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text-properties fo:font-weight="bold" style:font-weight-asian="bold" fo:font-style="italic" style:font-style-asian="italic" fo:font-size="10pt" style:font-size-asian="10pt"/>
    </style:style>
    <style:style style:name="T28" style:parent-style-name="DefaultParagraphFont" style:family="text">
      <style:text-properties fo:font-style="italic" style:font-style-asian="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fo:font-size="11pt" style:font-size-asian="11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fo:color="#000000" style:font-size-complex="12pt" fo:background-color="#FFFFFF"/>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fo:font-weight="bold" style:font-weight-asian="bold" style:font-weight-complex="bold" style:font-size-complex="12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fo:color="#000000" style:font-size-complex="12pt"/>
    </style:style>
    <style:style style:name="T4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42" style:parent-style-name="DefaultParagraphFont" style:family="text">
      <style:text-properties fo:font-weight="bold" style:font-weight-asian="bold" style:font-weight-complex="bold" fo:color="#000000" style:font-size-complex="12pt"/>
    </style:style>
    <style:style style:name="T43" style:parent-style-name="DefaultParagraphFont" style:family="text">
      <style:text-properties fo:font-weight="bold" style:font-weight-asian="bold" style:font-weight-complex="bold" style:font-size-complex="12pt"/>
    </style:style>
    <style:style style:name="P44" style:parent-style-name="Normal" style:family="paragraph">
      <style:paragraph-properties fo:text-align="center"/>
      <style:text-properties style:font-size-complex="12pt"/>
    </style:style>
    <style:style style:name="P45" style:parent-style-name="Normal" style:family="paragraph">
      <style:paragraph-properties fo:text-align="center"/>
      <style:text-properties style:font-size-complex="12pt"/>
    </style:style>
    <style:style style:name="P46" style:parent-style-name="Normal" style:family="paragraph">
      <style:paragraph-properties fo:text-align="center"/>
      <style:text-properties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style>
    <style:style style:name="T53" style:parent-style-name="DefaultParagraphFont" style:family="text">
      <style:text-properties style:font-weight-complex="bold" fo:color="#000000" style:font-size-complex="12pt"/>
    </style:style>
    <style:style style:name="T54" style:parent-style-name="DefaultParagraphFont" style:family="text">
      <style:text-properties style:font-weight-complex="bold" style:font-size-complex="12pt" fo:background-color="#FFFFFF"/>
    </style:style>
    <style:style style:name="T55" style:parent-style-name="DefaultParagraphFont" style:family="text">
      <style:text-properties style:font-weight-complex="bold" style:font-size-complex="12pt" fo:background-color="#FFFFFF"/>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margin-left="-0.0395in" fo:text-indent="0.5319in">
        <style:tab-stops/>
      </style:paragraph-properties>
    </style:style>
    <style:style style:name="T58" style:parent-style-name="DefaultParagraphFont" style:family="text">
      <style:text-properties fo:color="#000000" style:font-size-complex="12pt" fo:background-color="#FFFFFF" style:language-asian="lt" style:country-asian="LT"/>
    </style:style>
    <style:style style:name="T59" style:parent-style-name="DefaultParagraphFont" style:family="text">
      <style:text-properties fo:color="#000000" style:font-size-complex="12pt" fo:background-color="#FFFFFF" style:language-asian="lt" style:country-asian="LT"/>
    </style:style>
    <style:style style:name="P60" style:parent-style-name="Normal" style:family="paragraph">
      <style:paragraph-properties fo:text-align="justify" fo:margin-left="-0.0395in" fo:text-indent="0.5319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2pt" fo:background-color="#FFFFFF" style:language-asian="lt" style:country-asian="LT"/>
    </style:style>
    <style:style style:name="T66" style:parent-style-name="DefaultParagraphFont" style:family="text">
      <style:text-properties fo:color="#000000" style:font-size-complex="12pt" fo:background-color="#FFFFFF" style:language-asian="lt" style:country-asian="LT"/>
    </style:style>
    <style:style style:name="T67" style:parent-style-name="DefaultParagraphFont" style:family="text">
      <style:text-properties fo:color="#000000" style:font-size-complex="12pt" fo:background-color="#FFFFFF" style:language-asian="lt" style:country-asian="LT"/>
    </style:style>
    <style:style style:name="T68" style:parent-style-name="DefaultParagraphFont" style:family="text">
      <style:text-properties fo:color="#000000" style:font-size-complex="12pt" fo:background-color="#FFFFFF" style:language-asian="lt" style:country-asian="LT"/>
    </style:style>
    <style:style style:name="P69" style:parent-style-name="Normal" style:family="paragraph">
      <style:paragraph-properties fo:text-align="justify" fo:margin-left="-0.0395in" fo:text-indent="0.5319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margin-left="-0.0395in" fo:text-indent="0.5319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margin-left="-0.0395in" fo:text-indent="0.5319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margin-left="-0.0395in" fo:text-indent="0.5319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margin-left="-0.0395in" fo:text-indent="0.5319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margin-left="-0.0395in" fo:text-indent="0.5319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margin-left="-0.0395in" fo:text-indent="0.5319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2pt" fo:background-color="#FFFFFF" style:language-asian="lt" style:country-asian="LT"/>
    </style:style>
    <style:style style:name="T96" style:parent-style-name="DefaultParagraphFont" style:family="text">
      <style:text-properties fo:color="#000000" style:font-size-complex="12pt" fo:background-color="#FFFFFF" style:language-asian="lt" style:country-asian="LT"/>
    </style:style>
    <style:style style:name="T97" style:parent-style-name="DefaultParagraphFont" style:family="text">
      <style:text-properties fo:color="#000000" style:font-size-complex="12pt" fo:background-color="#FFFFFF"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margin-left="-0.0395in" fo:text-indent="0.5319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2pt" fo:background-color="#FFFFFF" style:language-asian="lt" style:country-asian="LT"/>
    </style:style>
    <style:style style:name="T121" style:parent-style-name="DefaultParagraphFont" style:family="text">
      <style:text-properties fo:color="#000000" style:font-size-complex="12pt" fo:background-color="#FFFFFF" style:language-asian="lt" style:country-asian="LT"/>
    </style:style>
    <style:style style:name="T1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4" style:parent-style-name="DefaultParagraphFont" style:family="text">
      <style:text-properties fo:color="#000000" style:font-size-complex="12pt" fo:background-color="#FFFFFF"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2pt" fo:background-color="#FFFFFF" style:language-asian="lt" style:country-asian="LT"/>
    </style:style>
    <style:style style:name="T127" style:parent-style-name="DefaultParagraphFont" style:family="text">
      <style:text-properties fo:color="#000000" style:font-size-complex="12pt" fo:background-color="#FFFFFF" style:language-asian="lt" style:country-asian="LT"/>
    </style:style>
    <style:style style:name="T128" style:parent-style-name="DefaultParagraphFont" style:family="text">
      <style:text-properties fo:color="#000000" style:font-size-complex="12pt" fo:background-color="#FFFFFF" style:language-asian="lt" style:country-asian="LT"/>
    </style:style>
    <style:style style:name="T129" style:parent-style-name="DefaultParagraphFont" style:family="text">
      <style:text-properties fo:color="#000000" style:font-size-complex="12pt" fo:background-color="#FFFFFF" style:language-asian="lt" style:country-asian="LT"/>
    </style:style>
    <style:style style:name="T130" style:parent-style-name="DefaultParagraphFont" style:family="text">
      <style:text-properties fo:color="#000000" style:font-size-complex="12pt" fo:background-color="#FFFFFF" style:language-asian="lt" style:country-asian="LT"/>
    </style:style>
    <style:style style:name="T131" style:parent-style-name="DefaultParagraphFont" style:family="text">
      <style:text-properties fo:color="#000000" style:font-size-complex="12pt" fo:background-color="#FFFFFF"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fo:background-color="#FFFFFF"/>
    </style:style>
    <style:style style:name="T137" style:parent-style-name="DefaultParagraphFont" style:family="text">
      <style:text-properties fo:color="#000000" style:font-size-complex="12pt" fo:background-color="#FFFFFF"/>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text-properties fo:font-weight="bold" style:font-weight-asian="bold" fo:font-size="10pt" style:font-size-asian="10pt"/>
    </style:style>
    <style:style style:name="P142" style:parent-style-name="Normal" style:family="paragraph">
      <style:paragraph-properties fo:text-align="justify"/>
      <style:text-properties fo:font-weight="bold" style:font-weight-asian="bold"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weight="bold" style:font-weight-asian="bold" fo:font-size="10pt" style:font-size-asian="10pt"/>
    </style:style>
    <style:style style:name="P145" style:parent-style-name="Normal" style:family="paragraph">
      <style:paragraph-properties fo:text-align="justify"/>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T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T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T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text-properties fo:font-size="10pt" style:font-size-asian="10pt"/>
    </style:style>
    <style:style style:name="P182" style:parent-style-name="Normal" style:family="paragraph">
      <style:paragraph-properties fo:widows="0" fo:orphans="0"/>
    </style:style>
  </office:automatic-styles>
  <office:body>
    <office:text text:use-soft-page-breaks="true">
      <text:p text:style-name="P1"><text:span text:style-name="T9">Sprendimas netenka galios 2022-02-23:</text:span></text:p>
      <text:p text:style-name="P10"><text:span text:style-name="T11">Lietuvos Respublikos sveikatos apsaugos ministerija, Sprendimas</text:span></text:p>
      <text:p text:style-name="P12"><text:span text:style-name="T13">Nr.<text:s/></text:span><text:a xlink:href="https://www.e-tar.lt/portal/legalAct.html?documentId=81477db093e611ecaf3aba0cb308998c" office:target-frame-name="_top" xlink:show="replace"><text:span text:style-name="T14">V-381</text:span></text:a><text:span text:style-name="T15">, 2022-02-22, paskelbta TAR 2022-02-22, i. k. 2022-03270</text:span></text:p>
      <text:p text:style-name="P16"><text:span text:style-name="T17">Dėl Lietuvos Respublikos sveikatos apsaugos ministro, valstybės lygio ekstremaliosios situacijos v</text:span><text:span text:style-name="T18">alstybės operacijų vadovo 2020 m. gegužės 29 d. sprendimo Nr. V-1316 „Dėl sąlytį turėjusių asmenų izoliavimo savivaldybių administracijų numatytose izoliavimo patalpose“ pripažinimo netekusiu galios</text:span></text:p>
      <text:p text:style-name="P19"/>
      <text:p text:style-name="P20"><text:span text:style-name="T21">Suvestinė redakcija nuo 2021-07-01 iki 2022-02-22</text:span></text:p>
      <text:p text:style-name="P22"/>
      <text:p text:style-name="P23"><text:span text:style-name="T24">Spren</text:span><text:span text:style-name="T25">dimas paskelbtas: TAR 2020-05-29, i. k. 2020-11570</text:span></text:p>
      <text:p text:style-name="P26"/>
      <text:p text:style-name="P27">Nauja redakcija nuo 2021-07-01:</text:p>
      <text:p text:style-name="Normal"><text:span text:style-name="T28">Nr.<text:s/></text:span><text:a xlink:href="https://www.e-tar.lt/portal/legalAct.html?documentId=259c8550d98311eb9f09e7df20500045" office:target-frame-name="_top" xlink:show="replace"><text:span text:style-name="T29">V-1535</text:span></text:a><text:span text:style-name="T30">, 2021-06-30, paskelbta TAR 2021-06-30, i. k. 2021-14727</text:span></text:p>
      <text:p text:style-name="P31"/>
      <text:p text:style-name="P32"><text:span text:style-name="T33">LIETUV</text:span><text:span text:style-name="T34">OS RESPUBLIKOS SVEIKATOS APSAUGOS MINISTRAS</text:span></text:p>
      <text:p text:style-name="P35"><text:span text:style-name="T36">VALSTYBĖS LYGIO EKSTREMALIOSIOS SITUACIJOS VALSTYBĖS OPERACIJŲ VADOVAS</text:span></text:p>
      <text:p text:style-name="P37"/>
      <text:p text:style-name="P38">SPRENDIMAS</text:p>
      <text:p text:style-name="P39"><text:span text:style-name="T40">DĖL<text:s/></text:span><text:span text:style-name="T41">SĄLYTĮ TURĖJUSIŲ ASMENŲ</text:span><text:span text:style-name="T42"><text:s/>IZOLIAVIMO SAVIVALDYBIŲ ADMINISTRACIJŲ NUMATYTOSE<text:s/></text:span><text:span text:style-name="T43">IZOLIAVIMO PATALPOSE</text:span></text:p>
      <text:p text:style-name="P44"/>
      <text:p text:style-name="P45">2020 m. gegužės 29 d. Nr.<text:s/>V-1316<text:line-break/>Vilnius</text:p>
      <text:p text:style-name="P46"/>
      <text:p text:style-name="P47"><text:span text:style-name="T48">Vadovaudamasis Lietuvos Respublikos žmonių užkrečiamųjų ligų profilaktikos ir kontrolės įstatymo 8 straipsnio 9 dalimi ir 9 straipsniu, Lietuvos Respublikos civilinės saugos įstatymo<text:s/></text:span><text:soft-page-break/><text:span text:style-name="T49">14 straipsnio 9 punktu, 15 straipsnio 2 dalies 1 ir 4 punktais, Lietuvos<text:s/></text:span><text:span text:style-name="T50">Respublikos Vyriausybės 2020 m. vasario 26 d. nutarimu Nr. 152 „Dėl valstybės lygio ekstremaliosios situacijos paskelbimo“, Valstybiniu ekstremaliųjų situacijų valdymo planu, patvirtintu Lietuvos Respublikos Vyriausybės 2010 m. spalio 20 d. nutarimu Nr. 15</text:span><text:span text:style-name="T51">03 „Dėl Valstybinio ekstremaliųjų situacijų valdymo plano patvirtinimo“,<text:s/></text:span><text:span text:style-name="T52">Lietuvos Respublikos Vyriausybės 2020 m. gruodžio 16 d. nutarimu Nr. 1419 „Dėl valstybės lygio ekstremaliosios situacijos valstybės operacijų vadovo paskyrimo“<text:s/></text:span><text:span text:style-name="T53">ir<text:s/></text:span><text:span text:style-name="T54">siekdamas užtikrinti</text:span><text:span text:style-name="T55"><text:s/>COVID-19 ligos (koronaviruso infekcijos) plitimo prevenciją</text:span><text:span text:style-name="T56">, n u s p r e n d ž i u:</text:span></text:p>
      <text:p text:style-name="P57"><text:span text:style-name="T58">1</text:span><text:span text:style-name="T59">. Įpareigoti savivaldybių administracijų direktorius:</text:span></text:p>
      <text:p text:style-name="P60"><text:span text:style-name="T61">1.1</text:span><text:span text:style-name="T62">. užtikrinti patalpas, kuriose bus izoliuojami asmenys, turėję sąlytį su COVID-19 liga (koronaviruso infekc</text:span><text:span text:style-name="T63">ija) sergančiu asmeniu, sukėlėjo nešiotoju ar sukėlėjus perduodančiais veiksniais arba grįžę ar atvykę iš paveiktų šalių (toliau – sąlytį turėję asmenys), jeigu jų gyvenamoji vieta neatitinka higienos sąlygų, laikantis šių reikalavimų:</text:span></text:p>
      <text:p text:style-name="P64"><text:span text:style-name="T65">1.1.1</text:span><text:span text:style-name="T66">. izoliavimo<text:s/></text:span><text:span text:style-name="T67">patalpos turi būti įrengiamos gyvenamosios paskirties pastatuose (socialiniuose būstuose, bendrabučiuose, kt.), poilsio paskirties pastatuose (poilsio namuose, jaunimo nakvynės namuose, kaimo turizmo paskirties pastatuose), socialinės paskirties ir kituose</text:span><text:span text:style-name="T68"><text:s/>pastatuose;</text:span></text:p>
      <text:p text:style-name="P69"><text:span text:style-name="T70">1.1.2</text:span><text:span text:style-name="T71">. izoliavimo patalpos užtikrinamos tokia prioriteto tvarka:</text:span></text:p>
      <text:p text:style-name="P72"><text:span text:style-name="T73">1.1.2.1</text:span><text:span text:style-name="T74">. gyvenamosios paskirties patalpos, kuriuose yra atskiri butai;</text:span></text:p>
      <text:p text:style-name="P75"><text:span text:style-name="T76">1.1.2.2</text:span><text:span text:style-name="T77">. socialinės ir kitos paskirties patalpos, kuriose  galima užtikrinti kiekvienam asmeniui<text:s/></text:span><text:span text:style-name="T78">atskirą gyvenamąją patalpą su atskiru sanitariniu mazgu;</text:span></text:p>
      <text:p text:style-name="P79"><text:span text:style-name="T80">1.1.2.3</text:span><text:span text:style-name="T81">. socialinės ir kitos paskirties patalpos, kuriose yra atskiri gyvenamieji kambariai, tačiau naudojamasi bendrais sanitariniais mazgais;</text:span></text:p>
      <text:p text:style-name="P82"><text:span text:style-name="T83">1.1.2.4</text:span><text:span text:style-name="T84">. socialinės ir kitos paskirties<text:s/></text:span><text:span text:style-name="T85">patalpos, kuriose yra bendri gyvenamieji kambariai ir bendri sanitariniai mazgai;</text:span></text:p>
      <text:p text:style-name="P86"><text:span text:style-name="T87">1.1.3</text:span><text:span text:style-name="T88">. jei nėra galimybės užtikrinti apgyvendinimo pagal 1.1.2.1 ir 1.1.2.2 papunkčius, užtikrinti asmenų grupavimą bendrose patalpose pagal  taikomo izoliavimo pradžio</text:span><text:span text:style-name="T89">s laiką;</text:span></text:p>
      <text:p text:style-name="P90"><text:span text:style-name="T91">1.1.4</text:span><text:span text:style-name="T92">. izoliavimo patalpos turi būti aprūpintos būtiniausiais baldais, inventoriumi, indais, valymo ir dezinfekcijos priemonėmis, buitinių atliekų surinkimo konteineriais, patalynės bei suterštų drabužių surinkimo talpomis, jei nebus galimybės</text:span><text:span text:style-name="T93"><text:s/>juos skalbti;</text:span></text:p>
      <text:p text:style-name="P94"><text:span text:style-name="T95">1.1.5</text:span><text:span text:style-name="T96">. jei savivaldybės administracija negali užtikrinti izoliavimo 1.1.2 papunktyje nurodytose patalpose, ji gali sudaryti sutartį su kita savivaldybe dėl izoliavimo patalpų panaudojimo (kartu su maitinimo ir kitų būtinų paslaugų organi</text:span><text:span text:style-name="T97">zavimu) kitoje savivaldybėje arba izoliavimas gali būti organizuojamas viešbučių paskirties pastatuose, jei savivaldybės administracija turi sudariusi sutartį su viešbučiu ar kitų patalpų valdytoju ir izoliuojamas asmuo sutinka už tai sumokėti;</text:span></text:p>
      <text:p text:style-name="P98"><text:span text:style-name="T99">1.1.6</text:span><text:span text:style-name="T100">.<text:s/></text:span><text:span text:style-name="T101">izoliuoti asmenys, išreiškę norą būti izoliuoti geresnėse, nei savivaldybės administracijos numatytose izoliavimo patalpose, ir sutinkantys už tai sumokėti, gali kreiptis į savivaldybės administraciją, jei ši turi sudariusi sutartį su viešbučiu ar kitų pat</text:span><text:span text:style-name="T102">alpų valdytoju;</text:span></text:p>
      <text:p text:style-name="P103"><text:span text:style-name="T104">1.1.7</text:span><text:span text:style-name="T105">. jei izoliuojami vienos šeimos nariai, pagal galimybes jie izoliuojami vienoje patalpoje;</text:span></text:p>
      <text:p text:style-name="P106"><text:span text:style-name="T107">1.1.8</text:span><text:span text:style-name="T108">. savivaldybės administracija organizuoja izoliuotų asmenų maitinimą:</text:span></text:p>
      <text:p text:style-name="P109"><text:span text:style-name="T110">1.1.8.1</text:span><text:span text:style-name="T111">. užtikrina maisto arba maisto produktų pristatymą;</text:span></text:p>
      <text:p text:style-name="P112"><text:span text:style-name="T113">1.1.8.2</text:span><text:span text:style-name="T114">. organizuoja maisto arba maisto produktų perdavimą iš artimųjų asmenų;</text:span></text:p>
      <text:p text:style-name="P115"><text:span text:style-name="T116">1.1.9</text:span><text:span text:style-name="T117">. savivaldybės administracija organizuoja izoliuotiems asmenims kitų būtiniausių priemonių (vaistų, higienos prekių, drabužių) pristatymą ar perdavimą iš artimųjų</text:span><text:span text:style-name="T118"><text:s/>asmenų;</text:span></text:p>
      <text:p text:style-name="P119"><text:span text:style-name="T120">1.1.10</text:span><text:span text:style-name="T121">. izoliavimo patalpose turi būti užtikrinami patalpų valymas ir dezinfekcija vadovaujantis Rekomendacijomis dezinfekcijai sveikatos priežiūros įstaigose ir ne sveikatos priežiūros patalpose (kai galimas užteršimas SARS-COV-2 virusu) (</text:span><text:span text:style-name="T122">htt</text:span><text:span text:style-name="T123">ps://sam.lrv.lt/uploads/sam/documents/files/REKOMENDACIJOS%20dezinfekcijai%2020200327%20(1).pdf</text:span><text:span text:style-name="T124">).</text:span></text:p>
      <text:p text:style-name="P125"><text:span text:style-name="T126">1.2</text:span><text:span text:style-name="T127">. organizuoti ir užtikrinti sąlytį turėjusių asmenų, gavus jų prašymus (kai asmenys negali užtikrinti, kad jų gyvenamosios vietos sąlygos atitinka re</text:span><text:span text:style-name="T128">ikalavimus, nustatytus Asmenų, sergančių COVID-19 liga (koronaviruso infekcija), asmenų, įtariamų, kad serga COVID-19 liga (koronaviruso infekcija), ir asmenų, turėjusių sąlytį, izoliavimo namuose, kitoje gyvenamojoje vietoje ar savivaldybės administracijo</text:span><text:span text:style-name="T129">s numatytose patalpose taisyklėse, patvirtintose Lietuvos Respublikos sveikatos apsaugos ministro 2020 m. kovo 12 d. įsakymu Nr. V-352 „Dėl Asmenų, sergančių COVID-19 liga (koronaviruso infekcija), asmenų, įtariamų, kad serga COVID-19 liga (koronaviruso in</text:span><text:span text:style-name="T130">fekcija), ir asmenų, turėjusių sąlytį, izoliavimo namuose, kitoje gyvenamojoje vietoje ar savivaldybės administracijos numatytose patalpose taisyklių patvirtinimo“), arba asmenų, kuriems taikomas būtinasis izoliavimas, izoliavimą savivaldybės administracij</text:span><text:span text:style-name="T131">os numatytose izoliavimo patalpose.</text:span></text:p>
      <text:p text:style-name="P132"><text:span text:style-name="T133">2</text:span><text:span text:style-name="T134">. Įpareigoti apskričių vyriausiuosius epidemiologus įvertinti savivaldybių administracijų numatytų patalpų, kuriose bus izoliuojami sąlytį turėję asmenys, atitikimą nustatytiems reikalavimams.</text:span><text:s/></text:p>
      <text:p text:style-name="Normal"/>
      <text:p text:style-name="Normal"/>
      <text:p text:style-name="Normal"/>
      <text:p text:style-name="Normal"><text:span text:style-name="T135">Sveikatos apsaugos ministras –<text:s/></text:span><text:span text:style-name="T136">valstybės lygio</text:span></text:p>
      <text:p text:style-name="Normal"><text:span text:style-name="T137">ekstremaliosios situacijos valstybės operacijų vadovas<text:s/></text:span><text:span text:style-name="T138"><text:tab/></text:span><text:span text:style-name="T139"><text:tab/></text:span><text:span text:style-name="T140"><text:tab/><text:s text:c="12"/>Aurelijus Veryga</text:span></text:p>
      <text:p text:style-name="Normal"/>
      <text:p text:style-name="P141"/>
      <text:p text:style-name="P142"/>
      <text:p text:style-name="P143"><text:span text:style-name="T144">Pakeitimai:</text:span></text:p>
      <text:p text:style-name="P145"/>
      <text:p text:style-name="P146"><text:span text:style-name="T147">1.</text:span></text:p>
      <text:p text:style-name="P148"><text:span text:style-name="T149">Lietuvos Respublikos sveikatos apsaugos ministerija, Sprendimas</text:span></text:p>
      <text:soft-page-break/>
      <text:p text:style-name="P150"><text:span text:style-name="T151">Nr.<text:s/></text:span><text:a xlink:href="https://www.e-tar.lt/portal/legalAct.html?documentId=ac4ba2d0b0a211eab9d9cd0c85e0b745" office:target-frame-name="_top" xlink:show="replace"><text:span text:style-name="T152">V-1505</text:span></text:a><text:span text:style-name="T153">, 2020-06-17, paskelbta TAR 2020-06-17, i. k. 2020-13257</text:span></text:p>
      <text:p text:style-name="P154"><text:span text:style-name="T155">Dėl Lietuvos Respublikos sveikatos apsaugos ministro – valstybės lygio ekstremaliosios situacijos valstybės operacijų vadovo 202</text:span><text:span text:style-name="T156">0 m. gegužės 29 d. sprendimo Nr. V-1316 „Dėl sąlytį turėjusių asmenų izoliavimo savivaldybių administracijų numatytose izoliavimo patalpose“ pakeitimo</text:span></text:p>
      <text:p text:style-name="P157"/>
      <text:p text:style-name="P158"><text:span text:style-name="T159">2.</text:span></text:p>
      <text:p text:style-name="P160"><text:span text:style-name="T161">Lietuvos Respublikos sveikatos apsaugos ministerija, Sprendimas</text:span></text:p>
      <text:p text:style-name="P162"><text:span text:style-name="T163">Nr.<text:s/></text:span><text:a xlink:href="https://www.e-tar.lt/portal/legalAct.html?documentId=d0661e00e92011ea9342c1d4e2ff6ff6" office:target-frame-name="_top" xlink:show="replace"><text:span text:style-name="T164">V-1936</text:span></text:a><text:span text:style-name="T165">, 2020-08-28, paskelbta TAR 2020-08-28, i. k. 2020-18022</text:span></text:p>
      <text:p text:style-name="P166"><text:span text:style-name="T167">Dėl Lietuvos Respublikos sveikatos apsaugos ministro – valstybės lygio ekstremaliosios situacijos valstybės operacijų vadovo 202</text:span><text:span text:style-name="T168">0 m. gegužės 29 d. sprendimo Nr. V-1316 „Dėl sąlytį turėjusių asmenų izoliavimo savivaldybių administracijų numatytose izoliavimo patalpose“ pakeitimo</text:span></text:p>
      <text:p text:style-name="P169"/>
      <text:p text:style-name="P170"><text:span text:style-name="T171">3.</text:span></text:p>
      <text:p text:style-name="P172"><text:span text:style-name="T173">Lietuvos Respublikos sveikatos apsaugos ministerija, Sprendimas</text:span></text:p>
      <text:p text:style-name="P174"><text:span text:style-name="T175">Nr.<text:s/></text:span><text:a xlink:href="https://www.e-tar.lt/portal/legalAct.html?documentId=259c8550d98311eb9f09e7df20500045" office:target-frame-name="_top" xlink:show="replace"><text:span text:style-name="T176">V-1535</text:span></text:a><text:span text:style-name="T177">, 2021-06-30, paskelbta TAR 2021-06-30, i. k. 2021-14727</text:span></text:p>
      <text:p text:style-name="P178"><text:span text:style-name="T179">Dėl Lietuvos Respublikos sveikatos apsaugos ministro – valstybės lygio ekstremaliosios situacijos valstybės operacijų vadovo 202</text:span><text:span text:style-name="T180">0 m.gegužės 29 d. sprendimo Nr. V-1316 „Dėl sąlytį turėjusių asmenų izoliavimo savivaldybių administracijų numatytose izoliavimo patalpose“ pakeitimo</text:span></text:p>
      <text:p text:style-name="P181"/>
      <text:p text:style-name="P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x="4.4784in" svg:y="-0.3083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Donatas Keršis</meta:initial-creator>
    <dc:creator>adlibuser</dc:creator>
    <meta:creation-date>2022-02-23T08:22:00Z</meta:creation-date>
    <dc:date>2022-02-23T08:22:00Z</dc:date>
    <meta:print-date>2020-05-29T04:26:00Z</meta:print-date>
    <meta:template xlink:href="Normal.dotm" xlink:type="simple"/>
    <meta:editing-cycles>2</meta:editing-cycles>
    <meta:editing-duration>PT0S</meta:editing-duration>
    <meta:document-statistic meta:page-count="5" meta:paragraph-count="102" meta:word-count="1001" meta:character-count="8088" meta:row-count="287" meta:non-whitespace-character-count="7189"/>
  </office:meta>
</office:document-meta>
</file>