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left="-0.0395in" fo:text-indent="0.5319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margin-left="-0.0395in" fo:text-indent="0.53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0395in" fo:text-indent="0.5319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0395in" fo:text-indent="0.5319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395in" fo:text-indent="0.5319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395in" fo:text-indent="0.5319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fo:background-color="#FFFFFF">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0395in" fo:text-indent="0.5319in" fo:background-color="#FFFFFF">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395in" fo:text-indent="0.5319in" fo:background-color="#FFFFFF">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text-position="super 66.6%"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395in" fo:text-indent="0.5319in" fo:background-color="#FFFFFF">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20-08-29 iki 2021-06-30</text:span></text:p>
      <text:p text:style-name="P10"/>
      <text:p text:style-name="P11"><text:span text:style-name="T12">Sprendimas paskelbtas: TAR 2020-05-29, i. k. 2020-11570</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text:s/></text:span><text:span text:style-name="T25">SĄLYTĮ TURĖJUSIŲ ASMENŲ</text:span><text:span text:style-name="T26"><text:s/>IZOLIAVIMO SAVIVALDYBIŲ ADMINISTRACIJŲ NUMATYTOSE<text:s/></text:span><text:span text:style-name="T27">IZOLIAVIMO PATALPOSE</text:span></text:p>
      <text:p text:style-name="P28"/>
      <text:p text:style-name="P29">2020 m. gegužės 29 d. Nr. V-1316</text:p>
      <text:p text:style-name="P30">Vilnius</text:p>
      <text:p text:style-name="P31"/>
      <text:p text:style-name="P32"/>
      <text:p text:style-name="P33"><text:span text:style-name="T34">Vadovaudamasis Lietuvos Respublikos žmonių užk</text:span><text:span text:style-name="T35">rečiamųjų ligų profilaktikos ir kontrolės įstatymo 8 straipsnio 9 dalimi ir 9 straipsniu, taip pat Lietuvos Respublikos civilinės saugos įstatymo 14 straipsnio 9 punktu, 15 straipsnio 2 dalies 1 ir 4 punktais, Lietuvos Respublikos Vyriausybės 2020 m. vasar</text:span><text:span text:style-name="T36">io 26 d. nutarimu Nr. 152 „Dėl valstybės lygio ekstremaliosios situacijos paskelbimo“, Valstybiniu ekstremaliųjų situacijų valdymo planu, patvirtintu Lietuvos Respublikos Vyriausybės 2010 m. spalio 20 d. nutarimu Nr. 1503 „Dėl Valstybinio ekstremaliųjų sit</text:span><text:span text:style-name="T37">uacijų valdymo plano patvirtinimo“, Lietuvos Respublikos Ministro Pirmininko 2020 m. vasario 27 d. potvarkiu Nr. 43 „Dėl valstybės lygio ekstremaliosios situacijos valstybės operacijų vadovo paskyrimo“ n u s p r e n d ž i u:</text:span><text:s/></text:p>
      <text:p text:style-name="P38">Preambulės pakeitimai:</text:p>
      <text:p text:style-name="P39"><text:span text:style-name="T40">Nr.<text:s/></text:span><text:a xlink:href="https://www.e-tar.lt/portal/legalAct.html?documentId=ac4ba2d0b0a211eab9d9cd0c85e0b745" office:target-frame-name="_top" xlink:show="replace"><text:span text:style-name="T41">V-1505</text:span></text:a><text:span text:style-name="T42">, 2020-06-17, paskelbta TAR 2020-06-17, i. k. 2020-13257</text:span></text:p>
      <text:p text:style-name="Normal"/>
      <text:p text:style-name="P43"><text:span text:style-name="T44">1</text:span><text:span text:style-name="T45">. Įpareigoti savivaldybių administracijų direktorius:</text:span></text:p>
      <text:p text:style-name="P46"><text:span text:style-name="T47">1.1</text:span><text:span text:style-name="T48">. užtikrinti patalpas, kuriose<text:s/></text:span><text:span text:style-name="T49">bus izoliuojami asmenys, turėję sąlytį su COVID-19 liga (koronaviruso infekcija) sergančiu asmeniu, sukėlėjo nešiotoju ar sukėlėjus perduodančiais veiksniais arba grįžę ar atvykę iš paveiktų šalių (toliau – sąlytį turėję asmenys), jeigu jų gyvenamoji vieta</text:span><text:span text:style-name="T50"><text:s/>neatitinka higienos sąlygų, laikantis šių reikalavimų:</text:span><text:s/></text:p>
      <text:p text:style-name="P51">Papunkčio pakeitimai:</text:p>
      <text:p text:style-name="P52"><text:span text:style-name="T53">Nr.<text:s/></text:span><text:a xlink:href="https://www.e-tar.lt/portal/legalAct.html?documentId=ac4ba2d0b0a211eab9d9cd0c85e0b745" office:target-frame-name="_top" xlink:show="replace"><text:span text:style-name="T54">V-1505</text:span></text:a><text:span text:style-name="T55">, 2020-06-17, paskelbta TAR 2020-06-17, i. k. 2020-13257</text:span></text:p>
      <text:p text:style-name="P56"><text:span text:style-name="T57">1.1.1</text:span><text:span text:style-name="T58">. izo</text:span><text:span text:style-name="T59">liavimo patalpos turi būti įrengiamos gyvenamosios paskirties pastatuose (socialiniuose būstuose, bendrabučiuose, kt.), poilsio paskirties pastatuose (poilsio namuose, jaunimo nakvynės namuose, kaimo turizmo paskirties pastatuose), socialinės paskirties ir</text:span><text:span text:style-name="T60"><text:s/>kituose pastatuose;</text:span><text:s/></text:p>
      <text:p text:style-name="P61">Papunkčio pakeitimai:</text:p>
      <text:p text:style-name="P62"><text:span text:style-name="T63">Nr.<text:s/></text:span><text:a xlink:href="https://www.e-tar.lt/portal/legalAct.html?documentId=ac4ba2d0b0a211eab9d9cd0c85e0b745" office:target-frame-name="_top" xlink:show="replace"><text:span text:style-name="T64">V-1505</text:span></text:a><text:span text:style-name="T65">, 2020-06-17, paskelbta TAR 2020-06-17, i. k. 2020-13257</text:span></text:p>
      <text:p text:style-name="Normal"/>
      <text:p text:style-name="P66"><text:span text:style-name="T67">1.1.2</text:span><text:span text:style-name="T68">. izoliavimo patalpos užtikrinamos to</text:span><text:span text:style-name="T69">kia prioriteto tvarka:</text:span></text:p>
      <text:p text:style-name="P70"><text:span text:style-name="T71">1.1.2.1</text:span><text:span text:style-name="T72">. gyvenamosios paskirties patalpos, kuriuose yra atskiri butai;</text:span></text:p>
      <text:p text:style-name="P73"><text:span text:style-name="T74">1.1.2.2</text:span><text:span text:style-name="T75">. socialinės ir kitos paskirties patalpos, kuriose  galima užtikrinti kiekvienam asmeniui atskirą gyvenamąją patalpą su atskiru sanitariniu mazgu;</text:span></text:p>
      <text:p text:style-name="P76"><text:span text:style-name="T77">1.1.2.3</text:span><text:span text:style-name="T78">. socialinės ir kitos paskirties patalpos, kuriose yra atskiri gyvenamieji kambariai, tačiau naudojamasi bendrais sanitariniais mazgais;</text:span></text:p>
      <text:p text:style-name="P79"><text:span text:style-name="T80">1.1.2.4</text:span><text:span text:style-name="T81">. socialinės ir kitos paskirties patalpos, kuriose yra bendri gyvenamieji kambariai ir bendri sanit</text:span><text:span text:style-name="T82">ariniai mazgai;</text:span></text:p>
      <text:p text:style-name="P83"><text:span text:style-name="T84">1.1.3</text:span><text:span text:style-name="T85">. jei nėra galimybės užtikrinti apgyvendinimo pagal 1.1.2.1 ir 1.1.2.2 papunkčius, užtikrinti asmenų grupavimą bendrose patalpose pagal  taikomo izoliavimo pradžios laiką;</text:span></text:p>
      <text:p text:style-name="P86"><text:span text:style-name="T87">1.1.4</text:span><text:span text:style-name="T88">. izoliavimo patalpos turi būti aprūpintos būtin</text:span><text:span text:style-name="T89">iausiais baldais, inventoriumi, indais, valymo ir dezinfekcijos priemonėmis, buitinių atliekų surinkimo konteineriais, patalynės bei suterštų drabužių surinkimo talpomis, jei nebus galimybės juos skalbti;</text:span></text:p>
      <text:p text:style-name="P90"><text:span text:style-name="T91">1.1.4</text:span><text:span text:style-name="T92">1</text:span><text:span text:style-name="T93">. jei savivaldybės administracija negali<text:s/></text:span><text:span text:style-name="T94">užtikrinti izoliavimo 1.1.2 papunktyje nurodytose patalpose, ji gali sudaryti sutartį su kita savivaldybe dėl izoliavimo patalpų panaudojimo (kartu su maitinimo ir kitų būtinų paslaugų organizavimu) kitoje savivaldybėje arba izoliavimas gali būti organizuo</text:span><text:span text:style-name="T95">jamas viešbučių paskirties pastatuose, jei savivaldybės administracija turi sudariusi sutartį su viešbučiu ar kitų patalpų valdytoju ir izoliuojamas asmuo sutinka už tai sumokėti;</text:span><text:s/></text:p>
      <text:p text:style-name="P96">Papildyta papunkčiu:</text:p>
      <text:p text:style-name="P97"><text:span text:style-name="T98">Nr.<text:s/></text:span><text:a xlink:href="https://www.e-tar.lt/portal/legalAct.html?documentId=ac4ba2d0b0a211eab9d9cd0c85e0b745" office:target-frame-name="_top" xlink:show="replace"><text:span text:style-name="T99">V-1505</text:span></text:a><text:span text:style-name="T100">, 2020-06-17, paskelbta TAR 2020-06-17, i. k. 2020-13257</text:span></text:p>
      <text:p text:style-name="P101">Papunkčio pakeitimai:</text:p>
      <text:p text:style-name="P102"><text:span text:style-name="T103">Nr.<text:s/></text:span><text:a xlink:href="https://www.e-tar.lt/portal/legalAct.html?documentId=d0661e00e92011ea9342c1d4e2ff6ff6" office:target-frame-name="_top" xlink:show="replace"><text:span text:style-name="T104">V-1936</text:span></text:a><text:span text:style-name="T105">, 2020-08-28, p</text:span><text:span text:style-name="T106">askelbta TAR 2020-08-28, i. k. 2020-18022</text:span></text:p>
      <text:p text:style-name="Normal"/>
      <text:p text:style-name="P107"><text:span text:style-name="T108">1.1.5</text:span><text:span text:style-name="T109">.<text:s/></text:span><text:span text:style-name="T110">izoliuoti asmenys, išreiškę norą būti izoliuoti geresnėse, nei savivaldybės administracijos numatytose izoliavimo patalpose, ir sutinkantys už tai sumokėti, gali kreiptis į savivaldybės administraciją,<text:s/></text:span><text:span text:style-name="T111">jei ši turi sudariusi sutartį su viešbučiu ar kitų patalpų valdytoju;</text:span></text:p>
      <text:p text:style-name="P112"><text:span text:style-name="T113">1.1.6</text:span><text:span text:style-name="T114">. jei izoliuojami vienos šeimos nariai, pagal galimybes jie izoliuojami vienoje patalpoje;</text:span></text:p>
      <text:p text:style-name="P115"><text:span text:style-name="T116">1.1.7</text:span><text:span text:style-name="T117">.<text:s/></text:span><text:span text:style-name="T118">savivaldybės administracija organizuoja izoliuotų asmenų maitinimą:<text:s/></text:span></text:p>
      <text:p text:style-name="P119"><text:span text:style-name="T120">1.1.7.1</text:span><text:span text:style-name="T121">. užtikrina maisto arba maisto produktų pristatymą;</text:span></text:p>
      <text:p text:style-name="P122"><text:span text:style-name="T123">1.1.7.2</text:span><text:span text:style-name="T124">. organizuoja maisto arba maisto produktų perdavimą iš artimųjų asmenų;<text:s/></text:span></text:p>
      <text:p text:style-name="P125">Papunkčio pakeitimai:</text:p>
      <text:p text:style-name="P126"><text:span text:style-name="T127">Nr.<text:s/></text:span><text:a xlink:href="https://www.e-tar.lt/portal/legalAct.html?documentId=d0661e00e92011ea9342c1d4e2ff6ff6" office:target-frame-name="_top" xlink:show="replace"><text:span text:style-name="T128">V-1936</text:span></text:a><text:span text:style-name="T129">, 2020-08-28, paskelbta TAR 2020-08-28, i. k. 2020-18022</text:span></text:p>
      <text:p text:style-name="Normal"/>
      <text:p text:style-name="P130"><text:span text:style-name="T131">1.1.8</text:span><text:span text:style-name="T132">. savivaldybės administracija organizuoja izoliuotiems asmenims kitų būtiniausių priemonių (vaistų, higienos prekių, drabužių) pristatymą ar perdavimą iš artimųjų asmen</text:span><text:span text:style-name="T133">ų;</text:span></text:p>
      <text:p text:style-name="P134"><text:span text:style-name="T135">1.1.9</text:span><text:span text:style-name="T136">. izoliavimo patalpose turi būti užtikrinami patalpų valymas ir dezinfekcija vadovaujantis Rekomendacijomis dezinfekcijai sveikatos priežiūros įstaigose ir ne sveikatos priežiūros patalpose (kai galimas užteršimas SARS-COV-2 virusu) (</text:span><text:span text:style-name="T137">https://sa</text:span><text:span text:style-name="T138">m.lrv.lt/uploads/sam/documents/files/REKOMENDACIJOS%20dezinfekcijai%2020200327%20(1).pdf</text:span><text:span text:style-name="T139">).</text:span><text:s/></text:p>
      <text:p text:style-name="P140">Papunkčio pakeitimai:</text:p>
      <text:p text:style-name="P141"><text:span text:style-name="T142">Nr.<text:s/></text:span><text:a xlink:href="https://www.e-tar.lt/portal/legalAct.html?documentId=ac4ba2d0b0a211eab9d9cd0c85e0b745" office:target-frame-name="_top" xlink:show="replace"><text:span text:style-name="T143">V-1505</text:span></text:a><text:span text:style-name="T144">, 2020-06-17, paskelbta TAR 2020-0</text:span><text:span text:style-name="T145">6-17, i. k. 2020-13257</text:span></text:p>
      <text:p text:style-name="Normal"/>
      <text:p text:style-name="P146"><text:span text:style-name="T147">1.2</text:span><text:span text:style-name="T148">. organizuoti ir užtikrinti sąlytį turėjusių asmenų, gavus jų prašymus (kai asmenys negali užtikrinti, kad jų gyvenamosios vietos sąlygos atitinka reikalavimus, nustatytus Asmenų, sergančių COVID-19 liga (koronaviruso<text:s/></text:span><text:span text:style-name="T149">infekcija), asmenų, įtariamų, kad serga COVID-19 liga (koronaviruso infekcija), ir asmenų, turėjusių sąlytį, izoliavimo namuose, kitoje gyvenamojoje vietoje ar savivaldybės administracijos numatytose patalpose taisyklėse, patvirtintose Lietuvos Respublikos</text:span><text:span text:style-name="T150"><text:s/>sveikatos apsaugos ministro 2020 m. kovo 12 d. įsakymu Nr. V-352 „Dėl Asmenų, sergančių COVID-19 liga (koronaviruso infekcija), asmenų, įtariamų, kad serga COVID-19 liga (koronaviruso infekcija), ir asmenų, turėjusių sąlytį, izoliavimo namuose, kitoje gyv</text:span><text:span text:style-name="T151">enamojoje vietoje ar savivaldybės administracijos numatytose patalpose taisyklių patvirtinimo“), arba asmenų, kuriems taikomas būtinasis izoliavimas, izoliavimą savivaldybės administracijos numatytose izoliavimo patalpose.</text:span><text:s/></text:p>
      <text:p text:style-name="P152">Papunkčio pakeitimai:</text:p>
      <text:p text:style-name="P153"><text:span text:style-name="T154">Nr.<text:s/></text:span><text:a xlink:href="https://www.e-tar.lt/portal/legalAct.html?documentId=ac4ba2d0b0a211eab9d9cd0c85e0b745" office:target-frame-name="_top" xlink:show="replace"><text:span text:style-name="T155">V-1505</text:span></text:a><text:span text:style-name="T156">, 2020-06-17, paskelbta TAR 2020-06-17, i. k. 2020-13257</text:span></text:p>
      <text:p text:style-name="Normal"/>
      <text:p text:style-name="P157"><text:span text:style-name="T158">2</text:span><text:span text:style-name="T159">. Įpareigoti  apskričių vyriausiuosius epidemiologus įvertinti savivaldybių administracijų nu</text:span><text:span text:style-name="T160">matytų patalpų, kuriose bus izoliuojami sąlytį turėję asmenys, atitikimą nustatytiems reikalavimams.</text:span></text:p>
      <text:p text:style-name="P161"><text:span text:style-name="T162">3</text:span><text:span text:style-name="T163">. Pripažinti netekusiais galios:</text:span></text:p>
      <text:p text:style-name="P164"><text:span text:style-name="T165">3.1</text:span><text:span text:style-name="T166">. Lietuvos Respublikos sveikatos apsaugos ministro – valstybės lygio ekstremaliosios situacijos valstybės operac</text:span><text:span text:style-name="T167">ijų vadovo 2020 m. kovo 10 d. sprendimą Nr. V-332 „Dėl COVID-19 ligos (koronaviruso infekcijos) valdymo priemonių“;</text:span></text:p>
      <text:p text:style-name="P168"><text:span text:style-name="T169">3.2</text:span><text:span text:style-name="T170">. Lietuvos Respublikos sveikatos apsaugos ministro – valstybės lygio ekstremaliosios situacijos valstybės operacijų vadovo 2020 m. ko</text:span><text:span text:style-name="T171">vo 13 d. sprendimą Nr. V-359 „Dėl COVID-19 ligos (koronaviruso infekcijos) valdymo priemonių“;</text:span></text:p>
      <text:p text:style-name="P172"><text:span text:style-name="T173">3.3</text:span><text:span text:style-name="T174">. Lietuvos Respublikos sveikatos apsaugos ministro – valstybės lygio ekstremaliosios situacijos valstybės operacijų vadovo 2020 m. kovo 16 d. sprendimą Nr</text:span><text:span text:style-name="T175">. V-386 „Dėl reikalavimų izoliavimo patalpoms“ su visais pakeitimais ir papildymais;</text:span></text:p>
      <text:p text:style-name="P176"><text:span text:style-name="T177">3.4</text:span><text:span text:style-name="T178">. Lietuvos Respublikos sveikatos apsaugos ministro – valstybės lygio ekstremaliosios situacijos valstybės operacijų vadovo 2020 m. kovo 23 d. sprendimą Nr. V-499<text:s/></text:span><text:span text:style-name="T179">„Dėl sąlytį turėjusių asmenų, grįžusių iš užsienio valstybių, izoliavimo“ su visais pakeitimais ir papildymais;</text:span></text:p>
      <text:p text:style-name="P180"><text:span text:style-name="T181">3.5</text:span><text:span text:style-name="T182">. Lietuvos Respublikos sveikatos apsaugos ministro – valstybės lygio ekstremaliosios situacijos valstybės operacijų vadovo 2020 m. kovo 2</text:span><text:span text:style-name="T183">5 d. sprendimą Nr. V-537 „Dėl sąlytį turėjusių asmenų, izoliuotų savivaldybių numatytose patalpose, izoliavimo tęsimo namuose ar kitoje gyvenamojoje vietovėje“.</text:span></text:p>
      <text:p text:style-name="P184"><text:span text:style-name="T185">4</text:span><text:span text:style-name="T186">. Nustatyti, kad šis sprendimas įsigalioja 2020 m. birželio 1 d.</text:span></text:p>
      <text:p text:style-name="P187"/>
      <text:p text:style-name="P188"/>
      <text:p text:style-name="Normal"><text:span text:style-name="T189">Sveikatos apsaugos ministras –<text:s/></text:span><text:span text:style-name="T190">valstybės lygio</text:span></text:p>
      <text:p text:style-name="Normal"><text:span text:style-name="T191">ekstremaliosios situacijos valstybės operacijų vadovas<text:s/></text:span><text:span text:style-name="T192"><text:tab/></text:span><text:span text:style-name="T193"><text:tab/></text:span><text:span text:style-name="T194"><text:tab/><text:s text:c="12"/>Aurelijus Veryg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ac4ba2d0b0a211eab9d9cd0c85e0b745" office:target-frame-name="_top" xlink:show="replace"><text:span text:style-name="T206">V-1505</text:span></text:a><text:span text:style-name="T207">, 2020-06-17, paskelbta TAR 2020-06-17, i. k. 2020-13257</text:span></text:p>
      <text:p text:style-name="P208"><text:span text:style-name="T209">Dėl Lietuvos Respublikos sveikatos apsaugos ministro – valstybės lygio ekstremaliosios situacijos valstybės operacijų vadovo 2020</text:span><text:span text:style-name="T210"><text:s/>m. gegužės 29 d. sprendimo Nr. V-1316 „Dėl sąlytį turėjusių asmenų izoliavimo savivaldybių administracijų numatytose izoliavimo patalpose“ pakeitimo</text:span></text:p>
      <text:p text:style-name="P211"/>
      <text:p text:style-name="P212"><text:span text:style-name="T213">2.</text:span></text:p>
      <text:p text:style-name="P214"><text:span text:style-name="T215">Lietuvos Respublikos sveikatos apsaugos ministerija, Sprendimas</text:span></text:p>
      <text:p text:style-name="P216"><text:span text:style-name="T217">Nr.<text:s/></text:span><text:a xlink:href="https://www.e-tar.lt/portal/legalAct.html?documentId=d0661e00e92011ea9342c1d4e2ff6ff6" office:target-frame-name="_top" xlink:show="replace"><text:span text:style-name="T218">V-1936</text:span></text:a><text:span text:style-name="T219">, 2020-08-28, paskelbta TAR 2020-08-28, i. k. 2020-18022</text:span></text:p>
      <text:p text:style-name="P220"><text:span text:style-name="T221">Dėl Lietuvos Respublikos sveikatos apsaugos ministro – valstybės lygio ekstremaliosios situacijos valstybės operacijų vadovo 2020</text:span><text:span text:style-name="T222"><text:s/>m. gegužės 29 d. sprendimo Nr. V-1316 „Dėl sąlytį turėjusių asmenų izoliavimo savivaldybių administracijų numatytose izoliavimo patalpose“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08:18:00Z</meta:creation-date>
    <dc:date>2021-07-01T08:18:00Z</dc:date>
    <meta:print-date>2020-05-29T04:26:00Z</meta:print-date>
    <meta:template xlink:href="Normal.dotm" xlink:type="simple"/>
    <meta:editing-cycles>2</meta:editing-cycles>
    <meta:editing-duration>PT0S</meta:editing-duration>
    <meta:document-statistic meta:page-count="3" meta:paragraph-count="465" meta:word-count="1287" meta:character-count="9304" meta:row-count="771" meta:non-whitespace-character-count="8482"/>
  </office:meta>
</office:document-meta>
</file>