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de" fo:country="D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snap-to-layout-grid="false"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align="justify" style:vertical-align="middle" fo:line-height="117%" fo:text-indent="0.5in"/>
      <style:text-properties fo:hyphenate="false"/>
    </style:style>
    <style:style style:name="P48" style:parent-style-name="Normal" style:family="paragraph">
      <style:paragraph-properties fo:keep-together="always" fo:text-align="justify" style:vertical-align="middle" fo:line-height="117%" fo:text-indent="0.5in"/>
      <style:text-properties fo:hyphenate="false"/>
    </style:style>
    <style:style style:name="P49" style:parent-style-name="Normal" style:family="paragraph">
      <style:paragraph-properties fo:keep-together="always" fo:text-align="justify" style:vertical-align="middle" fo:line-height="117%" fo:text-indent="0.5in"/>
      <style:text-properties fo:hyphenate="false"/>
    </style:style>
    <style:style style:name="P50" style:parent-style-name="Normal" style:family="paragraph">
      <style:paragraph-properties fo:keep-together="always" fo:text-align="justify" style:vertical-align="middle" fo:line-height="117%"/>
      <style:text-properties fo:color="#000000" style:font-size-complex="12pt" fo:hyphenate="false"/>
    </style:style>
    <style:style style:name="P51" style:parent-style-name="Normal" style:family="paragraph">
      <style:paragraph-properties fo:keep-together="always" fo:text-align="justify" style:vertical-align="middle" fo:line-height="117%" fo:text-indent="0.5in"/>
      <style:text-properties fo:hyphenate="false"/>
    </style:style>
    <style:style style:name="P52" style:parent-style-name="Normal" style:family="paragraph">
      <style:paragraph-properties fo:margin-left="3.6423in">
        <style:tab-stops/>
      </style:paragraph-properties>
    </style:style>
    <style:style style:name="P53" style:parent-style-name="Normal" style:master-page-name="MPF1" style:family="paragraph">
      <style:paragraph-properties fo:break-before="page" fo:margin-left="3.6423in" style:page-number="1">
        <style:tab-stops/>
      </style:paragraph-properties>
    </style:style>
    <style:style style:name="P58" style:parent-style-name="Normal" style:family="paragraph">
      <style:paragraph-properties fo:margin-left="3.6423in">
        <style:tab-stops/>
      </style:paragraph-properties>
    </style:style>
    <style:style style:name="P59" style:parent-style-name="Normal" style:family="paragraph">
      <style:paragraph-properties fo:margin-left="3.6423in">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text-align="center"/>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style:font-size-complex="12pt" fo:hyphenate="false"/>
    </style:style>
    <style:style style:name="P165" style:parent-style-name="Normal" style:family="paragraph">
      <style:paragraph-properties fo:text-align="justify" style:vertical-align="middle" fo:text-indent="0.5909in"/>
      <style:text-properties style:font-size-complex="12pt" fo:hyphenate="false"/>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text-align="center" style:vertical-align="middle" fo:text-indent="0.2166in"/>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vertical-align="middle" fo:text-indent="0.2166in"/>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text-indent="0.2166in"/>
      <style:text-properties fo:color="#000000" style:font-size-complex="12pt" fo:hyphenate="false"/>
    </style:style>
    <style:style style:name="P230" style:parent-style-name="Normal" style:family="paragraph">
      <style:paragraph-properties fo:text-align="justify" style:vertical-align="middle" fo:text-indent="0.5909in"/>
    </style:style>
    <style:style style:name="T231" style:parent-style-name="DefaultParagraphFont" style:family="text">
      <style:text-properties style:font-name-asian="Calibri" fo:color="#000000" style:font-size-complex="12pt" fo:background-color="#FFFFFF"/>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vertical-align="middle" fo:text-indent="0.2166in"/>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style:vertical-align="middle" fo:text-indent="0.2166in"/>
      <style:text-properties fo:color="#000000" style:font-size-complex="12pt" fo:hyphenate="false"/>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vertical-align="middle" fo:text-indent="0.2166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vertical-align="middle" fo:text-indent="0.2583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vertical-align="middle" fo:text-indent="0.2166in"/>
      <style:text-properties fo:color="#000000" style:font-size-complex="12pt" fo:hyphenate="false"/>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583in"/>
      <style:text-properties fo:hyphenate="false"/>
    </style:style>
    <style:style style:name="P452" style:parent-style-name="Normal" style:family="paragraph">
      <style:paragraph-properties fo:text-align="center" style:vertical-align="middle" fo:text-indent="0.2166in"/>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vertical-align="middle" fo:text-indent="0.2583in"/>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vertical-align="middle" fo:text-indent="0.2166in"/>
      <style:text-properties fo:color="#000000" style:font-size-complex="12pt" fo:hyphenate="false"/>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style:text-properties fo:hyphenate="false"/>
    </style:style>
    <style:style style:name="P504" style:parent-style-name="Normal" style:family="paragraph">
      <style:paragraph-properties fo:text-align="center" style:vertical-align="middle" fo:text-indent="0.2166in"/>
      <style:text-properties fo:hyphenate="false"/>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vertical-align="middle" fo:text-indent="0.2583in"/>
      <style:text-properties fo:hyphenate="false"/>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text-properties fo:hyphenate="false"/>
    </style:style>
    <style:style style:name="P554" style:parent-style-name="Normal" style:family="paragraph">
      <style:paragraph-properties fo:text-align="center" style:vertical-align="middle" fo:text-indent="0.2166in"/>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style:vertical-align="middle" fo:text-indent="0.2583in"/>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2166in"/>
      <style:text-properties fo:color="#000000" style:font-size-complex="12pt" fo:hyphenate="false"/>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2166in"/>
      <style:text-properties fo:hyphenate="false"/>
    </style:style>
    <style:style style:name="P588" style:parent-style-name="Normal" style:family="paragraph">
      <style:paragraph-properties fo:text-align="center" style:vertical-align="middle" fo:text-indent="0.2166in"/>
      <style:text-properties fo:hyphenate="false"/>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vertical-align="middle" fo:text-indent="0.2583in"/>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fo:language="en" fo:country="GB"/>
    </style:style>
    <style:style style:name="T59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95" style:parent-style-name="DefaultParagraphFont" style:family="text">
      <style:text-properties fo:font-weight="bold" style:font-weight-asian="bold" style:font-weight-complex="bold" fo:color="#000000" style:font-size-complex="12pt" fo:language="en" fo:country="GB"/>
    </style:style>
    <style:style style:name="T59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97" style:parent-style-name="DefaultParagraphFont" style:family="text">
      <style:text-properties fo:font-weight="bold" style:font-weight-asian="bold" style:font-weight-complex="bold" fo:color="#000000" style:font-size-complex="12pt" fo:language="en" fo:country="GB"/>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vertical-align="middle" fo:text-indent="0.2166in"/>
      <style:text-properties fo:color="#000000" style:font-size-complex="12pt" fo:hyphenate="false"/>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2166in"/>
      <style:text-properties fo:hyphenate="false"/>
    </style:style>
    <style:style style:name="P646" style:parent-style-name="Normal" style:family="paragraph">
      <style:paragraph-properties fo:text-align="center" style:vertical-align="middle" fo:text-indent="0.2166in"/>
      <style:text-properties fo:hyphenate="false"/>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vertical-align="middle" fo:text-indent="0.2166in"/>
      <style:text-properties fo:hyphenate="false"/>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style:vertical-align="middle" fo:text-indent="0.2166in"/>
      <style:text-properties fo:color="#000000" style:font-size-complex="12pt" fo:hyphenate="false"/>
    </style:style>
    <style:style style:name="P652" style:parent-style-name="Normal" style:family="paragraph">
      <style:paragraph-properties fo:text-align="justify" style:vertical-align="middle"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vertical-align="middle" fo:text-indent="0.2166in"/>
      <style:text-properties fo:hyphenate="false"/>
    </style:style>
    <style:style style:name="P671" style:parent-style-name="Normal" style:family="paragraph">
      <style:paragraph-properties fo:text-align="center" style:vertical-align="middle" fo:text-indent="0.2166in"/>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vertical-align="middle" fo:text-indent="0.2166in"/>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style:vertical-align="middle" fo:text-indent="0.2166in"/>
      <style:text-properties fo:color="#000000" fo:letter-spacing="-0.0013in" style:font-size-complex="12pt" fo:hyphenate="false"/>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vertical-align="middle" fo:text-indent="0.0416in"/>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style:vertical-align="middle" fo:text-indent="0.2166in"/>
      <style:text-properties fo:color="#000000" style:font-size-complex="12pt" fo:hyphenate="false"/>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master-page-name="MPF2" style:family="paragraph">
      <style:paragraph-properties fo:break-before="page" fo:margin-left="3.9375in" style:page-number="1">
        <style:tab-stops/>
      </style:paragraph-propertie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margin-left="3.9375in">
        <style:tab-stops/>
      </style:paragraph-properties>
    </style:style>
    <style:style style:name="P748" style:parent-style-name="Normal" style:family="paragraph">
      <style:paragraph-properties fo:margin-left="3.9375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end"/>
    </style:style>
    <style:style style:name="P754" style:parent-style-name="Normal" style:family="paragraph">
      <style:paragraph-properties fo:text-align="end"/>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TableColumn758" style:family="table-column">
      <style:table-column-properties style:column-width="3.127in"/>
    </style:style>
    <style:style style:name="TableColumn759" style:family="table-column">
      <style:table-column-properties style:column-width="3.5437in"/>
    </style:style>
    <style:style style:name="Table757" style:family="table">
      <style:table-properties style:width="6.6708in" fo:margin-left="-0.0736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text-position="super 66.6%" style:font-size-complex="12pt"/>
    </style:style>
    <style:style style:name="T768" style:parent-style-name="DefaultParagraphFont" style:family="text">
      <style:text-properties fo:font-weight="bold" style:font-weight-asian="bold" style:font-weight-complex="bold"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2166in"/>
      <style:text-properties fo:hyphenate="false"/>
    </style:style>
    <style:style style:name="P790" style:parent-style-name="Normal" style:family="paragraph">
      <style:paragraph-properties fo:text-align="end" style:vertical-align="middle"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797" style:family="table-column">
      <style:table-column-properties style:column-width="3.127in"/>
    </style:style>
    <style:style style:name="TableColumn798" style:family="table-column">
      <style:table-column-properties style:column-width="3.5437in"/>
    </style:style>
    <style:style style:name="Table796" style:family="table">
      <style:table-properties style:width="6.6708in" fo:margin-left="-0.0736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middle" fo:text-indent="0.0236in"/>
      <style:text-properties fo:hyphenate="false"/>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text-position="super 66.6%" style:font-size-complex="12pt"/>
    </style:style>
    <style:style style:name="T806" style:parent-style-name="DefaultParagraphFont" style:family="text">
      <style:text-properties fo:font-weight="bold" style:font-weight-asian="bold" style:font-weight-complex="bold" fo:color="#000000"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middle"/>
      <style:text-properties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middle" fo:text-indent="0.2166in"/>
      <style:text-properties fo:color="#000000" style:font-size-complex="12pt"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middle"/>
      <style:text-properties fo:color="#000000"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middle" fo:text-indent="0.2166in"/>
      <style:text-properties fo:color="#000000" style:font-size-complex="12pt"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middle"/>
      <style:text-properties fo:color="#000000"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middle" fo:text-indent="0.2166in"/>
      <style:text-properties fo:color="#000000" style:font-size-complex="12p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middle" fo:text-indent="0.2166in"/>
      <style:text-properties fo:color="#000000" style:font-size-complex="12pt" fo:hyphenate="false"/>
    </style:style>
    <style:style style:name="P827"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2166in"/>
      <style:text-properties fo:hyphenate="false"/>
    </style:style>
    <style:style style:name="P832" style:parent-style-name="Normal" style:family="paragraph">
      <style:paragraph-properties fo:text-align="end" style:vertical-align="middle"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style:vertical-align="middle" fo:text-indent="0.2166in"/>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39" style:family="table-column">
      <style:table-column-properties style:column-width="3.127in"/>
    </style:style>
    <style:style style:name="TableColumn840" style:family="table-column">
      <style:table-column-properties style:column-width="3.6416in"/>
    </style:style>
    <style:style style:name="Table838" style:family="table">
      <style:table-properties style:width="6.7687in" fo:margin-left="-0.0736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middle" fo:text-indent="0.2166in"/>
      <style:text-properties fo:color="#000000"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middle" fo:text-indent="0.0236in"/>
      <style:text-properties fo:hyphenate="false"/>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text-position="super 66.6%" style:font-size-complex="12pt"/>
    </style:style>
    <style:style style:name="T849" style:parent-style-name="DefaultParagraphFont" style:family="text">
      <style:text-properties fo:font-weight="bold" style:font-weight-asian="bold" style:font-weight-complex="bold"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middle"/>
      <style:text-properties fo:color="#000000"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middle" fo:text-indent="0.2166in"/>
      <style:text-properties fo:color="#000000" style:font-size-complex="12pt"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middle" fo:text-indent="0.2166in"/>
      <style:text-properties fo:color="#000000"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middle" fo:text-indent="0.2166in"/>
      <style:text-properties fo:color="#000000" style:font-size-complex="12pt" fo:hyphenate="false"/>
    </style:style>
    <style:style style:name="P865"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2166in"/>
      <style:text-properties fo:hyphenate="false"/>
    </style:style>
    <style:style style:name="P872" style:parent-style-name="Normal" style:family="paragraph">
      <style:paragraph-properties fo:text-align="end" style:vertical-align="middle"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vertical-align="middle" fo:text-indent="0.2166in"/>
      <style:text-properties fo:hyphenate="false"/>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79" style:family="table-column">
      <style:table-column-properties style:column-width="3.127in"/>
    </style:style>
    <style:style style:name="TableColumn880" style:family="table-column">
      <style:table-column-properties style:column-width="3.6416in"/>
    </style:style>
    <style:style style:name="Table878" style:family="table">
      <style:table-properties style:width="6.7687in" fo:margin-left="-0.0736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middle" fo:text-indent="0.2166in"/>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middle" fo:text-indent="0.0236in"/>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middle" fo:text-indent="0.2166in"/>
      <style:text-properties fo:color="#000000" style:font-size-complex="12p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middle" fo:text-indent="0.2166in"/>
      <style:text-properties fo:color="#000000" style:font-size-complex="12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middle" fo:text-indent="0.2166in"/>
      <style:text-properties fo:color="#000000" style:font-size-complex="12pt"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vertical-align="middle" fo:text-indent="0.2166in"/>
      <style:text-properties fo:color="#000000" style:font-size-complex="12pt" fo:hyphenate="false"/>
    </style:style>
    <style:style style:name="P912"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9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end" style:vertical-align="middle"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928" style:family="table-column">
      <style:table-column-properties style:column-width="3.127in"/>
    </style:style>
    <style:style style:name="TableColumn929" style:family="table-column">
      <style:table-column-properties style:column-width="3.6416in"/>
    </style:style>
    <style:style style:name="Table927" style:family="table">
      <style:table-properties style:width="6.7687in" fo:margin-left="-0.0736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middle" fo:text-indent="0.2166in"/>
      <style:text-properties fo:color="#000000" style:font-size-complex="12p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middle" fo:text-indent="0.2166in"/>
      <style:text-properties fo:color="#000000" style:font-size-complex="12pt" fo:hyphenate="false"/>
    </style:style>
    <style:style style:name="P945" style:parent-style-name="Normal" style:family="paragraph">
      <style:paragraph-properties fo:text-align="justify" style:vertical-align="middle"/>
      <style:text-properties fo:hyphenate="false"/>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6">Suvestinė redakcija nuo 2024-02-27</text:span></text:p>
      <text:p text:style-name="P7"/>
      <text:p text:style-name="P8"><text:span text:style-name="T9">Įsakymas paskelbtas: TAR 2014-11-12, i. k. 2014-16672</text:span></text:p>
      <text:p text:style-name="P10"/>
      <text:p text:style-name="P11">Nauja redakcija nuo 2024-02-27:</text:p>
      <text:p text:style-name="Normal"><text:span text:style-name="T12">Nr.<text:s/></text:span><text:a xlink:href="https://www.e-tar.lt/portal/legalAct.html?documentId=0e7db130d47311eead77e967e3995264" office:target-frame-name="_top" xlink:show="replace"><text:span text:style-name="T13">B1-254</text:span></text:a><text:span text:style-name="T14">, 2024-02-26, paskelbta<text:s/></text:span><text:span text:style-name="T15">TAR 2024-02-26, i. k. 2024-03492</text:span></text:p>
      <text:p text:style-name="P16"/>
      <text:p text:style-name="P17"><text:span text:style-name="T18">VALSTYBINĖS MAISTO IR VETERINARIJOS TARNYBOS</text:span></text:p>
      <text:p text:style-name="P19"><text:span text:style-name="T20">DIREKTORIUS</text:span></text:p>
      <text:p text:style-name="P21"/>
      <text:p text:style-name="P22"><text:span text:style-name="T23">ĮSAKYMAS</text:span></text:p>
      <text:p text:style-name="P24"><text:span text:style-name="T25">DĖL KAILINIŲ GYVŪNŲ LAIKYMO REIKALAVIMŲ PATVIRTINIMO</text:span></text:p>
      <text:p text:style-name="P26"/>
      <text:p text:style-name="P27">2014 m. lapkričio 10 d. Nr. B1-970</text:p>
      <text:p text:style-name="P28">Vilnius</text:p>
      <text:p text:style-name="P29"/>
      <text:p text:style-name="P30"/>
      <text:p text:style-name="P31"><text:span text:style-name="T32">Vadovaudamasis Lietuvos Respublikos gyvūnų gerovės ir<text:s/></text:span><text:span text:style-name="T33">apsaugos įstatymo 3 straipsnio 9 dalies 2 ir 13 punktais,<text:s/></text:span><text:span text:style-name="T34">Lietuvos Respublikos veterinarijos įstatymo 6 straipsnio 1 dalies 2 punktu,<text:s/></text:span><text:span text:style-name="T35">įgyvendindamas 1999 m. birželio 22 d. Europos konvencijos dėl ūkinės paskirties gyvūnų apsaugos nuolatinio komiteto<text:s/></text:span><text:span text:style-name="T36">rekomendaciją dėl kailinių gyvūnų ir siekdamas užtikrinti kailinių gyvūnų gerovės reikalavimų laikymąsi:</text:span></text:p>
      <text:p text:style-name="P37"><text:span text:style-name="T38">1</text:span><text:span text:style-name="T39">. T v i r t i n u Kailinių gyvūnų laikymo reikalavimus (pridedama).</text:span></text:p>
      <text:p text:style-name="P40"><text:span text:style-name="T41">2</text:span><text:span text:style-name="T42">. P a v e d u Kailinių gyvūnų laikymo reikalavimų laikymosi priežiūrą Val</text:span><text:span text:style-name="T43">stybinės maisto ir veterinarijos tarnybos<text:s/></text:span><text:span text:style-name="T44">Priežiūros departamento apygardų priežiūros skyriams</text:span><text:span text:style-name="T45">.</text:span><text:span text:style-name="T46"><text:s/></text:span></text:p>
      <text:p text:style-name="P47"/>
      <text:p text:style-name="P48"/>
      <text:p text:style-name="P49"/>
      <text:p text:style-name="P50">Direktorius<text:tab/><text:s text:c="6"/><text:tab/><text:tab/><text:tab/><text:tab/><text:tab/><text:tab/><text:tab/><text:tab/><text:tab/>Jonas Milius</text:p>
      <text:p text:style-name="P51"/>
      <text:p text:style-name="Normal"/>
      <text:p text:style-name="P52"/>
      <text:soft-page-break/>
      <text:p text:style-name="P53">PATVIRTINTA</text:p>
      <text:p text:style-name="P58">Valstybinės maisto ir veterinarijos tarnybos<text:s/></text:p>
      <text:p text:style-name="P59">direktoriaus 2014 m. lapkričio 10 d. <text:s/></text:p>
      <text:p text:style-name="P60">įsakymu Nr. B1-970</text:p>
      <text:p text:style-name="P61"/>
      <text:p text:style-name="P62"><text:span text:style-name="T63">kailiniŲ GYVŪNŲ LAIKYMO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ailinių gyvūnų laikymo<text:s/></text:span><text:span text:style-name="T74">reikalavimai (toliau – Reikalavimai) nustato reikalavimus kailinių gyvūnų laikymo vietoms ir įrangai, bendruosius ir specialiuosius reikalavimus kailinių gyvūnų laikymui ir reikalavimus kailinių gyvūnų tikrinimui, siekiant užtikrinti kailinių gyvūnų sveika</text:span><text:span text:style-name="T75">tingumą, gerovę ir apsaugą.</text:span></text:p>
      <text:p text:style-name="P76"><text:span text:style-name="T77">2</text:span><text:span text:style-name="T78">. Reikalavimai taikomi kailinių gyvūnų laikytojams, kurie, nepažeisdami Reikalavimų 5 punkte nurodyto draudimo, kailiams laiko kanadines audines (lot.<text:s/></text:span><text:span text:style-name="T79">Mustela vison</text:span><text:span text:style-name="T80">), naminius (juoduosius,</text:span><text:span text:style-name="T81"><text:s/></text:span><text:span text:style-name="T82">baltuosius) šeškus (lot.<text:s/></text:span><text:span text:style-name="T83">Mustela p</text:span><text:span text:style-name="T84">utorius</text:span><text:span text:style-name="T85">), rudąsias lapes (lot.<text:s/></text:span><text:span text:style-name="T86">Vulpes vulpes</text:span><text:span text:style-name="T87">), poliarines lapes (lot.<text:s/></text:span><text:span text:style-name="T88">Alopex lagopus</text:span><text:span text:style-name="T89">), nutrijas (lot.<text:s/></text:span><text:span text:style-name="T90">Myocastor coypus</text:span><text:span text:style-name="T91">), trumpauodeges šinšilas (lot.<text:s/></text:span><text:span text:style-name="T92">Chinchilla brevicaudata</text:span><text:span text:style-name="T93">), ilgauodeges šinšilas (lot.<text:s/></text:span><text:span text:style-name="T94">Chinchilla lanigera</text:span><text:span text:style-name="T95">), usūrinius šunis (lot.<text:s/></text:span><text:span text:style-name="T96">Nyctereut</text:span><text:span text:style-name="T97">es procyonoides</text:span><text:span text:style-name="T98">). Reikalavimai, išskyrus 6-8 punktus, taikomi ūkio subjektams, kurie maistui laiko nutrijas (lot.<text:s/></text:span><text:span text:style-name="T99">Myocastor coypus</text:span><text:span text:style-name="T100">), trumpauodeges šinšilas (lot.<text:s/></text:span><text:span text:style-name="T101">Chinchilla brevicaudata</text:span><text:span text:style-name="T102">), ilgauodeges šinšilas (lot.<text:s/></text:span><text:span text:style-name="T103">Chinchilla lanigera</text:span><text:span text:style-name="T104">).<text:s/></text:span></text:p>
      <text:p text:style-name="P105"><text:span text:style-name="T106">3</text:span><text:span text:style-name="T107">. Reikalavima</text:span><text:span text:style-name="T108">i netaikomi ūkio subjektams, kurie Reikalavimų 2 punkte nurodytus gyvūnus laiko:</text:span></text:p>
      <text:p text:style-name="P109"><text:span text:style-name="T110">3.1</text:span><text:span text:style-name="T111">. estetiniams ir bendravimo poreikiams tenkinti;</text:span></text:p>
      <text:p text:style-name="P112"><text:span text:style-name="T113">3.2</text:span><text:span text:style-name="T114">. rūšių išsaugojimo, visuomenės švietimo, fundamentaliojo ir taikomojo mokslo tikslais.</text:span></text:p>
      <text:p text:style-name="P115"><text:span text:style-name="T116">4</text:span><text:span text:style-name="T117">. Reikalavimuose va</text:span><text:span text:style-name="T118">rtojamos sąvokos:</text:span></text:p>
      <text:p text:style-name="P119"><text:span text:style-name="T120">4.1</text:span><text:span text:style-name="T121">.</text:span><text:span text:style-name="T122"><text:s/>Kailinis gyvūnas</text:span><text:span text:style-name="T123"><text:s/>– gyvūnas, laikomas ir (ar) veisiamas kailiui.<text:s/></text:span></text:p>
      <text:p text:style-name="P124"><text:span text:style-name="T125">4.2</text:span><text:span text:style-name="T126">.</text:span><text:span text:style-name="T127"><text:s/>Kailinio gyvūno laikymo įranga<text:s/></text:span><text:span text:style-name="T128">(toliau – laikymo įranga)<text:s/></text:span><text:span text:style-name="T129">–<text:s/></text:span><text:span text:style-name="T130">narvas, aptvaras, voljeras, gardas, patalpa ar kita kailiniam gyvūnui laikyti tinkama įranga.</text:span></text:p>
      <text:p text:style-name="P131"><text:span text:style-name="T132">4.</text:span><text:span text:style-name="T133">3</text:span><text:span text:style-name="T134">.</text:span><text:span text:style-name="T135"><text:s/>Kailinių gyvūnų laikymo vieta</text:span><text:span text:style-name="T136"><text:s/>(toliau – laikymo vieta) – pastatas, jo dalis ar kitas statinys arba, jei gyvūnai laikomi lauke, bet kuri vieta, kur kailiniai gyvūnai yra laikomi ir (ar) veisiami.</text:span></text:p>
      <text:p text:style-name="P137"><text:span text:style-name="T138">4.4</text:span><text:span text:style-name="T139">.<text:s/></text:span><text:span text:style-name="T140">Kailinių gyvūnų laikytojas</text:span><text:span text:style-name="T141"><text:s/>(toliau – laikytojas) – fizinis ar juridinis asmuo, kuris yra kailinių gyvūnų savininkas ar juos laiko atlygintinai ar neatlygintinai.</text:span></text:p>
      <text:p text:style-name="P142"><text:span text:style-name="T143">4.5.</text:span><text:span text:style-name="T144"><text:s/>Neteko galios nuo 2024-02-27</text:span></text:p>
      <text:p text:style-name="P145">Papunkčio naikinimas:</text:p>
      <text:p text:style-name="P146"><text:span text:style-name="T147">Nr.<text:s/></text:span><text:a xlink:href="https://www.e-tar.lt/portal/legalAct.html?documentId=0e7db130d47311eead77e967e3995264" office:target-frame-name="_top" xlink:show="replace"><text:span text:style-name="T148">B1-254</text:span></text:a><text:span text:style-name="T149">, 2024-02-26, paskelbta TAR 2024-02-26, i. k. 2024-03492</text:span></text:p>
      <text:p text:style-name="Normal"/>
      <text:p text:style-name="P150"><text:span text:style-name="T151">5</text:span><text:span text:style-name="T152">. Draudžiama laikyti Reikalavimų 2 punkte nurodytų rūšių gyvūnus kailiams, jei:</text:span></text:p>
      <text:p text:style-name="P153"><text:span text:style-name="T154">5.1</text:span><text:span text:style-name="T155">. tai laukiniai gyvūnai, gimę natūralioje gamtinėje<text:s/></text:span><text:span text:style-name="T156">aplinkoje;</text:span></text:p>
      <text:p text:style-name="P157"><text:span text:style-name="T158">5.2</text:span><text:span text:style-name="T159">. ūkio subjektas negali užtikrinti šių Reikalavimų ir kitų teisės aktų, reglamentuojančių kailinių gyvūnų laikymą, nuostatų laikymosi;</text:span></text:p>
      <text:p text:style-name="P160"><text:span text:style-name="T161">5.3</text:span><text:span text:style-name="T162">. šie gyvūnai negali prisitaikyti gyventi nelaisvėje taip, kad nebūtų pažeidžiama jų gerovė, nor</text:span><text:span text:style-name="T163">s laikytojas ir užtikrina šių Reikalavimų ir kitų teisės aktų, reglamentuojančių kailinių gyvūnų laikymą, nuostatų laikymąsi.</text:span></text:p>
      <text:p text:style-name="P164"/>
      <text:p text:style-name="P165"/>
      <text:p text:style-name="P166"/>
      <text:p text:style-name="P167"><text:span text:style-name="T168">II</text:span><text:span text:style-name="T169"><text:s/>SKYRIUS</text:span></text:p>
      <text:p text:style-name="P170"><text:span text:style-name="T171">LAIKYTOJŲ ĮREGISTRAVIMAS</text:span></text:p>
      <text:p text:style-name="P172"/>
      <text:p text:style-name="P173"><text:span text:style-name="T174">6</text:span><text:span text:style-name="T175">. Laikytojai, laikantys mėsėdžius kailinius gyvūnus ir (arba) daugiau kaip 50</text:span><text:span text:style-name="T176"><text:s/>nemėsėdžių kailinių gyvūnų, turi būti registruoti vadovaujantis Valstybinės veterinarinės kontrolės subjektų, išskyrus maisto tvarkymo subjektus, veterinarinio patvirtinimo ir įregistravimo tvarkos aprašu, patvirtintu Valstybinės maisto ir veterinarijos t</text:span><text:span text:style-name="T177">arnybos direktoriaus 2005 m. kovo 1 d. įsakymu Nr. B1-146 „Dėl Valstybinės veterinarinės kontrolės subjektų, išskyrus maisto tvarkymo subjektus, veterinarinio patvirtinimo ir įregistravimo tvarkos aprašo patvirtinimo“ (toliau – Aprašas). Kai laikytojas kai</text:span><text:span text:style-name="T178">linius gyvūnus laiko keliuose pastatuose, statiniuose, aptvaruose ar pan., esančiuose toje pačioje vietovėje (teritorijoje), visi šie pastatai, statiniai, aptvarai ar pan. laikomi viena laikymo vieta.<text:s/></text:span></text:p>
      <text:p text:style-name="P179"><text:span text:style-name="T180">7</text:span><text:span text:style-name="T181">. Laikytojas Valstybinei maisto ir veterinarijos<text:s/></text:span><text:span text:style-name="T182">tarnybai (toliau – VMVT) Apraše nustatyta tvarka kartu su prašymu dėl ūkio subjekto įregistravimo (Aprašo 5 priedas) turi pateikti</text:span><text:span text:style-name="T183">:</text:span></text:p>
      <text:p text:style-name="P184"><text:span text:style-name="T185">7.1</text:span><text:span text:style-name="T186">. asmens tapatybės kortelės arba asmens paso kopiją (tik tuo atveju, kai kreipiasi fizinis asmuo);</text:span></text:p>
      <text:p text:style-name="P187"><text:span text:style-name="T188">7.2</text:span><text:span text:style-name="T189">. patalpų, te</text:span><text:span text:style-name="T190">ritorijos, kuriose numatoma vykdyti veiklą, schemą;<text:s/></text:span></text:p>
      <text:p text:style-name="P191"><text:span text:style-name="T192">7.3</text:span><text:span text:style-name="T193">. detalų technologinio proceso aprašymą, kuriame turi būti nurodyta</text:span><text:span text:style-name="T194"><text:s/>laikomų ir numatomų laikyti (įskaitant prieauglį) kailinių gyvūnų rūšis ir skaičius</text:span><text:span text:style-name="T195">;</text:span></text:p>
      <text:p text:style-name="P196"><text:span text:style-name="T197">7.4</text:span><text:span text:style-name="T198">. patalpų, teritorijos, kuriose numa</text:span><text:span text:style-name="T199">toma vykdyti veiklą, teisėtą naudojimą patvirtinančių dokumentų (nuosavybės teisę patvirtinančių dokumentų, nuomos, panaudos sutarčių ir kt.) kopijas.</text:span><text:s/></text:p>
      <text:p text:style-name="P200">Punkto pakeitimai:</text:p>
      <text:p text:style-name="P201"><text:span text:style-name="T202">Nr.<text:s/></text:span><text:a xlink:href="https://www.e-tar.lt/portal/legalAct.html?documentId=98bb4ba00eab11ebb74de75171d26d52" office:target-frame-name="_top" xlink:show="replace"><text:span text:style-name="T203">B1-767</text:span></text:a><text:span text:style-name="T204">, 2020-10-13, paskelbta TAR 2020-10-15, i. k. 2020-21432</text:span></text:p>
      <text:p text:style-name="P205"><text:span text:style-name="T206">Nr.<text:s/></text:span><text:a xlink:href="https://www.e-tar.lt/portal/legalAct.html?documentId=0e7db130d47311eead77e967e3995264" office:target-frame-name="_top" xlink:show="replace"><text:span text:style-name="T207">B1-254</text:span></text:a><text:span text:style-name="T208">, 2024-02-26, paskelbta TAR 2024-02-26, i. k. 2024-03492</text:span></text:p>
      <text:p text:style-name="Normal"/>
      <text:p text:style-name="P209"><text:span text:style-name="T210">8</text:span><text:span text:style-name="T211">. L</text:span><text:span text:style-name="T212">aikytojams registracijos numeris suteikiamas Apraše nustatyta tvarka atlikus laikymo vietos, kurioje planuojama laikyti kailinius gyvūnus, patikrinimą dėl atitikties Reikalavimams. VMVT sprendime dėl registracijos numerio suteikimo nurodoma (-os) laikoma (</text:span><text:span text:style-name="T213">-os) kailinių gyvūnų rūšis (-ys) ir galimas laikyti maksimalus kailinių gyvūnų skaičius, įskaitant prieauglį. Registracijos numeris suteikiamas, jo galiojimas sustabdomas, galiojimo sustabdymas panaikinamas ir registracijos numeris panaikinamas, laikytojų<text:s/></text:span><text:span text:style-name="T214">veiklos ar duomenų pakeitimai įforminami vadovaujantis Aprašu.</text:span><text:s/></text:p>
      <text:p text:style-name="P215">Punkto pakeitimai:</text:p>
      <text:p text:style-name="P216"><text:span text:style-name="T217">Nr.<text:s/></text:span><text:a xlink:href="https://www.e-tar.lt/portal/legalAct.html?documentId=98bb4ba00eab11ebb74de75171d26d52" office:target-frame-name="_top" xlink:show="replace"><text:span text:style-name="T218">B1-767</text:span></text:a><text:span text:style-name="T219">, 2020-10-13, paskelbta TAR 2020-10-15, i. k. 2020-21432</text:span></text:p>
      <text:p text:style-name="P220"><text:span text:style-name="T221">Nr.<text:s/></text:span><text:a xlink:href="https://www.e-tar.lt/portal/legalAct.html?documentId=0e7db130d47311eead77e967e3995264" office:target-frame-name="_top" xlink:show="replace"><text:span text:style-name="T222">B1-254</text:span></text:a><text:span text:style-name="T223">, 2024-02-26, paskelbta TAR 2024-02-26, i. k. 2024-03492</text:span></text:p>
      <text:p text:style-name="Normal"/>
      <text:p text:style-name="P224"><text:span text:style-name="T225">IiI</text:span><text:span text:style-name="T226"><text:s/>skyrius</text:span></text:p>
      <text:p text:style-name="P227"><text:span text:style-name="T228">REIKALAVIMAI LAIKYMO VIETOMS IR ĮRANGAI</text:span></text:p>
      <text:p text:style-name="P229"/>
      <text:p text:style-name="P230"><text:span text:style-name="T231">9</text:span><text:span text:style-name="T232">. Laikymo vietos turi atitikti Ū</text:span><text:span text:style-name="T233">kinių gyvūnų gerovės reikalavimų, patvirtintų Valstybinės maisto ir veterinarijos tarnybos direktoriaus 2019 m. rugsėjo 20 d. įsakymu Nr. B1-690 „Dėl Ūkinių gyvūnų gerovės reikalavimų patvirtinimo“ (toliau – Ūkinių gyvūnų gerovės reikalavimai), ir šių Reik</text:span><text:span text:style-name="T234">alavimų nuostatas. L</text:span><text:span text:style-name="T235">aikymo vietoje draudžiama laikyti Reikalavimų neatitinkančią laikymo įrangą, išskyrus atvejus, kai tokia laikymo įranga yra iš dalies išmontuota (pašalintos kai kurios konstrukcinės dalys, pvz.: durys, grindys, stogas ar pan.) ir joje k</text:span><text:span text:style-name="T236">ailinių gyvūnų laikymas nėra įmanomas</text:span><text:span text:style-name="T237">.</text:span><text:span text:style-name="T238"><text:s/></text:span></text:p>
      <text:p text:style-name="P239">Punkto pakeitimai:</text:p>
      <text:p text:style-name="P240"><text:span text:style-name="T241">Nr.<text:s/></text:span><text:a xlink:href="https://www.e-tar.lt/portal/legalAct.html?documentId=98bb4ba00eab11ebb74de75171d26d52" office:target-frame-name="_top" xlink:show="replace"><text:span text:style-name="T242">B1-767</text:span></text:a><text:span text:style-name="T243">, 2020-10-13, paskelbta TAR 2020-10-15, i. k. 2020-21432</text:span></text:p>
      <text:p text:style-name="Normal"/>
      <text:p text:style-name="P244"><text:span text:style-name="T245">10</text:span><text:span text:style-name="T246">. Naujos laikymo vietos t</text:span><text:span text:style-name="T247">uri būti įrengiamos vietovėje, kurioje galimas neigiamas aplinkos faktorių, pvz.: triukšmo, vibracijos, atmosferos taršos, planuojamos vietovės plėtros ir pan., poveikis kailinių gyvūnų gerovei yra minimalus. Laikymo vietoje įrengtoje laikymo įrangoje visi</text:span><text:span text:style-name="T248">ems laikomiems kailiniams gyvūnams turi būti užtikrintas Reikalavimų 1 priede nustatytas plotas, atsižvelgiant į jų skaičiaus didėjimą, ir kiek įmanoma natūralesnė gamtinė aplinka, kurioje jie galėtų patenkinti jų rūšiai būdingus poreikius, pvz., prieglobs</text:span><text:span text:style-name="T249">tį nuo nepalankių oro sąlygų ir pan.</text:span><text:s/></text:p>
      <text:p text:style-name="P250">Punkto pakeitimai:</text:p>
      <text:p text:style-name="P251"><text:span text:style-name="T252">Nr.<text:s/></text:span><text:a xlink:href="https://www.e-tar.lt/portal/legalAct.html?documentId=98bb4ba00eab11ebb74de75171d26d52" office:target-frame-name="_top" xlink:show="replace"><text:span text:style-name="T253">B1-767</text:span></text:a><text:span text:style-name="T254">, 2020-10-13, paskelbta TAR 2020-10-15, i. k. 2020-21432</text:span></text:p>
      <text:p text:style-name="Normal"/>
      <text:p text:style-name="P255"><text:span text:style-name="T256">11</text:span><text:span text:style-name="T257">. Laikymo vieta / įranga<text:s/></text:span><text:span text:style-name="T258">turi būti suprojektuotos ir įrengtos taip, kad:</text:span></text:p>
      <text:p text:style-name="P259"><text:span text:style-name="T260">11.1</text:span><text:span text:style-name="T261">. jose būtų sudarytos kailinių gyvūnų biologinius poreikius, įskaitant natūralią elgseną, atitinkančios laikymo sąlygos;</text:span></text:p>
      <text:p text:style-name="P262"><text:span text:style-name="T263">11.2</text:span><text:span text:style-name="T264">. būtų galimybė keisti laikymo įrangos konstrukciją, pagerinant kailinių<text:s/></text:span><text:span text:style-name="T265">gyvūnų laikymo sąlygas;</text:span></text:p>
      <text:p text:style-name="P266"><text:span text:style-name="T267">11.3</text:span><text:span text:style-name="T268">. jose būtų užtikrintas kailiniams gyvūnams prieglobstis nuo nepalankių aplinkos sąlygų;</text:span></text:p>
      <text:p text:style-name="P269"><text:span text:style-name="T270">11.4</text:span><text:span text:style-name="T271">. būtų galima lengvai atlikti visų kailinių gyvūnų apžiūrą;</text:span></text:p>
      <text:p text:style-name="P272"><text:span text:style-name="T273">11.5</text:span><text:span text:style-name="T274">. kailiniai gyvūnai, atsižvelgiant į konkrečios kailinių gy</text:span><text:span text:style-name="T275">vūnų rūšies poreikius, visada turėtų pakankamai vietos įprastai judėti, lengvai prižiūrėti savo kailį, atsigulti, ilsėtis, gulėti miegojimo pozomis, laisvai ištiesti galūnes ir atsikelti. Kailiniams gyvūnams, kurie judėdami ar kilus pavojui paprastai šokin</text:span><text:span text:style-name="T276">ėja ir kurie tyrinėdami aplinką atsistoja ant užpakalinių kojų, turi būti užtikrinama, kad visada būtų vietos, išskyrus miegojimui skirtą zoną, šiems judesiams atlikti;</text:span></text:p>
      <text:p text:style-name="P277"><text:span text:style-name="T278">11.6</text:span><text:span text:style-name="T279">. nebūtų joje aštrių kampų ir išsikišimų, dėl kurių kailiniai gyvūnai galėtų su</text:span><text:span text:style-name="T280">sižeisti;</text:span></text:p>
      <text:p text:style-name="P281"><text:span text:style-name="T282">11.7</text:span><text:span text:style-name="T283">. kiekvienas kailinis gyvūnas turėtų vietą, kurioje galėtų tinkamai pasislėpti.<text:s/></text:span></text:p>
      <text:p text:style-name="P284"><text:span text:style-name="T285">12</text:span><text:span text:style-name="T286">. Laikymo įrangos priežiūrai naudojamos įranga ir priemonės neturi būti kenksmingos kailiniams gyvūnams ir turi būti lengvai valomos ir<text:s/></text:span><text:span text:style-name="T287">dezinfekuojamos.</text:span></text:p>
      <text:p text:style-name="P288"><text:span text:style-name="T289">13</text:span><text:span text:style-name="T290">. Laikymo įrangos durų konstrukcija turi būti tokia, kad per durų angą kailinius gyvūnus būtų galima lengvai išimti.<text:s/></text:span></text:p>
      <text:p text:style-name="P291"><text:span text:style-name="T292">14</text:span><text:span text:style-name="T293">. Laikymo įrangoje turi būti grindys, išskyrus laikymo įrangą, kurioje kailiniai gyvūnai laikomi ant grunto (</text:span><text:span text:style-name="T294">natūralus dirvožemis, smėlis ar kita). Grindys turi būti įrengtos taip, kad nesukeltų kailiniams gyvūnams nepatogumų, kančių ar traumų. Grindims naudojamos medžiagos neturi būti kenksmingos kailiniams gyvūnams. Jei įrengiamos perforuotos grindys, jos turi<text:s/></text:span><text:span text:style-name="T295">būti tvirtu, lygiu ir stabiliu paviršiumi, atitikti konkrečios kailinių gyvūnų rūšies poreikius, laikomų kailinių gyvūnų dydį, amžių ir svorį.</text:span></text:p>
      <text:p text:style-name="P296"><text:span text:style-name="T297">15</text:span><text:span text:style-name="T298">. Kailinių gyvūnų ekskrementų, skysčių surinkimui ir pašalinimui turi būti įrengta tinkama nuotekų surinkim</text:span><text:span text:style-name="T299">o ir pašalinimo sistema.<text:s/></text:span></text:p>
      <text:p text:style-name="P300"><text:span text:style-name="T301">16</text:span><text:span text:style-name="T302">. Ekskrementų laikymo vietos ir jų tvarkymo priemonės, esančios laikymo patalpose ar už jų, turi būti suprojektuotos, prižiūrimos ir tvarkomos taip, kad kailiniai gyvūnai negalėtų patirti kenksmingo jų sveikatai dujų koncent</text:span><text:span text:style-name="T303">racijos poveikio. Ekskrementai turi būti šalinami pakankamai dažnai, kad neturėtų neigiamo poveikio kailiniams gyvūnams.<text:s/></text:span></text:p>
      <text:p text:style-name="P304"><text:span text:style-name="T305">17</text:span><text:span text:style-name="T306">. Laikymo vietoje, jei būtina, turi būti tinkama kailinių gyvūnų sugavimo, paėmimo, judesių suvaržymo įranga, reikalinga kailini</text:span><text:span text:style-name="T307">ų gyvūnų apžiūrai, suteikiant veterinarinę pagalbą ar atliekant jiems tyrimus.<text:s/></text:span></text:p>
      <text:p text:style-name="P308"><text:span text:style-name="T309">18</text:span><text:span text:style-name="T310">. Laikymo vietoje turi būti tinkama patalpa, vieta ir (ar) įranga sergančių ar sužeistų kailinių gyvūnų apžiūrai, laikymui ir gydymui.<text:s/></text:span></text:p>
      <text:p text:style-name="P311"><text:span text:style-name="T312">19</text:span><text:span text:style-name="T313">. Kailiniai gyvūnai turi būt</text:span><text:span text:style-name="T314">i laikomi švarioje laikymo vietoje / įrangoje. Laikymo vietų / įrangos vidiniai paviršiai, prie kurių liečiasi kailiniai gyvūnai, turi būti švarūs, prireikus, bet ne rečiau kaip vieną kartą per metus, turi būti kruopščiai išvalomi ir išdezinfekuojami.</text:span></text:p>
      <text:p text:style-name="P315"><text:span text:style-name="T316">20</text:span><text:span text:style-name="T317">. Patalpos, kuriose nužudytiems kailiniams gyvūnams lupami kailiai, turi būti įrengtos taip, kad laikymo įrangoje laikomi kailiniai gyvūnai negalėtų matyti, kaip nužudytiems kailiniams gyvūnams lupami kailiai.</text:span><text:s/></text:p>
      <text:p text:style-name="P318">Punkto pakeitimai:</text:p>
      <text:p text:style-name="P319"><text:span text:style-name="T320">Nr.<text:s/></text:span><text:a xlink:href="https://www.e-tar.lt/portal/legalAct.html?documentId=98bb4ba00eab11ebb74de75171d26d52" office:target-frame-name="_top" xlink:show="replace"><text:span text:style-name="T321">B1-767</text:span></text:a><text:span text:style-name="T322">, 2020-10-13, paskelbta TAR 2020-10-15, i. k. 2020-21432</text:span></text:p>
      <text:p text:style-name="Normal"/>
      <text:p text:style-name="P323"><text:span text:style-name="T324">IV</text:span><text:span text:style-name="T325"><text:s/>SKYRIUS</text:span></text:p>
      <text:p text:style-name="P326"><text:span text:style-name="T327">KAILINIŲ GYVŪNŲ TIKRINIMAS</text:span></text:p>
      <text:p text:style-name="P328"/>
      <text:p text:style-name="P329"><text:span text:style-name="T330">21</text:span><text:span text:style-name="T331">. Laikytojai, kailinius gyvūnus prižiūrintys asmenys privalo pa</text:span><text:span text:style-name="T332">gal kompetenciją užtikrinti, kad prireikus būtų imtasi tinkamų priemonių kailinių gyvūnų sveikatai ir gerovei užtikrinti.<text:s/></text:span></text:p>
      <text:p text:style-name="P333"><text:span text:style-name="T334">22</text:span><text:span text:style-name="T335">. Kailinius gyvūnus turi prižiūrėti pakankamas skaičius asmenų, žinančių laikomų kailinių gyvūnų fiziologinius poreikius, galim</text:span><text:span text:style-name="T336">us elgsenos pokyčius, priežiūros ypatumus, gebančių įvertinti kailinių gyvūnų laikymo sąlygų tinkamumą kailinių gyvūnų sveikatos ir gerovės atžvilgiu.<text:s/></text:span></text:p>
      <text:p text:style-name="P337"><text:span text:style-name="T338">23</text:span><text:span text:style-name="T339">. Laikytojas ar kailinius gyvūnus prižiūrintis (-ys) asmuo (-ys) ne mažiau kaip vieną kartą per di</text:span><text:span text:style-name="T340">eną turi patikrinti kailinius gyvūnus net ir tuo atveju, jeigu laikymo vietoje yra įrengta automatinė kailinių gyvūnų stebėjimo sistema. Tikrinimas atliekamas taip, kad mažiausiai sutrikdytų kailinius gyvūnus ir nebūtų be reikalo ardomi kailinių gyvūnų guo</text:span><text:span text:style-name="T341">liai. Prireikus tikrinimo metu turi būti pasirūpinta tinkamu apšvietimu.</text:span></text:p>
      <text:p text:style-name="P342"><text:span text:style-name="T343">24</text:span><text:span text:style-name="T344">. Kailinių gyvūnų tikrinimo metu ypatingas dėmesys turi būti kreipiamas į jų fizinę būklę, jų kailį, odą, akis, ausis, uodegą, kojas ir pėdas. Kliniškai sveikų kailinių gyvūnų s</text:span><text:span text:style-name="T345">kleidžiami garsai, veikla, judesiai ir laikysena turi būti būdingi jų rūšiai, amžiui, lyčiai, veislei ar psichologinei būsenai, t. y. kailiniai gyvūnai turi atitikti šiuos požymius: turi būti švarios, skaidrios akys, taisyklinga laikysena, švarus ir, atsiž</text:span><text:span text:style-name="T346">velgiant į kailinių gyvūnų rūšį bei metų laiką, žvilgantis kailis, sveikos pėdos ir kojos, įprasta atitinkama maitinimosi, gėrimo, čiulpimo ar žindymo elgsena, įprastas atsikėlimas, gulimasis, ilsėjimasis ir kitokie įprasti judesiai, laikysena ir elgsena.<text:s/></text:span><text:span text:style-name="T347">Pablogėjusią kailinių gyvūnų sveikatą rodo apatiškumas, apetito praradimas, išskyros iš nosies ar akių, pernelyg didelis seilėtekis, nuolatinis kosulys, patinusios galūnės, šlubavimas ir nukrypimai nuo įprastos elgsenos. Kailinių gyvūnų tikrinimo metu turi</text:span><text:span text:style-name="T348"><text:s/>būti įvertinama, ar esama išorės parazitų, atkreipiamas dėmesys į ekskrementų spalvą ir konsistenciją ir į pašaro bei vandens suvartojimą.</text:span></text:p>
      <text:p text:style-name="P349"><text:span text:style-name="T350">25</text:span><text:span text:style-name="T351">. Nuodugniai atskirai tikrinami tik tie kailiniai gyvūnai, kuriems bendro tikrinimo metu įtariami sveikatos ar</text:span><text:span text:style-name="T352"><text:s/>elgsenos sutrikimai.<text:s/></text:span></text:p>
      <text:p text:style-name="P353"><text:span text:style-name="T354">26</text:span><text:span text:style-name="T355">. Jei kailinių gyvūnų tikrinimo metu nustatoma, kad sutrikusi kailinių gyvūnų sveikata arba jei pastebimi akivaizdūs įprastos jų elgsenos nukrypimai, laikytojas ar kailinius gyvūnus prižiūrintis asmuo turi nedelsdamas imtis pri</text:span><text:span text:style-name="T356">emonių kailinių gyvūnų sveikatos sutrikimo priežastims nustatyti ir atitinkamų korekcinių veiksmų. Jei</text:span><text:span text:style-name="T357"><text:s/></text:span><text:span text:style-name="T358">laikytojo ar kailinius gyvūnus prižiūrinčio asmens atliekami veiksmai neveiksmingi, turi būti konsultuojamasi su veterinarijos gydytoju ar kitu kompetent</text:span><text:span text:style-name="T359">ingu asmeniu.<text:s/></text:span></text:p>
      <text:p text:style-name="P360"><text:span text:style-name="T361">27</text:span><text:span text:style-name="T362">. Sužeisti, sergantys kailiniai gyvūnai turi būti nedelsiant gydomi. Stresą kenčiantys, sužaloti ar užkrečiamosioms ligomis sergantys kailiniai gyvūnai turi būti atskiriami nuo kitų kailinių gyvūnų, perkeliami į kitą tinkamą laikymo<text:s/></text:span><text:span text:style-name="T363">vietą / įrangą arba nužudomi vadovaujantis 2009 m. rugsėjo 24 d. Tarybos reglamento (EB) Nr. 1099/2009 dėl žudomų gyvūnų apsaugos nuostatomis.</text:span><text:s/></text:p>
      <text:p text:style-name="P364">Punkto pakeitimai:</text:p>
      <text:p text:style-name="P365"><text:span text:style-name="T366">Nr.<text:s/></text:span><text:a xlink:href="https://www.e-tar.lt/portal/legalAct.html?documentId=98bb4ba00eab11ebb74de75171d26d52" office:target-frame-name="_top" xlink:show="replace"><text:span text:style-name="T367">B1-767</text:span></text:a><text:span text:style-name="T368">, 2020-10-13, paskelbta TAR 2020-10-15, i. k. 2020-21432</text:span></text:p>
      <text:p text:style-name="Normal"/>
      <text:p text:style-name="P369"><text:span text:style-name="T370">V</text:span><text:span text:style-name="T371"><text:s/>SKYRIUS</text:span></text:p>
      <text:p text:style-name="P372"><text:span text:style-name="T373">BENDRIEJI KAILINIŲ GYVŪNŲ LAIKYMO REIKALAVIMAI</text:span></text:p>
      <text:p text:style-name="P374"/>
      <text:p text:style-name="P375"><text:span text:style-name="T376">28</text:span><text:span text:style-name="T377">. Kailiniams gyvūnams skir</text:span><text:span text:style-name="T378">iamas plotas apskaičiuojamas atsižvelgiant į konkrečios rūšies kailinių gyvūnų amžių, lytį, svorį, biologinius poreikius ir grupės dydį. Visiems laikomiems kailiniams gyvūnams turi būti užtikrintas Reikalavimų 1 priede nustatytas plotas; draudžiama laikymo</text:span><text:span text:style-name="T379"><text:s/>įrangoje laikyti daugiau nei nustatytą skaičių kailinių gyvūnų.<text:s/></text:span></text:p>
      <text:p text:style-name="P380">Punkto pakeitimai:</text:p>
      <text:p text:style-name="P381"><text:span text:style-name="T382">Nr.<text:s/></text:span><text:a xlink:href="https://www.e-tar.lt/portal/legalAct.html?documentId=98bb4ba00eab11ebb74de75171d26d52" office:target-frame-name="_top" xlink:show="replace"><text:span text:style-name="T383">B1-767</text:span></text:a><text:span text:style-name="T384">, 2020-10-13, paskelbta TAR 2020-10-15, i. k. 2020-21432</text:span></text:p>
      <text:p text:style-name="Normal"/>
      <text:p text:style-name="P385"><text:span text:style-name="T386">29</text:span><text:span text:style-name="T387">. Laikymo įrangoje turi būti kailinių gyvūnų fiziologinius poreikius atitinkančių priemonių / medžiagų, pvz., šiaudų. Priemonės / medžiagos parenkamos atsižvelgiant į konkrečios rūšies kailinių gyvūnų poreikį.</text:span></text:p>
      <text:p text:style-name="P388"><text:span text:style-name="T389">30</text:span><text:span text:style-name="T390">. Kailiniai gyvūnai kiekvieną dieną ir<text:s/></text:span><text:span text:style-name="T391">reguliariais laiko tarpais turi būti šeriami tinkamu, maistingu, higienišku ir subalansuotu pašaru ir turi turėti galimybę bet kuriuo paros metu atsigerti švaraus vandens.</text:span><text:s/></text:p>
      <text:p text:style-name="P392">Punkto pakeitimai:</text:p>
      <text:p text:style-name="P393"><text:span text:style-name="T394">Nr.<text:s/></text:span><text:a xlink:href="https://www.e-tar.lt/portal/legalAct.html?documentId=98bb4ba00eab11ebb74de75171d26d52" office:target-frame-name="_top" xlink:show="replace"><text:span text:style-name="T395">B1-767</text:span></text:a><text:span text:style-name="T396">, 2020-10-13, paskelbta TAR 2020-10-15, i. k. 2020-21432</text:span></text:p>
      <text:p text:style-name="Normal"/>
      <text:p text:style-name="P397"><text:span text:style-name="T398">31</text:span><text:span text:style-name="T399">. Kailiniai gyvūnai visada turi turėti galimybę stebėti tos pačios rūšies gyvūnų elgseną, tyrinėti aplinką, taip pat patenkinti su socialinės struktūros palaikymu susijusios elgsenos poreikį, jei tai yra įprastos tam tikros rūšies kailinių gyvūnų elgsenos<text:s/></text:span><text:span text:style-name="T400">dalis ir jei tai pagerina jų gerovę.<text:s/></text:span></text:p>
      <text:p text:style-name="P401"><text:span text:style-name="T402">32</text:span><text:span text:style-name="T403">. Draudžiama kailiniams gyvūnams:</text:span></text:p>
      <text:p text:style-name="P404"><text:span text:style-name="T405">32.1</text:span><text:span text:style-name="T406">. sistemingai naudoti veterinarinius vaistus siekiant kompensuoti prastas jų laikymo sąlygas ar valdymo praktiką; veterinariniai vaistai gali būti naudojami tik gydymo ir p</text:span><text:span text:style-name="T407">rofilaktikos tikslais;</text:span></text:p>
      <text:p text:style-name="P408"><text:span text:style-name="T409">32.2</text:span><text:span text:style-name="T410">. naudoti augimą skatinančias ir kailį stiprinančias medžiagas ar duoti kitų medžiagų, išskyrus gydymo ar profilaktikos tikslais naudojamus veterinarinius vaistus, nebent remiantis moksliniais duomenimis ar patirtimi būtų įro</text:span><text:span text:style-name="T411">dyta, kad šios medžiagos poveikis nekenkia kailinių gyvūnų sveikatai ar gerovei;</text:span></text:p>
      <text:p text:style-name="P412"><text:span text:style-name="T413">32.3</text:span><text:span text:style-name="T414">. duoti pašaro ar skysčio, kuriame yra medžiagų, dėl kurių kailiniai gyvūnai be reikalo kentėtų ar būtų žalojami.</text:span></text:p>
      <text:p text:style-name="P415"><text:span text:style-name="T416">33</text:span><text:span text:style-name="T417">. Laikymo įrangoje, esančioje uždaroje patalp</text:span><text:span text:style-name="T418">oje, turi būti palaikoma tokia aplinkos temperatūra, oro apykaita, santykinis drėgnis ir toksiškų dujų bei dulkių kiekis, kurie nepakenktų kailinių gyvūnų sveikatai ir gerovei.</text:span><text:s/></text:p>
      <text:p text:style-name="P419">Punkto pakeitimai:</text:p>
      <text:p text:style-name="P420"><text:span text:style-name="T421">Nr.<text:s/></text:span><text:a xlink:href="https://www.e-tar.lt/portal/legalAct.html?documentId=98bb4ba00eab11ebb74de75171d26d52" office:target-frame-name="_top" xlink:show="replace"><text:span text:style-name="T422">B1-767</text:span></text:a><text:span text:style-name="T423">, 2020-10-13, paskelbta TAR 2020-10-15, i. k. 2020-21432</text:span></text:p>
      <text:p text:style-name="Normal"/>
      <text:p text:style-name="P424"><text:span text:style-name="T425">34</text:span><text:span text:style-name="T426">. Jeigu laikymo vietose naudojama dirbtinio vėdinimo sistema, turi būti užtikrinamas šviežio oro patekimas į laikymo įrangą sutrikus šios sistemos veikimui.<text:s/></text:span></text:p>
      <text:p text:style-name="P427"><text:span text:style-name="T428">35</text:span><text:span text:style-name="T429">. Visa automatinė ar mechaninė įranga, nuo kurios priklauso kailinių gyvūnų sveikata ir gero</text:span><text:span text:style-name="T430">vė, turi būti tikrinama ne mažiau kaip vieną kartą per dieną. Vėdinimo sistema turi būti įrengta taip, kad būtų galima nedelsiant nustatyti ir pašalinti bet kokį vėdinimo sistemos veikimo sutrikimą, kuris galėtų sukelti pavojų kailinių gyvūnų sveikatai ar<text:s/></text:span><text:span text:style-name="T431">gerovei. Jei sutrikimo neįmanoma pašalinti nedelsiant, turi būti imamasi atitinkamų veiksmų kailinių gyvūnų sveikatai ir gerovei užtikrinti iki bus pašalintas gedimas.</text:span></text:p>
      <text:p text:style-name="P432"><text:span text:style-name="T433">36</text:span><text:span text:style-name="T434">. Kailinių gyvūnų neturi be reikalo varginti nuolatinis ar netikėtas triukšmas. Ve</text:span><text:span text:style-name="T435">ntiliatoriai, šėrimo ar kita įranga laikymo vietose turi būti projektuojama, pastatoma, valdoma ir prižiūrima taip, kad keltų kuo mažiau triukšmo.<text:s/></text:span></text:p>
      <text:p text:style-name="P436"><text:span text:style-name="T437">37</text:span><text:span text:style-name="T438">. Kailiniai gyvūnai turi turėti galimybę pasislėpti nuo tiesioginių saulės spindulių ir negali būti nu</text:span><text:span text:style-name="T439">olat laikomi ryškioje šviesoje ar visiškoje tamsoje. Kai dirbtinis apšvietimas būtinas, jo šaltiniai turi būti įrengti taip, kad nesukeltų kailiniams gyvūnams nepatogumų, o natūralaus ar dirbtinio apšvietimo lygis turi būti pakankamas, kad kailiniai gyvūna</text:span><text:span text:style-name="T440">i galėtų elgtis įprastai.</text:span></text:p>
      <text:p text:style-name="P441"><text:span text:style-name="T442">38</text:span><text:span text:style-name="T443">. Kailinių gyvūnų jaunikliai turi būti nujunkomi tokio amžiaus, kuris yra palankiausias motinos ir jauniklių gerovei.<text:s/></text:span></text:p>
      <text:p text:style-name="P444"><text:span text:style-name="T445">39</text:span><text:span text:style-name="T446">. Prireikus kailinius gyvūnus sugauti ar perkelti, tai turi būti atliekama negąsdinant jų ir nesukeliant jiems streso.<text:s/></text:span></text:p>
      <text:p text:style-name="P447"><text:span text:style-name="T448">40</text:span><text:span text:style-name="T449">. Turi būti imamasi visų pagrįstų priemonių, kad kailiniai gyvūnai nepabėgtų iš laikymo vietų ir įrangos. Pabėgę kailiniai gyvūnai</text:span><text:span text:style-name="T450"><text:s/>turi būti sugaunami nesukeliant jiems skausmo. Jei kailiniams gyvūnams gaudyti naudojami spąstai, jie turi būti tikrinami ne mažiau kaip vieną kartą per dieną.</text:span></text:p>
      <text:p text:style-name="P451"/>
      <text:p text:style-name="P452"><text:span text:style-name="T453">VI</text:span><text:span text:style-name="T454"><text:s/>SKYRIUS</text:span></text:p>
      <text:p text:style-name="P455"><text:span text:style-name="T456">SPECIALIEJI KANADINIŲ AUDINIŲ (LOT.<text:s/></text:span><text:span text:style-name="T457">MUSTELA VISON</text:span><text:span text:style-name="T458">), NAMINIŲ (JUODŲJŲ, BALTŲJŲ</text:span><text:span text:style-name="T459">) ŠEŠKŲ (LOT.<text:s/></text:span><text:span text:style-name="T460">MUSTELA PUTORIUS</text:span><text:span text:style-name="T461">)</text:span><text:span text:style-name="T462"><text:s/></text:span><text:span text:style-name="T463">LAIKYMO REIKALAVIMAI</text:span></text:p>
      <text:p text:style-name="P464"/>
      <text:p text:style-name="P465"><text:span text:style-name="T466">41</text:span><text:span text:style-name="T467">. Kanadinių audinių, naminių šeškų laikymo įrangoje turi būti įrengtas uždaras jauniklių guolis, pagamintas iš šių gyvūnų sveikatai nekenksmingos šilumą izoliuojančios medžiagos. Uždaro jauniklių<text:s/></text:span><text:span text:style-name="T468">guolio anga turi būti suprojektuota ir įrengta taip, kad būtų galima nesunkiai pasiekti guolyje esančius kailinius gyvūnus taip, kad ką tik gimę jaunikliai pasiliktų guolyje. Patelėms vaikingumo laikotarpiu ir šaltuoju metų laiku turi būti reguliariai parū</text:span><text:span text:style-name="T469">pinama kraiko ir užimtumui tinkamų priemonių / medžiagų, pvz., šiaudų.<text:s/></text:span></text:p>
      <text:p text:style-name="P470"><text:span text:style-name="T471">42</text:span><text:span text:style-name="T472">. Fiziologiškai nesubrendusios kanadinės audinės, naminiai šeškai negali būti laikomi atskirai ir jie turi būti laikomi grupėmis, kurių dydis ir jose laikomų gyvūnų skaičius turi</text:span><text:span text:style-name="T473"><text:s/>būti toks, kad tarpusavyje kailiniai gyvūnai galėtų taikiai sugyventi. Nujunkyti jaunikliai turi būti laikomi toliau nuo savo motinos.</text:span></text:p>
      <text:p text:style-name="P474"><text:span text:style-name="T475">43</text:span><text:span text:style-name="T476">. Jaunikliai nujunkomi tokio amžiaus, kuris yra palankiausias motinos ir jauniklių gerovei. Kanadinių audinių jaun</text:span><text:span text:style-name="T477">ikliai nujunkomi ne anksčiau nei jaunikliams sukanka aštuonios savaitės, išskyrus atvejus, kai motinos ir jauniklių gerovei gresia pavojus. Tokiu atveju jaunikliai gali būti nujunkomi anksčiau.<text:s/></text:span></text:p>
      <text:p text:style-name="P478"><text:span text:style-name="T479">44</text:span><text:span text:style-name="T480">. Kai kanadinių audinių elgesyje akivaizdžiai pastebima</text:span><text:span text:style-name="T481"><text:s/>stereotipijos ar savęs žalojimo požymių, kanadinių audinių laikymo, priežiūros ar auginimo sistema turi būti pakeista, kad pagerėtų gyvūnų gerovė. Jei šių priemonių nepakanka, kanadinių audinių laikymas turi būti sustabdytas.<text:s/></text:span></text:p>
      <text:p text:style-name="P482"><text:span text:style-name="T483">45</text:span><text:span text:style-name="T484">. Kai veislinės kanadi</text:span><text:span text:style-name="T485">nės audinės, naminiai šeškai suporuojami arba kai išimtiniais atvejais suaugę šių rūšių kailiniai gyvūnai laikomi toje pačioje įrangoje, jie turi būti prižiūrimi taip, kad tarpusavyje taikiai sugyventų.<text:s/></text:span></text:p>
      <text:p text:style-name="P486"><text:span text:style-name="T487">46</text:span><text:span text:style-name="T488">. Jei kanadinės audinės, naminiai šeškai laiko</text:span><text:span text:style-name="T489">mi narvuose:</text:span></text:p>
      <text:p text:style-name="P490"><text:span text:style-name="T491">46.1</text:span><text:span text:style-name="T492">. narvai turi būti pastatyti pakankamai aukštai, o tarpai po narvais padengti smėliu, žvyru, pelenais ar kitomis medžiagomis, kurios sugertų<text:s/></text:span><text:span text:style-name="T493">nuotekas ir leistų lengvai pašalinti ekskrementus, arba po jais turi būti įrengta nuotekų surink</text:span><text:span text:style-name="T494">imo ir pašalinimo sistema;</text:span></text:p>
      <text:p text:style-name="P495"><text:span text:style-name="T496">46.2</text:span><text:span text:style-name="T497">. narvai neturi būti statomi vienas ant kito; šio papunkčio reikalavimai netaikomi narvams, kurie sudaryti iš kelių aukštų, sujungtų tarpusavyje taip, kad juose laikomi kailiniai gyvūnai gali pereiti iš vieno aukšto į kit</text:span><text:span text:style-name="T498">ą.<text:s/></text:span></text:p>
      <text:p text:style-name="P499"><text:span text:style-name="T500">47</text:span><text:span text:style-name="T501">. Kanadinėms audinėms, naminiams šeškams laikymo įrangoje turi būti skiriamas ne mažesnis kaip Reikalavimų priedo 1 lentelėje nurodytas plotas. Kanadinių audinių, naminių šeškų laikymo įrangos aukštis turi būti ne mažesnis už Reikalavimų 1 prie</text:span><text:span text:style-name="T502">do 5 lentelėje nurodytą.</text:span></text:p>
      <text:p text:style-name="P503"/>
      <text:p text:style-name="P504"><text:span text:style-name="T505">VII</text:span><text:span text:style-name="T506"><text:s/>SKYRIUS</text:span></text:p>
      <text:p text:style-name="P507"><text:span text:style-name="T508">SPECIALIEJI RUDŲJŲ LAPIŲ (LOT.<text:s/></text:span><text:span text:style-name="T509">VULPES VULPES),<text:s/></text:span><text:span text:style-name="T510">POLIARINIŲ LAPIŲ (LOT.<text:s/></text:span><text:span text:style-name="T511">ALOPEX LAGOPUS</text:span><text:span text:style-name="T512">) LAIKYMO REIKALAVIMAI</text:span></text:p>
      <text:p text:style-name="P513"/>
      <text:p text:style-name="P514"><text:span text:style-name="T515">48</text:span><text:span text:style-name="T516">. Lapių laikymo įrangoje turi būti užimtumui ir graužti tinkamų priemonių / medžiagų, pvz„ šiaudų.<text:s/></text:span></text:p>
      <text:p text:style-name="P517"><text:span text:style-name="T518">49</text:span><text:span text:style-name="T519">. Lapėms laikymo įrangoje turi būti skiriamas ne mažesnis kaip Reikalavimų priedo 2 lentelėje nurodytas plotas. Lapių laikymo įrangos aukštis turi būt</text:span><text:span text:style-name="T520">i ne mažesnis už Reikalavimų priedo 5 lentelėje nurodytą.</text:span></text:p>
      <text:p text:style-name="P521"><text:span text:style-name="T522">50</text:span><text:span text:style-name="T523">. Jei lapės laikomos narvuose, narvai turi būti pastatyti pakankamai aukštai, o tarpai po narvais padengti smėliu, žvyru, pelenais ar kitomis medžiagomis, kurios sugertų nuotekas ir leistų len</text:span><text:span text:style-name="T524">gvai pašalinti ekskrementus,</text:span><text:span text:style-name="T525"><text:s/></text:span><text:span text:style-name="T526">arba po jais turi būti įrengta nuotekų surinkimo ir pašalinimo sistema. Narvai neturi būti statomi vienas ant kito.<text:s/></text:span></text:p>
      <text:p text:style-name="P527"><text:span text:style-name="T528">51</text:span><text:span text:style-name="T529">. Lapės turi būti laikomos taip, kad būtų gera jų nagų būklė.<text:s/></text:span></text:p>
      <text:p text:style-name="P530"><text:span text:style-name="T531">52</text:span><text:span text:style-name="T532">. Lapėms turi būti sudaryta galimyb</text:span><text:span text:style-name="T533">ė pasislėpti nuo žmonių ir kitose laikymo įrangose laikomų lapių. Joms turi būti sudaryta galimybė ilsėtis ir stebėti aplinką.<text:s/></text:span></text:p>
      <text:p text:style-name="P534"><text:span text:style-name="T535">53</text:span><text:span text:style-name="T536">. Lapių jaunikliai nuo gimimo turi būti pratinami prie kontakto su žmogumi. Nujunkyti jaunikliai turi būti laikomi toliau<text:s/></text:span><text:span text:style-name="T537">nuo savo motinos. Kiekvienam nujunkytam lapių jaunikliui turi būti skirta uždara vieta ištisinėmis sienomis arba pakelta pakyla, arba guolis su stogu, ant kurio gyvūnas galėtų pailsėti ir stebėti laikymo įrangos duris ar įėjimą į laikymo įrangą.</text:span></text:p>
      <text:p text:style-name="P538"><text:span text:style-name="T539">54</text:span><text:span text:style-name="T540">. Ka</text:span><text:span text:style-name="T541">i veislinės lapės suporuojamos arba kai išimtiniais atvejais suaugusios lapės laikomos toje pačioje laikymo įrangoje, jos turi būti prižiūrimos taip, kad tarpusavyje taikiai sugyventų. Pavaldžios lapės neturi būti laikomos narvuose kartu su dominuojančiomi</text:span><text:span text:style-name="T542">s lapėmis.<text:s/></text:span></text:p>
      <text:p text:style-name="P543"><text:span text:style-name="T544">55</text:span><text:span text:style-name="T545">. Jeigu auginamos lapės žudo jauniklius, lapių laikymo ir auginimo sistemos turi būti pakeistos, pvz., pakeistos veislinių lapių laikymo sąlygos ar jų genetinės linijos. Jei šių priemonių nepakanka, lapių laikymas turi būti sustabdomas.<text:s/></text:span></text:p>
      <text:p text:style-name="P546"><text:span text:style-name="T547">56</text:span><text:span text:style-name="T548">. Vaikingoms lapėms ir lapėms su jaunikliais laikymo įrangoje turi būti įrengtas uždaras jauniklių guolis, kuriame būtų erdvus prieangis, užstojantis įėjimą į pagrindinę guolio dalį, ir pagrindinė guolio dalis, kurioje būtų įrengtas tinkamas drenažas</text:span><text:span text:style-name="T549"><text:s/>ir kuri būtų apšiltinta.<text:s/></text:span></text:p>
      <text:p text:style-name="P550"><text:span text:style-name="T551">57</text:span><text:span text:style-name="T552">. Nerekomenduojama <text:s/>gaudyti lapių kaklo žnyplėmis.<text:s/></text:span></text:p>
      <text:p text:style-name="P553"/>
      <text:p text:style-name="P554"><text:span text:style-name="T555">VIII</text:span><text:span text:style-name="T556"><text:s/>SKYRIUS</text:span></text:p>
      <text:p text:style-name="P557"><text:span text:style-name="T558">SPECIALIEJI NUTRIJŲ (LOT.<text:s/></text:span><text:span text:style-name="T559">MYOCASTOR COYPUS</text:span><text:span text:style-name="T560">) LAIKYMO REIKALAVIMAI</text:span></text:p>
      <text:p text:style-name="P561"/>
      <text:p text:style-name="P562"><text:span text:style-name="T563">58</text:span><text:span text:style-name="T564">. Nutrijų laikymo įrangoje turi būti:</text:span></text:p>
      <text:p text:style-name="P565"><text:span text:style-name="T566">59.1</text:span><text:span text:style-name="T567">. užimtumui ir graužti tinkamų priemonių / medžiagų, pvz.: šiaudų, medžių šakų ar pan.;<text:s/></text:span></text:p>
      <text:p text:style-name="P568"><text:span text:style-name="T569">59.2</text:span><text:span text:style-name="T570">. įrengtas uždaras guolis jaunikliams, kuris turi būti išklotas šiaudais ar kita atitinkama nutrijų sveikatai nekenksminga šilumą izoliuojančia medžiaga. Uždar</text:span><text:span text:style-name="T571">o jauniklių guolio matmenys turi būti tokie, kad visos vienoje laikymo įrangoje laikomos nutrijos galėtų tuo pačiu metu atsigulti ir kad nutrijos savo kūno temperatūra galėtų guolį sušildyti. Uždarame jauniklių guolyje turi būti dvi patalpos ir du išėjimai</text:span><text:span text:style-name="T572">;</text:span></text:p>
      <text:p text:style-name="P573"><text:span text:style-name="T574">59.3</text:span><text:span text:style-name="T575">. įrengtas kietas pagrindas.</text:span></text:p>
      <text:p text:style-name="P576"><text:span text:style-name="T577">60</text:span><text:span text:style-name="T578">. Nutrijos turi būti laikomos grupėmis, išskyrus atvejus, kai laikymas grupėje kelia pavojų nutrijų sveikatai ir gerovei. Tokiu atveju nutrijos gali būti laikomos individuliuose narvuose, užtikrinant Reikalavi</text:span><text:span text:style-name="T579">mų 61 ir 62 punktų laikymąsi. Prireikus iškart po jauniklių atvedimo kiti grupės gyvūnai gali būti atskirti nuo patelės ir jos jauniklių, kad patelė jų nesužalotų.</text:span></text:p>
      <text:p text:style-name="P580"><text:span text:style-name="T581">61</text:span><text:span text:style-name="T582">. Laikymo įrangos konstrukcija turi būti tokia, kad nutrijos galėtų matyti ir užuosti<text:s/></text:span><text:span text:style-name="T583">kitas nutrijas.</text:span></text:p>
      <text:p text:style-name="P584"><text:span text:style-name="T585">62</text:span><text:span text:style-name="T586">. Nutrijoms laikymo įrangoje turi būti skiriamas ne mažesnis kaip Reikalavimų priedo 3 lentelėje nurodytas plotas.</text:span></text:p>
      <text:p text:style-name="P587"/>
      <text:p text:style-name="P588"><text:span text:style-name="T589">IX</text:span><text:span text:style-name="T590"><text:s/>SKYRIUS</text:span></text:p>
      <text:p text:style-name="P591"><text:span text:style-name="T592">SPECIALIEJI<text:s/></text:span><text:span text:style-name="T593">TRUMPAUODEGIŲ ŠINŠILŲ (LOT.<text:s/></text:span><text:span text:style-name="T594">CHINCHILLA BREVICAUDATA</text:span><text:span text:style-name="T595">), ILGAUODEGIŲ ŠINŠILŲ (LOT.<text:s/></text:span><text:span text:style-name="T596">CHINCHILLA LANIGERA</text:span><text:span text:style-name="T597">)</text:span><text:span text:style-name="T598"><text:s/>LAIKYMO REIKALAVIMAI</text:span></text:p>
      <text:p text:style-name="P599"/>
      <text:p text:style-name="P600"><text:span text:style-name="T601">63</text:span><text:span text:style-name="T602">. Šinšilų laikymo įrangoje turi būti:</text:span></text:p>
      <text:p text:style-name="P603"><text:span text:style-name="T604">63.1</text:span><text:span text:style-name="T605">. kraiko, užimtumui ir graužti tinkamų priemonių / medžiagų, pvz.: vamzdžių, dėžių, medžio šakų ir pan.;</text:span></text:p>
      <text:p text:style-name="P606"><text:span text:style-name="T607">63.2</text:span><text:span text:style-name="T608">. įrengtos pakylos, padedančios lavinti jauniklių<text:s/></text:span><text:span text:style-name="T609">judėjimo įgūdžius.</text:span></text:p>
      <text:p text:style-name="P610"><text:span text:style-name="T611">64</text:span><text:span text:style-name="T612">.<text:s/></text:span><text:span text:style-name="T613">Rekomenduojama šinšiloms laikymo įrangoje skirti ne mažesnį, nei Reikalavimų priedo 4 lentelėje nurodytą plotą. Rekomenduojama, kad naujai įrengiamos ar rekonstruojamos šinšilų laikymo įrangos aukštis būtų ne mažesnis kaip 34 c</text:span><text:span text:style-name="T614">m. Šiame punkte rekomenduojamos šinšiloms skiriamo ploto ar laikymo įrangos aukščio normos keičiamos atsižvelgus į moksliniais tyrimais pagrįstas ploto ar laikymo įrangos aukščio normas.</text:span><text:s/></text:p>
      <text:p text:style-name="P615">Punkto pakeitimai:</text:p>
      <text:p text:style-name="P616"><text:span text:style-name="T617">Nr.<text:s/></text:span><text:a xlink:href="https://www.e-tar.lt/portal/legalAct.html?documentId=285c4330427911e6a8ae9e1795984391" office:target-frame-name="_top" xlink:show="replace"><text:span text:style-name="T618">B1-543</text:span></text:a><text:span text:style-name="T619">, 2016-07-05, paskelbta TAR 2016-07-05, i. k. 2016-18780</text:span></text:p>
      <text:p text:style-name="Normal"/>
      <text:p text:style-name="P620"><text:span text:style-name="T621">65</text:span><text:span text:style-name="T622">. Šinšiloms turi būti sudaryta galimybė bent kartą per dieną maudytis smėlyje, išskyrus at</text:span><text:span text:style-name="T623">vejus, kai maudymasis smėlyje gali pakenkti šinšilų sveikatai.<text:s/></text:span></text:p>
      <text:p text:style-name="P624"><text:span text:style-name="T625">66</text:span><text:span text:style-name="T626">. Šinšilos turi turėti galimybę patekti į nuošalią vietą, kurioje jos galėtų pailsėti ir pasislėpti.<text:s/></text:span></text:p>
      <text:p text:style-name="P627"><text:span text:style-name="T628">67</text:span><text:span text:style-name="T629">. Ne mažiau kaip 25 proc. šinšilų laikymo įrangos grindų ploto turi sudaryti k</text:span><text:span text:style-name="T630">ietas pagrindas.<text:s/></text:span></text:p>
      <text:p text:style-name="P631"><text:span text:style-name="T632">68</text:span><text:span text:style-name="T633">. Šinšilos laikymo įrangoje laikomos grupėmis, po vieną jos laikomos tik išimtiniais atvejais. Rekomenduojama, kad vienos vados šinšilos būtų laikomos kartu nuo nujunkymo iki jų lytinės brandos.<text:s/></text:span></text:p>
      <text:p text:style-name="P634"><text:span text:style-name="T635">69</text:span><text:span text:style-name="T636">. Kad šinšilų kailis (kailio p</text:span><text:span text:style-name="T637">laukai) neslinktų, būtina laikytis ypatingo atsargumo liečiant šinšilas rankomis. Imant šinšilas rankomis rekomenduojama, kad uodegos pamatas būtų laikomas tarp nykščio ir smiliaus, o kita ranka prilaikant kūną apglėbiama krūtinė ir priekinės letenos.<text:s/></text:span></text:p>
      <text:p text:style-name="P638"><text:span text:style-name="T639">7</text:span><text:span text:style-name="T640">0</text:span><text:span text:style-name="T641">. Draudžiama gyvoms šinšiloms pešti kailį.<text:s/></text:span></text:p>
      <text:p text:style-name="P642"><text:span text:style-name="T643">71</text:span><text:span text:style-name="T644">. Šinšilų patelės turi būti laikomos atskirai.</text:span></text:p>
      <text:p text:style-name="P645"/>
      <text:p text:style-name="P646"><text:span text:style-name="T647">X</text:span><text:span text:style-name="T648"><text:s/>SKYRIUS</text:span></text:p>
      <text:p text:style-name="P649"><text:span text:style-name="T650">REIKLAVIMAI KAILINIŲ GYVŪNŲ VEISIMUI IR KAI KURIŲ VETERINARINIŲ PROCEDŪRŲ ATLIKIMUI</text:span></text:p>
      <text:p text:style-name="P651"/>
      <text:p text:style-name="P652"><text:span text:style-name="T653">72</text:span><text:span text:style-name="T654">. Draudžiama veisti ar įgyvendinti veisimo<text:s/></text:span><text:span text:style-name="T655">programas, dėl kurių bet koks kailinis gyvūnas kentėtų ar galėtų kentėti arba būtų žalojamas, taip pat draudžiama veisimui naudoti sužalotus ir genetiškai nevisaverčius kailinius gyvūnus. Kailiniai gyvūnai, kurių genotipas buvo pakeistas gamybos tikslais,<text:s/></text:span><text:span text:style-name="T656">neturi būti laikomi, išskyrus atvejus, kai moksliniais tyrimais yra įrodyta, kad tokie kailiniai gyvūnai gali būti laikomi tam tikromis sąlygomis, nepakenkiant jų sveikatai ar gerovei. Itin baikštūs kailiniai gyvūnai neturi būti naudojami reprodukcijai.</text:span><text:s/></text:p>
      <text:p text:style-name="P657">Punkto pakeitimai:</text:p>
      <text:p text:style-name="P658"><text:span text:style-name="T659">Nr.<text:s/></text:span><text:a xlink:href="https://www.e-tar.lt/portal/legalAct.html?documentId=98bb4ba00eab11ebb74de75171d26d52" office:target-frame-name="_top" xlink:show="replace"><text:span text:style-name="T660">B1-767</text:span></text:a><text:span text:style-name="T661">, 2020-10-13, paskelbta TAR 2020-10-15, i. k. 2020-21432</text:span></text:p>
      <text:p text:style-name="Normal"/>
      <text:p text:style-name="P662"><text:span text:style-name="T663">73</text:span><text:span text:style-name="T664">. Įgyvendinant veisimo programas, ypatingas dėmesys turi būti ski</text:span><text:span text:style-name="T665">riamas kailinių gyvūnų sveikatos ir gerovės gerinimui, jų rūšių ar veislių išsaugojimui ar plėtojimui.<text:s/></text:span></text:p>
      <text:p text:style-name="P666"><text:span text:style-name="T667">74</text:span><text:span text:style-name="T668">. Elektrinė ejakuliacija neturi būti taikoma, išskyrus atvejus, kai tai atliekama veterinarinės diagnostikos tikslais ir kai nėra kito įmanomo būd</text:span><text:span text:style-name="T669">o. Išimtiniais atvejais elektrinę ejakuliaciją gali atlikti tik veterinarijos gydytojas.</text:span></text:p>
      <text:p text:style-name="P670"/>
      <text:p text:style-name="P671"><text:span text:style-name="T672">XI</text:span><text:span text:style-name="T673"><text:s/>SKYRIUS</text:span></text:p>
      <text:p text:style-name="P674"><text:span text:style-name="T675">REIKALAVIMAI KAILINIŲ GYVŪNŲ ŽUDYMUI</text:span></text:p>
      <text:p text:style-name="P676"/>
      <text:p text:style-name="P677"><text:span text:style-name="T678">75</text:span><text:span text:style-name="T679">. Asmenys, žudantys kailinius gyvūnus ir (ar) dalyvaujantys žudant kailinius gyvūnus, ir asmenys, prižiūr</text:span><text:span text:style-name="T680">intys šių asmenų veiklą, turi užtikrinti, kad kailiniai gyvūnai būtų žudomi ir su kailinių gyvūnų žudymu susiję veiksmai būtų atliekami vadovaujantis Reglamento (EB) Nr. 1099/2009 nuostatomis.</text:span><text:s/></text:p>
      <text:p text:style-name="P681">Punkto pakeitimai:</text:p>
      <text:p text:style-name="P682"><text:span text:style-name="T683">Nr.<text:s/></text:span><text:a xlink:href="https://www.e-tar.lt/portal/legalAct.html?documentId=0e7db130d47311eead77e967e3995264" office:target-frame-name="_top" xlink:show="replace"><text:span text:style-name="T684">B1-254</text:span></text:a><text:span text:style-name="T685">, 2024-02-26, paskelbta TAR 2024-02-26, i. k. 2024-03492</text:span></text:p>
      <text:p text:style-name="Normal"/>
      <text:p text:style-name="P686"><text:span text:style-name="T687">76</text:span><text:span text:style-name="T688">. Kailiniai gyvūnai žudomi taikant Reglamento (EB) Nr. 1099/2009 1 priede nurodytus metodus ir laikantis metodams keliamų speci</text:span><text:span text:style-name="T689">aliųjų reikalavimų.</text:span><text:s/></text:p>
      <text:p text:style-name="P690">Punkto pakeitimai:</text:p>
      <text:p text:style-name="P691"><text:span text:style-name="T692">Nr.<text:s/></text:span><text:a xlink:href="https://www.e-tar.lt/portal/legalAct.html?documentId=0e7db130d47311eead77e967e3995264" office:target-frame-name="_top" xlink:show="replace"><text:span text:style-name="T693">B1-254</text:span></text:a><text:span text:style-name="T694">, 2024-02-26, paskelbta TAR 2024-02-26, i. k. 2024-03492</text:span></text:p>
      <text:p text:style-name="Normal"/>
      <text:p text:style-name="P695"><text:span text:style-name="T696">XII</text:span><text:span text:style-name="T697"><text:s/>SKYRIUS</text:span></text:p>
      <text:p text:style-name="P698"><text:span text:style-name="T699">BAIGIAMOSIOS NUOSTATOS</text:span></text:p>
      <text:p text:style-name="P700"/>
      <text:p text:style-name="P701"><text:span text:style-name="T702">77</text:span><text:span text:style-name="T703">.<text:s/></text:span><text:span text:style-name="T704">Laikytojai ir kiti ūkio subjektai, kuriems taikomi šie Reikalavimai, privalo užtikrinti Gyvūnų gerovės ir apsaugos įstatymo, šių Reikalavimų ir Ūkinių gyvūnų gerovės reikalavimų nuostatų įgyvendinimą.</text:span><text:s/></text:p>
      <text:p text:style-name="P705">Punkto pakeitimai:</text:p>
      <text:p text:style-name="P706"><text:span text:style-name="T707">Nr.<text:s/></text:span><text:a xlink:href="https://www.e-tar.lt/portal/legalAct.html?documentId=98bb4ba00eab11ebb74de75171d26d52" office:target-frame-name="_top" xlink:show="replace"><text:span text:style-name="T708">B1-767</text:span></text:a><text:span text:style-name="T709">, 2020-10-13, paskelbta TAR 2020-10-15, i. k. 2020-21432</text:span></text:p>
      <text:p text:style-name="Normal"/>
      <text:p text:style-name="P710"><text:span text:style-name="T711">78</text:span><text:span text:style-name="T712">.<text:s/></text:span><text:span text:style-name="T713">VMVT, vadovaudamasi Gyvūnų gerovės ir apsaugos įstatymu, Lietuvos Respublikos veterinarijos įstatymu, 2017 m. kovo 15</text:span><text:span text:style-name="T714"><text:s/>d. Europos Parlamento ir Tarybos reglamentu (ES) 2017/625 dėl oficialios kontrolės ir kitos oficialios veiklos, kuri vykdoma siekiant užtikrinti maisto ir pašarų srities teisės aktų bei gyvūnų sveikatos ir gerovės, augalų sveikatos ir augalų apsaugos prod</text:span><text:span text:style-name="T715">uktų taisyklių taikymą, kuriuo iš dalies keičiami Europos Parlamento ir Tarybos reglamentai (EB) Nr. 999/2001, (EB) Nr. 396/2005, (EB) Nr. 1069/2009, (EB) Nr. 1107/2009, (ES) Nr. 1151/2012, (ES) Nr. 652/2014, (ES) 2016/429 ir (ES) 2016/2031, Tarybos reglam</text:span><text:span text:style-name="T716">entai (EB) Nr. 1/2005 ir (EB) Nr. 1099/2009 bei Tarybos direktyvos 98/58/EB, 1999/74/EB, 2007/43/EB, 2008/119/EB ir 2008/120/EB, ir kuriuo panaikinami Europos Parlamento ir Tarybos reglamentai (EB) Nr. 854/2004 ir (EB) Nr. 882/2004, Tarybos direktyvos 89/6</text:span><text:span text:style-name="T717">08/EEB, 89/662/EEB, 90/425/EEB, 91/496/EEB, 96/23/EB, 96/93/EB ir 97/78/EB bei Tarybos sprendimas 92/438/EEB (Oficialios kontrolės reglamentas), ir kitais veterinarinę kontrolę reglamentuojančiais teisės aktais, kontroliuoja, kaip laikytojai ir kiti ūkio s</text:span><text:span text:style-name="T718">ubjektai, kuriems taikomi šie Reikalavimai, laikosi šių Reikalavimų ir kitų gyvūnų sveikatingumą, gerovę ir apsaugą reglamentuojančių teisės aktų nuostatų.</text:span><text:s/></text:p>
      <text:p text:style-name="P719">Punkto pakeitimai:</text:p>
      <text:p text:style-name="P720"><text:span text:style-name="T721">Nr.<text:s/></text:span><text:a xlink:href="https://www.e-tar.lt/portal/legalAct.html?documentId=98bb4ba00eab11ebb74de75171d26d52" office:target-frame-name="_top" xlink:show="replace"><text:span text:style-name="T722">B1-767</text:span></text:a><text:span text:style-name="T723">, 2020-10-13, paskelbta TAR 2020-10-15, i. k. 2020-21432</text:span></text:p>
      <text:p text:style-name="P724"><text:span text:style-name="T725">Nr.<text:s/></text:span><text:a xlink:href="https://www.e-tar.lt/portal/legalAct.html?documentId=0e7db130d47311eead77e967e3995264" office:target-frame-name="_top" xlink:show="replace"><text:span text:style-name="T726">B1-254</text:span></text:a><text:span text:style-name="T727">, 2024-02-26, paskelbta TAR 2024-02-26, i. k. 2024-03492</text:span></text:p>
      <text:p text:style-name="Normal"/>
      <text:p text:style-name="P728"><text:span text:style-name="T729">79</text:span><text:span text:style-name="T730">. Fiziniai ir juridiniai asmenys, pažeidę Reikalavimų nuostatas, atsako Lietuvos Respublikos įstatymų nustatyta tvarka.</text:span></text:p>
      <text:p text:style-name="P731"><text:span text:style-name="T732">80</text:span><text:span text:style-name="T733">. VMVT sprendimai, kontroliuojančių pareigūnų veiksmai vykdant šių Reikalavimų nuostatų įgyvendinimo kontrolę gali būti skundžiam</text:span><text:span text:style-name="T734">i Lietuvos Respublikos įstatymų nustatyta tvarka.</text:span><text:s/></text:p>
      <text:p text:style-name="P735">Punkto pakeitimai:</text:p>
      <text:p text:style-name="P736"><text:span text:style-name="T737">Nr.<text:s/></text:span><text:a xlink:href="https://www.e-tar.lt/portal/legalAct.html?documentId=0e7db130d47311eead77e967e3995264" office:target-frame-name="_top" xlink:show="replace"><text:span text:style-name="T738">B1-254</text:span></text:a><text:span text:style-name="T739">, 2024-02-26, paskelbta TAR 2024-02-26, i. k. 2024-03492</text:span></text:p>
      <text:p text:style-name="Normal"/>
      <text:p text:style-name="P740">_________________</text:p>
      <text:p text:style-name="P741">Kailinių gyvūnų laikymo<text:span text:style-name="T746"><text:s/></text:span>reikalavimų</text:p>
      <text:p text:style-name="P747">priedas</text:p>
      <text:p text:style-name="P748"/>
      <text:p text:style-name="P749"><text:span text:style-name="T750">MINIMALIOS KAILINIŲ GYVŪNŲ LAIKYMO ĮRANGOS PLOTO<text:s/></text:span><text:span text:style-name="T751">IR</text:span><text:span text:style-name="T752"><text:s/>AUKŠČIO NORMOS</text:span></text:p>
      <text:p text:style-name="Normal"/>
      <text:p text:style-name="P753"/>
      <text:p text:style-name="P754">1 lentelė</text:p>
      <text:p text:style-name="P755">Minimalios ploto normos kanadinėms audinėms, naminiams šeškams<text:s/></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text:span text:style-name="T765">Laisvas grindų plotas (išskyrus<text:s/></text:span><text:span text:style-name="T766">uždarus jauniklių guolius) (cm</text:span><text:span text:style-name="T767">2</text:span><text:span text:style-name="T768">) <text:s/></text:span></text:p>
          </table:table-cell>
        </table:table-row>
        <table:table-row table:style-name="TableRow769">
          <table:table-cell table:style-name="TableCell770">
            <text:p text:style-name="Normal">Vienam suaugusiam gyvūnui</text:p>
          </table:table-cell>
          <table:table-cell table:style-name="TableCell771">
            <text:p text:style-name="P772">2550</text:p>
          </table:table-cell>
        </table:table-row>
        <table:table-row table:style-name="TableRow773">
          <table:table-cell table:style-name="TableCell774">
            <text:p text:style-name="Normal">Patelei su jaunikliais</text:p>
          </table:table-cell>
          <table:table-cell table:style-name="TableCell775">
            <text:p text:style-name="P776">2550</text:p>
          </table:table-cell>
        </table:table-row>
        <table:table-row table:style-name="TableRow777">
          <table:table-cell table:style-name="TableCell778">
            <text:p text:style-name="Normal">Nujunkytiems jaunikliams (iki 2 gyvūnų)</text:p>
          </table:table-cell>
          <table:table-cell table:style-name="TableCell779">
            <text:p text:style-name="P780">2550</text:p>
          </table:table-cell>
        </table:table-row>
        <table:table-row table:style-name="TableRow781">
          <table:table-cell table:style-name="TableCell782">
            <text:p text:style-name="Normal">Nujunkytiems jaunikliams (daugiau kaip 2 gyvūnai)</text:p>
          </table:table-cell>
          <table:table-cell table:style-name="TableCell783">
            <text:p text:style-name="P784">2550 (pirmiems 2 gyvūnams) + 850 (kiekvienam papildomam gyvūnui)<text:s/></text:p>
          </table:table-cell>
        </table:table-row>
      </table:table>
      <text:p text:style-name="P785"/>
      <text:p text:style-name="P786"><text:span text:style-name="T787">Pastaba</text:span><text:span text:style-name="T788">. Kanadinių audinių, naminių šeškų laikymo įrangos, išskyrus uždarą jauniklių guolį, plotis turi būti ne mažesnis kaip 30 cm, ilgis – ne mažesnis kaip 70 cm. <text:s/></text:span></text:p>
      <text:p text:style-name="P789"/>
      <text:p text:style-name="P790"><text:span text:style-name="T791">2</text:span><text:span text:style-name="T792"><text:s/>lentelė</text:span></text:p>
      <text:p text:style-name="P793"><text:span text:style-name="T794">Minimalios ploto normos lapėms<text: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Laisvas grindų plotas (cm</text:span><text:span text:style-name="T805">2</text:span><text:span text:style-name="T806">)</text:span></text:p>
          </table:table-cell>
        </table:table-row>
        <table:table-row table:style-name="TableRow807">
          <table:table-cell table:style-name="TableCell808">
            <text:p text:style-name="P809">Vienam suaugusiam gyvūnui</text:p>
          </table:table-cell>
          <table:table-cell table:style-name="TableCell810">
            <text:p text:style-name="P811">8000</text:p>
          </table:table-cell>
        </table:table-row>
        <table:table-row table:style-name="TableRow812">
          <table:table-cell table:style-name="TableCell813">
            <text:p text:style-name="P814">Patelei su jaunikliais</text:p>
          </table:table-cell>
          <table:table-cell table:style-name="TableCell815">
            <text:p text:style-name="P816">20000</text:p>
          </table:table-cell>
        </table:table-row>
        <table:table-row table:style-name="TableRow817">
          <table:table-cell table:style-name="TableCell818">
            <text:p text:style-name="P819">Nujunkytiems jaunikliams (iki 2 gyvūnų)</text:p>
          </table:table-cell>
          <table:table-cell table:style-name="TableCell820">
            <text:p text:style-name="P821">12000</text:p>
          </table:table-cell>
        </table:table-row>
        <table:table-row table:style-name="TableRow822">
          <table:table-cell table:style-name="TableCell823">
            <text:p text:style-name="P824">Nujunkytiems jaunikliams (daugiau kaip 2 gyvūnai)</text:p>
          </table:table-cell>
          <table:table-cell table:style-name="TableCell825">
            <text:p text:style-name="P826">12000 (pirmiems 2 gyvūnams) +<text:s/>5000 (kiekvienam papildomam gyvūnui)</text:p>
          </table:table-cell>
        </table:table-row>
      </table:table>
      <text:p text:style-name="P827"/>
      <text:p text:style-name="P828"><text:span text:style-name="T829">Pastaba</text:span><text:span text:style-name="T830">. Lapių laikymo įrangos plotis turi būti ne mažesnis kaip 75 cm, ilgis – ne mažesnis kaip 100 cm.</text:span></text:p>
      <text:p text:style-name="P831"/>
      <text:p text:style-name="P832"><text:span text:style-name="T833">3</text:span><text:span text:style-name="T834"><text:s/>lentelė</text:span></text:p>
      <text:p text:style-name="P835"><text:span text:style-name="T836">Minimalios ploto normos nutrijoms<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Laisvas grindų plotas (išskyrus plaukioti skirtą vandens</text:span><text:span text:style-name="T847"><text:s/>plotą) (cm</text:span><text:span text:style-name="T848">2</text:span><text:span text:style-name="T849">)</text:span></text:p>
          </table:table-cell>
        </table:table-row>
        <table:table-row table:style-name="TableRow850">
          <table:table-cell table:style-name="TableCell851">
            <text:p text:style-name="P852">Vienam suaugusiam gyvūnui</text:p>
          </table:table-cell>
          <table:table-cell table:style-name="TableCell853">
            <text:p text:style-name="P854">10000</text:p>
          </table:table-cell>
        </table:table-row>
        <table:table-row table:style-name="TableRow855">
          <table:table-cell table:style-name="TableCell856">
            <text:p text:style-name="P857">Patelei su jaunikliais</text:p>
          </table:table-cell>
          <table:table-cell table:style-name="TableCell858">
            <text:p text:style-name="P859">20000</text:p>
          </table:table-cell>
        </table:table-row>
        <table:table-row table:style-name="TableRow860">
          <table:table-cell table:style-name="TableCell861">
            <text:p text:style-name="P862">Nujunkytam jaunikliui</text:p>
          </table:table-cell>
          <table:table-cell table:style-name="TableCell863">
            <text:p text:style-name="P864">5000</text:p>
          </table:table-cell>
        </table:table-row>
      </table:table>
      <text:p text:style-name="P865"/>
      <text:p text:style-name="P866"><text:span text:style-name="T867">Pastaba</text:span><text:span text:style-name="T868">. 70 proc. laisvo grindų ploto turi sudaryti kietas pagrindas. Nutrijų laikymo įrangos grindų plotas turi būti ne mažesnis kaip 2,0 m</text:span><text:span text:style-name="T869">2</text:span><text:span text:style-name="T870">.<text:s/></text:span></text:p>
      <text:p text:style-name="P871"/>
      <text:p text:style-name="P872"><text:span text:style-name="T873">4</text:span><text:span text:style-name="T874"><text:s/>lentelė</text:span></text:p>
      <text:p text:style-name="P875"><text:span text:style-name="T876">Rekomenduojamos minimalios ploto normos šinšiloms<text: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text:span text:style-name="T886">Laisvas grindų plotas (cm</text:span><text:span text:style-name="T887">2</text:span><text:span text:style-name="T888">)</text:span></text:p>
          </table:table-cell>
        </table:table-row>
        <table:table-row table:style-name="TableRow889">
          <table:table-cell table:style-name="TableCell890">
            <text:p text:style-name="P891">Suaugusiems gyvūnams (kai laikoma iki 2 gyvūnų)</text:p>
          </table:table-cell>
          <table:table-cell table:style-name="TableCell892">
            <text:p text:style-name="P893">5000<text:s/></text:p>
          </table:table-cell>
        </table:table-row>
        <table:table-row table:style-name="TableRow894">
          <table:table-cell table:style-name="TableCell895">
            <text:p text:style-name="P896">Patelei su jaunikliais</text:p>
          </table:table-cell>
          <table:table-cell table:style-name="TableCell897">
            <text:p text:style-name="P898">5000</text:p>
          </table:table-cell>
        </table:table-row>
        <table:table-row table:style-name="TableRow899">
          <table:table-cell table:style-name="TableCell900">
            <text:p text:style-name="P901"><text:span text:style-name="T902">Nujunkytiems jaunikliams</text:span><text:span text:style-name="T903"><text:s/>(</text:span><text:span text:style-name="T904">iki 2 gyvūnų)<text:s/></text:span></text:p>
          </table:table-cell>
          <table:table-cell table:style-name="TableCell905">
            <text:p text:style-name="P906">3000</text:p>
          </table:table-cell>
        </table:table-row>
        <table:table-row table:style-name="TableRow907">
          <table:table-cell table:style-name="TableCell908">
            <text:p text:style-name="P909">Nujunkytiems jaunikliams<text:s/>(daugiau kaip 2 gyvūnai)</text:p>
          </table:table-cell>
          <table:table-cell table:style-name="TableCell910">
            <text:p text:style-name="P911">3000 (pirmiems 2 gyvūnams) + 1600 (kiekvienam papildomam gyvūnui)</text:p>
          </table:table-cell>
        </table:table-row>
      </table:table>
      <text:p text:style-name="P912"/>
      <text:p text:style-name="P913"><text:span text:style-name="T914">Pastaba.</text:span><text:span text:style-name="T915"><text:s/>Šinšilų laikymo įrangos rekomenduojamas plotis turi būti ne mažesnis kaip 50 cm, rekomenduojamas ilgis – ne mažesnis kaip 40 cm.<text:s/></text:span></text:p>
      <text:p text:style-name="P916">Pastabos pakeitimai:</text:p>
      <text:p text:style-name="P917"><text:span text:style-name="T918">Nr.<text:s/></text:span><text:a xlink:href="https://www.e-tar.lt/portal/legalAct.html?documentId=285c4330427911e6a8ae9e1795984391" office:target-frame-name="_top" xlink:show="replace"><text:span text:style-name="T919">B1-543</text:span></text:a><text:span text:style-name="T920">, 2016-07-05, paskelbta TAR 2016-07-05, i. k. 2016-18780</text:span></text:p>
      <text:p text:style-name="Normal"/>
      <text:p text:style-name="P921"><text:span text:style-name="T922">5</text:span><text:span text:style-name="T923"><text:s/>lentelė</text:span></text:p>
      <text:p text:style-name="P924"><text:span text:style-name="T925">Minimalus laikymo įrangos aukštis<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Kailinių gyvūnų rūšis</text:p>
          </table:table-cell>
          <table:table-cell table:style-name="TableCell933">
            <text:p text:style-name="P934">Aukštis (cm)</text:p>
          </table:table-cell>
        </table:table-row>
        <table:table-row table:style-name="TableRow935">
          <table:table-cell table:style-name="TableCell936">
            <text:p text:style-name="P937">Kanadinės audinės, naminiai šeškai</text:p>
          </table:table-cell>
          <table:table-cell table:style-name="TableCell938">
            <text:p text:style-name="P939">45</text:p>
          </table:table-cell>
        </table:table-row>
        <table:table-row table:style-name="TableRow940">
          <table:table-cell table:style-name="TableCell941">
            <text:p text:style-name="P942">Lapės</text:p>
          </table:table-cell>
          <table:table-cell table:style-name="TableCell943">
            <text:p text:style-name="P944">70</text:p>
          </table:table-cell>
        </table:table-row>
      </table:table>
      <text:p text:style-name="P945"/>
      <text:p text:style-name="P946"><text:span text:style-name="T947">______________</text:span></text:p>
      <text:p text:style-name="P948"/>
      <text:p text:style-name="P949"/>
      <text:p text:style-name="P950"><text:span text:style-name="T951">Pakeitimai:</text:span></text:p>
      <text:p text:style-name="P952"/>
      <text:p text:style-name="P953"><text:span text:style-name="T954">1.</text:span></text:p>
      <text:p text:style-name="P955"><text:span text:style-name="T956">Valstybinė maisto ir veterinarijos tarnyba, Įsakymas</text:span></text:p>
      <text:p text:style-name="P957"><text:span text:style-name="T958">Nr.<text:s/></text:span><text:a xlink:href="https://www.e-tar.lt/portal/legalAct.html?documentId=285c4330427911e6a8ae9e1795984391" office:target-frame-name="_top" xlink:show="replace"><text:span text:style-name="T959">B1-543</text:span></text:a><text:span text:style-name="T960">,<text:s/></text:span><text:span text:style-name="T961">2016-07-05, paskelbta TAR 2016-07-05, i. k. 2016-18780</text:span></text:p>
      <text:p text:style-name="P962"><text:span text:style-name="T963">Dėl Valstybinės maisto ir veterinarijos tarnybos direktoriaus 2014 m. lapkričio 10 d. įsakymo Nr. B1-970 „Dėl Kailinių gyvūnų laikymo reikalavimų patvirtinimo“ pakeitimo</text:span></text:p>
      <text:p text:style-name="P964"/>
      <text:p text:style-name="P965"><text:span text:style-name="T966">2.</text:span></text:p>
      <text:p text:style-name="P967"><text:span text:style-name="T968">Valstybinė maisto ir<text:s/></text:span><text:span text:style-name="T969">veterinarijos tarnyba, Įsakymas</text:span></text:p>
      <text:p text:style-name="P970"><text:span text:style-name="T971">Nr.<text:s/></text:span><text:a xlink:href="https://www.e-tar.lt/portal/legalAct.html?documentId=98bb4ba00eab11ebb74de75171d26d52" office:target-frame-name="_top" xlink:show="replace"><text:span text:style-name="T972">B1-767</text:span></text:a><text:span text:style-name="T973">, 2020-10-13, paskelbta TAR 2020-10-15, i. k. 2020-21432</text:span></text:p>
      <text:p text:style-name="P974"><text:span text:style-name="T975">Dėl Valstybinės maisto ir veterinarijos tarnybos direktoria</text:span><text:span text:style-name="T976">us 2014 m. lapkričio 10 d. įsakymo Nr. B1-970 „Dėl Kailinių gyvūnų laikymo reikalavimų patvirtinimo“ pakeitimo</text:span></text:p>
      <text:p text:style-name="P977"/>
      <text:p text:style-name="P978"><text:span text:style-name="T979">3.</text:span></text:p>
      <text:p text:style-name="P980"><text:span text:style-name="T981">Valstybinė maisto ir veterinarijos tarnyba, Įsakymas</text:span></text:p>
      <text:p text:style-name="P982"><text:span text:style-name="T983">Nr.<text:s/></text:span><text:a xlink:href="https://www.e-tar.lt/portal/legalAct.html?documentId=0e7db130d47311eead77e967e3995264" office:target-frame-name="_top" xlink:show="replace"><text:span text:style-name="T984">B1-254</text:span></text:a><text:span text:style-name="T985">, 2024-02-26, paskelbta TAR 2024-02-26, i. k. 2024-03492</text:span></text:p>
      <text:p text:style-name="P986"><text:span text:style-name="T987">Dėl Valstybinės maisto ir veterinarijos tarnybos direktoriaus 2014 m. lapkričio 10 d. įsakymo Nr. B1-970 „Dėl Kailinių gyvūnų laikymo reikalavim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3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footer>
        <text:p text:style-name="P57"/>
      </style:footer>
    </style:master-page>
    <style:master-page style:name="MP2" style:page-layout-name="PL2">
      <style:header>
        <text:p text:style-name="P742"><text:page-number text:fixed="false">2</text:page-number></text:p>
        <text:p text:style-name="P743"/>
      </style:header>
      <style:footer>
        <text:p text:style-name="P744"/>
      </style:footer>
    </style:master-page>
    <style:master-page style:next-style-name="MP2" style:name="MPF2" style:page-layout-name="PL2">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meta:initial-creator>
    <dc:creator>adlibuser</dc:creator>
    <meta:creation-date>2024-02-27T13:00:00Z</meta:creation-date>
    <dc:date>2024-02-27T13:00:00Z</dc:date>
    <meta:print-date>2014-11-10T13:56:00Z</meta:print-date>
    <meta:template xlink:href="Normal.dotm" xlink:type="simple"/>
    <meta:editing-cycles>2</meta:editing-cycles>
    <meta:editing-duration>PT0S</meta:editing-duration>
    <meta:document-statistic meta:page-count="3" meta:paragraph-count="249" meta:word-count="4511" meta:character-count="35890" meta:row-count="1090" meta:non-whitespace-character-count="31628"/>
  </office:meta>
</office:document-meta>
</file>