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fo:letter-spacing="-0.0013in"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text-align="center" style:vertical-align="middle" fo:line-height="117%"/>
      <style:text-properties fo:hyphenate="false"/>
    </style:style>
    <style:style style:name="P65" style:parent-style-name="Normal" style:family="paragraph">
      <style:paragraph-properties fo:keep-together="always" fo:text-align="center" style:vertical-align="middle" fo:line-height="117%"/>
      <style:text-properties fo:hyphenate="false"/>
    </style:style>
    <style:style style:name="P66" style:parent-style-name="Normal" style:family="paragraph">
      <style:paragraph-properties fo:keep-together="always" fo:text-align="center" style:vertical-align="middle" fo:line-height="117%"/>
      <style:text-properties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P68" style:parent-style-name="Normal" style:family="paragraph">
      <style:paragraph-properties fo:margin-left="3.6423in">
        <style:tab-stops/>
      </style:paragraph-properties>
    </style:style>
    <style:style style:name="P69" style:parent-style-name="Normal" style:master-page-name="MPF1" style:family="paragraph">
      <style:paragraph-properties fo:break-before="page" fo:margin-left="3.6423in" style:page-number="1">
        <style:tab-stops/>
      </style:paragraph-properties>
    </style:style>
    <style:style style:name="P74" style:parent-style-name="Normal" style:family="paragraph">
      <style:paragraph-properties fo:margin-left="3.6423in">
        <style:tab-stops/>
      </style:paragraph-properties>
    </style:style>
    <style:style style:name="P75" style:parent-style-name="Normal" style:family="paragraph">
      <style:paragraph-properties fo:margin-left="3.6423in">
        <style:tab-stops/>
      </style:paragraph-properties>
    </style:style>
    <style:style style:name="P76" style:parent-style-name="Normal" style:family="paragraph">
      <style:paragraph-properties fo:text-align="center"/>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style:vertical-align="middle" fo:text-indent="0.2166in"/>
      <style:text-properties fo:color="#000000" style:font-size-complex="12pt" fo:hyphenate="false"/>
    </style:style>
    <style:style style:name="P86" style:parent-style-name="Normal" style:family="paragraph">
      <style:paragraph-properties fo:text-align="justify" style:vertical-align="middle" fo:text-indent="0.5909in"/>
      <style:text-properties fo:hyphenate="false"/>
    </style:style>
    <style:style style:name="T87" style:parent-style-name="DefaultParagraphFont" style:family="text">
      <style:text-properties fo:letter-spacing="-0.0027in" style:font-size-complex="12pt"/>
    </style:style>
    <style:style style:name="T88" style:parent-style-name="DefaultParagraphFont" style:family="text">
      <style:text-properties fo:letter-spacing="-0.0027in" style:font-size-complex="12pt"/>
    </style:style>
    <style:style style:name="T89" style:parent-style-name="DefaultParagraphFont" style:family="text">
      <style:text-properties fo:letter-spacing="-0.0027in"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90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text-properties style:font-size-complex="12pt" fo:hyphenate="false"/>
    </style:style>
    <style:style style:name="P179" style:parent-style-name="Normal" style:family="paragraph">
      <style:paragraph-properties fo:text-align="justify" style:vertical-align="middle" fo:text-indent="0.5909in"/>
      <style:text-properties style:font-size-complex="12pt" fo:hyphenate="false"/>
    </style:style>
    <style:style style:name="P180" style:parent-style-name="Normal" style:family="paragraph">
      <style:paragraph-properties fo:text-align="justify" style:vertical-align="middle" fo:text-indent="0.2166in"/>
      <style:text-properties fo:hyphenate="false"/>
    </style:style>
    <style:style style:name="P181" style:parent-style-name="Normal" style:family="paragraph">
      <style:paragraph-properties fo:text-align="center" style:vertical-align="middle" fo:text-indent="0.2166in"/>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vertical-align="middle" fo:text-indent="0.2166in"/>
      <style:text-properties fo:hyphenate="false"/>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style:vertical-align="middle" fo:text-indent="0.2166in"/>
      <style:text-properties fo:font-weight="bold" style:font-weight-asian="bold" style:font-weight-complex="bold" style:font-size-complex="12pt" fo:hyphenate="false"/>
    </style:style>
    <style:style style:name="P187" style:parent-style-name="Normal" style:family="paragraph">
      <style:paragraph-properties fo:text-align="justify" style:vertical-align="middle" fo:text-indent="0.5909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fo:color="#000000" style:font-size-complex="12pt"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together="always" fo:text-align="center" style:vertical-align="middle"/>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justify" style:vertical-align="middle" fo:text-indent="0.2166in"/>
      <style:text-properties fo:color="#000000" style:font-size-complex="12pt" fo:hyphenate="false"/>
    </style:style>
    <style:style style:name="P220" style:parent-style-name="Normal" style:family="paragraph">
      <style:paragraph-properties fo:text-align="justify" style:vertical-align="middle" fo:text-indent="0.5909in"/>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style:font-name-asian="Calibri" fo:color="#000000" style:font-size-complex="12pt"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fo:background-color="#FFFFFF"/>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middle" fo:text-indent="0.2166in"/>
      <style:text-properties fo:hyphenate="false"/>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justify" style:vertical-align="middle" fo:text-indent="0.2166in"/>
      <style:text-properties fo:color="#000000" style:font-size-complex="12pt" fo:hyphenate="false"/>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vertical-align="middle" fo:text-indent="0.2166in"/>
      <style:text-properties fo:hyphenate="false"/>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text-align="center" style:vertical-align="middle" fo:text-indent="0.2583in"/>
      <style:text-properties fo:hyphenate="false"/>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vertical-align="middle" fo:text-indent="0.2166in"/>
      <style:text-properties fo:color="#000000" style:font-size-complex="12pt" fo:hyphenate="false"/>
    </style:style>
    <style:style style:name="P364" style:parent-style-name="Normal" style:family="paragraph">
      <style:paragraph-properties fo:text-align="justify" style:vertical-align="middle"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5909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5909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909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5909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2583in"/>
      <style:text-properties fo:hyphenate="false"/>
    </style:style>
    <style:style style:name="P443" style:parent-style-name="Normal" style:family="paragraph">
      <style:paragraph-properties fo:text-align="center" style:vertical-align="middle" fo:text-indent="0.2166in"/>
      <style:text-properties fo:hyphenate="false"/>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center" style:vertical-align="middle" fo:text-indent="0.2583in"/>
      <style:text-properties fo:hyphenate="false"/>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fo:font-size="10pt" style:font-size-asian="10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style:vertical-align="middle" fo:text-indent="0.2166in"/>
      <style:text-properties fo:color="#000000" style:font-size-complex="12pt" fo:hyphenate="false"/>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909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909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5909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vertical-align="middle"/>
      <style:text-properties fo:hyphenate="false"/>
    </style:style>
    <style:style style:name="P493" style:parent-style-name="Normal" style:family="paragraph">
      <style:paragraph-properties fo:text-align="center" style:vertical-align="middle" fo:text-indent="0.2166in"/>
      <style:text-properties fo:hyphenate="false"/>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vertical-align="middle" fo:text-indent="0.2583in"/>
      <style:text-properties fo:hyphenate="false"/>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P504" style:parent-style-name="Normal" style:family="paragraph">
      <style:paragraph-properties fo:text-align="justify" style:vertical-align="middle"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5909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909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text-indent="0.5909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909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text-properties fo:hyphenate="false"/>
    </style:style>
    <style:style style:name="P544" style:parent-style-name="Normal" style:family="paragraph">
      <style:paragraph-properties fo:text-align="center" style:vertical-align="middle" fo:text-indent="0.2166in"/>
      <style:text-properties fo:hyphenate="false"/>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text-align="center" style:vertical-align="middle" fo:text-indent="0.2583in"/>
      <style:text-properties fo:hyphenate="false"/>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style:vertical-align="middle" fo:text-indent="0.2166in"/>
      <style:text-properties fo:color="#000000" style:font-size-complex="12pt" fo:hyphenate="false"/>
    </style:style>
    <style:style style:name="P553" style:parent-style-name="Normal" style:family="paragraph">
      <style:paragraph-properties fo:text-align="justify" style:vertical-align="middle"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909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2166in"/>
      <style:text-properties fo:hyphenate="false"/>
    </style:style>
    <style:style style:name="P579" style:parent-style-name="Normal" style:family="paragraph">
      <style:paragraph-properties fo:text-align="center" style:vertical-align="middle" fo:text-indent="0.2166in"/>
      <style:text-properties fo:hyphenate="false"/>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paragraph-properties fo:text-align="center" style:vertical-align="middle" fo:text-indent="0.2583in"/>
      <style:text-properties fo:hyphenate="false"/>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fo:language="en" fo:country="GB"/>
    </style:style>
    <style:style style:name="T585"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86" style:parent-style-name="DefaultParagraphFont" style:family="text">
      <style:text-properties fo:font-weight="bold" style:font-weight-asian="bold" style:font-weight-complex="bold" fo:color="#000000" style:font-size-complex="12pt" fo:language="en" fo:country="GB"/>
    </style:style>
    <style:style style:name="T587" style:parent-style-name="DefaultParagraphFont" style:family="text">
      <style:text-properties fo:font-weight="bold" style:font-weight-asian="bold" style:font-weight-complex="bold" fo:font-style="italic" style:font-style-asian="italic" style:font-style-complex="italic" fo:color="#000000" style:font-size-complex="12pt" fo:language="en" fo:country="GB"/>
    </style:style>
    <style:style style:name="T588" style:parent-style-name="DefaultParagraphFont" style:family="text">
      <style:text-properties fo:font-weight="bold" style:font-weight-asian="bold" style:font-weight-complex="bold" fo:color="#000000" style:font-size-complex="12pt" fo:language="en" fo:country="GB"/>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style:vertical-align="middle" fo:text-indent="0.2166in"/>
      <style:text-properties fo:color="#000000" style:font-size-complex="12pt" fo:hyphenate="false"/>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5909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s>
      </style:paragraph-properties>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909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909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909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2166in"/>
      <style:text-properties fo:hyphenate="false"/>
    </style:style>
    <style:style style:name="P637" style:parent-style-name="Normal" style:family="paragraph">
      <style:paragraph-properties fo:text-align="center" style:vertical-align="middle" fo:text-indent="0.2166in"/>
      <style:text-properties fo:hyphenate="false"/>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center" style:vertical-align="middle" fo:text-indent="0.2166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style:vertical-align="middle" fo:text-indent="0.2166in"/>
      <style:text-properties fo:color="#000000" style:font-size-complex="12pt" fo:hyphenate="false"/>
    </style:style>
    <style:style style:name="P644" style:parent-style-name="Normal" style:family="paragraph">
      <style:paragraph-properties fo:text-align="justify" style:vertical-align="middle"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vertical-align="middle" fo:text-indent="0.2166in"/>
      <style:text-properties fo:hyphenate="false"/>
    </style:style>
    <style:style style:name="P663" style:parent-style-name="Normal" style:family="paragraph">
      <style:paragraph-properties fo:text-align="center" style:vertical-align="middle" fo:text-indent="0.2166in"/>
      <style:text-properties fo:hyphenate="false"/>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P666" style:parent-style-name="Normal" style:family="paragraph">
      <style:paragraph-properties fo:text-align="center" style:vertical-align="middle" fo:text-indent="0.2166in"/>
      <style:text-properties fo:hyphenate="false"/>
    </style:style>
    <style:style style:name="T667" style:parent-style-name="DefaultParagraphFont" style:family="text">
      <style:text-properties fo:font-weight="bold" style:font-weight-asian="bold" style:font-weight-complex="bold" fo:color="#000000" style:font-size-complex="12pt"/>
    </style:style>
    <style:style style:name="P668" style:parent-style-name="Normal" style:family="paragraph">
      <style:paragraph-properties fo:text-align="justify" style:vertical-align="middle" fo:text-indent="0.2166in"/>
      <style:text-properties fo:color="#000000" fo:letter-spacing="-0.0013in" style:font-size-complex="12pt" fo:hyphenate="false"/>
    </style:style>
    <style:style style:name="P669" style:parent-style-name="Normal" style:family="paragraph">
      <style:paragraph-properties fo:text-align="justify" style:vertical-align="middle"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2166in"/>
      <style:text-properties fo:hyphenate="false"/>
    </style:style>
    <style:style style:name="P678" style:parent-style-name="Normal" style:family="paragraph">
      <style:paragraph-properties fo:keep-together="always" fo:text-align="center" style:vertical-align="middle"/>
      <style:text-properties fo:hyphenate="false"/>
    </style:style>
    <style:style style:name="T679" style:parent-style-name="DefaultParagraphFont" style:family="text">
      <style:text-properties fo:font-weight="bold" style:font-weight-asian="bold" style:font-weight-complex="bold" fo:text-transform="uppercase" fo:color="#000000" style:font-size-complex="12pt"/>
    </style:style>
    <style:style style:name="T680" style:parent-style-name="DefaultParagraphFont" style:family="text">
      <style:text-properties fo:font-weight="bold" style:font-weight-asian="bold" style:font-weight-complex="bold" fo:text-transform="uppercase" fo:color="#000000" style:font-size-complex="12pt"/>
    </style:style>
    <style:style style:name="P681" style:parent-style-name="Normal" style:family="paragraph">
      <style:paragraph-properties fo:keep-together="always" fo:text-align="center" style:vertical-align="middle" fo:text-indent="0.0416in"/>
      <style:text-properties fo:hyphenate="false"/>
    </style:style>
    <style:style style:name="T682" style:parent-style-name="DefaultParagraphFont" style:family="text">
      <style:text-properties fo:font-weight="bold" style:font-weight-asian="bold" style:font-weight-complex="bold" fo:text-transform="uppercase" fo:color="#000000" style:font-size-complex="12pt"/>
    </style:style>
    <style:style style:name="P683" style:parent-style-name="Normal" style:family="paragraph">
      <style:paragraph-properties fo:text-align="justify" style:vertical-align="middle" fo:text-indent="0.2166in"/>
      <style:text-properties fo:color="#000000" style:font-size-complex="12pt" fo:hyphenate="false"/>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909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style>
    <style:style style:name="P714" style:parent-style-name="Normal" style:master-page-name="MPF2" style:family="paragraph">
      <style:paragraph-properties fo:break-before="page" fo:margin-left="3.9375in" style:page-number="1">
        <style:tab-stops/>
      </style:paragraph-properties>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margin-left="3.9375in">
        <style:tab-stops/>
      </style:paragraph-properties>
    </style:style>
    <style:style style:name="P721" style:parent-style-name="Normal" style:family="paragraph">
      <style:paragraph-properties fo:margin-left="3.937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end"/>
    </style:style>
    <style:style style:name="P727" style:parent-style-name="Normal" style:family="paragraph">
      <style:paragraph-properties fo:text-align="end"/>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center"/>
      <style:text-properties fo:font-weight="bold" style:font-weight-asian="bold" style:font-weight-complex="bold"/>
    </style:style>
    <style:style style:name="TableColumn731" style:family="table-column">
      <style:table-column-properties style:column-width="3.127in"/>
    </style:style>
    <style:style style:name="TableColumn732" style:family="table-column">
      <style:table-column-properties style:column-width="3.5437in"/>
    </style:style>
    <style:style style:name="Table730" style:family="table">
      <style:table-properties style:width="6.6708in" fo:margin-left="-0.0736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text-position="super 66.6%" style:font-size-complex="12pt"/>
    </style:style>
    <style:style style:name="T741" style:parent-style-name="DefaultParagraphFont" style:family="text">
      <style:text-properties fo:font-weight="bold" style:font-weight-asian="bold" style:font-weight-complex="bold" fo:color="#000000"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2166in"/>
      <style:text-properties fo:hyphenate="false"/>
    </style:style>
    <style:style style:name="P763" style:parent-style-name="Normal" style:family="paragraph">
      <style:paragraph-properties fo:text-align="end" style:vertical-align="middle" fo:text-indent="0.2166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olumn770" style:family="table-column">
      <style:table-column-properties style:column-width="3.127in"/>
    </style:style>
    <style:style style:name="TableColumn771" style:family="table-column">
      <style:table-column-properties style:column-width="3.5437in"/>
    </style:style>
    <style:style style:name="Table769" style:family="table">
      <style:table-properties style:width="6.6708in" fo:margin-left="-0.0736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middle" fo:text-indent="0.0236in"/>
      <style:text-properties fo:hyphenate="false"/>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text-position="super 66.6%" style:font-size-complex="12pt"/>
    </style:style>
    <style:style style:name="T779" style:parent-style-name="DefaultParagraphFont" style:family="text">
      <style:text-properties fo:font-weight="bold" style:font-weight-asian="bold" style:font-weight-complex="bold" fo:color="#000000"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middle"/>
      <style:text-properties fo:color="#000000"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middle" fo:text-indent="0.2166in"/>
      <style:text-properties fo:color="#000000" style:font-size-complex="12pt" fo:hyphenate="false"/>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middle"/>
      <style:text-properties fo:color="#000000"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middle" fo:text-indent="0.2166in"/>
      <style:text-properties fo:color="#000000" style:font-size-complex="12p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middle"/>
      <style:text-properties fo:color="#000000"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middle" fo:text-indent="0.2166in"/>
      <style:text-properties fo:color="#000000" style:font-size-complex="12pt"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middle" fo:text-indent="0.2166in"/>
      <style:text-properties fo:color="#000000" style:font-size-complex="12pt" fo:hyphenate="false"/>
    </style:style>
    <style:style style:name="P800"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2166in"/>
      <style:text-properties fo:hyphenate="false"/>
    </style:style>
    <style:style style:name="P806" style:parent-style-name="Normal" style:family="paragraph">
      <style:paragraph-properties fo:text-align="end" style:vertical-align="middle"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center" style:vertical-align="middle" fo:text-indent="0.2166in"/>
      <style:text-properties fo:hyphenate="false"/>
    </style:style>
    <style:style style:name="T810" style:parent-style-name="DefaultParagraphFont" style:family="text">
      <style:text-properties fo:font-weight="bold" style:font-weight-asian="bold" style:font-weight-complex="bold" fo:color="#000000" style:font-size-complex="12pt"/>
    </style:style>
    <style:style style:name="P811"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13" style:family="table-column">
      <style:table-column-properties style:column-width="3.127in"/>
    </style:style>
    <style:style style:name="TableColumn814" style:family="table-column">
      <style:table-column-properties style:column-width="3.6416in"/>
    </style:style>
    <style:style style:name="Table812" style:family="table">
      <style:table-properties style:width="6.7687in" fo:margin-left="-0.0736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vertical-align="middle" fo:text-indent="0.2166in"/>
      <style:text-properties fo:color="#000000" style:font-size-complex="12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middle" fo:text-indent="0.0236in"/>
      <style:text-properties fo:hyphenate="false"/>
    </style:style>
    <style:style style:name="T820" style:parent-style-name="DefaultParagraphFont" style:family="text">
      <style:text-properties fo:font-weight="bold" style:font-weight-asian="bold" style:font-weight-complex="bold" fo:color="#000000"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middle"/>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middle" fo:text-indent="0.2166in"/>
      <style:text-properties fo:color="#000000" style:font-size-complex="12p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middle"/>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vertical-align="middle" fo:text-indent="0.2166in"/>
      <style:text-properties fo:color="#000000" style:font-size-complex="12pt"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middle"/>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middle" fo:text-indent="0.2166in"/>
      <style:text-properties fo:color="#000000" style:font-size-complex="12pt" fo:hyphenate="false"/>
    </style:style>
    <style:style style:name="P838"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39" style:parent-style-name="Normal" style:family="paragraph">
      <style:paragraph-properties fo:text-align="justify" style:vertical-align="middle" fo:text-indent="0.5in"/>
      <style:text-properties fo:hyphenate="false"/>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per 66.6%"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text-indent="0.2166in"/>
      <style:text-properties fo:hyphenate="false"/>
    </style:style>
    <style:style style:name="P845" style:parent-style-name="Normal" style:family="paragraph">
      <style:paragraph-properties fo:text-align="end" style:vertical-align="middle"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center" style:vertical-align="middle" fo:text-indent="0.2166in"/>
      <style:text-properties fo:hyphenate="false"/>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852" style:family="table-column">
      <style:table-column-properties style:column-width="3.127in"/>
    </style:style>
    <style:style style:name="TableColumn853" style:family="table-column">
      <style:table-column-properties style:column-width="3.6416in"/>
    </style:style>
    <style:style style:name="Table851" style:family="table">
      <style:table-properties style:width="6.7687in" fo:margin-left="-0.0736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middle" fo:text-indent="0.2166in"/>
      <style:text-properties fo:color="#000000" style:font-size-complex="12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middle" fo:text-indent="0.0236in"/>
      <style:text-properties fo:hyphenate="false"/>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text-position="super 66.6%" style:font-size-complex="12pt"/>
    </style:style>
    <style:style style:name="T861" style:parent-style-name="DefaultParagraphFont" style:family="text">
      <style:text-properties fo:font-weight="bold" style:font-weight-asian="bold" style:font-weight-complex="bold" fo:color="#000000"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vertical-align="middle"/>
      <style:text-properties fo:color="#000000"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middle" fo:text-indent="0.2166in"/>
      <style:text-properties fo:color="#000000" style:font-size-complex="12pt" fo:hyphenate="false"/>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middle"/>
      <style:text-properties fo:color="#000000"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vertical-align="middle" fo:text-indent="0.2166in"/>
      <style:text-properties fo:color="#000000" style:font-size-complex="12pt" fo:hyphenate="false"/>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middle"/>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middle" fo:text-indent="0.2166in"/>
      <style:text-properties fo:color="#000000" style:font-size-complex="12pt"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middle"/>
      <style:text-properties fo:color="#000000"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middle" fo:text-indent="0.2166in"/>
      <style:text-properties fo:color="#000000" style:font-size-complex="12pt" fo:hyphenate="false"/>
    </style:style>
    <style:style style:name="P885" style:parent-style-name="Normal" style:family="paragraph">
      <style:paragraph-properties fo:text-align="justify" style:vertical-align="middle" fo:text-indent="0.5in"/>
      <style:text-properties fo:font-weight="bold" style:font-weight-asian="bold" style:font-weight-complex="bold" fo:color="#000000" style:font-size-complex="12pt" fo:hyphenate="false"/>
    </style:style>
    <style:style style:name="P88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end" style:vertical-align="middle"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center" style:vertical-align="middle" fo:text-indent="0.2166in"/>
      <style:text-properties fo:hyphenate="false"/>
    </style:style>
    <style:style style:name="T898" style:parent-style-name="DefaultParagraphFont" style:family="text">
      <style:text-properties fo:font-weight="bold" style:font-weight-asian="bold" style:font-weight-complex="bold" fo:color="#000000" style:font-size-complex="12pt"/>
    </style:style>
    <style:style style:name="P899" style:parent-style-name="Normal" style:family="paragraph">
      <style:paragraph-properties fo:text-align="center" style:vertical-align="middle" fo:text-indent="0.2166in"/>
      <style:text-properties fo:font-weight="bold" style:font-weight-asian="bold" style:font-weight-complex="bold" fo:color="#000000" style:font-size-complex="12pt" fo:hyphenate="false"/>
    </style:style>
    <style:style style:name="TableColumn901" style:family="table-column">
      <style:table-column-properties style:column-width="3.127in"/>
    </style:style>
    <style:style style:name="TableColumn902" style:family="table-column">
      <style:table-column-properties style:column-width="3.6416in"/>
    </style:style>
    <style:style style:name="Table900" style:family="table">
      <style:table-properties style:width="6.7687in" fo:margin-left="-0.0736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middle" fo:text-indent="0.0236in"/>
      <style:text-properties fo:font-weight="bold" style:font-weight-asian="bold" style:font-weight-complex="bold" fo:color="#000000" style:font-size-complex="12p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middle"/>
      <style:text-properties fo:color="#000000"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middle" fo:text-indent="0.2166in"/>
      <style:text-properties fo:color="#000000" style:font-size-complex="12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middle"/>
      <style:text-properties fo:color="#000000"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vertical-align="middle" fo:text-indent="0.2166in"/>
      <style:text-properties fo:color="#000000" style:font-size-complex="12pt" fo:hyphenate="false"/>
    </style:style>
    <style:style style:name="P918" style:parent-style-name="Normal" style:family="paragraph">
      <style:paragraph-properties fo:text-align="justify" style:vertical-align="middle"/>
      <style:text-properties fo:hyphenate="false"/>
    </style:style>
    <style:style style:name="P919" style:parent-style-name="Normal" style:family="paragraph">
      <style:paragraph-properties fo:text-align="center" style:vertical-align="middle"/>
      <style:text-properties fo:hyphenate="false"/>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10-16 iki 2024-02-26</text:span></text:p>
      <text:p text:style-name="P7"/>
      <text:p text:style-name="P8"><text:span text:style-name="T9">Įsakymas paskelbtas: TAR 2014-11-12, i. k. 2014-16672</text:span></text:p>
      <text:p text:style-name="P10"/>
      <text:p text:style-name="P11"/>
      <text:p text:style-name="P12"><text:span text:style-name="T13"><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4">VALSTYBINĖS MAISTO IR VETERINARIJOS TARNYBOS DIREKTORIUS</text:p>
      <text:p text:style-name="P15"/>
      <text:p text:style-name="P16">ĮSAKYMAS</text:p>
      <text:p text:style-name="P17">DĖL kailiniŲ GYVŪNŲ LAIKYMO REIKALAVIMŲ<text:s/>PATVIRTINIMO</text:p>
      <text:p text:style-name="P18"/>
      <text:p text:style-name="P19">2014 m. lapkričio 10 d. Nr. B1-970</text:p>
      <text:p text:style-name="P20">Vilnius</text:p>
      <text:p text:style-name="P21"/>
      <text:p text:style-name="P22"/>
      <text:p text:style-name="P23"><text:span text:style-name="T24">Vadovaudamasis Lietuvos Respublikos veterinarijos įstatymo</text:span><text:span text:style-name="T25"><text:s/>6</text:span><text:span text:style-name="T26"> straipsnio 1 dalies 9 ir 10 punktais, Lietuvos Respublikos gyvūnų gerovės ir apsaugos įstatymo<text:s/></text:span><text:span text:style-name="T27">3 straipsnio 9 dalies 2 punktu, įgyvendin</text:span><text:span text:style-name="T28">damas 1999 m. birželio 22 d. Europos konvencijos dėl ūkinės paskirties gyvūnų apsaugos nuolatinio komiteto<text:s/></text:span><text:span text:style-name="T29">rekomendaciją dėl kailinių gyvūnų ir siekdamas užtikrinti kailinių gyvūnų gerovės reikalavimų laikymąsi:</text:span></text:p>
      <text:p text:style-name="P30"><text:span text:style-name="T31">1</text:span><text:span text:style-name="T32">. T v i r t i n u pridedamus Kailinių<text:s/></text:span><text:span text:style-name="T33">gyvūnų laikymo</text:span><text:span text:style-name="T34"><text:s/></text:span><text:span text:style-name="T35">reikalavimus.</text:span></text:p>
      <text:p text:style-name="P36"><text:span text:style-name="T37">2</text:span><text:span text:style-name="T38">. P a v e d u:</text:span></text:p>
      <text:p text:style-name="P39"><text:span text:style-name="T40">2.1</text:span><text:span text:style-name="T41">. įsakymo vykdymą Valstybinės maisto ir veterinarijos tarnybos teritorinėms valstybinėms maisto ir veterinarijos tarnyboms;</text:span></text:p>
      <text:p text:style-name="P42"><text:span text:style-name="T43">2.2</text:span><text:span text:style-name="T44">. įsakymo vykdymo kontrolę Valstybinės maisto ir veterinarijos tarnybos</text:span><text:span text:style-name="T45"><text:s/>direktoriaus pavaduotojui pagal administruojamą sritį.</text:span></text:p>
      <text:p text:style-name="P46"><text:span text:style-name="T47">3</text:span><text:span text:style-name="T48">. N u s t a t a u, kad:</text:span></text:p>
      <text:p text:style-name="P49"><text:span text:style-name="T50">3.1</text:span><text:span text:style-name="T51">. kailinių gyvūnų laikytojai ne vėliau kaip iki 2015 m. rugpjūčio 1 d. turi pateikti prašymus dėl ūkio subjekto įregistravimo Valstybinės maisto ir veterinarijos ta</text:span><text:span text:style-name="T52">rnybos teritorinei valstybinei maisto ir veterinarijos tarnybai;<text:s/></text:span></text:p>
      <text:p text:style-name="P53"><text:span text:style-name="T54">3.2</text:span><text:span text:style-name="T55">. šis įsakymas įsigalioja nuo 2015 m. gegužės 1 d., išskyrus šio įsakymo 1 punktu tvirtinamų Kailinių gyvūnų laikymo</text:span><text:span text:style-name="T56"><text:s/></text:span><text:span text:style-name="T57">reikalavimų 47, 49 ir 62 punktus, kurie įsigalioja nuo 2019 m.<text:s/></text:span><text:span text:style-name="T58">gegužės 1 d.;</text:span></text:p>
      <text:p text:style-name="P59"><text:span text:style-name="T60">3.3</text:span><text:span text:style-name="T61">. nuo 2016 m. gegužės 1 d. draudžiama laikyti<text:s/></text:span><text:span text:style-name="T62">kanadines audines ir naminius šeškus mažesnio kaip 30 cm pločio kailinių gyvūnų laikymo įrangose</text:span><text:span text:style-name="T63">.</text:span></text:p>
      <text:p text:style-name="P64"/>
      <text:p text:style-name="P65"/>
      <text:p text:style-name="P66">Direktorius<text:tab/><text:s text:c="6"/><text:tab/><text:tab/><text:tab/><text:tab/><text:tab/><text:tab/><text:tab/><text:tab/><text:tab/>Jonas Milius</text:p>
      <text:p text:style-name="P67"/>
      <text:p text:style-name="P68"/>
      <text:soft-page-break/>
      <text:p text:style-name="P69">PATVIRTINTA</text:p>
      <text:p text:style-name="P74">Valstybinės maisto ir veterinarijos tarnybos direktoriaus 2014 m. lapkričio 10 d. <text:s/></text:p>
      <text:p text:style-name="P75">įsakymu Nr. B1-970</text:p>
      <text:p text:style-name="P76"/>
      <text:p text:style-name="P77"><text:span text:style-name="T78">kailiniŲ GYVŪNŲ LAIKYMO REIKALAVIM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ailinių gyvūnų laikymo reikalavimai (toliau – Reikalavimai) nustato reikalavimus kailinių gyvūnų laikymo vietoms ir įrangai, bendruosius ir specialiuosius reikalavimus kailinių gyvūnų laikymui ir reikalavimus kailinių gyvūnų t</text:span><text:span text:style-name="T89">ikrinimui, siekiant užtikrinti kailinių gyvūnų sveikatingumą, gerovę ir apsaugą.</text:span></text:p>
      <text:p text:style-name="P90"><text:span text:style-name="T91">2</text:span><text:span text:style-name="T92">. Reikalavimai taikomi kailinių gyvūnų laikytojams, kurie, nepažeisdami Reikalavimų 5 punkte nurodyto draudimo, kailiams laiko kanadines audines (lot.<text:s/></text:span><text:span text:style-name="T93">Mustela vison</text:span><text:span text:style-name="T94">), nam</text:span><text:span text:style-name="T95">inius (juoduosius,</text:span><text:span text:style-name="T96"><text:s/></text:span><text:span text:style-name="T97">baltuosius) šeškus (lot.<text:s/></text:span><text:span text:style-name="T98">Mustela putorius</text:span><text:span text:style-name="T99">), rudąsias lapes (lot.<text:s/></text:span><text:span text:style-name="T100">Vulpes vulpes</text:span><text:span text:style-name="T101">), poliarines lapes (lot.<text:s/></text:span><text:span text:style-name="T102">Alopex lagopus</text:span><text:span text:style-name="T103">), nutrijas (lot.<text:s/></text:span><text:span text:style-name="T104">Myocastor coypus</text:span><text:span text:style-name="T105">), trumpauodeges šinšilas (lot.<text:s/></text:span><text:span text:style-name="T106">Chinchilla brevicaudata</text:span><text:span text:style-name="T107">), ilgauodeges šinšilas (lot.<text:s/></text:span><text:span text:style-name="T108">Chinchilla lanigera</text:span><text:span text:style-name="T109">), usūrinius šunis (lot.<text:s/></text:span><text:span text:style-name="T110">Nyctereutes procyonoides</text:span><text:span text:style-name="T111">). Reikalavimai, išskyrus 6-8 punktus, taikomi ūkio subjektams, kurie maistui laiko nutrijas (lot.<text:s/></text:span><text:span text:style-name="T112">Myocastor coypus</text:span><text:span text:style-name="T113">), trumpauodeges šinšilas (lot.<text:s/></text:span><text:span text:style-name="T114">Chinchilla brevicaudata</text:span><text:span text:style-name="T115">), ilgauodeges šin</text:span><text:span text:style-name="T116">šilas (lot.<text:s/></text:span><text:span text:style-name="T117">Chinchilla lanigera</text:span><text:span text:style-name="T118">).<text:s/></text:span></text:p>
      <text:p text:style-name="P119"><text:span text:style-name="T120">3</text:span><text:span text:style-name="T121">. Reikalavimai netaikomi ūkio subjektams, kurie Reikalavimų 2 punkte nurodytus gyvūnus laiko:</text:span></text:p>
      <text:p text:style-name="P122"><text:span text:style-name="T123">3.1</text:span><text:span text:style-name="T124">. estetiniams ir bendravimo poreikiams tenkinti;</text:span></text:p>
      <text:p text:style-name="P125"><text:span text:style-name="T126">3.2</text:span><text:span text:style-name="T127">. rūšių išsaugojimo, visuomenės švietimo, fundamentaliojo ir<text:s/></text:span><text:span text:style-name="T128">taikomojo mokslo tikslais.</text:span></text:p>
      <text:p text:style-name="P129"><text:span text:style-name="T130">4</text:span><text:span text:style-name="T131">. Reikalavimuose vartojamos sąvokos:</text:span></text:p>
      <text:p text:style-name="P132"><text:span text:style-name="T133">4.1</text:span><text:span text:style-name="T134">.</text:span><text:span text:style-name="T135"><text:s/>Kailinis gyvūnas</text:span><text:span text:style-name="T136"><text:s/>– gyvūnas, laikomas ir (ar) veisiamas kailiui.<text:s/></text:span></text:p>
      <text:p text:style-name="P137"><text:span text:style-name="T138">4.2</text:span><text:span text:style-name="T139">.</text:span><text:span text:style-name="T140"><text:s/>Kailinio gyvūno laikymo įranga<text:s/></text:span><text:span text:style-name="T141">(toliau – laikymo įranga)<text:s/></text:span><text:span text:style-name="T142">–<text:s/></text:span><text:span text:style-name="T143">narvas, aptvaras, voljeras, gardas, patalpa<text:s/></text:span><text:span text:style-name="T144">ar kita kailiniam gyvūnui laikyti tinkama įranga.</text:span></text:p>
      <text:p text:style-name="P145"><text:span text:style-name="T146">4.3</text:span><text:span text:style-name="T147">.</text:span><text:span text:style-name="T148"><text:s/>Kailinių gyvūnų laikymo vieta</text:span><text:span text:style-name="T149"><text:s/>(toliau – laikymo vieta) – pastatas, jo dalis ar kitas statinys arba, jei gyvūnai laikomi lauke, bet kuri vieta, kur kailiniai gyvūnai yra laikomi ir (ar) veisiami.</text:span></text:p>
      <text:p text:style-name="P150"><text:span text:style-name="T151">4.4</text:span><text:span text:style-name="T152">.<text:s/></text:span><text:span text:style-name="T153">Kailinių gyvūnų laikytojas</text:span><text:span text:style-name="T154"><text:s/>(toliau – laikytojas) – fizinis ar juridinis asmuo, kuris yra kailinių gyvūnų savininkas ar juos laiko atlygintinai ar neatlygintinai.</text:span></text:p>
      <text:p text:style-name="P155"><text:span text:style-name="T156">4.5</text:span><text:span text:style-name="T157">.</text:span><text:span text:style-name="T158"><text:s/>Valstybinės maisto ir veterinarijos tarnybos teritorinė valstybinė maisto ir v</text:span><text:span text:style-name="T159">eterinarijos tarnyba<text:s/></text:span><text:span text:style-name="T160">(toliau – teritorinė VMVT) – Valstybinės maisto ir veterinarijos tarnybos teritorinis padalinys.</text:span></text:p>
      <text:p text:style-name="P161"><text:span text:style-name="T162">Kitos Reikalavimuose vartojamos sąvokos atitinka savokas, vartojamas Lietuvos Respublikos gyvūnų gerovės ir apsaugos įstatyme ir kituose g</text:span><text:span text:style-name="T163">yvūnų gerovę ir apsaugą reglamentuojančiuose teisės aktuose.</text:span></text:p>
      <text:p text:style-name="P164"><text:span text:style-name="T165">5</text:span><text:span text:style-name="T166">. Draudžiama laikyti Reikalavimų 2 punkte nurodytų rūšių gyvūnus kailiams, jei:</text:span></text:p>
      <text:p text:style-name="P167"><text:span text:style-name="T168">5.1</text:span><text:span text:style-name="T169">. tai laukiniai gyvūnai, gimę natūralioje gamtinėje aplinkoje;</text:span></text:p>
      <text:p text:style-name="P170"><text:span text:style-name="T171">5.2</text:span><text:span text:style-name="T172">. ūkio subjektas negali<text:s/></text:span><text:span text:style-name="T173">užtikrinti šių Reikalavimų ir kitų teisės aktų, reglamentuojančių kailinių gyvūnų laikymą, nuostatų laikymosi;</text:span></text:p>
      <text:p text:style-name="P174"><text:span text:style-name="T175">5.3</text:span><text:span text:style-name="T176">. šie gyvūnai negali prisitaikyti gyventi nelaisvėje taip, kad nebūtų pažeidžiama jų gerovė, nors laikytojas ir užtikrina šių Reikalavimų<text:s/></text:span><text:span text:style-name="T177">ir kitų teisės aktų, reglamentuojančių kailinių gyvūnų laikymą, nuostatų laikymąsi.</text:span></text:p>
      <text:p text:style-name="P178"/>
      <text:p text:style-name="P179"/>
      <text:p text:style-name="P180"/>
      <text:p text:style-name="P181"><text:span text:style-name="T182">II</text:span><text:span text:style-name="T183"><text:s/>SKYRIUS</text:span></text:p>
      <text:p text:style-name="P184"><text:span text:style-name="T185">LAIKYTOJŲ ĮREGISTRAVIMAS</text:span></text:p>
      <text:p text:style-name="P186"/>
      <text:p text:style-name="P187"><text:span text:style-name="T188">6</text:span><text:span text:style-name="T189">. Laikytojai, laikantys mėsėdžius kailinius gyvūnus ir (arba) daugiau kaip 50 nemėsėdžių kailinių gyvūnų, turi būti reg</text:span><text:span text:style-name="T190">istruoti vadovaujantis Valstybinės veterinarinės kontrolės subjektų, išskyrus maisto tvarkymo subjektus, veterinarinio patvirtinimo ir įregistravimo tvarkos aprašu, patvirtintu Valstybinės maisto ir veterinarijos tarnybos direktoriaus 2005 m. kovo 1 d. įsa</text:span><text:span text:style-name="T191">kymu Nr. B1-146 „Dėl Valstybinės veterinarinės kontrolės subjektų, išskyrus maisto tvarkymo subjektus, veterinarinio patvirtinimo ir įregistravimo tvarkos aprašo patvirtinimo“ (toliau – Aprašas). Kai laikytojas kailinius gyvūnus laiko keliuose pastatuose,<text:s/></text:span><text:span text:style-name="T192">statiniuose, aptvaruose ar pan., esančiuose toje pačioje vietovėje (teritorijoje), visi šie pastatai, statiniai, aptvarai ar pan. laikomi viena laikymo vieta.<text:s/></text:span></text:p>
      <text:p text:style-name="P193"><text:span text:style-name="T194">7</text:span><text:span text:style-name="T195">. Laikytojas teritorinei VMVT kartu su prašymu dėl ūkio subjekto įregistravimo (Aprašo 5 pr</text:span><text:span text:style-name="T196">iedas) turi pateikti Aprašo 9.1–9.4 papunkčiuose nurodytus dokumentus ir nurodyti laikymo vietos (-ų) adresą (-us), laikomų ir numatomų laikyti (įskaitant prieauglį) kailinių gyvūnų rūšį ir skaičių.</text:span><text:s/></text:p>
      <text:p text:style-name="P197">Punkto pakeitimai:</text:p>
      <text:p text:style-name="P198"><text:span text:style-name="T199">Nr.<text:s/></text:span><text:a xlink:href="https://www.e-tar.lt/portal/legalAct.html?documentId=98bb4ba00eab11ebb74de75171d26d52" office:target-frame-name="_top" xlink:show="replace"><text:span text:style-name="T200">B1-767</text:span></text:a><text:span text:style-name="T201">, 2020-10-13, paskelbta TAR 2020-10-15, i. k. 2020-21432</text:span></text:p>
      <text:p text:style-name="Normal"/>
      <text:p text:style-name="P202"><text:span text:style-name="T203">8</text:span><text:span text:style-name="T204">. Laikytojams registracijos numeris suteikiamas atlikus laikymo vietos patikrinimą dėl jos<text:s/></text:span><text:span text:style-name="T205">atitikties Reikalavimams.<text:s/></text:span><text:span text:style-name="T206">Valstybinės maisto ir veterinarijos tarnybos teritorinio padalinio vadovo<text:s/></text:span><text:span text:style-name="T207">įsakyme dėl registracijos numerio suteikimo nurodoma laikoma (-os) kailinių gyvūnų rūšis (-ys) ir galimas laikyti maksimalus kailinių gyvūnų skaičius, įskai</text:span><text:span text:style-name="T208">tant prieauglį. Registracijos numeris suteikiamas ir panaikinamas vadovaujantis Aprašo 29–39 punktais, laikytojų veiklos ar duomenų pakeitimai įforminami vadovaujantis Aprašo 8 punktu.</text:span><text:s/></text:p>
      <text:p text:style-name="P209">Punkto pakeitimai:</text:p>
      <text:p text:style-name="P210"><text:span text:style-name="T211">Nr.<text:s/></text:span><text:a xlink:href="https://www.e-tar.lt/portal/legalAct.html?documentId=98bb4ba00eab11ebb74de75171d26d52" office:target-frame-name="_top" xlink:show="replace"><text:span text:style-name="T212">B1-767</text:span></text:a><text:span text:style-name="T213">, 2020-10-13, paskelbta TAR 2020-10-15, i. k. 2020-21432</text:span></text:p>
      <text:p text:style-name="Normal"/>
      <text:p text:style-name="P214"><text:span text:style-name="T215">IiI</text:span><text:span text:style-name="T216"><text:s/>skyrius</text:span></text:p>
      <text:p text:style-name="P217"><text:span text:style-name="T218">REIKALAVIMAI LAIKYMO VIETOMS IR ĮRANGAI</text:span></text:p>
      <text:p text:style-name="P219"/>
      <text:p text:style-name="P220"><text:span text:style-name="T221">9</text:span><text:span text:style-name="T222">. Laikymo vietos turi atitikti Ūkinių gyvūnų gerovės reikalavimų, patvirtintų</text:span><text:span text:style-name="T223"><text:s/>Valstybinės maisto ir veterinarijos tarnybos direktoriaus 2019 m. rugsėjo 20 d. įsakymu Nr. B1-690 „Dėl Ūkinių gyvūnų gerovės reikalavimų patvirtinimo“ (toliau – Ūkinių gyvūnų gerovės reikalavimai), ir šių Reikalavimų nuostatas. L</text:span><text:span text:style-name="T224">aikymo vietoje draudžiama</text:span><text:span text:style-name="T225"><text:s/>laikyti Reikalavimų neatitinkančią laikymo įrangą, išskyrus atvejus, kai tokia laikymo įranga yra iš dalies išmontuota (pašalintos kai kurios konstrukcinės dalys, pvz.: durys, grindys, stogas ar pan.) ir joje kailinių gyvūnų laikymas nėra įmanomas</text:span><text:span text:style-name="T226">.</text:span><text:span text:style-name="T227"><text:s/></text:span></text:p>
      <text:p text:style-name="P228">Punkto pakeitimai:</text:p>
      <text:p text:style-name="P229"><text:span text:style-name="T230">Nr.<text:s/></text:span><text:a xlink:href="https://www.e-tar.lt/portal/legalAct.html?documentId=98bb4ba00eab11ebb74de75171d26d52" office:target-frame-name="_top" xlink:show="replace"><text:span text:style-name="T231">B1-767</text:span></text:a><text:span text:style-name="T232">, 2020-10-13, paskelbta TAR 2020-10-15, i. k. 2020-21432</text:span></text:p>
      <text:p text:style-name="Normal"/>
      <text:p text:style-name="P233"><text:span text:style-name="T234">10</text:span><text:span text:style-name="T235">. Naujos laikymo vietos turi būti įrengiamos vietovėje, kurioje<text:s/></text:span><text:span text:style-name="T236">galimas neigiamas aplinkos faktorių, pvz.: triukšmo, vibracijos, atmosferos taršos, planuojamos vietovės plėtros ir pan., poveikis kailinių gyvūnų gerovei yra minimalus. Laikymo vietoje įrengtoje laikymo įrangoje visiems laikomiems kailiniams gyvūnams turi</text:span><text:span text:style-name="T237"><text:s/>būti užtikrintas Reikalavimų 1 priede nustatytas plotas, atsižvelgiant į jų skaičiaus didėjimą, ir kiek įmanoma natūralesnė gamtinė aplinka, kurioje jie galėtų patenkinti jų rūšiai būdingus poreikius, pvz., prieglobstį nuo nepalankių oro sąlygų ir pan.</text:span><text:s/></text:p>
      <text:p text:style-name="P238">Punkto pakeitimai:</text:p>
      <text:p text:style-name="P239"><text:span text:style-name="T240">Nr.<text:s/></text:span><text:a xlink:href="https://www.e-tar.lt/portal/legalAct.html?documentId=98bb4ba00eab11ebb74de75171d26d52" office:target-frame-name="_top" xlink:show="replace"><text:span text:style-name="T241">B1-767</text:span></text:a><text:span text:style-name="T242">, 2020-10-13, paskelbta TAR 2020-10-15, i. k. 2020-21432</text:span></text:p>
      <text:p text:style-name="Normal"/>
      <text:p text:style-name="P243"><text:span text:style-name="T244">11</text:span><text:span text:style-name="T245">. Laikymo vieta / įranga turi būti suprojektuotos ir įrengtos taip</text:span><text:span text:style-name="T246">, kad:</text:span></text:p>
      <text:p text:style-name="P247"><text:span text:style-name="T248">11.1</text:span><text:span text:style-name="T249">. jose būtų sudarytos kailinių gyvūnų biologinius poreikius, įskaitant natūralią elgseną, atitinkančios laikymo sąlygos;</text:span></text:p>
      <text:p text:style-name="P250"><text:span text:style-name="T251">11.2</text:span><text:span text:style-name="T252">. būtų galimybė keisti laikymo įrangos konstrukciją, pagerinant kailinių gyvūnų laikymo sąlygas;</text:span></text:p>
      <text:p text:style-name="P253"><text:span text:style-name="T254">11.3</text:span><text:span text:style-name="T255">. jose bū</text:span><text:span text:style-name="T256">tų užtikrintas kailiniams gyvūnams prieglobstis nuo nepalankių aplinkos sąlygų;</text:span></text:p>
      <text:p text:style-name="P257"><text:span text:style-name="T258">11.4</text:span><text:span text:style-name="T259">. būtų galima lengvai atlikti visų kailinių gyvūnų apžiūrą;</text:span></text:p>
      <text:p text:style-name="P260"><text:span text:style-name="T261">11.5</text:span><text:span text:style-name="T262">. kailiniai gyvūnai, atsižvelgiant į konkrečios kailinių gyvūnų rūšies poreikius, visada turėtų paka</text:span><text:span text:style-name="T263">nkamai vietos įprastai judėti, lengvai prižiūrėti savo kailį, atsigulti, ilsėtis, gulėti miegojimo pozomis, laisvai ištiesti galūnes ir atsikelti. Kailiniams gyvūnams, kurie judėdami ar kilus pavojui paprastai šokinėja ir kurie tyrinėdami aplinką atsistoja</text:span><text:span text:style-name="T264"><text:s/>ant užpakalinių kojų, turi būti užtikrinama, kad visada būtų vietos, išskyrus miegojimui skirtą zoną, šiems judesiams atlikti;</text:span></text:p>
      <text:p text:style-name="P265"><text:span text:style-name="T266">11.6</text:span><text:span text:style-name="T267">. nebūtų joje aštrių kampų ir išsikišimų, dėl kurių kailiniai gyvūnai galėtų susižeisti;</text:span></text:p>
      <text:p text:style-name="P268"><text:span text:style-name="T269">11.7</text:span><text:span text:style-name="T270">. kiekvienas kailinis g</text:span><text:span text:style-name="T271">yvūnas turėtų vietą, kurioje galėtų tinkamai pasislėpti.<text:s/></text:span></text:p>
      <text:p text:style-name="P272"><text:span text:style-name="T273">12</text:span><text:span text:style-name="T274">. Laikymo įrangos priežiūrai naudojamos įranga ir priemonės neturi būti kenksmingos kailiniams gyvūnams ir turi būti lengvai valomos ir dezinfekuojamos.</text:span></text:p>
      <text:p text:style-name="P275"><text:span text:style-name="T276">13</text:span><text:span text:style-name="T277">. Laikymo įrangos durų konstruk</text:span><text:span text:style-name="T278">cija turi būti tokia, kad per durų angą kailinius gyvūnus būtų galima lengvai išimti.<text:s/></text:span></text:p>
      <text:p text:style-name="P279"><text:span text:style-name="T280">14</text:span><text:span text:style-name="T281">. Laikymo įrangoje turi būti grindys, išskyrus laikymo įrangą, kurioje kailiniai gyvūnai laikomi ant grunto (natūralus dirvožemis, smėlis ar kita). Grindys turi<text:s/></text:span><text:span text:style-name="T282">būti įrengtos taip, kad nesukeltų kailiniams gyvūnams nepatogumų, kančių ar traumų. Grindims naudojamos medžiagos neturi būti kenksmingos kailiniams gyvūnams. Jei įrengiamos perforuotos grindys, jos turi būti tvirtu, lygiu ir stabiliu paviršiumi, atitikti<text:s/></text:span><text:span text:style-name="T283">konkrečios kailinių gyvūnų rūšies poreikius, laikomų kailinių gyvūnų dydį, amžių ir svorį.</text:span></text:p>
      <text:p text:style-name="P284"><text:span text:style-name="T285">15</text:span><text:span text:style-name="T286">. Kailinių gyvūnų ekskrementų, skysčių surinkimui ir pašalinimui turi būti įrengta tinkama nuotekų surinkimo ir pašalinimo sistema.<text:s/></text:span></text:p>
      <text:p text:style-name="P287"><text:span text:style-name="T288">16</text:span><text:span text:style-name="T289">. Ekskrementų laikym</text:span><text:span text:style-name="T290">o vietos ir jų tvarkymo priemonės, esančios laikymo patalpose ar už jų, turi būti suprojektuotos, prižiūrimos ir tvarkomos taip, kad kailiniai gyvūnai negalėtų patirti kenksmingo jų sveikatai dujų koncentracijos poveikio. Ekskrementai turi būti šalinami pa</text:span><text:span text:style-name="T291">kankamai dažnai, kad neturėtų neigiamo poveikio kailiniams gyvūnams.<text:s/></text:span></text:p>
      <text:p text:style-name="P292"><text:span text:style-name="T293">17</text:span><text:span text:style-name="T294">. Laikymo vietoje, jei būtina, turi būti tinkama kailinių gyvūnų sugavimo, paėmimo, judesių suvaržymo įranga, reikalinga kailinių gyvūnų apžiūrai, suteikiant veterinarinę pagalbą a</text:span><text:span text:style-name="T295">r atliekant jiems tyrimus.<text:s/></text:span></text:p>
      <text:p text:style-name="P296"><text:span text:style-name="T297">18</text:span><text:span text:style-name="T298">. Laikymo vietoje turi būti tinkama patalpa, vieta ir (ar) įranga sergančių ar sužeistų kailinių gyvūnų apžiūrai, laikymui ir gydymui.<text:s/></text:span></text:p>
      <text:p text:style-name="P299"><text:span text:style-name="T300">19</text:span><text:span text:style-name="T301">. Kailiniai gyvūnai turi būti laikomi švarioje laikymo vietoje / įrangoje. Laiky</text:span><text:span text:style-name="T302">mo vietų / įrangos vidiniai paviršiai, prie kurių liečiasi kailiniai gyvūnai, turi būti švarūs, prireikus, bet ne rečiau kaip vieną kartą per metus, turi būti kruopščiai išvalomi ir išdezinfekuojami.</text:span></text:p>
      <text:p text:style-name="P303"><text:span text:style-name="T304">20</text:span><text:span text:style-name="T305">. Patalpos, kuriose nužudytiems kailiniams gyvūnam</text:span><text:span text:style-name="T306">s lupami kailiai, turi būti įrengtos taip, kad laikymo įrangoje laikomi kailiniai gyvūnai negalėtų matyti, kaip nužudytiems kailiniams gyvūnams lupami kailiai.</text:span><text:s/></text:p>
      <text:p text:style-name="P307">Punkto pakeitimai:</text:p>
      <text:p text:style-name="P308"><text:span text:style-name="T309">Nr.<text:s/></text:span><text:a xlink:href="https://www.e-tar.lt/portal/legalAct.html?documentId=98bb4ba00eab11ebb74de75171d26d52" office:target-frame-name="_top" xlink:show="replace"><text:span text:style-name="T310">B1-767</text:span></text:a><text:span text:style-name="T311">, 2020-10-13, paskelbta TAR 2020-10-15, i. k. 2020-21432</text:span></text:p>
      <text:p text:style-name="Normal"/>
      <text:p text:style-name="P312"><text:span text:style-name="T313">IV</text:span><text:span text:style-name="T314"><text:s/>SKYRIUS</text:span></text:p>
      <text:p text:style-name="P315"><text:span text:style-name="T316">KAILINIŲ GYVŪNŲ TIKRINIMAS</text:span></text:p>
      <text:p text:style-name="P317"/>
      <text:p text:style-name="P318"><text:span text:style-name="T319">21</text:span><text:span text:style-name="T320">. Laikytojai, kailinius gyvūnus prižiūrintys asmenys privalo pagal kompetenciją užtikrinti, kad prireikus būtų imtasi tinkamų priemonių kailinių gyvūnų sveikatai ir gerovei užtikrinti.<text:s/></text:span></text:p>
      <text:p text:style-name="P321"><text:span text:style-name="T322">22</text:span><text:span text:style-name="T323">. Kailinius gyvūnus turi prižiūrėti pakankamas skaičius asmenų, žinančių laikomų kailinių gyvūnų fiziologinius poreikius, galimus elgsenos pokyčius, priežiūros ypatumus, gebančių įvertinti kailinių gyvūnų laikymo sąlygų tinkamumą kailinių gyvūnų sveikatos<text:s/></text:span><text:span text:style-name="T324">ir gerovės atžvilgiu.<text:s/></text:span></text:p>
      <text:p text:style-name="P325"><text:span text:style-name="T326">23</text:span><text:span text:style-name="T327">. Laikytojas ar kailinius gyvūnus prižiūrintis (-ys) asmuo (-ys) ne mažiau kaip vieną kartą per dieną turi patikrinti kailinius gyvūnus net ir tuo atveju, jeigu laikymo vietoje yra įrengta automatinė kailinių gyvūnų stebėjimo s</text:span><text:span text:style-name="T328">istema. Tikrinimas atliekamas taip, kad mažiausiai sutrikdytų kailinius gyvūnus ir nebūtų be reikalo ardomi kailinių gyvūnų guoliai. Prireikus tikrinimo metu turi būti pasirūpinta tinkamu apšvietimu.</text:span></text:p>
      <text:p text:style-name="P329"><text:span text:style-name="T330">24</text:span><text:span text:style-name="T331">. Kailinių gyvūnų tikrinimo metu ypatingas dėmesys</text:span><text:span text:style-name="T332"><text:s/>turi būti kreipiamas į jų fizinę būklę, jų kailį, odą, akis, ausis, uodegą, kojas ir pėdas. Kliniškai sveikų kailinių gyvūnų skleidžiami garsai, veikla, judesiai ir laikysena turi būti būdingi jų rūšiai, amžiui, lyčiai, veislei ar psichologinei būsenai, t</text:span><text:span text:style-name="T333">. y. kailiniai gyvūnai turi atitikti šiuos požymius: turi būti švarios, skaidrios akys, taisyklinga laikysena, švarus ir, atsižvelgiant į kailinių gyvūnų rūšį bei metų laiką, žvilgantis kailis, sveikos pėdos ir kojos, įprasta atitinkama maitinimosi, gėrimo</text:span><text:span text:style-name="T334">, čiulpimo ar žindymo elgsena, įprastas atsikėlimas, gulimasis, ilsėjimasis ir kitokie įprasti judesiai, laikysena ir elgsena. Pablogėjusią kailinių gyvūnų sveikatą rodo apatiškumas, apetito praradimas, išskyros iš nosies ar akių, pernelyg didelis seilėtek</text:span><text:span text:style-name="T335">is, nuolatinis kosulys, patinusios galūnės, šlubavimas ir nukrypimai nuo įprastos elgsenos. Kailinių gyvūnų tikrinimo metu turi būti įvertinama, ar esama išorės parazitų, atkreipiamas dėmesys į ekskrementų spalvą ir konsistenciją ir į pašaro bei vandens su</text:span><text:span text:style-name="T336">vartojimą.</text:span></text:p>
      <text:p text:style-name="P337"><text:span text:style-name="T338">25</text:span><text:span text:style-name="T339">. Nuodugniai atskirai tikrinami tik tie kailiniai gyvūnai, kuriems bendro tikrinimo metu įtariami sveikatos ar elgsenos sutrikimai.<text:s/></text:span></text:p>
      <text:p text:style-name="P340"><text:span text:style-name="T341">26</text:span><text:span text:style-name="T342">. Jei kailinių gyvūnų tikrinimo metu nustatoma, kad sutrikusi kailinių gyvūnų sveikata arba jei past</text:span><text:span text:style-name="T343">ebimi akivaizdūs įprastos jų elgsenos nukrypimai, laikytojas ar kailinius gyvūnus prižiūrintis asmuo turi nedelsdamas imtis priemonių kailinių gyvūnų sveikatos sutrikimo priežastims nustatyti ir atitinkamų korekcinių veiksmų. Jei</text:span><text:span text:style-name="T344"><text:s/></text:span><text:span text:style-name="T345">laikytojo ar kailinius gyv</text:span><text:span text:style-name="T346">ūnus prižiūrinčio asmens atliekami veiksmai neveiksmingi, turi būti konsultuojamasi su veterinarijos gydytoju ar kitu kompetentingu asmeniu.<text:s/></text:span></text:p>
      <text:p text:style-name="P347"><text:span text:style-name="T348">27</text:span><text:span text:style-name="T349">. Sužeisti, sergantys kailiniai gyvūnai turi būti nedelsiant gydomi. Stresą kenčiantys, sužaloti ar užkrečia</text:span><text:span text:style-name="T350">mosioms ligomis sergantys kailiniai gyvūnai turi būti atskiriami nuo kitų kailinių gyvūnų, perkeliami į kitą tinkamą laikymo vietą / įrangą arba nužudomi vadovaujantis 2009 m. rugsėjo 24 d. Tarybos reglamento (EB) Nr. 1099/2009 dėl žudomų gyvūnų apsaugos n</text:span><text:span text:style-name="T351">uostatomis.</text:span><text:s/></text:p>
      <text:p text:style-name="P352">Punkto pakeitimai:</text:p>
      <text:p text:style-name="P353"><text:span text:style-name="T354">Nr.<text:s/></text:span><text:a xlink:href="https://www.e-tar.lt/portal/legalAct.html?documentId=98bb4ba00eab11ebb74de75171d26d52" office:target-frame-name="_top" xlink:show="replace"><text:span text:style-name="T355">B1-767</text:span></text:a><text:span text:style-name="T356">, 2020-10-13, paskelbta TAR 2020-10-15, i. k. 2020-21432</text:span></text:p>
      <text:p text:style-name="Normal"/>
      <text:p text:style-name="P357"><text:span text:style-name="T358">V</text:span><text:span text:style-name="T359"><text:s/>SKYRIUS</text:span></text:p>
      <text:p text:style-name="P360"><text:span text:style-name="T361">BENDRIEJI KAILINIŲ GYVŪNŲ LAIKYMO REIKALAV</text:span><text:span text:style-name="T362">IMAI</text:span></text:p>
      <text:p text:style-name="P363"/>
      <text:p text:style-name="P364"><text:span text:style-name="T365">28</text:span><text:span text:style-name="T366">. Kailiniams gyvūnams skiriamas plotas apskaičiuojamas atsižvelgiant į konkrečios rūšies kailinių gyvūnų amžių, lytį, svorį, biologinius poreikius ir grupės dydį. Visiems laikomiems kailiniams gyvūnams turi būti užtikrintas Reikalavimų 1 priede</text:span><text:span text:style-name="T367"><text:s/>nustatytas plotas; draudžiama laikymo įrangoje laikyti daugiau nei nustatytą skaičių kailinių gyvūnų.<text:s/></text:span></text:p>
      <text:p text:style-name="P368">Punkto pakeitimai:</text:p>
      <text:p text:style-name="P369"><text:span text:style-name="T370">Nr.<text:s/></text:span><text:a xlink:href="https://www.e-tar.lt/portal/legalAct.html?documentId=98bb4ba00eab11ebb74de75171d26d52" office:target-frame-name="_top" xlink:show="replace"><text:span text:style-name="T371">B1-767</text:span></text:a><text:span text:style-name="T372">, 2020-10-13, paskelbta<text:s/></text:span><text:span text:style-name="T373">TAR 2020-10-15, i. k. 2020-21432</text:span></text:p>
      <text:p text:style-name="Normal"/>
      <text:p text:style-name="P374"><text:span text:style-name="T375">29</text:span><text:span text:style-name="T376">. Laikymo įrangoje turi būti kailinių gyvūnų fiziologinius poreikius atitinkančių priemonių / medžiagų, pvz., šiaudų. Priemonės / medžiagos parenkamos atsižvelgiant į konkrečios rūšies kailinių gyvūnų poreikį.</text:span></text:p>
      <text:p text:style-name="P377"><text:span text:style-name="T378">30</text:span><text:span text:style-name="T379">. Kailiniai gyvūnai kiekvieną dieną ir reguliariais laiko tarpais turi būti šeriami tinkamu, maistingu, higienišku ir subalansuotu pašaru ir turi turėti galimybę bet kuriuo paros metu atsigerti švaraus vandens.</text:span><text:s/></text:p>
      <text:p text:style-name="P380">Punkto pakeitimai:</text:p>
      <text:p text:style-name="P381"><text:span text:style-name="T382">Nr.<text:s/></text:span><text:a xlink:href="https://www.e-tar.lt/portal/legalAct.html?documentId=98bb4ba00eab11ebb74de75171d26d52" office:target-frame-name="_top" xlink:show="replace"><text:span text:style-name="T383">B1-767</text:span></text:a><text:span text:style-name="T384">, 2020-10-13, paskelbta TAR 2020-10-15, i. k. 2020-21432</text:span></text:p>
      <text:p text:style-name="Normal"/>
      <text:p text:style-name="P385"><text:span text:style-name="T386">31</text:span><text:span text:style-name="T387">. Kailiniai gyvūnai visada turi turėti galimybę stebėti tos pačios rūšies gyvūnų elgseną,<text:s/></text:span><text:span text:style-name="T388">tyrinėti aplinką, taip pat patenkinti su socialinės struktūros palaikymu susijusios elgsenos poreikį, jei tai yra įprastos tam tikros rūšies kailinių gyvūnų elgsenos dalis ir jei tai pagerina jų gerovę.<text:s/></text:span></text:p>
      <text:p text:style-name="P389"><text:span text:style-name="T390">32</text:span><text:span text:style-name="T391">. Draudžiama kailiniams gyvūnams:</text:span></text:p>
      <text:p text:style-name="P392"><text:span text:style-name="T393">32.1</text:span><text:span text:style-name="T394">. sist</text:span><text:span text:style-name="T395">emingai naudoti veterinarinius vaistus siekiant kompensuoti prastas jų laikymo sąlygas ar valdymo praktiką; veterinariniai vaistai gali būti naudojami tik gydymo ir profilaktikos tikslais;</text:span></text:p>
      <text:p text:style-name="P396"><text:span text:style-name="T397">32.2</text:span><text:span text:style-name="T398">. naudoti augimą skatinančias ir kailį stiprinančias medžia</text:span><text:span text:style-name="T399">gas ar duoti kitų medžiagų, išskyrus gydymo ar profilaktikos tikslais naudojamus veterinarinius vaistus, nebent remiantis moksliniais duomenimis ar patirtimi būtų įrodyta, kad šios medžiagos poveikis nekenkia kailinių gyvūnų sveikatai ar gerovei;</text:span></text:p>
      <text:p text:style-name="P400"><text:span text:style-name="T401">32.3</text:span><text:span text:style-name="T402">.</text:span><text:span text:style-name="T403"><text:s/>duoti pašaro ar skysčio, kuriame yra medžiagų, dėl kurių kailiniai gyvūnai be reikalo kentėtų ar būtų žalojami.</text:span></text:p>
      <text:p text:style-name="P404"><text:span text:style-name="T405">33</text:span><text:span text:style-name="T406">. Laikymo įrangoje, esančioje uždaroje patalpoje, turi būti palaikoma tokia aplinkos temperatūra, oro apykaita, santykinis drėgnis ir t</text:span><text:span text:style-name="T407">oksiškų dujų bei dulkių kiekis, kurie nepakenktų kailinių gyvūnų sveikatai ir gerovei.</text:span><text:s/></text:p>
      <text:p text:style-name="P408">Punkto pakeitimai:</text:p>
      <text:p text:style-name="P409"><text:span text:style-name="T410">Nr.<text:s/></text:span><text:a xlink:href="https://www.e-tar.lt/portal/legalAct.html?documentId=98bb4ba00eab11ebb74de75171d26d52" office:target-frame-name="_top" xlink:show="replace"><text:span text:style-name="T411">B1-767</text:span></text:a><text:span text:style-name="T412">, 2020-10-13, paskelbta TAR 2020-10-15,<text:s/></text:span><text:span text:style-name="T413">i. k. 2020-21432</text:span></text:p>
      <text:p text:style-name="Normal"/>
      <text:p text:style-name="P414"><text:span text:style-name="T415">34</text:span><text:span text:style-name="T416">. Jeigu laikymo vietose naudojama dirbtinio vėdinimo sistema, turi būti užtikrinamas šviežio oro patekimas į laikymo įrangą sutrikus šios sistemos veikimui.<text:s/></text:span></text:p>
      <text:p text:style-name="P417"><text:span text:style-name="T418">35</text:span><text:span text:style-name="T419">. Visa automatinė ar mechaninė įranga, nuo kurios priklauso kailinių</text:span><text:span text:style-name="T420"><text:s/>gyvūnų sveikata ir gerovė, turi būti tikrinama ne mažiau kaip vieną kartą per dieną. Vėdinimo sistema turi būti įrengta taip, kad būtų galima nedelsiant nustatyti ir pašalinti bet kokį vėdinimo sistemos veikimo sutrikimą, kuris galėtų sukelti pavojų kaili</text:span><text:span text:style-name="T421">nių gyvūnų sveikatai ar gerovei. Jei sutrikimo neįmanoma pašalinti nedelsiant, turi būti imamasi atitinkamų veiksmų kailinių gyvūnų sveikatai ir gerovei užtikrinti iki bus pašalintas gedimas.</text:span></text:p>
      <text:p text:style-name="P422"><text:span text:style-name="T423">36</text:span><text:span text:style-name="T424">. Kailinių gyvūnų neturi be reikalo varginti nuolatinis ar</text:span><text:span text:style-name="T425"><text:s/>netikėtas triukšmas. Ventiliatoriai, šėrimo ar kita įranga laikymo vietose turi būti projektuojama, pastatoma, valdoma ir prižiūrima taip, kad keltų kuo mažiau triukšmo.<text:s/></text:span></text:p>
      <text:p text:style-name="P426"><text:span text:style-name="T427">37</text:span><text:span text:style-name="T428">. Kailiniai gyvūnai turi turėti galimybę pasislėpti nuo tiesioginių saulės spi</text:span><text:span text:style-name="T429">ndulių ir negali būti nuolat laikomi ryškioje šviesoje ar visiškoje tamsoje. Kai dirbtinis apšvietimas būtinas, jo šaltiniai turi būti įrengti taip, kad nesukeltų kailiniams gyvūnams nepatogumų, o natūralaus ar dirbtinio apšvietimo lygis turi būti pakankam</text:span><text:span text:style-name="T430">as, kad kailiniai gyvūnai galėtų elgtis įprastai.</text:span></text:p>
      <text:p text:style-name="P431"><text:span text:style-name="T432">38</text:span><text:span text:style-name="T433">. Kailinių gyvūnų jaunikliai turi būti nujunkomi tokio amžiaus, kuris yra palankiausias motinos ir jauniklių gerovei.<text:s/></text:span></text:p>
      <text:p text:style-name="P434"><text:span text:style-name="T435">39</text:span><text:span text:style-name="T436">. Prireikus kailinius gyvūnus sugauti ar perkelti, tai turi būti atliekama<text:s/></text:span><text:span text:style-name="T437">negąsdinant jų ir nesukeliant jiems streso.<text:s/></text:span></text:p>
      <text:p text:style-name="P438"><text:span text:style-name="T439">40</text:span><text:span text:style-name="T440">. Turi būti imamasi visų pagrįstų priemonių, kad kailiniai gyvūnai nepabėgtų iš laikymo vietų ir įrangos. Pabėgę kailiniai gyvūnai turi būti sugaunami nesukeliant jiems skausmo. Jei kailiniams gyvūnams gau</text:span><text:span text:style-name="T441">dyti naudojami spąstai, jie turi būti tikrinami ne mažiau kaip vieną kartą per dieną.</text:span></text:p>
      <text:p text:style-name="P442"/>
      <text:p text:style-name="P443"><text:span text:style-name="T444">VI</text:span><text:span text:style-name="T445"><text:s/>SKYRIUS</text:span></text:p>
      <text:p text:style-name="P446"><text:span text:style-name="T447">SPECIALIEJI KANADINIŲ AUDINIŲ (LOT.<text:s/></text:span><text:span text:style-name="T448">MUSTELA VISON</text:span><text:span text:style-name="T449">), NAMINIŲ (JUODŲJŲ, BALTŲJŲ) ŠEŠKŲ (LOT.<text:s/></text:span><text:span text:style-name="T450">MUSTELA PUTORIUS</text:span><text:span text:style-name="T451">)</text:span><text:span text:style-name="T452"><text:s/></text:span><text:span text:style-name="T453">LAIKYMO REIKALAVIMAI</text:span></text:p>
      <text:p text:style-name="P454"/>
      <text:p text:style-name="P455"><text:span text:style-name="T456">41</text:span><text:span text:style-name="T457">. Kanadinių audinių, naminių šeškų laikymo įrangoje turi būti įrengtas uždaras jauniklių guolis, pagamintas iš šių gyvūnų sveikatai nekenksmingos šilumą izoliuojančios medžiagos. Uždaro jauniklių guolio anga turi būti suprojektuota ir įrengta taip, kad būt</text:span><text:span text:style-name="T458">ų galima nesunkiai pasiekti guolyje esančius kailinius gyvūnus taip, kad ką tik gimę jaunikliai pasiliktų guolyje. Patelėms vaikingumo laikotarpiu ir šaltuoju metų laiku turi būti reguliariai parūpinama kraiko ir užimtumui tinkamų priemonių / medžiagų, pvz</text:span><text:span text:style-name="T459">., šiaudų.<text:s/></text:span></text:p>
      <text:p text:style-name="P460"><text:span text:style-name="T461">42</text:span><text:span text:style-name="T462">. Fiziologiškai nesubrendusios kanadinės audinės, naminiai šeškai negali būti laikomi atskirai ir jie turi būti laikomi grupėmis, kurių dydis ir jose laikomų gyvūnų skaičius turi būti toks, kad tarpusavyje kailiniai gyvūnai galėtų taikiai</text:span><text:span text:style-name="T463"><text:s/>sugyventi. Nujunkyti jaunikliai turi būti laikomi toliau nuo savo motinos.</text:span></text:p>
      <text:p text:style-name="P464"><text:span text:style-name="T465">43</text:span><text:span text:style-name="T466">. Jaunikliai nujunkomi tokio amžiaus, kuris yra palankiausias motinos ir jauniklių gerovei. Kanadinių audinių jaunikliai nujunkomi ne anksčiau nei jaunikliams sukanka aštuoni</text:span><text:span text:style-name="T467">os savaitės, išskyrus atvejus, kai motinos ir jauniklių gerovei gresia pavojus. Tokiu atveju jaunikliai gali būti nujunkomi anksčiau.<text:s/></text:span></text:p>
      <text:p text:style-name="P468"><text:span text:style-name="T469">44</text:span><text:span text:style-name="T470">. Kai kanadinių audinių elgesyje akivaizdžiai pastebima stereotipijos ar savęs žalojimo požymių, kanadinių audinių<text:s/></text:span><text:span text:style-name="T471">laikymo, priežiūros ar auginimo sistema turi būti pakeista, kad pagerėtų gyvūnų gerovė. Jei šių priemonių nepakanka, kanadinių audinių laikymas turi būti sustabdytas.<text:s/></text:span></text:p>
      <text:p text:style-name="P472"><text:span text:style-name="T473">45</text:span><text:span text:style-name="T474">. Kai veislinės kanadinės audinės, naminiai šeškai suporuojami arba kai išimtiniai</text:span><text:span text:style-name="T475">s atvejais suaugę šių rūšių kailiniai gyvūnai laikomi toje pačioje įrangoje, jie turi būti prižiūrimi taip, kad tarpusavyje taikiai sugyventų.<text:s/></text:span></text:p>
      <text:p text:style-name="P476"><text:span text:style-name="T477">46</text:span><text:span text:style-name="T478">. Jei kanadinės audinės, naminiai šeškai laikomi narvuose:</text:span></text:p>
      <text:p text:style-name="P479"><text:span text:style-name="T480">46.1</text:span><text:span text:style-name="T481">. narvai turi būti pastatyti pakankamai a</text:span><text:span text:style-name="T482">ukštai, o tarpai po narvais padengti smėliu, žvyru, pelenais ar kitomis medžiagomis, kurios sugertų<text:s/></text:span><text:span text:style-name="T483">nuotekas ir leistų lengvai pašalinti ekskrementus, arba po jais turi būti įrengta nuotekų surinkimo ir pašalinimo sistema;</text:span></text:p>
      <text:p text:style-name="P484"><text:span text:style-name="T485">46.2</text:span><text:span text:style-name="T486">. narvai neturi būti stat</text:span><text:span text:style-name="T487">omi vienas ant kito; šio papunkčio reikalavimai netaikomi narvams, kurie sudaryti iš kelių aukštų, sujungtų tarpusavyje taip, kad juose laikomi kailiniai gyvūnai gali pereiti iš vieno aukšto į kitą.<text:s/></text:span></text:p>
      <text:p text:style-name="P488"><text:span text:style-name="T489">47</text:span><text:span text:style-name="T490">. Kanadinėms audinėms, naminiams šeškams laikymo</text:span><text:span text:style-name="T491"><text:s/>įrangoje turi būti skiriamas ne mažesnis kaip Reikalavimų priedo 1 lentelėje nurodytas plotas. Kanadinių audinių, naminių šeškų laikymo įrangos aukštis turi būti ne mažesnis už Reikalavimų 1 priedo 5 lentelėje nurodytą.</text:span></text:p>
      <text:p text:style-name="P492"/>
      <text:p text:style-name="P493"><text:span text:style-name="T494">VII</text:span><text:span text:style-name="T495"><text:s/>SKYRIUS</text:span></text:p>
      <text:p text:style-name="P496"><text:span text:style-name="T497">SPECIALIEJI RUDŲ</text:span><text:span text:style-name="T498">JŲ LAPIŲ (LOT.<text:s/></text:span><text:span text:style-name="T499">VULPES VULPES),<text:s/></text:span><text:span text:style-name="T500">POLIARINIŲ LAPIŲ (LOT.<text:s/></text:span><text:span text:style-name="T501">ALOPEX LAGOPUS</text:span><text:span text:style-name="T502">) LAIKYMO REIKALAVIMAI</text:span></text:p>
      <text:p text:style-name="P503"/>
      <text:p text:style-name="P504"><text:span text:style-name="T505">48</text:span><text:span text:style-name="T506">. Lapių laikymo įrangoje turi būti užimtumui ir graužti tinkamų priemonių / medžiagų, pvz„ šiaudų.<text:s/></text:span></text:p>
      <text:p text:style-name="P507"><text:span text:style-name="T508">49</text:span><text:span text:style-name="T509">. Lapėms laikymo įrangoje turi būti skiriamas ne maž</text:span><text:span text:style-name="T510">esnis kaip Reikalavimų priedo 2 lentelėje nurodytas plotas. Lapių laikymo įrangos aukštis turi būti ne mažesnis už Reikalavimų priedo 5 lentelėje nurodytą.</text:span></text:p>
      <text:p text:style-name="P511"><text:span text:style-name="T512">50</text:span><text:span text:style-name="T513">. Jei lapės laikomos narvuose, narvai turi būti pastatyti pakankamai aukštai, o tarpai po narv</text:span><text:span text:style-name="T514">ais padengti smėliu, žvyru, pelenais ar kitomis medžiagomis, kurios sugertų nuotekas ir leistų lengvai pašalinti ekskrementus,</text:span><text:span text:style-name="T515"><text:s/></text:span><text:span text:style-name="T516">arba po jais turi būti įrengta nuotekų surinkimo ir pašalinimo sistema. Narvai neturi būti statomi vienas ant kito.<text:s/></text:span></text:p>
      <text:p text:style-name="P517"><text:span text:style-name="T518">51</text:span><text:span text:style-name="T519">. Lapės turi būti laikomos taip, kad būtų gera jų nagų būklė.<text:s/></text:span></text:p>
      <text:p text:style-name="P520"><text:span text:style-name="T521">52</text:span><text:span text:style-name="T522">. Lapėms turi būti sudaryta galimybė pasislėpti nuo žmonių ir kitose laikymo įrangose laikomų lapių. Joms turi būti sudaryta galimybė ilsėtis ir stebėti aplinką.<text:s/></text:span></text:p>
      <text:p text:style-name="P523"><text:span text:style-name="T524">53</text:span><text:span text:style-name="T525">. Lapių jaunikliai</text:span><text:span text:style-name="T526"><text:s/>nuo gimimo turi būti pratinami prie kontakto su žmogumi. Nujunkyti jaunikliai turi būti laikomi toliau nuo savo motinos. Kiekvienam nujunkytam lapių jaunikliui turi būti skirta uždara vieta ištisinėmis sienomis arba pakelta pakyla, arba guolis su stogu, a</text:span><text:span text:style-name="T527">nt kurio gyvūnas galėtų pailsėti ir stebėti laikymo įrangos duris ar įėjimą į laikymo įrangą.</text:span></text:p>
      <text:p text:style-name="P528"><text:span text:style-name="T529">54</text:span><text:span text:style-name="T530">. Kai veislinės lapės suporuojamos arba kai išimtiniais atvejais suaugusios lapės laikomos toje pačioje laikymo įrangoje, jos turi būti prižiūrimos taip, ka</text:span><text:span text:style-name="T531">d tarpusavyje taikiai sugyventų. Pavaldžios lapės neturi būti laikomos narvuose kartu su dominuojančiomis lapėmis.<text:s/></text:span></text:p>
      <text:p text:style-name="P532"><text:span text:style-name="T533">55</text:span><text:span text:style-name="T534">. Jeigu auginamos lapės žudo jauniklius, lapių laikymo ir auginimo sistemos turi būti pakeistos, pvz., pakeistos veislinių lapių laiky</text:span><text:span text:style-name="T535">mo sąlygos ar jų genetinės linijos. Jei šių priemonių nepakanka, lapių laikymas turi būti sustabdomas.<text:s/></text:span></text:p>
      <text:p text:style-name="P536"><text:span text:style-name="T537">56</text:span><text:span text:style-name="T538">. Vaikingoms lapėms ir lapėms su jaunikliais laikymo įrangoje turi būti įrengtas uždaras jauniklių guolis, kuriame būtų erdvus prieangis, užstojan</text:span><text:span text:style-name="T539">tis įėjimą į pagrindinę guolio dalį, ir pagrindinė guolio dalis, kurioje būtų įrengtas tinkamas drenažas ir kuri būtų apšiltinta.<text:s/></text:span></text:p>
      <text:p text:style-name="P540"><text:span text:style-name="T541">57</text:span><text:span text:style-name="T542">. Nerekomenduojama <text:s/>gaudyti lapių kaklo žnyplėmis.<text:s/></text:span></text:p>
      <text:p text:style-name="P543"/>
      <text:p text:style-name="P544"><text:span text:style-name="T545">VIII</text:span><text:span text:style-name="T546"><text:s/>SKYRIUS</text:span></text:p>
      <text:p text:style-name="P547"><text:span text:style-name="T548">SPECIALIEJI NUTRIJŲ (LOT.<text:s/></text:span><text:span text:style-name="T549">MYOCASTOR COYPUS</text:span><text:span text:style-name="T550">)<text:s/></text:span><text:span text:style-name="T551">LAIKYMO REIKALAVIMAI</text:span></text:p>
      <text:p text:style-name="P552"/>
      <text:p text:style-name="P553"><text:span text:style-name="T554">58</text:span><text:span text:style-name="T555">. Nutrijų laikymo įrangoje turi būti:</text:span></text:p>
      <text:p text:style-name="P556"><text:span text:style-name="T557">59.1</text:span><text:span text:style-name="T558">. užimtumui ir graužti tinkamų priemonių / medžiagų, pvz.: šiaudų, medžių šakų ar pan.;<text:s/></text:span></text:p>
      <text:p text:style-name="P559"><text:span text:style-name="T560">59.2</text:span><text:span text:style-name="T561">. įrengtas uždaras guolis jaunikliams, kuris turi būti išklotas šiaudais ar kita atitin</text:span><text:span text:style-name="T562">kama nutrijų sveikatai nekenksminga šilumą izoliuojančia medžiaga. Uždaro jauniklių guolio matmenys turi būti tokie, kad visos vienoje laikymo įrangoje laikomos nutrijos galėtų tuo pačiu metu atsigulti ir kad nutrijos savo kūno temperatūra galėtų guolį suš</text:span><text:span text:style-name="T563">ildyti. Uždarame jauniklių guolyje turi būti dvi patalpos ir du išėjimai;</text:span></text:p>
      <text:p text:style-name="P564"><text:span text:style-name="T565">59.3</text:span><text:span text:style-name="T566">. įrengtas kietas pagrindas.</text:span></text:p>
      <text:p text:style-name="P567"><text:span text:style-name="T568">60</text:span><text:span text:style-name="T569">. Nutrijos turi būti laikomos grupėmis, išskyrus atvejus, kai laikymas grupėje kelia pavojų nutrijų sveikatai ir gerovei. Tokiu atveju nu</text:span><text:span text:style-name="T570">trijos gali būti laikomos individuliuose narvuose, užtikrinant Reikalavimų 61 ir 62 punktų laikymąsi. Prireikus iškart po jauniklių atvedimo kiti grupės gyvūnai gali būti atskirti nuo patelės ir jos jauniklių, kad patelė jų nesužalotų.</text:span></text:p>
      <text:p text:style-name="P571"><text:span text:style-name="T572">61</text:span><text:span text:style-name="T573">. Laikymo įran</text:span><text:span text:style-name="T574">gos konstrukcija turi būti tokia, kad nutrijos galėtų matyti ir užuosti kitas nutrijas.</text:span></text:p>
      <text:p text:style-name="P575"><text:span text:style-name="T576">62</text:span><text:span text:style-name="T577">. Nutrijoms laikymo įrangoje turi būti skiriamas ne mažesnis kaip Reikalavimų priedo 3 lentelėje nurodytas plotas.</text:span></text:p>
      <text:p text:style-name="P578"/>
      <text:p text:style-name="P579"><text:span text:style-name="T580">IX</text:span><text:span text:style-name="T581"><text:s/>SKYRIUS</text:span></text:p>
      <text:p text:style-name="P582"><text:span text:style-name="T583">SPECIALIEJI<text:s/></text:span><text:span text:style-name="T584">TRUMPAUODEGIŲ ŠINŠILŲ (LOT.<text:s/></text:span><text:span text:style-name="T585">CHINCHILLA BREVICAUDATA</text:span><text:span text:style-name="T586">), ILGAUODEGIŲ ŠINŠILŲ (LOT.<text:s/></text:span><text:span text:style-name="T587">CHINCHILLA LANIGERA</text:span><text:span text:style-name="T588">)</text:span><text:span text:style-name="T589"><text:s/>LAIKYMO REIKALAVIMAI</text:span></text:p>
      <text:p text:style-name="P590"/>
      <text:p text:style-name="P591"><text:span text:style-name="T592">63</text:span><text:span text:style-name="T593">. Šinšilų laikymo įrangoje turi būti:</text:span></text:p>
      <text:p text:style-name="P594"><text:span text:style-name="T595">63.1</text:span><text:span text:style-name="T596">. kraiko, užimtumui ir graužti tinkamų priemonių / medžiagų, pvz.: vamzdžių, dėžių,</text:span><text:span text:style-name="T597"><text:s/>medžio šakų ir pan.;</text:span></text:p>
      <text:p text:style-name="P598"><text:span text:style-name="T599">63.2</text:span><text:span text:style-name="T600">. įrengtos pakylos, padedančios lavinti jauniklių judėjimo įgūdžius.</text:span></text:p>
      <text:p text:style-name="P601"><text:span text:style-name="T602">64</text:span><text:span text:style-name="T603">.<text:s/></text:span><text:span text:style-name="T604">Rekomenduojama šinšiloms laikymo įrangoje skirti ne mažesnį, nei Reikalavimų priedo 4 lentelėje nurodytą plotą. Rekomenduojama, kad naujai įrengiam</text:span><text:span text:style-name="T605">os ar rekonstruojamos šinšilų laikymo įrangos aukštis būtų ne mažesnis kaip 34 cm. Šiame punkte rekomenduojamos šinšiloms skiriamo ploto ar laikymo įrangos aukščio normos keičiamos atsižvelgus į moksliniais tyrimais pagrįstas ploto ar laikymo įrangos aukšč</text:span><text:span text:style-name="T606">io normas.</text:span><text:s/></text:p>
      <text:p text:style-name="P607">Punkto pakeitimai:</text:p>
      <text:p text:style-name="P608"><text:span text:style-name="T609">Nr.<text:s/></text:span><text:a xlink:href="https://www.e-tar.lt/portal/legalAct.html?documentId=285c4330427911e6a8ae9e1795984391" office:target-frame-name="_top" xlink:show="replace"><text:span text:style-name="T610">B1-543</text:span></text:a><text:span text:style-name="T611">, 2016-07-05, paskelbta TAR 2016-07-05, i. k. 2016-18780</text:span></text:p>
      <text:p text:style-name="Normal"/>
      <text:p text:style-name="P612"><text:span text:style-name="T613">65</text:span><text:span text:style-name="T614">. Šinšiloms turi būti sudaryta galimybė bent kartą per dieną maudytis smėlyje, išskyrus atvejus, kai maudymasis smėlyje gali pakenkti šinšilų sveikatai.<text:s/></text:span></text:p>
      <text:p text:style-name="P615"><text:span text:style-name="T616">66</text:span><text:span text:style-name="T617">. Šinšilos turi turėti galimybę patekti į nuošalią vietą, kurioje jos galėtų pailsėti ir pasislė</text:span><text:span text:style-name="T618">pti.<text:s/></text:span></text:p>
      <text:p text:style-name="P619"><text:span text:style-name="T620">67</text:span><text:span text:style-name="T621">. Ne mažiau kaip 25 proc. šinšilų laikymo įrangos grindų ploto turi sudaryti kietas pagrindas.<text:s/></text:span></text:p>
      <text:p text:style-name="P622"><text:span text:style-name="T623">68</text:span><text:span text:style-name="T624">. Šinšilos laikymo įrangoje laikomos grupėmis, po vieną jos laikomos tik išimtiniais atvejais. Rekomenduojama, kad vienos vados šinšilos būtų<text:s/></text:span><text:span text:style-name="T625">laikomos kartu nuo nujunkymo iki jų lytinės brandos.<text:s/></text:span></text:p>
      <text:p text:style-name="P626"><text:span text:style-name="T627">69</text:span><text:span text:style-name="T628">. Kad šinšilų kailis (kailio plaukai) neslinktų, būtina laikytis ypatingo atsargumo liečiant šinšilas rankomis. Imant šinšilas rankomis rekomenduojama, kad uodegos pamatas būtų laikomas tarp nykšč</text:span><text:span text:style-name="T629">io ir smiliaus, o kita ranka prilaikant kūną apglėbiama krūtinė ir priekinės letenos.<text:s/></text:span></text:p>
      <text:p text:style-name="P630"><text:span text:style-name="T631">70</text:span><text:span text:style-name="T632">. Draudžiama gyvoms šinšiloms pešti kailį.<text:s/></text:span></text:p>
      <text:p text:style-name="P633"><text:span text:style-name="T634">71</text:span><text:span text:style-name="T635">. Šinšilų patelės turi būti laikomos atskirai.</text:span></text:p>
      <text:p text:style-name="P636"/>
      <text:p text:style-name="P637"><text:span text:style-name="T638">X</text:span><text:span text:style-name="T639"><text:s/>SKYRIUS</text:span></text:p>
      <text:p text:style-name="P640"><text:span text:style-name="T641">REIKLAVIMAI KAILINIŲ GYVŪNŲ VEISIMUI IR KAI KURIŲ</text:span><text:span text:style-name="T642"><text:s/>VETERINARINIŲ PROCEDŪRŲ ATLIKIMUI</text:span></text:p>
      <text:p text:style-name="P643"/>
      <text:p text:style-name="P644"><text:span text:style-name="T645">72</text:span><text:span text:style-name="T646">. Draudžiama veisti ar įgyvendinti veisimo programas, dėl kurių bet koks kailinis gyvūnas kentėtų ar galėtų kentėti arba būtų žalojamas, taip pat draudžiama veisimui naudoti sužalotus ir genetiškai nevisaverčius ka</text:span><text:span text:style-name="T647">ilinius gyvūnus. Kailiniai gyvūnai, kurių genotipas buvo pakeistas gamybos tikslais, neturi būti laikomi, išskyrus atvejus, kai moksliniais tyrimais yra įrodyta, kad tokie kailiniai gyvūnai gali būti laikomi tam tikromis sąlygomis, nepakenkiant jų sveikata</text:span><text:span text:style-name="T648">i ar gerovei. Itin baikštūs kailiniai gyvūnai neturi būti naudojami reprodukcijai.</text:span><text:s/></text:p>
      <text:p text:style-name="P649">Punkto pakeitimai:</text:p>
      <text:p text:style-name="P650"><text:span text:style-name="T651">Nr.<text:s/></text:span><text:a xlink:href="https://www.e-tar.lt/portal/legalAct.html?documentId=98bb4ba00eab11ebb74de75171d26d52" office:target-frame-name="_top" xlink:show="replace"><text:span text:style-name="T652">B1-767</text:span></text:a><text:span text:style-name="T653">, 2020-10-13, paskelbta TAR 2020-10-15, i. k.</text:span><text:span text:style-name="T654"><text:s/>2020-21432</text:span></text:p>
      <text:p text:style-name="Normal"/>
      <text:p text:style-name="P655"><text:span text:style-name="T656">73</text:span><text:span text:style-name="T657">. Įgyvendinant veisimo programas, ypatingas dėmesys turi būti skiriamas kailinių gyvūnų sveikatos ir gerovės gerinimui, jų rūšių ar veislių išsaugojimui ar plėtojimui.<text:s/></text:span></text:p>
      <text:p text:style-name="P658"><text:span text:style-name="T659">74</text:span><text:span text:style-name="T660">. Elektrinė ejakuliacija neturi būti taikoma, išskyrus<text:s/></text:span><text:span text:style-name="T661">atvejus, kai tai atliekama veterinarinės diagnostikos tikslais ir kai nėra kito įmanomo būdo. Išimtiniais atvejais elektrinę ejakuliaciją gali atlikti tik veterinarijos gydytojas.</text:span></text:p>
      <text:p text:style-name="P662"/>
      <text:p text:style-name="P663"><text:span text:style-name="T664">XI</text:span><text:span text:style-name="T665"><text:s/>SKYRIUS</text:span></text:p>
      <text:p text:style-name="P666"><text:span text:style-name="T667">REIKALAVIMAI KAILINIŲ GYVŪNŲ ŽUDYMUI</text:span></text:p>
      <text:p text:style-name="P668"/>
      <text:p text:style-name="P669"><text:span text:style-name="T670">75</text:span><text:span text:style-name="T671">. Asmenys,<text:s/></text:span><text:span text:style-name="T672">žudantys kailinius gyvūnus ir (ar) dalyvaujantys jų žudyme, ir asmenys, prižiūrintys šių asmenų veiklą, turi užtikrinti, kad kailiniai gyvūnai būtų žudomi ir su kailinių gyvūnų žudymu susiję veiksmai būtų atliekami vadovaujantis reglamento (EB) Nr. 1099/20</text:span><text:span text:style-name="T673">09 nuostatomis.</text:span></text:p>
      <text:p text:style-name="P674"><text:span text:style-name="T675">76</text:span><text:span text:style-name="T676">. Kailiniai gyvūnai žudomi taikant reglamento (EB) Nr. 1099/2009 1 priede nurodytus metodus ir laikantis metodams keliamų specialiųjų reikalavimų.</text:span></text:p>
      <text:p text:style-name="P677"/>
      <text:p text:style-name="P678"><text:span text:style-name="T679">XII</text:span><text:span text:style-name="T680"><text:s/>SKYRIUS</text:span></text:p>
      <text:p text:style-name="P681"><text:span text:style-name="T682">BAIGIAMOSIOS NUOSTATOS</text:span></text:p>
      <text:p text:style-name="P683"/>
      <text:p text:style-name="P684"><text:span text:style-name="T685">77</text:span><text:span text:style-name="T686">. Laikytojai ir kiti ūkio subjektai, k</text:span><text:span text:style-name="T687">uriems taikomi šie Reikalavimai, privalo užtikrinti Gyvūnų gerovės ir apsaugos įstatymo, šių Reikalavimų ir Ūkinių gyvūnų gerovės reikalavimų nuostatų įgyvendinimą.</text:span><text:s/></text:p>
      <text:p text:style-name="P688">Punkto pakeitimai:</text:p>
      <text:p text:style-name="P689"><text:span text:style-name="T690">Nr.<text:s/></text:span><text:a xlink:href="https://www.e-tar.lt/portal/legalAct.html?documentId=98bb4ba00eab11ebb74de75171d26d52" office:target-frame-name="_top" xlink:show="replace"><text:span text:style-name="T691">B1-767</text:span></text:a><text:span text:style-name="T692">, 2020-10-13, paskelbta TAR 2020-10-15, i. k. 2020-21432</text:span></text:p>
      <text:p text:style-name="Normal"/>
      <text:p text:style-name="P693"><text:span text:style-name="T694">78</text:span><text:span text:style-name="T695">. Valstybinė maisto ir veterinarijos tarnyba (toliau – VMVT), teritorinės VMVT, vadovaudam</text:span><text:span text:style-name="T696">osi Gyvūnų gerovės ir apsaugos įstatymu, 2017 m. kovo 15 d. Europos Parlamento ir Tarybos reglamentu (ES) 2017/625 dėl oficialios kontrolės ir kitos oficialios veiklos, kuri vykdoma siekiant užtikrinti maisto ir pašarų srities teisės aktų bei gyvūnų sveika</text:span><text:span text:style-name="T697">tos ir gerovės, augalų sveikatos ir augalų apsaugos produktų taisyklių taikymą, kuriuo iš dalies keičiami Europos Parlamento ir Tarybos reglamentai (EB) Nr. 999/2001, (EB) Nr. 396/2005, (EB) Nr. 1069/2009, (EB) Nr. 1107/2009, (ES) Nr. 1151/2012, (ES) Nr. 6</text:span><text:span text:style-name="T698">52/2014, (ES) 2016/429 ir (ES) 2016/2031, Tarybos reglamentai (EB) Nr. 1/2005 ir (EB) Nr. 1099/2009 bei Tarybos direktyvos 98/58/EB, 1999/74/EB, 2007/43/EB, 2008/119/EB ir 2008/120/EB, ir kuriuo panaikinami Europos Parlamento ir Tarybos reglamentai (EB) Nr</text:span><text:span text:style-name="T699">. 854/2004 ir (EB) Nr. 882/2004, Tarybos direktyvos 89/608/EEB, 89/662/EEB, 90/425/EEB, 91/496/EEB, 96/23/EB, 96/93/EB ir 97/78/EB bei Tarybos sprendimas 92/438/EEB (Oficialios kontrolės reglamentas), ir kitais veterinarinę kontrolę reglamentuojančiais tei</text:span><text:span text:style-name="T700">sės aktais, kontroliuoja, kaip laikytojai ir kiti ūkio subjektai, kuriems taikomi šie Reikalavimai, laikosi šių Reikalavimų ir kitų gyvūnų sveikatingumą, gerovę ir apsaugą reglamentuojančių teisės aktų nuostatų.</text:span><text:s/></text:p>
      <text:p text:style-name="P701">Punkto pakeitimai:</text:p>
      <text:p text:style-name="P702"><text:span text:style-name="T703">Nr.<text:s/></text:span><text:a xlink:href="https://www.e-tar.lt/portal/legalAct.html?documentId=98bb4ba00eab11ebb74de75171d26d52" office:target-frame-name="_top" xlink:show="replace"><text:span text:style-name="T704">B1-767</text:span></text:a><text:span text:style-name="T705">, 2020-10-13, paskelbta TAR 2020-10-15, i. k. 2020-21432</text:span></text:p>
      <text:p text:style-name="Normal"/>
      <text:p text:style-name="P706"><text:span text:style-name="T707">79</text:span><text:span text:style-name="T708">. Fiziniai ir juridiniai asmenys, pažeidę Reikalavimų nuostatas, atsako Lietuvos Respublikos įstatymų nustat</text:span><text:span text:style-name="T709">yta tvarka.</text:span></text:p>
      <text:p text:style-name="P710"><text:span text:style-name="T711">80</text:span><text:span text:style-name="T712">. VMVT, teritorinių VMVT sprendimai, kontroliuojančių pareigūnų veiksmai vykdant šių Reikalavimų nuostatų įgyvendinimo kontrolę gali būti skundžiami Lietuvos Respublikos įstatymų nustatyta tvarka.</text:span></text:p>
      <text:p text:style-name="P713">_________________</text:p>
      <text:p text:style-name="P714">Kailinių gyvūnų laikymo<text:span text:style-name="T719"><text:s/></text:span>reikalavimų</text:p>
      <text:p text:style-name="P720">priedas</text:p>
      <text:p text:style-name="P721"/>
      <text:p text:style-name="P722"><text:span text:style-name="T723">MINIMALIOS KAILINIŲ GYVŪNŲ LAIKYMO ĮRANGOS PLOTO<text:s/></text:span><text:span text:style-name="T724">IR</text:span><text:span text:style-name="T725"><text:s/>AUKŠČIO NORMOS</text:span></text:p>
      <text:p text:style-name="Normal"/>
      <text:p text:style-name="P726"/>
      <text:p text:style-name="P727">1 lentelė</text:p>
      <text:p text:style-name="P728">Minimalios ploto normos kanadinėms audinėms, naminiams šeškams<text:s/></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text:span text:style-name="T738">Laisvas grindų plotas (išskyrus uždarus<text:s/></text:span><text:span text:style-name="T739">jauniklių guolius) (cm</text:span><text:span text:style-name="T740">2</text:span><text:span text:style-name="T741">) <text:s/></text:span></text:p>
          </table:table-cell>
        </table:table-row>
        <table:table-row table:style-name="TableRow742">
          <table:table-cell table:style-name="TableCell743">
            <text:p text:style-name="Normal">Vienam suaugusiam gyvūnui</text:p>
          </table:table-cell>
          <table:table-cell table:style-name="TableCell744">
            <text:p text:style-name="P745">2550</text:p>
          </table:table-cell>
        </table:table-row>
        <table:table-row table:style-name="TableRow746">
          <table:table-cell table:style-name="TableCell747">
            <text:p text:style-name="Normal">Patelei su jaunikliais</text:p>
          </table:table-cell>
          <table:table-cell table:style-name="TableCell748">
            <text:p text:style-name="P749">2550</text:p>
          </table:table-cell>
        </table:table-row>
        <table:table-row table:style-name="TableRow750">
          <table:table-cell table:style-name="TableCell751">
            <text:p text:style-name="Normal">Nujunkytiems jaunikliams (iki 2 gyvūnų)</text:p>
          </table:table-cell>
          <table:table-cell table:style-name="TableCell752">
            <text:p text:style-name="P753">2550</text:p>
          </table:table-cell>
        </table:table-row>
        <table:table-row table:style-name="TableRow754">
          <table:table-cell table:style-name="TableCell755">
            <text:p text:style-name="Normal">Nujunkytiems jaunikliams (daugiau kaip 2 gyvūnai)</text:p>
          </table:table-cell>
          <table:table-cell table:style-name="TableCell756">
            <text:p text:style-name="P757">2550 (pirmiems 2 gyvūnams) + 850 (kiekvienam papildomam gyvūnui)<text:s/></text:p>
          </table:table-cell>
        </table:table-row>
      </table:table>
      <text:p text:style-name="P758"/>
      <text:p text:style-name="P759"><text:span text:style-name="T760">Pastaba</text:span><text:span text:style-name="T761">. Kanadinių audinių, naminių šeškų laikymo įrangos, išskyrus uždarą jauniklių guolį, plotis turi būti ne mažesnis kaip 30 cm, ilgis – ne mažesnis kaip 70 cm. <text:s/></text:span></text:p>
      <text:p text:style-name="P762"/>
      <text:p text:style-name="P763"><text:span text:style-name="T764">2</text:span><text:span text:style-name="T765"><text:s/>lentelė</text:span></text:p>
      <text:p text:style-name="P766"><text:span text:style-name="T767">Minimalios ploto normos lapėms<text:s/></text:span></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text:span text:style-name="T777">Laisvas grindų plotas (cm</text:span><text:span text:style-name="T778">2</text:span><text:span text:style-name="T779">)</text:span></text:p>
          </table:table-cell>
        </table:table-row>
        <table:table-row table:style-name="TableRow780">
          <table:table-cell table:style-name="TableCell781">
            <text:p text:style-name="P782">Vienam<text:s/>suaugusiam gyvūnui</text:p>
          </table:table-cell>
          <table:table-cell table:style-name="TableCell783">
            <text:p text:style-name="P784">8000</text:p>
          </table:table-cell>
        </table:table-row>
        <table:table-row table:style-name="TableRow785">
          <table:table-cell table:style-name="TableCell786">
            <text:p text:style-name="P787">Patelei su jaunikliais</text:p>
          </table:table-cell>
          <table:table-cell table:style-name="TableCell788">
            <text:p text:style-name="P789">20000</text:p>
          </table:table-cell>
        </table:table-row>
        <table:table-row table:style-name="TableRow790">
          <table:table-cell table:style-name="TableCell791">
            <text:p text:style-name="P792">Nujunkytiems jaunikliams (iki 2 gyvūnų)</text:p>
          </table:table-cell>
          <table:table-cell table:style-name="TableCell793">
            <text:p text:style-name="P794">12000</text:p>
          </table:table-cell>
        </table:table-row>
        <table:table-row table:style-name="TableRow795">
          <table:table-cell table:style-name="TableCell796">
            <text:p text:style-name="P797">Nujunkytiems jaunikliams (daugiau kaip 2 gyvūnai)</text:p>
          </table:table-cell>
          <table:table-cell table:style-name="TableCell798">
            <text:p text:style-name="P799">12000 (pirmiems 2 gyvūnams) + 5000 (kiekvienam papildomam gyvūnui)</text:p>
          </table:table-cell>
        </table:table-row>
      </table:table>
      <text:p text:style-name="P800"/>
      <text:p text:style-name="P801"><text:span text:style-name="T802">Pastaba</text:span><text:span text:style-name="T803">. Lapių laikymo įrangos<text:s/></text:span><text:span text:style-name="T804">plotis turi būti ne mažesnis kaip 75 cm, ilgis – ne mažesnis kaip 100 cm.</text:span></text:p>
      <text:p text:style-name="P805"/>
      <text:p text:style-name="P806"><text:span text:style-name="T807">3</text:span><text:span text:style-name="T808"><text:s/>lentelė</text:span></text:p>
      <text:p text:style-name="P809"><text:span text:style-name="T810">Minimalios ploto normos nutrijoms<text:s/></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text:span text:style-name="T820">Laisvas grindų plotas (išskyrus plaukioti skirtą vandens plotą) (cm</text:span><text:span text:style-name="T821">2</text:span><text:span text:style-name="T822">)</text:span></text:p>
          </table:table-cell>
        </table:table-row>
        <table:table-row table:style-name="TableRow823">
          <table:table-cell table:style-name="TableCell824">
            <text:p text:style-name="P825">Vienam suaugusiam gyvūnui</text:p>
          </table:table-cell>
          <table:table-cell table:style-name="TableCell826">
            <text:p text:style-name="P827">10000</text:p>
          </table:table-cell>
        </table:table-row>
        <table:table-row table:style-name="TableRow828">
          <table:table-cell table:style-name="TableCell829">
            <text:p text:style-name="P830">Patelei su jaunikliais</text:p>
          </table:table-cell>
          <table:table-cell table:style-name="TableCell831">
            <text:p text:style-name="P832">20000</text:p>
          </table:table-cell>
        </table:table-row>
        <table:table-row table:style-name="TableRow833">
          <table:table-cell table:style-name="TableCell834">
            <text:p text:style-name="P835">Nujunkytam jaunikliui</text:p>
          </table:table-cell>
          <table:table-cell table:style-name="TableCell836">
            <text:p text:style-name="P837">5000</text:p>
          </table:table-cell>
        </table:table-row>
      </table:table>
      <text:p text:style-name="P838"/>
      <text:p text:style-name="P839"><text:span text:style-name="T840">Pastaba</text:span><text:span text:style-name="T841">. 70 proc. laisvo grindų ploto turi sudaryti kietas pagrindas. Nutrijų laikymo įrangos grindų plotas turi būti ne mažesnis kaip 2,0 m</text:span><text:span text:style-name="T842">2</text:span><text:span text:style-name="T843">.<text:s/></text:span></text:p>
      <text:p text:style-name="P844"/>
      <text:p text:style-name="P845"><text:span text:style-name="T846">4</text:span><text:span text:style-name="T847"><text:s/>lentelė</text:span></text:p>
      <text:p text:style-name="P848"><text:span text:style-name="T849">Rekomenduojamos minimalios ploto normos šinšiloms<text:s/></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
          </table:table-cell>
          <table:table-cell table:style-name="TableCell857">
            <text:p text:style-name="P858"><text:span text:style-name="T859">Laisvas grindų plotas (cm</text:span><text:span text:style-name="T860">2</text:span><text:span text:style-name="T861">)</text:span></text:p>
          </table:table-cell>
        </table:table-row>
        <table:table-row table:style-name="TableRow862">
          <table:table-cell table:style-name="TableCell863">
            <text:p text:style-name="P864">Suaugusiems gyvūnams (kai laikoma iki 2 gyvūnų)</text:p>
          </table:table-cell>
          <table:table-cell table:style-name="TableCell865">
            <text:p text:style-name="P866">5000<text:s/></text:p>
          </table:table-cell>
        </table:table-row>
        <table:table-row table:style-name="TableRow867">
          <table:table-cell table:style-name="TableCell868">
            <text:p text:style-name="P869">Patelei su jaunikliais</text:p>
          </table:table-cell>
          <table:table-cell table:style-name="TableCell870">
            <text:p text:style-name="P871">5000</text:p>
          </table:table-cell>
        </table:table-row>
        <table:table-row table:style-name="TableRow872">
          <table:table-cell table:style-name="TableCell873">
            <text:p text:style-name="P874"><text:span text:style-name="T875">Nujunkytiems jaunikliams</text:span><text:span text:style-name="T876"><text:s/>(</text:span><text:span text:style-name="T877">iki 2 gyvūnų)<text:s/></text:span></text:p>
          </table:table-cell>
          <table:table-cell table:style-name="TableCell878">
            <text:p text:style-name="P879">3000</text:p>
          </table:table-cell>
        </table:table-row>
        <table:table-row table:style-name="TableRow880">
          <table:table-cell table:style-name="TableCell881">
            <text:p text:style-name="P882">Nujunkytiems jaunikliams (daugiau kaip 2 gyvūnai)</text:p>
          </table:table-cell>
          <table:table-cell table:style-name="TableCell883">
            <text:p text:style-name="P884">3000 (pirmiems 2 gyvūnams) + 1600 (kiekvienam<text:s/>papildomam gyvūnui)</text:p>
          </table:table-cell>
        </table:table-row>
      </table:table>
      <text:p text:style-name="P885"/>
      <text:p text:style-name="P886"><text:span text:style-name="T887">Pastaba.</text:span><text:span text:style-name="T888"><text:s/>Šinšilų laikymo įrangos rekomenduojamas plotis turi būti ne mažesnis kaip 50 cm, rekomenduojamas ilgis – ne mažesnis kaip 40 cm.<text:s/></text:span></text:p>
      <text:p text:style-name="P889">Pastabos pakeitimai:</text:p>
      <text:p text:style-name="P890"><text:span text:style-name="T891">Nr.<text:s/></text:span><text:a xlink:href="https://www.e-tar.lt/portal/legalAct.html?documentId=285c4330427911e6a8ae9e1795984391" office:target-frame-name="_top" xlink:show="replace"><text:span text:style-name="T892">B1-543</text:span></text:a><text:span text:style-name="T893">, 2016-07-05, paskelbta TAR 2016-07-05, i. k. 2016-18780</text:span></text:p>
      <text:p text:style-name="Normal"/>
      <text:p text:style-name="P894"><text:span text:style-name="T895">5</text:span><text:span text:style-name="T896"><text:s/>lentelė</text:span></text:p>
      <text:p text:style-name="P897"><text:span text:style-name="T898">Minimalus laikymo įrangos aukštis<text:s/></text:span></text:p>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Kailinių gyvūnų rūšis</text:p>
          </table:table-cell>
          <table:table-cell table:style-name="TableCell906">
            <text:p text:style-name="P907">Aukštis (cm)</text:p>
          </table:table-cell>
        </table:table-row>
        <table:table-row table:style-name="TableRow908">
          <table:table-cell table:style-name="TableCell909">
            <text:p text:style-name="P910">Kanadinės audinės, naminiai šeškai</text:p>
          </table:table-cell>
          <table:table-cell table:style-name="TableCell911">
            <text:p text:style-name="P912">45</text:p>
          </table:table-cell>
        </table:table-row>
        <table:table-row table:style-name="TableRow913">
          <table:table-cell table:style-name="TableCell914">
            <text:p text:style-name="P915">Lapės</text:p>
          </table:table-cell>
          <table:table-cell table:style-name="TableCell916">
            <text:p text:style-name="P917">70</text:p>
          </table:table-cell>
        </table:table-row>
      </table:table>
      <text:p text:style-name="P918"/>
      <text:p text:style-name="P919"><text:span text:style-name="T920">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Valstybinė maisto ir veterinarijos tarnyba, Įsakymas</text:span></text:p>
      <text:p text:style-name="P930"><text:span text:style-name="T931">Nr.<text:s/></text:span><text:a xlink:href="https://www.e-tar.lt/portal/legalAct.html?documentId=285c4330427911e6a8ae9e1795984391" office:target-frame-name="_top" xlink:show="replace"><text:span text:style-name="T932">B1-543</text:span></text:a><text:span text:style-name="T933">, 2016-07-05,<text:s/></text:span><text:span text:style-name="T934">paskelbta TAR 2016-07-05, i. k. 2016-18780</text:span></text:p>
      <text:p text:style-name="P935"><text:span text:style-name="T936">Dėl Valstybinės maisto ir veterinarijos tarnybos direktoriaus 2014 m. lapkričio 10 d. įsakymo Nr. B1-970 „Dėl Kailinių gyvūnų laikymo reikalavimų patvirtinimo“ pakeitimo</text:span></text:p>
      <text:p text:style-name="P937"/>
      <text:p text:style-name="P938"><text:span text:style-name="T939">2.</text:span></text:p>
      <text:p text:style-name="P940"><text:span text:style-name="T941">Valstybinė maisto ir veterinarijos<text:s/></text:span><text:span text:style-name="T942">tarnyba, Įsakymas</text:span></text:p>
      <text:p text:style-name="P943"><text:span text:style-name="T944">Nr.<text:s/></text:span><text:a xlink:href="https://www.e-tar.lt/portal/legalAct.html?documentId=98bb4ba00eab11ebb74de75171d26d52" office:target-frame-name="_top" xlink:show="replace"><text:span text:style-name="T945">B1-767</text:span></text:a><text:span text:style-name="T946">, 2020-10-13, paskelbta TAR 2020-10-15, i. k. 2020-21432</text:span></text:p>
      <text:p text:style-name="P947"><text:span text:style-name="T948">Dėl Valstybinės maisto ir veterinarijos tarnybos direktoriaus 2014 m. lap</text:span><text:span text:style-name="T949">kričio 10 d. įsakymo Nr. B1-970 „Dėl Kailinių gyvūnų laikymo reikalavim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3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13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Header" style:family="paragraph">
      <style:paragraph-properties fo:text-align="center"/>
    </style:style>
    <style:style style:name="P7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footer>
        <text:p text:style-name="P73"/>
      </style:footer>
    </style:master-page>
    <style:master-page style:name="MP2" style:page-layout-name="PL2">
      <style:header>
        <text:p text:style-name="P715"><text:page-number text:fixed="false">9</text:page-number></text:p>
        <text:p text:style-name="P716"/>
      </style:header>
      <style:footer>
        <text:p text:style-name="P717"/>
      </style:footer>
    </style:master-page>
    <style:master-page style:next-style-name="MP2" style:name="MPF2" style:page-layout-name="PL2">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a</meta:initial-creator>
    <dc:creator>adlibuser</dc:creator>
    <meta:creation-date>2024-02-27T12:56:00Z</meta:creation-date>
    <dc:date>2024-02-27T12:56:00Z</dc:date>
    <meta:print-date>2014-11-10T13:56:00Z</meta:print-date>
    <meta:template xlink:href="Normal.dotm" xlink:type="simple"/>
    <meta:editing-cycles>2</meta:editing-cycles>
    <meta:editing-duration>PT0S</meta:editing-duration>
    <meta:document-statistic meta:page-count="3" meta:paragraph-count="221" meta:word-count="4488" meta:character-count="34788" meta:row-count="872" meta:non-whitespace-character-count="30521"/>
  </office:meta>
</office:document-meta>
</file>