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TW"/>
    </style:style>
    <style:style style:name="P20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zh" style:country-asian="TW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zh" style:country-asian="TW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border="0in solid #FFFFFF" fo:padding="0.4305in" style:shadow="#000000 0in 0in" fo:margin-left="2.3625in" style:page-number="1">
        <style:tab-stops/>
      </style:paragraph-properties>
    </style:style>
    <style:style style:name="T48" style:parent-style-name="DefaultParagraphFont" style:family="text">
      <style:text-properties style:font-name-asian="Calibri" fo:color="#000000" style:font-size-complex="12pt" style:language-asian="zh" style:country-asian="TW"/>
    </style:style>
    <style:style style:name="P49" style:parent-style-name="Normal" style:family="paragraph">
      <style:paragraph-properties fo:border="0in solid #FFFFFF" fo:padding="0.4305in" style:shadow="#000000 0in 0in" fo:margin-left="2.3625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zh" style:country-asian="TW"/>
    </style:style>
    <style:style style:name="T51" style:parent-style-name="DefaultParagraphFont" style:family="text">
      <style:text-properties style:font-name-asian="Calibri" fo:color="#000000" style:font-size-complex="12pt" style:language-asian="zh" style:country-asian="TW"/>
    </style:style>
    <style:style style:name="P52" style:parent-style-name="Normal" style:family="paragraph">
      <style:paragraph-properties fo:border="0in solid #FFFFFF" fo:padding="0.4305in" style:shadow="#000000 0in 0in" fo:margin-left="2.3625in">
        <style:tab-stops/>
      </style:paragraph-properties>
      <style:text-properties style:font-name-asian="Calibri" fo:color="#000000" style:font-size-complex="12pt" style:language-asian="zh" style:country-asian="TW"/>
    </style:style>
    <style:style style:name="P53" style:parent-style-name="Normal" style:family="paragraph">
      <style:paragraph-properties fo:line-height="107%" fo:margin-left="2.3625in">
        <style:tab-stops/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zh" style:country-asian="TW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07%" fo:margin-left="2.3625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07%" fo:margin-left="2.3625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 style:language-asian="zh" style:country-asian="TW"/>
    </style:style>
    <style:style style:name="P63" style:parent-style-name="Normal" style:family="paragraph">
      <style:paragraph-properties fo:keep-together="always" fo:widows="0" fo:orphans="0" fo:border="0in solid #FFFFFF" fo:padding="0.4305in" style:shadow="#000000 0in 0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TW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7" style:parent-style-name="Normal" style:family="paragraph">
      <style:paragraph-properties fo:text-align="center" style:vertical-align="baseline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style:vertical-align="baseline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3" style:parent-style-name="Normal" style:family="paragraph">
      <style:paragraph-properties fo:text-align="justify" style:vertical-align="baseline" fo:margin-left="0.0395in" fo:text-indent="0.5513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P93" style:parent-style-name="Normal" style:family="paragraph">
      <style:paragraph-properties fo:text-align="center" style:vertical-align="baseline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 style:vertical-align="baseline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style:vertical-align="baseline" fo:margin-left="0.5in">
        <style:tab-stops/>
      </style:paragraph-properties>
      <style:text-properties style:font-size-complex="12pt" fo:hyphenate="false"/>
    </style:style>
    <style:style style:name="P9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 fo:language="en" fo:country="US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 fo:language="en" fo:country="US"/>
    </style:style>
    <style:style style:name="T183" style:parent-style-name="DefaultParagraphFont" style:family="text">
      <style:text-properties fo:color="#000000" style:font-size-complex="12pt" fo:language="en" fo:country="US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fo:hyphenate="false"/>
    </style:style>
    <style:style style:name="P267" style:parent-style-name="Normal" style:family="paragraph">
      <style:paragraph-properties fo:text-align="justify" fo:margin-left="3.7409in">
        <style:tab-stops/>
      </style:paragraph-properties>
      <style:text-properties style:font-size-complex="12pt" fo:hyphenate="false"/>
    </style:style>
    <style:style style:name="P268" style:parent-style-name="Normal" style:family="paragraph">
      <style:paragraph-properties fo:text-align="justify" fo:margin-left="3.7409in">
        <style:tab-stops/>
      </style:paragraph-properties>
      <style:text-properties style:font-size-complex="12pt" fo:hyphenate="false"/>
    </style:style>
    <style:style style:name="P269" style:parent-style-name="Normal" style:family="paragraph">
      <style:paragraph-properties fo:text-align="justify" fo:margin-left="3.7409in">
        <style:tab-stops/>
      </style:paragraph-properties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75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76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P277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78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79" style:parent-style-name="Normal" style:family="paragraph">
      <style:paragraph-properties fo:text-align="center"/>
      <style:text-properties fo:font-size="10pt" style:font-size-asian="10pt" fo:hyphenate="false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fo:text-align="center"/>
      <style:text-properties fo:font-size="10pt" style:font-size-asian="10pt" fo:hyphenate="false"/>
    </style:style>
    <style:style style:name="P286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fo:hyphenate="false"/>
    </style:style>
    <style:style style:name="P287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 fo:hyphenate="false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89" style:parent-style-name="Normal" style:family="paragraph">
      <style:paragraph-properties fo:text-align="justify"/>
      <style:text-properties fo:hyphenate="false"/>
    </style:style>
    <style:style style:name="P290" style:parent-style-name="Normal" style:family="paragraph">
      <style:paragraph-properties fo:text-align="justify"/>
      <style:text-properties fo:hyphenate="false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fo:text-align="justify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olumn304" style:family="table-column">
      <style:table-column-properties style:column-width="1.8673in" style:use-optimal-column-width="false"/>
    </style:style>
    <style:style style:name="TableColumn305" style:family="table-column">
      <style:table-column-properties style:column-width="1.3777in" style:use-optimal-column-width="false"/>
    </style:style>
    <style:style style:name="TableColumn306" style:family="table-column">
      <style:table-column-properties style:column-width="1.8701in" style:use-optimal-column-width="false"/>
    </style:style>
    <style:style style:name="TableColumn307" style:family="table-column">
      <style:table-column-properties style:column-width="1.575in" style:use-optimal-column-width="false"/>
    </style:style>
    <style:style style:name="Table303" style:family="table">
      <style:table-properties style:width="6.6902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324" style:family="table-row">
      <style:table-row-properties style:min-row-height="0.486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right="0.009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fo:language="en" fo:country="US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36" style:family="table-row">
      <style:table-row-properties style:min-row-height="0.48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46" style:family="table-row">
      <style:table-row-properties style:min-row-height="0.4909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56" style:family="table-row">
      <style:table-row-properties style:min-row-height="0.478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495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76" style:family="table-row">
      <style:table-row-properties style:min-row-height="0.481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 fo:text-align="justify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olumn395" style:family="table-column">
      <style:table-column-properties style:column-width="2.3625in" style:use-optimal-column-width="false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2.3625in" style:use-optimal-column-width="false"/>
    </style:style>
    <style:style style:name="Table394" style:family="table">
      <style:table-properties style:width="6.6937in" fo:margin-left="-0.0034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 fo:hyphenate="false"/>
    </style:style>
    <style:style style:name="P405" style:parent-style-name="Normal" style:family="paragraph">
      <style:paragraph-properties fo:text-align="justify"/>
      <style:text-properties fo:hyphenate="false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P410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6" style:parent-style-name="Normal" style:family="paragraph">
      <style:paragraph-properties fo:text-align="justify"/>
      <style:text-properties fo:hyphenate="false"/>
    </style:style>
    <style:style style:name="P457" style:parent-style-name="Normal" style:family="paragraph">
      <style:paragraph-properties fo:text-align="justify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olumn463" style:family="table-column">
      <style:table-column-properties style:column-width="6.727in"/>
    </style:style>
    <style:style style:name="Table462" style:family="table">
      <style:table-properties style:width="6.727in" fo:margin-left="0in" table:align="left"/>
    </style:style>
    <style:style style:name="TableRow464" style:family="table-row">
      <style:table-row-properties style:min-row-height="0.3368in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467" style:family="table-row">
      <style:table-row-properties style:min-row-height="0.3548in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470" style:family="table-row">
      <style:table-row-properties style:min-row-height="0.2909in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73" style:parent-style-name="Normal" style:family="paragraph">
      <style:paragraph-properties fo:text-align="justify"/>
      <style:text-properties style:font-size-complex="12pt" fo:hyphenate="false"/>
    </style:style>
    <style:style style:name="P474" style:parent-style-name="Normal" style:family="paragraph">
      <style:paragraph-properties fo:text-align="center"/>
      <style:text-properties fo:hyphenate="false"/>
    </style:style>
    <style:style style:name="P475" style:parent-style-name="Normal" style:family="paragraph">
      <style:paragraph-properties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fo:text-align="center"/>
      <style:text-properties fo:hyphenate="false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82" style:parent-style-name="Normal" style:family="paragraph">
      <style:paragraph-properties fo:text-align="justify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olumn490" style:family="table-column">
      <style:table-column-properties style:column-width="4.3277in"/>
    </style:style>
    <style:style style:name="TableColumn491" style:family="table-column">
      <style:table-column-properties style:column-width="2.3625in"/>
    </style:style>
    <style:style style:name="Table489" style:family="table">
      <style:table-properties style:width="6.6902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right="0.2361in"/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right="0.2361in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right="0.2361in"/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right="0.2361in"/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P52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5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 fo:font-size="11pt" style:font-size-asian="11pt" style:font-size-complex="11pt"/>
    </style:style>
    <style:style style:name="T5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534" style:family="table-column">
      <style:table-column-properties style:column-width="4.3541in"/>
    </style:style>
    <style:style style:name="TableColumn535" style:family="table-column">
      <style:table-column-properties style:column-width="2.3395in"/>
    </style:style>
    <style:style style:name="Table533" style:family="table">
      <style:table-properties style:width="6.6937in" fo:margin-left="-0.0034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size-complex="12pt"/>
    </style:style>
    <style:style style:name="P541" style:parent-style-name="Normal" style:family="paragraph">
      <style:text-properties fo:font-weight="bold" style:font-weight-asian="bold" style:font-size-complex="12pt"/>
    </style:style>
    <style:style style:name="P542" style:parent-style-name="Normal" style:family="paragraph">
      <style:text-properties fo:font-weight="bold" style:font-weight-asian="bold" style:font-size-complex="12pt"/>
    </style:style>
    <style:style style:name="P543" style:parent-style-name="Normal" style:family="paragraph">
      <style:text-properties fo:font-weight="bold" style:font-weight-asian="bold" style:font-size-complex="12pt"/>
    </style:style>
    <style:style style:name="P544" style:parent-style-name="Normal" style:family="paragraph">
      <style:text-properties fo:font-weight="bold" style:font-weight-asian="bold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weight-complex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556" style:parent-style-name="DefaultParagraphFont" style:family="text">
      <style:text-properties style:font-name-asian="MS Gothic"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weight-complex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571" style:parent-style-name="DefaultParagraphFont" style:family="text">
      <style:text-properties style:font-name-asian="MS Gothic"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587" style:parent-style-name="DefaultParagraphFont" style:family="text">
      <style:text-properties style:font-name-asian="MS Gothic"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604" style:parent-style-name="DefaultParagraphFont" style:family="text">
      <style:text-properties style:font-name-asian="MS Gothic"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ableRow607" style:family="table-row">
      <style:table-row-properties style:min-row-height="0.6319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613" style:parent-style-name="Normal" style:family="paragraph">
      <style:paragraph-properties fo:text-align="justify"/>
      <style:text-properties style:font-weight-complex="bold" fo:font-size="6pt" style:font-size-asian="6pt" style:font-size-complex="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622" style:parent-style-name="DefaultParagraphFont" style:family="text">
      <style:text-properties style:font-name-asian="MS Gothic"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weight-complex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636" style:parent-style-name="DefaultParagraphFont" style:family="text">
      <style:text-properties style:font-name-asian="MS Gothic"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P639" style:parent-style-name="Normal" style:family="paragraph">
      <style:paragraph-properties fo:text-align="justify"/>
      <style:text-properties fo:hyphenate="false"/>
    </style:style>
    <style:style style:name="P640" style:parent-style-name="Normal" style:family="paragraph">
      <style:paragraph-properties fo:text-align="justify"/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/>
    </style:style>
    <style:style style:name="TableColumn646" style:family="table-column">
      <style:table-column-properties style:column-width="6.6902in"/>
    </style:style>
    <style:style style:name="Table645" style:family="table">
      <style:table-properties style:width="6.6902in" fo:margin-left="0in" table:align="left"/>
    </style:style>
    <style:style style:name="TableRow647" style:family="table-row">
      <style:table-row-properties style:min-row-height="0.2062in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P650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TableRow651" style:family="table-row">
      <style:table-row-properties style:min-row-height="0.1916in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655" style:family="table-row">
      <style:table-row-properties style:min-row-height="0.2458in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P6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59" style:parent-style-name="Normal" style:family="paragraph">
      <style:paragraph-properties fo:text-align="justify"/>
      <style:text-properties style:font-size-complex="12pt" fo:hyphenate="false"/>
    </style:style>
    <style:style style:name="P660" style:parent-style-name="Normal" style:family="paragraph">
      <style:paragraph-properties fo:text-align="center"/>
      <style:text-properties fo:hyphenate="false"/>
    </style:style>
    <style:style style:name="P661" style:parent-style-name="Normal" style:family="paragraph">
      <style:paragraph-properties fo:text-align="center"/>
      <style:text-properties fo:hyphenate="false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P664" style:parent-style-name="Normal" style:family="paragraph">
      <style:paragraph-properties fo:text-align="center"/>
      <style:text-properties fo:hyphenate="false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center" fo:margin-left="0.75in" fo:text-indent="-0.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668" style:parent-style-name="Normal" style:family="paragraph">
      <style:paragraph-properties fo:line-height="107%" fo:margin-left="0.1972in" fo:text-indent="-0.1972in">
        <style:tab-stops/>
      </style:paragraph-properties>
    </style:style>
    <style:style style:name="T669" style:parent-style-name="DefaultParagraphFont" style:family="text">
      <style:text-properties style:font-name-asian="Calibri" fo:font-weight="bold" style:font-weight-asian="bold" style:font-size-complex="12pt"/>
    </style:style>
    <style:style style:name="T670" style:parent-style-name="DefaultParagraphFont" style:family="text">
      <style:text-properties style:font-name-asian="Calibri"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ableColumn674" style:family="table-column">
      <style:table-column-properties style:column-width="0.9812in"/>
    </style:style>
    <style:style style:name="TableColumn675" style:family="table-column">
      <style:table-column-properties style:column-width="1.5729in"/>
    </style:style>
    <style:style style:name="TableColumn676" style:family="table-column">
      <style:table-column-properties style:column-width="1.2784in"/>
    </style:style>
    <style:style style:name="TableColumn677" style:family="table-column">
      <style:table-column-properties style:column-width="1.5729in"/>
    </style:style>
    <style:style style:name="TableColumn678" style:family="table-column">
      <style:table-column-properties style:column-width="1.2847in"/>
    </style:style>
    <style:style style:name="Table673" style:family="table">
      <style:table-properties style:width="6.6902in" fo:margin-left="0in" table:align="left"/>
    </style:style>
    <style:style style:name="TableRow679" style:family="table-row">
      <style:table-row-properties style:min-row-height="0.623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82" style:parent-style-name="Normal" style:family="paragraph">
      <style:text-properties fo:font-size="7pt" style:font-size-asian="7pt" style:font-size-complex="7pt"/>
    </style:style>
    <style:style style:name="P68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Row686" style:family="table-row">
      <style:table-row-properties style:min-row-height="0.4618in"/>
    </style:style>
    <style:style style:name="P68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07%"/>
      <style:text-properties style:font-size-complex="12pt"/>
    </style:style>
    <style:style style:name="P690" style:parent-style-name="Normal" style:family="paragraph">
      <style:paragraph-properties fo:line-height="107%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07%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07%"/>
      <style:text-properties style:font-size-complex="12pt"/>
    </style:style>
    <style:style style:name="P699" style:parent-style-name="Normal" style:family="paragraph">
      <style:paragraph-properties fo:line-height="107%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07%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P70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7" style:parent-style-name="Normal" style:family="paragraph">
      <style:paragraph-properties fo:line-height="107%"/>
    </style:style>
    <style:style style:name="T708" style:parent-style-name="DefaultParagraphFont" style:family="text">
      <style:text-properties fo:font-weight="bold" style:font-weight-asian="bold" style:font-weight-complex="bold" style:font-size-complex="12pt"/>
    </style:style>
    <style:style style:name="T709" style:parent-style-name="DefaultParagraphFont" style:family="text">
      <style:text-properties fo:font-weight="bold" style:font-weight-asian="bold" style:font-weight-complex="bold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text-properties fo:font-size="7pt" style:font-size-asian="7pt" style:font-size-complex="7pt"/>
    </style:style>
    <style:style style:name="P713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text-properties fo:font-size="7pt" style:font-size-asian="7pt" style:font-size-complex="7pt"/>
    </style:style>
    <style:style style:name="P71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716" style:parent-style-name="Normal" style:family="paragraph">
      <style:paragraph-properties fo:line-height="107%" fo:text-indent="0.7361in"/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7pt" style:font-size-asian="7pt" style:font-size-complex="7pt"/>
    </style:style>
    <style:style style:name="P718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720" style:parent-style-name="Normal" style:family="paragraph">
      <style:paragraph-properties fo:line-height="107%" fo:text-indent="0.6256in"/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7pt" style:font-size-asian="7pt" style:font-size-complex="7pt"/>
    </style:style>
    <style:style style:name="P72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72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724" style:parent-style-name="Normal" style:family="paragraph">
      <style:paragraph-properties fo:line-height="107%" fo:text-indent="0.1104in"/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line-height="107%" fo:text-indent="0.8465in"/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 fo:line-height="107%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2-27</text:span></text:p>
      <text:p text:style-name="P5"/>
      <text:p text:style-name="P6"><text:span text:style-name="T7">Įsakymas paskelbtas: TAR 2017-04-13, i. k. 2017-06269</text:span></text:p>
      <text:p text:style-name="P8"/>
      <text:p text:style-name="P9">Nauja redakcija nuo 2024-02-27:</text:p>
      <text:p text:style-name="Normal"><text:span text:style-name="T10">Nr.<text:s/></text:span><text:a xlink:href="https://www.e-tar.lt/portal/legalAct.html?documentId=2d2a4c40d46b11eead77e967e3995264" office:target-frame-name="_top" xlink:show="replace"><text:span text:style-name="T11">V-251</text:span></text:a><text:span text:style-name="T12">, 2024-02-26, paskelbta<text:s/></text:span><text:span text:style-name="T13">TAR 2024-02-26, i. k. 2024-03488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VALSTYBĖS IR SAVIVALDYBIŲ BIUDŽETINIŲ ĮSTAIGŲ SVEIKATOS PRIEŽIŪROS SPECIALISTŲ VEIKLOS VERTINIMO TVARKOS APRAŠO PATVIRTINIMO</text:span></text:p>
      <text:p text:style-name="P20"/>
      <text:p text:style-name="P21">2017 m. balandžio 10 d. Nr. V-397</text:p>
      <text:p text:style-name="P22"><text:span text:style-name="T23">Vilnius</text:span></text:p>
      <text:p text:style-name="P24"/>
      <text:p text:style-name="P25"><text:span text:style-name="T26">Vadovaudamasis Lietuvos Respublikos biudžetinių įstaigų darbuotojų darbo apmokėjimo ir komisi</text:span><text:span text:style-name="T27">jų narių atlygio už darbą įstatymo 9 straipsnio 2 dalimi:</text:span></text:p>
      <text:p text:style-name="P28"><text:span text:style-name="T29">1</text:span><text:span text:style-name="T30">. T v i r t i n u Valstybės ir savivaldybių biudžetinių įstaigų sveikatos priežiūros specialistų veiklos vertinimo tvarkos aprašą (pridedama).</text:span></text:p>
      <text:p text:style-name="P31"><text:span text:style-name="T32">2</text:span><text:span text:style-name="T33">.<text:s/></text:span><text:span text:style-name="T34">P a v e d u šio įsakymo vykdymo kontrolę<text:s/></text:span><text:span text:style-name="T35">viceministrui pagal veiklos sritį.</text:span><text:s/></text:p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text:s text:c="2"/>Aurelijus Veryga<text:s/></text:span></text:p>
      <text:p text:style-name="Normal"/>
      <text:soft-page-break/>
      <text:p text:style-name="P44"><text:span text:style-name="T48">PATVIRTINTA</text:span></text:p>
      <text:p text:style-name="P49"><text:span text:style-name="T50">Lietuvos Respubliko</text:span><text:span text:style-name="T51">s sveikatos apsaugos<text:s/></text:span></text:p>
      <text:p text:style-name="P52">ministro 2017 m. balandžio 10 d. įsakymu Nr. V-397</text:p>
      <text:p text:style-name="P53"><text:span text:style-name="T54">(</text:span><text:span text:style-name="T55">Lietuvos Respublikos sveikatos apsaugos ministro<text:s/></text:span></text:p>
      <text:p text:style-name="P56"><text:span text:style-name="T57">2024 m. vasario 26 d. įsakymo Nr.</text:span><text:span text:style-name="T58"><text:s/></text:span><text:span text:style-name="T59">V-251<text:s/></text:span></text:p>
      <text:p text:style-name="P60"><text:span text:style-name="T61">redakcija</text:span><text:span text:style-name="T62">)</text:span></text:p>
      <text:p text:style-name="P63"/>
      <text:p text:style-name="P64"><text:span text:style-name="T65">VALSTYBĖS IR SAVIVALDYBIŲ BIUDŽETINIŲ ĮSTAIGŲ SVEIKATOS PRIEŽIŪROS SPECIALISTŲ VEIKLOS VERTIN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Valstybės ir saviva</text:span><text:span text:style-name="T76">ldybių biudžetinių įstaigų sveikatos priežiūros specialistų veiklos vertinimo tvarkos aprašas (toliau – Aprašas) nustato valstybės ir savivaldybių biudžetinių įstaigų, finansuojamų iš valstybės biudžeto, savivaldybių biudžetų ir Valstybinio socialinio drau</text:span><text:span text:style-name="T77">dimo fondo biudžeto bei kitų valstybės įsteigtų pinigų fondų lėšų (toliau – biudžetinės įstaigos), sveikatos priežiūros specialistų, dirbančių pagal darbo sutartis (toliau – specialistai), kasmetinio veiklos vertinimo tvarką.</text:span></text:p>
      <text:p text:style-name="P78"><text:span text:style-name="T79">2</text:span><text:span text:style-name="T80">. Aprašas taikomas sveika</text:span><text:span text:style-name="T81">tos priežiūros specialistams, kurie turi sveikatos priežiūros veiklos licencijas arba kurie sveikatos priežiūros specialistais įvardyti atskiruose įstatymuose ar jų pagrindu priimtuose teisės aktuose, išskyrus įstaigų vadovus.</text:span><text:span text:style-name="T82"><text:s/></text:span></text:p>
      <text:p text:style-name="P83"><text:span text:style-name="T84">3</text:span><text:span text:style-name="T85">. Specialistų, išskyrus</text:span><text:span text:style-name="T86"><text:s/>biudžetinių įstaigų vadovus, veiklos vertinimas siejamas su jų veiklos krūviais, veiklos kokybe, gebėjimais panaudoti turimas žinias ir įgūdžius vykdant pareigybės aprašyme nustatytas funkcijas.</text:span></text:p>
      <text:p text:style-name="P87"><text:span text:style-name="T88">4</text:span><text:span text:style-name="T89">. Apraše vartojamos sąvokos atitinka Lietuvos Respublik</text:span><text:span text:style-name="T90">os biudžetinių įstaigų darbuotojų darbo apmokėjimo ir komisijų narių atlygio už darbą įstatyme (toliau – Įstatymas), Lietuvos Respublikos sveikatos priežiūros įstaigų įstatyme ir kituose sveikatos priežiūros veiklą reglamentuojančiuose teisės aktuose nusta</text:span><text:span text:style-name="T91">tytas sąvokas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METINIŲ VEIKLOS UŽDUOČIŲ SPECIALISTAMS NUSTATYMAS IR KASMETINIS SPECIALISTŲ VERTINIMAS</text:span></text:p>
      <text:p text:style-name="P98"/>
      <text:p text:style-name="P99"><text:span text:style-name="T100">5</text:span><text:span text:style-name="T101">.<text:s/></text:span><text:span text:style-name="T102">Tiesioginis specialisto vadovas (toliau – tiesioginis vadovas), atsižvelgdamas į biudžetinės įstaigos metinio veiklos plano priemones, specialistams, išskyrus biudžetinių įstaigų vadovus,<text:s/></text:span><text:span text:style-name="T103">nustato metines veiklos užduotis (toliau<text:s/></text:span><text:span text:style-name="T104">– užduotys)</text:span><text:span text:style-name="T105">, veiklos lūkesč</text:span><text:span text:style-name="T106">ius, siektinus rezultatus, jų vertinimo rodiklius</text:span><text:span text:style-name="T107"><text:s/>ir riziką, kuriai esant užduotys gali būti neįvykdytos</text:span><text:span text:style-name="T108">.<text:s/></text:span></text:p>
      <text:p text:style-name="P109"><text:span text:style-name="T110">6</text:span><text:span text:style-name="T111">.<text:s/></text:span><text:span text:style-name="T112">Specialistams nustatytos užduotys turi būti aiškios, įvykdomos, turėti nustatytą įvykdymo terminą.<text:s/></text:span><text:span text:style-name="T113">Siektinų rezultatų vertinimo rodikliai turi</text:span><text:span text:style-name="T114"><text:s/>būti aiškūs ir leisti įvertinti, ar pasiektas konkretus rezultatas.</text:span><text:span text:style-name="T115"><text:s/></text:span><text:span text:style-name="T116">Nustatomos ne mažiau kaip 2 užduotys. Kiekviena užduotis gali turėti daugiau nei vieną, bet ne daugiau kaip 3 rezultatų vertinimo rodiklius. Siektinų rezultatų vertinimo rodikliai turi bū</text:span><text:span text:style-name="T117">ti aiškūs ir leidžiantys įvertinti, ar pasiekti konkretūs rezultatai, o jų reikšmės – pamatuojamos ir apskaičiuojamos, nesunkiai patikrinamos.</text:span></text:p>
      <text:p text:style-name="P118"><text:span text:style-name="T119">7</text:span><text:span text:style-name="T120">.<text:s/></text:span><text:span text:style-name="T121">Riziką, kuriai esant užduotys gali būti neįvykdytos, tiesioginis vadovas nustato įvertindamas nuo darbuoto</text:span><text:span text:style-name="T122">jo nepriklausančias aplinkybes.</text:span></text:p>
      <text:p text:style-name="P123"><text:span text:style-name="T124">8</text:span><text:span text:style-name="T125">. Tiesioginis vadovas specialistą su nustatytomis užduotimis, veiklos lūkesčiais, siektinų rezultatų vertinimo rodikliais ir rizika supažindina pasirašytinai.</text:span></text:p>
      <text:p text:style-name="P126"><text:span text:style-name="T127">9</text:span><text:span text:style-name="T128">.<text:s/></text:span><text:span text:style-name="T129">Metinės veiklos užduotys, veiklos lūkesčiai, siektini</text:span><text:span text:style-name="T130"><text:s/>rezultatai ir jų vertinimo rodikliai specialistui</text:span><text:span text:style-name="T131"><text:s/></text:span><text:span text:style-name="T132">turi būti nustatyti kiekvienais metais iki kovo 1 dienos;</text:span><text:span text:style-name="T133"><text:s/></text:span><text:span text:style-name="T134">specialistui, kurio darbo biudžetinėje įstaigoje pradžios ar perkėlimo į kitas pareigas data, ar grįžimo iš atostogų vaikui prižiūrėti data yra ne<text:s/></text:span><text:span text:style-name="T135">vėlesnė negu spalio 1 diena, – einamaisiais metais per vieną mėnesį nuo darbo biudžetinėje įstaigoje pradžios, perkėlimo ar grįžimo į pareigas dienos. Specialistui, kuris grįžo iš atostogų vaikui prižiūrėti vėliau negu spalio 1 dieną ar kurio darbo biudžet</text:span><text:span text:style-name="T136">inėje įstaigoje pradžios ar perkėlimo į kitas pareigas data yra vėlesnė negu spalio 1 diena, metinės užduotys, veiklos lūkesčiai, siektini rezultatai ir jų vertinimo rodikliai einamiesiems metams nenustatomi. Prireikus nustatytos metinės užduotys, veiklos<text:s/></text:span><text:span text:style-name="T137">lūkesčiai, siektini rezultatai ir jų vertinimo rodikliai einamaisiais metais gali būti pakeisti arba papildyti, bet ne vėliau kaip iki spalio 1 dienos. Specialistų veikla įvertinama kiekvienais metais iki kovo 1 dienos, jeigu specialisto darbo biudžetinėje</text:span><text:span text:style-name="T138"><text:s/>įstaigoje pradžios data buvo ne vėlesnė negu spalio 1 diena. Jeigu dėl specialisto laikinojo nedarbingumo, komandiruotės, atostogų ar kitų svarbių priežasčių praleidžiami šiame punkte nurodyti terminai, specialisto veikla įvertinama per 5 darbo dienas nuo</text:span><text:span text:style-name="T139"><text:s/>šių priežasčių išnykimo dienos.</text:span></text:p>
      <text:p text:style-name="P140"><text:span text:style-name="T141">10</text:span><text:span text:style-name="T142">.<text:s/></text:span><text:span text:style-name="T143">Specialisto veiklos vertinimo procedūrą sudaro:</text:span></text:p>
      <text:p text:style-name="P144"><text:span text:style-name="T145">10.1</text:span><text:span text:style-name="T146">.<text:s/></text:span><text:span text:style-name="T147">specialisto veiklos nagrinėjimas;</text:span></text:p>
      <text:p text:style-name="P148"><text:span text:style-name="T149">10.2</text:span><text:span text:style-name="T150">.<text:s/></text:span><text:span text:style-name="T151">specialisto veiklos įvertinimas;</text:span></text:p>
      <text:p text:style-name="P152"><text:span text:style-name="T153">10.3</text:span><text:span text:style-name="T154">. veiklos<text:s/></text:span><text:span text:style-name="T155">vertinimo išvados (toliau – Išvada) surašymas.</text:span></text:p>
      <text:p text:style-name="P156"><text:span text:style-name="T157">11</text:span><text:span text:style-name="T158">.<text:s/></text:span><text:span text:style-name="T159">Specialisto veiklos nagrinėjimas susideda iš dalinio Išvados užpildymo ir pokalbio su specialistu.</text:span></text:p>
      <text:p text:style-name="P160"><text:span text:style-name="T161">12</text:span><text:span text:style-name="T162">. Tiesioginis vadovas pateikia specialistui išvados formą (pagal Aprašo priedą), kurioje specialistas užpildo pagrindinius praėjusių metų veiklos rezul</text:span><text:span text:style-name="T163">tatus (Aprašo priede nurodytus specialisto pildomus punktus) ir grąžina ją vadovui ne vėliau kaip per<text:s/></text:span><text:span text:style-name="T164">5</text:span><text:span text:style-name="T165"><text:s/>darbo dienas nuo jos gavimo dienos.</text:span></text:p>
      <text:p text:style-name="P166"><text:span text:style-name="T167">13</text:span><text:span text:style-name="T168">. Darbuotojas ir vadovas susitaria dėl pokalbio datos. Į pokalbį darbuotojas turi teisę kviesti biudžetinės įs</text:span><text:span text:style-name="T169">taigos darbuotojų atstovą, kuris Lietuvos Respublikos darbo kodekso nustatytais atvejais ir tvarka įgyvendina darbuotojų atstovavimą (informavimą, konsultavimą ir dalyvavimą darbdaviui priimant sprendimus) biudžetinėje įstaigoje (toliau – darbuotojų atstov</text:span><text:span text:style-name="T170">avimą įgyvendinantis asmuo) ir kuris veiklos vertinimo pokalbyje gali dalyvauti stebėtojo teisėmis. Vadovas pokalbio su darbuotoju metu, dalyvaujant darbuotojų atstovavimą įgyvendinančiam asmeniui (jei toks asmuo dalyvauja</text:span><text:span text:style-name="T171"><text:s/></text:span><text:span text:style-name="T172">veiklos vertinimo pokalbyje):<text:s/></text:span></text:p>
      <text:p text:style-name="P173"><text:span text:style-name="T174">13</text:span><text:span text:style-name="T175">.1</text:span><text:span text:style-name="T176">. aptaria darbuotojo pasiektus rezultatus, veiklos lūkesčius, vykdant jam suformuluotas užduotis, ir jo veiklą per praėjusius kalendorinius metus;<text:s/></text:span></text:p>
      <text:p text:style-name="P177"><text:span text:style-name="T178">13.2</text:span><text:span text:style-name="T179">.<text:s/></text:span><text:span text:style-name="T180">aptaria darbuotojo gebėjimus atlikti pareigybės aprašyme nustatytas funkcijas;</text:span></text:p>
      <text:p text:style-name="P181"><text:span text:style-name="T182">13.3</text:span><text:span text:style-name="T183">.<text:s/></text:span><text:span text:style-name="T184">sufor</text:span><text:span text:style-name="T185">muluoja einamųjų metų užduotis, veiklos lūkesčius, siektinus rezultatus, jų vertinimo rodiklius ir riziką, kuriai esant užduotys gali būti neįvykdytos;<text:s/></text:span></text:p>
      <text:p text:style-name="P186"><text:span text:style-name="T187">13.4</text:span><text:span text:style-name="T188">. aptaria darbuotojo kvalifikacijos tobulinimą.<text:s/></text:span></text:p>
      <text:p text:style-name="P189"><text:span text:style-name="T190">14</text:span><text:span text:style-name="T191">. Po pokalbio tiesioginis vadovas,<text:s/></text:span><text:span text:style-name="T192">kar</text:span><text:span text:style-name="T193">tu su darbuotojų atstovavimą įgyvendinančiu asmeniu (jei toks asmuo dalyvavo veiklos vertinimo pokalbyje), įvertinęs specialisto praėjusių kalendorinių metų veiklą,</text:span><text:span text:style-name="T194"><text:s/>užpildo specialisto Išvados formą, įrašydamas specialisto pasiektų rezultatų vykdant užduot</text:span><text:span text:style-name="T195">is vertinimą ir siūlymus, nurodytus<text:s/></text:span><text:span text:style-name="T196">Įstatymo<text:s/></text:span><text:span text:style-name="T197">9</text:span><text:span text:style-name="T198"><text:s/>straipsnio 7 dalyje</text:span><text:span text:style-name="T199">. Specialisto veikla, pasiekti rezultatai vykdant suformuotas užduotis vertinami pagal vertinimo rodiklius.</text:span></text:p>
      <text:p text:style-name="P200"><text:span text:style-name="T201">15</text:span><text:span text:style-name="T202">. Specialistų veikla gali būti vertinama:</text:span></text:p>
      <text:p text:style-name="P203"><text:span text:style-name="T204">15.1</text:span><text:span text:style-name="T205">. viršija lūkesčius –<text:s/></text:span><text:span text:style-name="T206">specia</text:span><text:span text:style-name="T207">listas įvykdė nustatytas užduotis ir viršijo kai kuriuos sutartus vertinimo rodiklius</text:span><text:span text:style-name="T208">;</text:span></text:p>
      <text:p text:style-name="P209"><text:span text:style-name="T210">15.2</text:span><text:span text:style-name="T211">. atitinka lūkesčius – specialistas</text:span><text:span text:style-name="T212"><text:s/>iš esmės įvykdė nustatytas užduotis pagal nustatytus vertinimo rodiklius</text:span><text:span text:style-name="T213">;</text:span></text:p>
      <text:p text:style-name="P214"><text:span text:style-name="T215">15.3</text:span><text:span text:style-name="T216">. iš dalies atitinka lūkesčius –<text:s/></text:span><text:span text:style-name="T217">specialistas įvykdė tik kai kurias nustatytas užduotis pagal sutartus vertinimo rodiklius</text:span><text:span text:style-name="T218">;</text:span></text:p>
      <text:p text:style-name="P219"><text:span text:style-name="T220">15.4</text:span><text:span text:style-name="T221">. neatitinka lūkesčių – specialistas</text:span><text:span text:style-name="T222"><text:s/>neįvykdė nustatytų užduočių pagal sutartus vertinimo rodiklius</text:span><text:span text:style-name="T223">.<text:s/></text:span></text:p>
      <text:p text:style-name="P224"><text:span text:style-name="T225">16</text:span><text:span text:style-name="T226">. Jei darbuotojų atstovavimą įgyvendinantis asm</text:span><text:span text:style-name="T227">uo (jei toks asmuo dalyvavo veiklos vertinimo pokalbyje)<text:s/></text:span><text:span text:style-name="T228">nesutinka su specialisto tiesioginio vadovo siūloma Išvada, apie tai pažymi Išvados formoje ir nurodo nesutikimo argumentus.</text:span></text:p>
      <text:p text:style-name="P229"><text:span text:style-name="T230">17</text:span><text:span text:style-name="T231">.<text:s/></text:span><text:span text:style-name="T232">Tiesioginis vadovas specialistą su Išvada supažindina pasirašytina</text:span><text:span text:style-name="T233">i.<text:s/></text:span><text:span text:style-name="T234">Darbuotojui atsisakius pasirašyti patvirtinant, kad su šia Išvada susipažino, surašomas aktas.</text:span></text:p>
      <text:p text:style-name="P235"><text:span text:style-name="T236">18</text:span><text:span text:style-name="T237">. S</text:span><text:span text:style-name="T238">pecialisto tiesioginis vadovas per 3 darbo dienas nuo Išvados surašymo dienos pateikia Išvadą<text:s/></text:span><text:span text:style-name="T239">ir aktą, jei jis buvo surašytas,</text:span><text:span text:style-name="T240"><text:s/>biudžetinės įstaigos v</text:span><text:span text:style-name="T241">adovui, kuris priima</text:span><text:span text:style-name="T242"><text:s/>Įstatymo 9 straipsnio 9 dalyje nurodytą sprendimą.</text:span></text:p>
      <text:p text:style-name="P243"/>
      <text:p text:style-name="P244"><text:span text:style-name="T245">III</text:span><text:span text:style-name="T246"> SKYRIUS</text:span></text:p>
      <text:p text:style-name="P247"><text:span text:style-name="T248">BAIGIAMOSIOS NUOSTATOS</text:span></text:p>
      <text:p text:style-name="P249"/>
      <text:p text:style-name="P250"><text:span text:style-name="T251">19</text:span><text:span text:style-name="T252">. Ginčai dėl biudžetinių įstaigų specialistų veiklos vertinimo nagrinėjami Lietuvos Respublikos darbo kodekse nustatyta darbo ginčų<text:s/></text:span><text:span text:style-name="T253">nagrinėjimo tvarka.</text:span></text:p>
      <text:p text:style-name="P254"><text:span text:style-name="T255">20</text:span><text:span text:style-name="T256">. Asmens duomenys tvarkomi Lietuvos Respublikos asmens duomenų teisinės apsaugos įstatymo, Aprašo ir kitų teisės aktų, reglamentuojančių asmens duomenų apsaugą ir tvarkymą, nustatyta tvarka, vadovaujantis 2016 m. balandžio 27 d. E</text:span><text:span text:style-name="T257">uropos Parlamento ir Tarybos reglamentu (ES) 2016/679 dėl fizinių asmenų apsaugos tvarkant asmens duomenis ir dėl laisvo tokių duomenų judėjimo ir kuriuo panaikinama Direktyva 95/46/EB (Bendrasis duomenų apsaugos reglamentas).</text:span></text:p>
      <text:p text:style-name="P258"><text:span text:style-name="T259">21</text:span><text:span text:style-name="T260">. Dokumentai saugomi<text:s/></text:span><text:span text:style-name="T261">Lietuvos Respublikos dokumentų ir archyvų įstatymo nustatyta tvarka.</text:span></text:p>
      <text:p text:style-name="P262"><text:span text:style-name="T263">__________________</text:span></text:p>
      <text:p text:style-name="P264">Valstybės ir savivaldybių biudžetinių įstaigų<text:s/></text:p>
      <text:p text:style-name="P267">sveikatos priežiūros specialistų veiklos<text:s/></text:p>
      <text:p text:style-name="P268">vertinimo tvarkos aprašo</text:p>
      <text:p text:style-name="P269"><text:span text:style-name="T270">priedas</text:span></text:p>
      <text:p text:style-name="P271"/>
      <text:p text:style-name="P272"><text:span text:style-name="T273">(Veiklos vertinimo išvados forma)</text:span></text:p>
      <text:p text:style-name="P274"/>
      <text:p text:style-name="P275">_________________________________________________________________</text:p>
      <text:p text:style-name="P276">(valstybės ar savivaldybės biudžetinės įstaigos, jos struktūrinio padalinio pavadinimas)</text:p>
      <text:p text:style-name="P277"/>
      <text:p text:style-name="P278">_________________________________________________________________</text:p>
      <text:p text:style-name="P279">(specialisto pareigos, vardas ir pavardė)</text:p>
      <text:p text:style-name="P280"/>
      <text:p text:style-name="P281"><text:span text:style-name="T282">VEIKLOS VERTINIMO IŠVADA</text:span></text:p>
      <text:p text:style-name="P283"/>
      <text:p text:style-name="P284">_____________ Nr. ________</text:p>
      <text:p text:style-name="P285">(data)</text:p>
      <text:p text:style-name="P286">_________________</text:p>
      <text:p text:style-name="P287">(sudarymo vieta)</text:p>
      <text:p text:style-name="P288"/>
      <text:p text:style-name="P289"/>
      <text:p text:style-name="P290"/>
      <text:p text:style-name="P291"><text:span text:style-name="T292">I</text:span><text:span text:style-name="T293"><text:s/>SKYRIUS</text:span></text:p>
      <text:p text:style-name="P294"><text:span text:style-name="T295">PASIEKTI IR PLANUOJAMI PASIEKTI REZUL</text:span><text:span text:style-name="T296">TATAI</text:span></text:p>
      <text:p text:style-name="P297"/>
      <text:p text:style-name="P298"><text:span text:style-name="T299">1</text:span><text:span text:style-name="T300">.<text:s/></text:span><text:span text:style-name="T301">Pagrindiniai praėjusių metų veiklos lūkesčiai</text:span><text:span text:style-name="T302"><text:s/>(pildo specialistas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Metinės veiklos užduotys</text:p>
          </table:table-cell>
          <table:table-cell table:style-name="TableCell311">
            <text:p text:style-name="P312"><text:span text:style-name="T313">Veiklos lūkesčiai</text:span></text:p>
          </table:table-cell>
          <table:table-cell table:style-name="TableCell314">
            <text:p text:style-name="P315"><text:span text:style-name="T316">Lūkesčių</text:span><text:span text:style-name="T317"><text:s/></text:span><text:span text:style-name="T318">vertinimo rodikliai</text:span></text:p>
            <text:p text:style-name="P319"><text:span text:style-name="T320">(kiekybiniai, kokybiniai, laiko ir kiti rodikliai, kuriais vadovaudamasis tiesioginis vadovas vertins,<text:s/></text:span><text:span text:style-name="T321">ar nustatytos užduotys yra įvykdytos)</text:span></text:p>
          </table:table-cell>
          <table:table-cell table:style-name="TableCell322">
            <text:p text:style-name="P323">Išpildyti veiklos lūkesčiai ir jų rodikliai</text:p>
          </table:table-cell>
        </table:table-row>
        <table:table-row table:style-name="TableRow324">
          <table:table-cell table:style-name="TableCell325">
            <text:p text:style-name="P326"><text:span text:style-name="T327">1.</text:span><text:span text:style-name="T328">1.</text:span>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2.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3.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4.</text:p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.5.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6.</text:p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2</text:span><text:span text:style-name="T389">.</text:span><text:span text:style-name="T390"><text:s/>Einamųjų metų užduotys</text:span><text:span text:style-name="T391"><text:s/>(nustatomos ne mažiau kaip 2 užduotys)</text:span><text:span text:style-name="T392"><text:s/></text:span><text:span text:style-name="T393">(pildoma kartu su specialistu)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Metinės<text:s/>veiklos užduotys</text:p>
          </table:table-cell>
          <table:table-cell table:style-name="TableCell401">
            <text:p text:style-name="P402">Veiklos lūkesčiai</text:p>
          </table:table-cell>
          <table:table-cell table:style-name="TableCell403">
            <text:p text:style-name="P404">Veiklos lūkesčių vertinimo rodikliai<text:s/></text:p>
            <text:p text:style-name="P405"><text:span text:style-name="T406">(kiekybiniai, kokybiniai, laiko ir kiti rodikliai, kuriais vadovaudamasis tiesioginis vadovas vertins, ar nustatytos užduotys yra įvykdytos)</text:span></text:p>
          </table:table-cell>
        </table:table-row>
        <table:table-row table:style-name="TableRow407">
          <table:table-cell table:style-name="TableCell408">
            <text:p text:style-name="P409">1.1.</text:p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2.</text:p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3.</text:p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.4.</text:p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.5.</text:p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.6.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><text:span text:style-name="T458">3</text:span><text:span text:style-name="T459">. Rizika, kuriai esant nustatytos metinės veiklos užduotys gali būti neįvykdytos<text:s/></text:span><text:span text:style-name="T460">(kokios aplinkybės gali turėti įtakos šioms užduotims neįvykdyti?)</text:span><text:span text:style-name="T461"><text:s/>(pildoma kartu su specialistu)<text:s/>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3.1.</text:p>
          </table:table-cell>
        </table:table-row>
        <table:table-row table:style-name="TableRow467">
          <table:table-cell table:style-name="TableCell468">
            <text:p text:style-name="P469">3.2.</text:p>
          </table:table-cell>
        </table:table-row>
        <table:table-row table:style-name="TableRow470">
          <table:table-cell table:style-name="TableCell471">
            <text:p text:style-name="P472">3.3.</text:p>
          </table:table-cell>
        </table:table-row>
      </table:table>
      <text:p text:style-name="P473"/>
      <text:p text:style-name="P474"/>
      <text:p text:style-name="P475"><text:span text:style-name="T476">II</text:span><text:span text:style-name="T477"><text:s/>SKYRIUS</text:span></text:p>
      <text:p text:style-name="P478"><text:span text:style-name="T479">IŠPILDYTŲ VEIKLOS<text:s/></text:span><text:span text:style-name="T480">LŪKESČIŲ, VYKDANT METINES VEIKLOS UŽDUOTIS, GEBĖJIMŲ VYKDYTI FUNKCIJAS VERTINIMAS IR PASIŪLYMAI, KAIP TOBULINTI PROFESINĘ KVALIFIKACIJĄ</text:span></text:p>
      <text:p text:style-name="P481"/>
      <text:p text:style-name="P482"><text:span text:style-name="T483">4</text:span><text:span text:style-name="T484">. Išpildytų veiklos lūkesčių vykdant metines veiklos užduotis vertinimas</text:span><text:span text:style-name="T485"><text:s/>(pildo tiesioginis vadovas</text:span><text:span text:style-name="T486"><text:s/></text:span><text:span text:style-name="T487">po pokalbio su</text:span><text:span text:style-name="T488"><text:s/>specialistu)</text:span>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Užduočių įvykdymo aprašymas</text:p>
          </table:table-cell>
          <table:table-cell table:style-name="TableCell495">
            <text:p text:style-name="P496">Pažymimas atitinkamas langelis</text:p>
          </table:table-cell>
        </table:table-row>
        <table:table-row table:style-name="TableRow497">
          <table:table-cell table:style-name="TableCell498">
            <text:p text:style-name="P499">Specialistas įvykdė nustatytas užduotis ir viršijo kai kuriuos sutartus vertinimo rodiklius</text:p>
          </table:table-cell>
          <table:table-cell table:style-name="TableCell500">
            <text:p text:style-name="P501"><text:span text:style-name="T502">Viršija lūkesčius<text:s/></text:span><text:span text:style-name="T503">☐</text:span></text:p>
          </table:table-cell>
        </table:table-row>
        <table:table-row table:style-name="TableRow504">
          <table:table-cell table:style-name="TableCell505">
            <text:p text:style-name="P506">Specialistas iš esmės įvykdė nustatytas užduotis pagal sutartus<text:s/>vertinimo rodiklius</text:p>
          </table:table-cell>
          <table:table-cell table:style-name="TableCell507">
            <text:p text:style-name="P508"><text:span text:style-name="T509">Atitinka lūkesčius<text:s/></text:span><text:span text:style-name="T510">☐</text:span></text:p>
          </table:table-cell>
        </table:table-row>
        <table:table-row table:style-name="TableRow511">
          <table:table-cell table:style-name="TableCell512">
            <text:p text:style-name="P513">Specialistas įvykdė tik kai kurias nustatytas užduotis pagal sutartus vertinimo rodiklius</text:p>
          </table:table-cell>
          <table:table-cell table:style-name="TableCell514">
            <text:p text:style-name="P515"><text:span text:style-name="T516">Iš dalies atitinka lūkesčius<text:s/></text:span><text:span text:style-name="T517">☐</text:span></text:p>
          </table:table-cell>
        </table:table-row>
        <table:table-row table:style-name="TableRow518">
          <table:table-cell table:style-name="TableCell519">
            <text:p text:style-name="P520">Specialistas neįvykdė nustatytų užduočių pagal sutartus vertinimo rodiklius</text:p>
          </table:table-cell>
          <table:table-cell table:style-name="TableCell521">
            <text:p text:style-name="P522"><text:span text:style-name="T523">Neatitinka lūkes</text:span><text:span text:style-name="T524">čių<text:s/></text:span><text:span text:style-name="T525">☐</text:span></text:p>
          </table:table-cell>
        </table:table-row>
      </table:table>
      <text:p text:style-name="P526"/>
      <text:p text:style-name="P527"><text:span text:style-name="T528">5</text:span><text:span text:style-name="T529">. Gebėjimų atlikti pareigybės aprašyme nustatytas funkcijas vertinimas<text:s/></text:span><text:span text:style-name="T530">(pildo tiesioginis vadovas</text:span><text:span text:style-name="T531"><text:s/></text:span><text:span text:style-name="T532">po pokalbio su specialistu)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Gebėjimų atlikti pareigybės aprašyme nustatytas funkcijas vertinimo kriterijai</text:p>
          </table:table-cell>
          <table:table-cell table:style-name="TableCell539">
            <text:p text:style-name="P540">Pažymimas atitinkamas langelis:<text:s/></text:p>
            <text:p text:style-name="P541">4 –<text:s/>viršija lūkesčius</text:p>
            <text:p text:style-name="P542">3 – atitinka lūkesčius</text:p>
            <text:p text:style-name="P543">2 – iš dalies atitinka lūkesčius</text:p>
            <text:p text:style-name="P544">1 – neatitinka lūkesčių</text:p>
          </table:table-cell>
        </table:table-row>
        <table:table-row table:style-name="TableRow545">
          <table:table-cell table:style-name="TableCell546">
            <text:p text:style-name="P547">5.1. Pareigybės aprašyme nustatytų funkcijų vykdymas, laikantis nustatytos tvarkos, tinkamu būdu</text:p>
          </table:table-cell>
          <table:table-cell table:style-name="TableCell548">
            <text:p text:style-name="P549"><text:span text:style-name="T550">1<text:s/></text:span><text:span text:style-name="T551">☐</text:span><text:span text:style-name="T552"><text:s text:c="4"/>2<text:s/></text:span><text:span text:style-name="T553">☐</text:span><text:span text:style-name="T554"><text:s text:c="4"/>3<text:s/></text:span><text:span text:style-name="T555">☐</text:span><text:span text:style-name="T556"><text:s text:c="3"/></text:span><text:span text:style-name="T557">4<text:s/></text:span><text:span text:style-name="T558">☐</text:span></text:p>
          </table:table-cell>
        </table:table-row>
        <table:table-row table:style-name="TableRow559">
          <table:table-cell table:style-name="TableCell560">
            <text:p text:style-name="P561"><text:span text:style-name="T562">5.2. Tinkamas turimų žinių, gebėjimų ir įgūdžių panaudojimas, atliekant funkcijas ir siekiant rezultatų<text:s/></text:span></text:p>
          </table:table-cell>
          <table:table-cell table:style-name="TableCell563">
            <text:p text:style-name="P564"><text:span text:style-name="T565">1<text:s/></text:span><text:span text:style-name="T566">☐</text:span><text:span text:style-name="T567"><text:s text:c="4"/>2<text:s/></text:span><text:span text:style-name="T568">☐</text:span><text:span text:style-name="T569"><text:s text:c="4"/>3<text:s/></text:span><text:span text:style-name="T570">☐</text:span><text:span text:style-name="T571"><text:s text:c="3"/></text:span><text:span text:style-name="T572">4<text:s/></text:span><text:span text:style-name="T573">☐</text:span></text:p>
          </table:table-cell>
        </table:table-row>
        <table:table-row table:style-name="TableRow574">
          <table:table-cell table:style-name="TableCell575">
            <text:p text:style-name="P576"><text:span text:style-name="T577">5.3.<text:s/></text:span><text:span text:style-name="T578">Darbo atlikimas laiku (užduočių atlikimo terminų atitiktis nustatytiems terminams)</text:span></text:p>
          </table:table-cell>
          <table:table-cell table:style-name="TableCell579">
            <text:p text:style-name="P580"><text:span text:style-name="T581">1<text:s/></text:span><text:span text:style-name="T582">☐</text:span><text:span text:style-name="T583"><text:s text:c="4"/>2<text:s/></text:span><text:span text:style-name="T584">☐</text:span><text:span text:style-name="T585"><text:s text:c="4"/>3<text:s/></text:span><text:span text:style-name="T586">☐</text:span><text:span text:style-name="T587"><text:s text:c="3"/></text:span><text:span text:style-name="T588">4<text:s/></text:span><text:span text:style-name="T589">☐</text:span></text:p>
          </table:table-cell>
        </table:table-row>
        <table:table-row table:style-name="TableRow590">
          <table:table-cell table:style-name="TableCell591">
            <text:p text:style-name="P592"><text:span text:style-name="T593">5.4.<text:s/></text:span><text:span text:style-name="T594">Savarank</text:span><text:span text:style-name="T595">iškumas atliekant darbą (tinkamiausių būdų, kaip atlikti užduotį, pasirinkimas, papildomos pagalbos, reikalingos užduotims atlikti, sprendimams pagal įgaliojimus priimti, kiekis)</text:span></text:p>
          </table:table-cell>
          <table:table-cell table:style-name="TableCell596">
            <text:p text:style-name="P597"><text:span text:style-name="T598">1<text:s/></text:span><text:span text:style-name="T599">☐</text:span><text:span text:style-name="T600"><text:s text:c="4"/>2<text:s/></text:span><text:span text:style-name="T601">☐</text:span><text:span text:style-name="T602"><text:s text:c="4"/>3<text:s/></text:span><text:span text:style-name="T603">☐</text:span><text:span text:style-name="T604"><text:s text:c="3"/></text:span><text:span text:style-name="T605">4<text:s/></text:span><text:span text:style-name="T606">☐</text:span></text:p>
          </table:table-cell>
        </table:table-row>
        <table:table-row table:style-name="TableRow607">
          <table:table-cell table:style-name="TableCell608">
            <text:p text:style-name="P609"><text:span text:style-name="T610">5.5. Kiti vertinimo kriterijai, jeigu įstaigoje<text:s/></text:span><text:span text:style-name="T611">taikomos ir kitos personalo valdymo priemonės, susijusios su veiklos vertinimu ____________________________________________</text:span><text:span text:style-name="T612">(įrašyti)</text:span></text:p>
            <text:p text:style-name="P613"/>
          </table:table-cell>
          <table:table-cell table:style-name="TableCell614">
            <text:p text:style-name="P615"><text:span text:style-name="T616">1<text:s/></text:span><text:span text:style-name="T617">☐</text:span><text:span text:style-name="T618"><text:s text:c="4"/>2<text:s/></text:span><text:span text:style-name="T619">☐</text:span><text:span text:style-name="T620"><text:s text:c="4"/>3<text:s/></text:span><text:span text:style-name="T621">☐</text:span><text:span text:style-name="T622"><text:s text:c="3"/></text:span><text:span text:style-name="T623">4<text:s/></text:span><text:span text:style-name="T624">☐</text:span></text:p>
          </table:table-cell>
        </table:table-row>
        <table:table-row table:style-name="TableRow625">
          <table:table-cell table:style-name="TableCell626">
            <text:p text:style-name="P627">5.6. BENDRAS ĮVERTINIMAS (balų vidurkis)</text:p>
          </table:table-cell>
          <table:table-cell table:style-name="TableCell628">
            <text:p text:style-name="P629"><text:span text:style-name="T630">1<text:s/></text:span><text:span text:style-name="T631">☐</text:span><text:span text:style-name="T632"><text:s text:c="4"/>2<text:s/></text:span><text:span text:style-name="T633">☐</text:span><text:span text:style-name="T634"><text:s text:c="4"/>3<text:s/></text:span><text:span text:style-name="T635">☐</text:span><text:span text:style-name="T636"><text:s text:c="3"/></text:span><text:span text:style-name="T637">4<text:s/></text:span><text:span text:style-name="T638">☐</text:span></text:p>
          </table:table-cell>
        </table:table-row>
      </table:table>
      <text:p text:style-name="P639"/>
      <text:p text:style-name="P640"><text:span text:style-name="T641">6</text:span><text:span text:style-name="T642">. Pasiūlymai, kaip tobulinti profesinę kvalifikaciją<text:s/></text:span><text:span text:style-name="T643">(nurodoma, kokie mokymai (konkrečiai) siūlomi specialistui)</text:span><text:span text:style-name="T644"><text:s/>(pildo tiesioginis vadovas po pokalbio su specialistu)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6.1.</text:p>
            <text:p text:style-name="P650"/>
          </table:table-cell>
        </table:table-row>
        <table:table-row table:style-name="TableRow651">
          <table:table-cell table:style-name="TableCell652">
            <text:p text:style-name="P653">6.2.</text:p>
            <text:p text:style-name="P654"/>
          </table:table-cell>
        </table:table-row>
        <table:table-row table:style-name="TableRow655">
          <table:table-cell table:style-name="TableCell656">
            <text:p text:style-name="P657">6.3.</text:p>
            <text:p text:style-name="P658"/>
          </table:table-cell>
        </table:table-row>
      </table:table>
      <text:p text:style-name="P659"/>
      <text:p text:style-name="P660"/>
      <text:p text:style-name="P661"><text:span text:style-name="T662">III</text:span><text:span text:style-name="T663"><text:s/>SKYRIUS</text:span></text:p>
      <text:p text:style-name="P664"><text:span text:style-name="T665">BENDRAS VEIKLOS LŪKESČIŲ VERTINIMAS, VERTINIMO<text:s/></text:span><text:span text:style-name="T666">PAGRINDIMAS IR PASIŪLYMAI</text:span></text:p>
      <text:p text:style-name="P667"/>
      <text:p text:style-name="P668"><text:span text:style-name="T669">7</text:span><text:span text:style-name="T670">.<text:s/></text:span><text:span text:style-name="T671">Bendras veiklos lūkesčių vertinimas<text:s/></text:span><text:span text:style-name="T672">(pildo specialisto tiesioginis vadovas)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/>
            <text:p text:style-name="P682"/>
            <text:p text:style-name="P683">Vertinimas</text:p>
          </table:table-cell>
          <table:table-cell table:style-name="TableCell684" table:number-columns-spanned="4">
            <text:p text:style-name="P685">Pažymimas langelis, atitinkantis bendrą išpildytų veiklos lūkesčių, vykdant užduotis, ir gebėjimų atlikti pareigybės aprašyme<text:s/>nustatytas funkcijas vertinimų vidurkį</text:p>
          </table:table-cell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Neatitinka lūkesčių<text:s/></text:p>
            <text:p text:style-name="P690"><text:span text:style-name="T691">–<text:s/></text:span><text:span text:style-name="T692">☐</text:span></text:p>
          </table:table-cell>
          <table:table-cell table:style-name="TableCell693">
            <text:p text:style-name="P694"><text:span text:style-name="T695">Iš dalies atitinka lūkesčius –<text:s/></text:span><text:span text:style-name="T696">☐</text:span></text:p>
          </table:table-cell>
          <table:table-cell table:style-name="TableCell697">
            <text:p text:style-name="P698">Atitinka lūkesčius<text:s/></text:p>
            <text:p text:style-name="P699"><text:span text:style-name="T700">–<text:s/></text:span><text:span text:style-name="T701">☐</text:span></text:p>
          </table:table-cell>
          <table:table-cell table:style-name="TableCell702">
            <text:p text:style-name="P703"><text:span text:style-name="T704">Viršija lūkesčius –<text:s/></text:span><text:span text:style-name="T705">☐</text:span></text:p>
          </table:table-cell>
        </table:table-row>
      </table:table>
      <text:p text:style-name="P706"/>
      <text:p text:style-name="P707"><text:span text:style-name="T708">8</text:span><text:span text:style-name="T709">. Vertinimo pagrindimas ir pasiūlymai</text:span><text:span text:style-name="T710"><text:s/>(pildo specialisto tiesioginis vadovas):_______________ _______________________________________________________________________________________________________________________________________________________________________________________________________</text:span><text:span text:style-name="T711">_________________________________________________________________________________________________________________________</text:span></text:p>
      <text:p text:style-name="P712"/>
      <text:p text:style-name="P713"/>
      <text:p text:style-name="P714"/>
      <text:p text:style-name="P715">_____________________________ <text:s text:c="14"/>_____________ <text:s text:c="14"/>_______________________</text:p>
      <text:p text:style-name="P716">(Vadovo pareigos) <text:s text:c="17"/><text:s text:c="28"/>(parašas) <text:s text:c="39"/>(vardas ir pavardė)</text:p>
      <text:p text:style-name="P717"/>
      <text:p text:style-name="P718"/>
      <text:p text:style-name="P719">_____________________________ <text:s text:c="14"/>_____________ <text:s text:c="14"/>_______________________</text:p>
      <text:p text:style-name="P720">(Specialisto pareigos) <text:s text:c="43"/>(parašas) <text:s text:c="39"/>(vardas ir pavardė)</text:p>
      <text:p text:style-name="P721"/>
      <text:p text:style-name="P722"/>
      <text:p text:style-name="P723">_____________________________ <text:s text:c="14"/>_____________ <text:s text:c="14"/>_______________________</text:p>
      <text:p text:style-name="P724">(Darbuotojo atstovavimą<text:s/>įgyvendinančio<text:s/><text:tab/><text:s text:c="18"/>(parašas) <text:s text:c="39"/>(vardas ir pavardė)</text:p>
      <text:p text:style-name="P725">asmens pareigos)</text:p>
      <text:p text:style-name="P726"/>
      <text:p text:style-name="Normal"/>
      <text:p text:style-name="P727"><text:span text:style-name="T728">__________________________</text:span></text:p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18ed94607ae711ec993ff5ca6e8ba60c" office:target-frame-name="_top" xlink:show="replace"><text:span text:style-name="T740">V-131</text:span></text:a><text:span text:style-name="T741">, 2022-01-21, paskelbta TAR 2022-01-21, i. k. 2022-01002</text:span></text:p>
      <text:p text:style-name="P742"><text:span text:style-name="T743">Dėl Lietuvos Respublikos sveikatos apsaugos ministro 2017 m. balandžio 10 d. įsakymo Nr. V-397 „Dėl Valstybės ir</text:span><text:span text:style-name="T744"><text:s/>savivaldybių įstaigų sveikatos priežiūros specialistų veiklos vertinimo tvarkos aprašo patvirtinimo“ pakeitimo</text:span></text:p>
      <text:p text:style-name="P745"/>
      <text:p text:style-name="P746"><text:span text:style-name="T747">2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2d2a4c40d46b11eead77e967e3995264" office:target-frame-name="_top" xlink:show="replace"><text:span text:style-name="T752">V-251</text:span></text:a><text:span text:style-name="T753">, 2024-02-26, paskelbta TAR 2024-02-26, i. k. 2024-03488</text:span></text:p>
      <text:p text:style-name="P754"><text:span text:style-name="T755">Dėl Lietuvos Respublikos sveikatos apsaugos ministro 2017 m. balandžio 10 d. įsakymo Nr. V-397 „Dėl Valstybės ir savivaldybių įstaigų sveikatos priežiūros specialistų<text:s/></text:span><text:span text:style-name="T756">veiklos vertinimo tvarkos aprašo patvirtinimo“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65" style:parent-style-name="Header" style:family="paragraph">
      <style:paragraph-properties fo:text-align="center"/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</style:master-page>
    <style:master-page style:next-style-name="MP1" style:name="MPF1" style:page-layout-name="PL1">
      <style:header>
        <text:p text:style-name="P47"/>
      </style:header>
    </style:master-page>
    <style:master-page style:name="MP2" style:page-layout-name="PL2">
      <style:header>
        <text:p text:style-name="P265"><text:page-number text:fixed="false">4</text:page-number></text:p>
        <text:p text:style-name="Header"/>
      </style:header>
    </style:master-page>
    <style:master-page style:next-style-name="MP2" style:name="MPF2" style:page-layout-name="PL2">
      <style:header>
        <text:p text:style-name="P2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eg Davidovič</meta:initial-creator>
    <dc:creator>adlibuser</dc:creator>
    <meta:creation-date>2024-02-27T11:20:00Z</meta:creation-date>
    <dc:date>2024-02-27T11:20:00Z</dc:date>
    <meta:print-date>2017-03-29T05:1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12" meta:word-count="2065" meta:character-count="15686" meta:row-count="443" meta:non-whitespace-character-count="13733"/>
  </office:meta>
</office:document-meta>
</file>