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01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master-page-name="MPF1" style:family="paragraph">
      <style:paragraph-properties fo:widows="0" fo:orphans="0" fo:break-before="page" fo:margin-left="3.9375in" style:page-number="1">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margin-left="3.9375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61" style:parent-style-name="Normal" style:family="paragraph">
      <style:paragraph-properties fo:widows="0" fo:orphans="0" fo:margin-left="3.9375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margin-left="3.9375in">
        <style:tab-stops/>
      </style:paragraph-properties>
      <style:text-properties fo:hyphenate="false"/>
    </style:style>
    <style:style style:name="T6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65" style:parent-style-name="Normal" style:family="paragraph">
      <style:paragraph-properties fo:widows="0" fo:orphans="0" fo:text-align="center"/>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68"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7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72" style:parent-style-name="Normal" style:family="paragraph">
      <style:paragraph-properties fo:widows="0" fo:orphans="0" fo:text-align="center" fo:text-indent="0.043in"/>
      <style:text-properties fo:hyphenate="false"/>
    </style:style>
    <style:style style:name="T73"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74"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94"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9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Mangal" fo:color="#000000" style:letter-kerning="true" style:text-position="super 66.6%" style:font-size-complex="12pt" style:language-asian="hi" style:country-asian="IN" style:language-complex="hi" style:country-complex="IN"/>
    </style:style>
    <style:style style:name="T11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Mangal" fo:color="#000000" style:letter-kerning="true" style:text-position="super 66.6%" style:font-size-complex="12pt" style:language-asian="hi" style:country-asian="IN" style:language-complex="hi" style:country-complex="IN"/>
    </style:style>
    <style:style style:name="T1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Mangal" fo:color="#000000" style:letter-kerning="true" style:text-position="super 66.6%" style:font-size-complex="12pt" style:language-asian="hi" style:country-asian="IN" style:language-complex="hi" style:country-complex="IN"/>
    </style:style>
    <style:style style:name="T13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Mangal" fo:color="#000000" style:letter-kerning="true" style:text-position="super 66.6%" style:font-size-complex="12pt" style:language-asian="hi" style:country-asian="IN" style:language-complex="hi" style:country-complex="IN"/>
    </style:style>
    <style:style style:name="T13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48"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149" style:parent-style-name="Normal" style:family="paragraph">
      <style:paragraph-properties fo:widows="0" fo:orphans="0" fo:text-indent="0.5in">
        <style:tab-stops>
          <style:tab-stop style:type="left" style:position="0.5in"/>
        </style:tab-stops>
      </style:paragraph-properties>
      <style:text-properties fo:hyphenate="false"/>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86"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1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30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31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32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style:tab-stops>
          <style:tab-stop style:type="left" style:position="0.5in"/>
          <style:tab-stop style:type="left" style:position="0.75in"/>
        </style:tab-stops>
      </style:paragraph-properties>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P331"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332"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3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3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40"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4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4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5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5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8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6"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8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8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8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9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9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9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9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9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9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9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9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0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0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0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0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0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0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0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07"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09"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41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1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1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1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1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1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2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2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2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2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28"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2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1"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T432"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P43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4"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T435"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T436" style:parent-style-name="DefaultParagraphFont" style:family="text">
      <style:text-properties style:font-name-asian="Courier New" style:font-name-complex="Mangal" style:letter-kerning="true" style:font-size-complex="12pt" style:language-asian="hi" style:country-asian="IN" style:language-complex="hi" style:country-complex="IN"/>
    </style:style>
    <style:style style:name="P437" style:parent-style-name="Normal" style:family="paragraph">
      <style:paragraph-properties fo:widows="0" fo:orphans="0" fo:text-indent="0.4923in"/>
      <style:text-properties fo:hyphenate="false"/>
    </style:style>
    <style:style style:name="T4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0" style:parent-style-name="Normal" style:family="paragraph">
      <style:paragraph-properties fo:widows="0" fo:orphans="0" fo:text-indent="0.4923in"/>
      <style:text-properties fo:hyphenate="false"/>
    </style:style>
    <style:style style:name="T4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4" style:parent-style-name="Normal" style:family="paragraph">
      <style:paragraph-properties fo:widows="0" fo:orphans="0" fo:text-indent="0.5in"/>
      <style:text-properties fo:hyphenate="false"/>
    </style:style>
    <style:style style:name="T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61" style:parent-style-name="Normal" style:family="paragraph">
      <style:paragraph-properties fo:widows="0" fo:orphans="0" fo:text-align="justify" fo:text-indent="0.5in">
        <style:tab-stops>
          <style:tab-stop style:type="left" style:position="0.5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462" style:parent-style-name="Normal" style:family="paragraph">
      <style:paragraph-properties fo:widows="0" fo:orphans="0"/>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468"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469"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7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7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7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7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7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7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78"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7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8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8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8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83"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8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8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8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87" style:parent-style-name="Normal" style:family="paragraph">
      <style:paragraph-properties fo:widows="0" fo:orphans="0" fo:text-align="justify" fo:margin-left="1.1in" fo:text-indent="-0.5833in">
        <style:tab-stops>
          <style:tab-stop style:type="left" style:position="-1.1in"/>
          <style:tab-stop style:type="left" style:position="-0.5895in"/>
        </style:tab-stops>
      </style:paragraph-properties>
      <style:text-properties fo:hyphenate="false"/>
    </style:style>
    <style:style style:name="T48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8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90"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9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9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9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9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9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97"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52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2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22"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52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26" style:parent-style-name="DefaultParagraphFont" style:family="text">
      <style:text-properties style:font-name-asian="SimSun" style:font-name-complex="Mangal" fo:color="#0563C1"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28" style:parent-style-name="DefaultParagraphFont" style:family="text">
      <style:text-properties style:font-name-asian="Calibri" style:font-weight-complex="bold" fo:color="#000000" style:font-size-complex="12pt" fo:background-color="#FFFFFF" style:language-asian="lt" style:country-asian="LT"/>
    </style:style>
    <style:style style:name="T529" style:parent-style-name="DefaultParagraphFont" style:family="text">
      <style:text-properties style:font-name-asian="Calibri" style:font-weight-complex="bold" fo:color="#000000" style:font-size-complex="12pt" fo:background-color="#FFFFFF" style:language-asian="lt" style:country-asian="LT"/>
    </style:style>
    <style:style style:name="P530"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style:font-weight-complex="bold"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weight-complex="bold" fo:color="#000000"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4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54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550"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5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5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55" style:parent-style-name="Normal" style:family="paragraph">
      <style:paragraph-properties fo:widows="0" fo:orphans="0" fo:text-align="justify"/>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558"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561"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6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6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6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7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2-08</text:span></text:p>
      <text:p text:style-name="P7"/>
      <text:p text:style-name="P8"><text:span text:style-name="T9">Sprendimas paskelbtas: TAR 2021-06-03, i. k. 2021-12724</text:span></text:p>
      <text:p text:style-name="P10"/>
      <text:p text:style-name="P11"/>
      <text:p text:style-name="P12"><text:span text:style-name="T13"><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4"/>
      <text:p text:style-name="P15">ALYTAUS MIESTO SAVIVALDYBĖS TARYBA</text:p>
      <text:p text:style-name="P16"/>
      <text:p text:style-name="P17"/>
      <text:p text:style-name="P18">SPRENDIMAS</text:p>
      <text:p text:style-name="P19">DĖL ALYTAUS MIESTO SAVIVALDYBĖS TARYBOS ETIKOS KOMISIJOS NUOSTATŲ PATVIRTINIMO</text:p>
      <text:p text:style-name="P20"/>
      <text:p text:style-name="P21">2021 m. gegužės 27 d. Nr.<text:s/>T-163</text:p>
      <text:p text:style-name="P22">Alytus</text:p>
      <text:p text:style-name="P23"/>
      <text:p text:style-name="P24"/>
      <text:p text:style-name="P25"><text:span text:style-name="T26">Vadovaudamasi Lietuvos Respublikos vietos savivaldos įstatymo 15 straipsnio 1, 3, 6, 7, 8 ir 9 dalimis, 16 straipsnio 2 dalies 6 punktu, Alytaus miesto savivaldybės taryba<text:s/></text:span></text:p>
      <text:p text:style-name="P27"><text:span text:style-name="T28">n u s p r e n d ž i a:</text:span></text:p>
      <text:p text:style-name="P29"><text:span text:style-name="T30">1</text:span><text:span text:style-name="T31">. Patvirtinti Alytaus miesto savivaldybė</text:span><text:span text:style-name="T32">s tarybos etikos komisijos nuostatus (pridedama).<text:s/></text:span></text:p>
      <text:p text:style-name="P33"><text:span text:style-name="T34">2</text:span><text:span text:style-name="T35">. Nustatyti, kad šiuo sprendimu patvirtintų nuostatų 6, 7 ir 8 punktai taikomi po šių nuostatų įsigaliojimo sudarant Alytaus miesto savivaldybės tarybos etikos komisiją.<text:s/></text:span></text:p>
      <text:p text:style-name="P36">Punkto pakeitimai:</text:p>
      <text:soft-page-break/>
      <text:p text:style-name="P37"><text:span text:style-name="T38">Nr.<text:s/></text:span><text:a xlink:href="https://www.e-tar.lt/portal/legalAct.html?documentId=ad2f4430a6b911ed8df094f359a60216" office:target-frame-name="_top" xlink:show="replace"><text:span text:style-name="T39">T-282</text:span></text:a><text:span text:style-name="T40">, 2022-09-29, paskelbta TAR 2023-02-07, i. k. 2023-02236</text:span></text:p>
      <text:p text:style-name="Normal"/>
      <text:p text:style-name="P41"><text:span text:style-name="T42">3</text:span><text:span text:style-name="T43">. Pripažinti netekusiu galios Alytaus miesto savivaldybės tarybos 2009 m. spalio 8 d. sprendimo<text:s/></text:span><text:span text:style-name="T44">Nr. T-207 „Dėl Alytaus miesto savivaldybės tarybos etikos komisijos nuostatų naujos redakcijos tvirtinimo“ 1 punktą su visais pakeitimais ir papildymais.</text:span></text:p>
      <text:p text:style-name="P45"><text:span text:style-name="T46">Šis sprendimas gali būti skundžiamas Lietuvos Respublikos administracinių bylų teisenos įstatymo<text:s/></text:span><text:span text:style-name="T47">nustatyta tvarka.</text:span></text:p>
      <text:p text:style-name="P48"/>
      <text:p text:style-name="P49"/>
      <text:p text:style-name="P50"/>
      <text:p text:style-name="P51">Savivaldybės meras<text:tab/><text:tab/><text:tab/><text:tab/><text:tab/><text:s text:c="5"/>Nerijus Cesiulis</text:p>
      <text:p text:style-name="P52"/>
      <text:soft-page-break/>
      <text:p text:style-name="P53">PATVIRTINTA<text:s/></text:p>
      <text:p text:style-name="P60">Alytaus miesto savivaldybės tarybos</text:p>
      <text:p text:style-name="P61">2021 m. gegužės 27 d.<text:s/></text:p>
      <text:p text:style-name="P62"><text:span text:style-name="T63">sprendimu Nr. T</text:span><text:span text:style-name="T64">-163</text:span></text:p>
      <text:p text:style-name="P65"/>
      <text:p text:style-name="P66"><text:span text:style-name="T67">ALYTAUS MIESTO SAVIVALDYBĖS TARYBOS ETIKOS KOMISIJOS NUOSTATAI<text:s/></text:span></text:p>
      <text:p text:style-name="P68"/>
      <text:p text:style-name="P69"><text:span text:style-name="T70">I</text:span><text:span text:style-name="T71"><text:s/>SKYRIUS</text:span></text:p>
      <text:p text:style-name="P72"><text:span text:style-name="T73">BENDROSIOS NUOSTATOS<text:s/></text:span></text:p>
      <text:p text:style-name="Normal"/>
      <text:p text:style-name="P74"><text:span text:style-name="T75">1</text:span><text:span text:style-name="T76">. Alytaus miesto savivaldybės tarybos etikos komisijos nuostatai (toliau – nuostatai) nustato Alytaus miesto savivaldybės tarybos etikos komisijos<text:s/></text:span><text:span text:style-name="T77">(toliau – Etikos komisija) tikslus,<text:s/></text:span><text:span text:style-name="T78">funkcijas, darbo organizavimą, teises ir pareigas, politiko elgesio tyrim</text:span><text:span text:style-name="T79">o, sprendimų priėmimo ir jų paskelbimo tvarką bei kitus su Etikos komisijos veikla susijusius klausimus.</text:span></text:p>
      <text:p text:style-name="P80"><text:span text:style-name="T81">2</text:span><text:span text:style-name="T82">. Etikos komisijos paskirtis – įgyvendinti konstitucinį valdžios įstaigų tarnavimo žmonėms principą, plėtoti demokratinį valdymą, didinti visuomen</text:span><text:span text:style-name="T83">ės pasitikėjimą savivaldybių institucijomis, skatinti valstybės politikų ir kandidatų į valstybės politikus atsakomybę už savo veiklą ir atskaitomybę visuomenei.<text:s/></text:span></text:p>
      <text:p text:style-name="P84"><text:span text:style-name="T85">3</text:span><text:span text:style-name="T86">. Etikos komisija savo veikloje vadovaujasi Lietuvos Respublikos Konstitucija, Lietuvos<text:s/></text:span><text:span text:style-name="T87">Respublikos vietos savivaldos įstatymu, Lietuvos Respublikos valstybės politikų elgesio kodeksu, Lietuvos Respublikos viešųjų ir privačių interesų derinimo įstatymu, Alytaus miesto savivaldybės tarybos veiklos reglamentu, kitais teisės aktais ir šiais nuos</text:span><text:span text:style-name="T88">tatais.</text:span></text:p>
      <text:p text:style-name="Normal"/>
      <text:p text:style-name="P89"><text:span text:style-name="T90">II</text:span><text:span text:style-name="T91"><text:s/>SKYRIUS</text:span></text:p>
      <text:p text:style-name="P92"><text:span text:style-name="T93">ETIKOS KOMISIJOS SUDARYMAS<text:s/></text:span></text:p>
      <text:p text:style-name="P94"/>
      <text:p text:style-name="P95"><text:span text:style-name="T96">4</text:span><text:span text:style-name="T97">.<text:s/></text:span><text:span text:style-name="T98">Etikos komisija<text:s/></text:span><text:span text:style-name="T99">ne daugiau kaip iš 14 narių <text:s/></text:span><text:span text:style-name="T100">s</text:span><text:span text:style-name="T101">avivaldybės tarybos kadencijos laikotarpiui sudaroma savivaldybės tarybos sprendimu.<text:s/></text:span></text:p>
      <text:p text:style-name="P102"><text:span text:style-name="T103">5</text:span><text:span text:style-name="T104">.<text:s/></text:span><text:span text:style-name="T105">Etikos komisijos nariais gali būti savivaldybės tarybos</text:span><text:span text:style-name="T106"><text:s/>nariai, valstybės tarnautojai, ekspertai, gyvenamųjų vietovių bendruomenių atstovai – seniūnaičiai, išplėstinės sueigos deleguoti atstovai, visuomenės atstovai (Lietuvos Respublikoje įregistruotų viešųjų juridinių asmenų, išskyrus valstybės ar savivaldybė</text:span><text:span text:style-name="T107">s institucijas ar įstaigas, įgalioti atstovai), bendruomeninių organizacijų atstovai, kiti savivaldybės gyventojai. Etikos komisijoje seniūnaičiai arba seniūnaičiai ir visuomenės atstovai turi sudaryti ne mažiau kaip 1/3 Etikos komisijos narių.<text:s/></text:span></text:p>
      <text:p text:style-name="P108"><text:span text:style-name="T109">6</text:span><text:span text:style-name="T110">.<text:s/></text:span><text:span text:style-name="T111">Etikos komisija sudaroma laikantis proporcinio savivaldybės tarybos daugumos ir mažumos atstovavimo principo. Etikos komisijos sudėtis, išlaikant proporcinio savivaldybės tarybos daugumos ir mažumos atstovavimo principą, turi būti pakeista ne vėliau kaip p</text:span><text:span text:style-name="T112">er du mėnesius nuo savivaldybės tarybos daugumos ir mažumos pasikeitimo. Etikos komisijos pirmininką iš šios Etikos komisijos narių – savivaldybės tarybos narių – deleguoja savivaldybės tarybos opozicija raštu, pasirašytu daugiau kaip pusės visų savivaldyb</text:span><text:span text:style-name="T113">ės tarybos opozicijos narių ir viešai įteiktu savivaldybės tarybos posėdžio pirmininkui. Etikos komisijos pirmininko pavaduotoją mero siūlymu iš šios Etikos komisijos narių – savivaldybės tarybos narių – skiria savivaldybės taryba. Jeigu savivaldybės taryb</text:span><text:span text:style-name="T114">os opozicija per du mėnesius nuo pirmojo išrinktos naujos savivaldybės tarybos posėdžio sušaukimo dienos arba nuo tiesiogiai išrinkto mero priesaikos priėmimo dienos nedeleguoja Etikos komisijos pirmininko arba deleguoja savivaldybės tarybos narį, neatitin</text:span><text:span text:style-name="T115">kantį Lietuvos Respublikos vietos savivaldos įstatymo 15</text:span><text:span text:style-name="T116">1</text:span><text:span text:style-name="T117"><text:s/>straipsnyje nustatytų reikalavimų, arba jeigu nėra paskelbta savivaldybės tarybos opozicija, Etikos komisijos pirmininką savivaldybės taryba mero siūlymu skiria iš šios Etikos komisijos narių – savi</text:span><text:span text:style-name="T118">valdybės tarybos narių.</text:span></text:p>
      <text:p text:style-name="P119"><text:span text:style-name="T120">7</text:span><text:span text:style-name="T121">.<text:s/></text:span><text:span text:style-name="T122">Etikos komisijos pirmininku gali būti skiriamas tik nepriekaištingos reputacijos, kaip ji yra apibrėžta Lietuvos Respublikos vietos savivaldos įstatymo 15</text:span><text:span text:style-name="T123">1</text:span><text:span text:style-name="T124"><text:s/>straipsnyje, savivaldybės<text:s/></text:span><text:soft-page-break/><text:span text:style-name="T125">tarybos narys. Etikos komisijos pirmininkas</text:span><text:span text:style-name="T126"><text:s/>šiame punkte nustatytu pagrindu netenka įgaliojimų prieš terminą mero siūlymu savivaldybės tarybos sprendimu, o jeigu Etikos komisijos pirmininkas buvo deleguotas savivaldybės tarybos opozicijos, – jį atšaukus opozicijos raštu, pasirašytu daugiau kaip pus</text:span><text:span text:style-name="T127">ės visų savivaldybės tarybos opozicijos narių ir viešai įteiktu artimiausio savivaldybės tarybos posėdžio pirmininkui. Jeigu artimiausiame savivaldybės tarybos posėdyje savivaldybės tarybos opozicija raštu neatšaukia savo deleguoto Etikos komisijos pirmini</text:span><text:span text:style-name="T128">nko ir nustatyta tvarka nedeleguoja kito Etikos komisijos pirmininko ar deleguoja savivaldybės tarybos narį, neatitinkantį Lietuvos Respublikos vietos savivaldos įstatymo 15</text:span><text:span text:style-name="T129">1</text:span><text:span text:style-name="T130"><text:s/>straipsnyje nustatytų reikalavimų, sprendimą dėl Etikos komisijos pirmininko įgal</text:span><text:span text:style-name="T131">iojimų netekimo ir naujo Etikos komisijos pirmininko skyrimo mero siūlymu priima savivaldybės taryba.</text:span></text:p>
      <text:p text:style-name="P132"><text:span text:style-name="T133">8</text:span><text:span text:style-name="T134">. Siekiant užtikrinti, kad Etikos komisijos pirmininku būtų skiriamas tik nepriekaištingos reputacijos, kaip ji apibrėžta Lietuvos Respublikos vietos</text:span><text:span text:style-name="T135"><text:s/>savivaldos įstatymo 15</text:span><text:span text:style-name="T136">1</text:span><text:span text:style-name="T137"><text:s/>straipsnyje, savivaldybės tarybos narys, pretenduojantis tapti savivaldybės tarybos sudaromos Etikos komisijos pirmininku, privalo užpildyti Lietuvos Respublikos vidaus reikalų ministro patvirtintos formos deklaraciją, joje pateikt</text:span><text:span text:style-name="T138">i duomenis dėl jo atitikties nepriekaištingos reputacijos reikalavimams. Ši deklaracija pateikiama merui ir savivaldybės tarybos veiklos reglamento nustatyta tvarka skelbiama viešai savivaldybės interneto svetainėje tol, kol savivaldybės tarybos narys eina</text:span><text:span text:style-name="T139"><text:s/>pareigas, kurioms keliami nepriekaištingos reputacijos reikalavimai.</text:span><text:s/></text:p>
      <text:p text:style-name="P140"><text:span text:style-name="T141">9</text:span><text:span text:style-name="T142">. Komisijos atsakingojo sekretoriaus pareigas atlieka savivaldybės administracijos direktoriaus paskirtas valstybės tarnautojas, šios funkcijos įrašomos į jo pareigybės aprašymą.</text:span></text:p>
      <text:p text:style-name="Normal"/>
      <text:p text:style-name="P143"><text:span text:style-name="T144">III</text:span><text:span text:style-name="T145"><text:s/>SKYRIUS</text:span></text:p>
      <text:p text:style-name="P146"><text:span text:style-name="T147">ETIKOS KOMISIJOS FUNKCIJOS<text:s/></text:span></text:p>
      <text:p text:style-name="P148"/>
      <text:p text:style-name="P149"><text:span text:style-name="T150">10</text:span><text:span text:style-name="T151">.<text:s/></text:span><text:span text:style-name="T152">Etikos komisija</text:span><text:span text:style-name="T153">:</text:span></text:p>
      <text:p text:style-name="P154"><text:span text:style-name="T155">10.1</text:span><text:span text:style-name="T156">. prižiūri, kaip savivaldybės tarybos nariai laikosi Lietuvos Respublikos vietos<text:s/></text:span><text:soft-page-break/><text:span text:style-name="T157">savivaldos įstatymo, Lietuvos Respublikos valstybės politikų elgesio kodekso, Lietuvos<text:s/></text:span><text:span text:style-name="T158">Respublikos viešųjų ir privačių interesų derinimo įstatymo, Alytaus miesto savivaldybės tarybos veiklos reglamento, kitų teisės aktų, reglamentuojančių savivaldybės tarybos narių veiklą ir elgesį, reikalavimų;</text:span></text:p>
      <text:p text:style-name="P159"><text:span text:style-name="T160">10.2</text:span><text:span text:style-name="T161">. analizuoja savivaldybės tarybos nari</text:span><text:span text:style-name="T162">ų nedalyvavimo savivaldybės tarybos, komitetų ir komisijų posėdžiuose ir Lietuvos Respublikos vietos savivaldos įstatymo nustatytų pareigų nevykdymo priežastis;</text:span></text:p>
      <text:p text:style-name="P163"><text:span text:style-name="T164">10.3</text:span><text:span text:style-name="T165">. tiria ir priima sprendimus dėl savivaldybės tarybos narių veiklos atitikties Lietuvos</text:span><text:span text:style-name="T166"><text:s/>Respublikos vietos savivaldos įstatymo, Lietuvos Respublikos valstybės politikų elgesio kodekso, Lietuvos Respublikos viešųjų ir privačių interesų derinimo įstatymo, Alytaus miesto savivaldybės tarybos veiklos reglamento, kitų teisės aktų, reglamentuojanč</text:span><text:span text:style-name="T167">ių savivaldybės tarybos narių veiklą ir elgesį, nuostatoms;</text:span></text:p>
      <text:p text:style-name="P168"><text:span text:style-name="T169">10.4</text:span><text:span text:style-name="T170">. nagrinėja savivaldybės bendruomenės narių, valstybės institucijų, gyvenamųjų vietovių bendruomenių ar bendruomeninių organizacijų atstovų siūlymus ir pastabas dėl savivaldybės tarybos na</text:span><text:span text:style-name="T171">rių veiklos skaidrumo;</text:span></text:p>
      <text:p text:style-name="P172"><text:span text:style-name="T173">10.5</text:span><text:span text:style-name="T174">. teikia Vyriausiajai rinkimų komisijai siūlymą dėl savivaldybės tarybos nario įgaliojimų nutraukimo, jeigu šis savivaldybės tarybos narys yra praleidęs iš eilės tris savivaldybės tarybos posėdžius be pateisinamos priežasties</text:span><text:span text:style-name="T175">;</text:span></text:p>
      <text:p text:style-name="P176"><text:span text:style-name="T177">10.6</text:span><text:span text:style-name="T178">. savivaldybės tarybos narių, savivaldybės mero, Etikos komisijos iniciatyva teikia savivaldybės tarybos nariams rekomendacijas dėl Lietuvos Respublikos viešųjų ir privačių interesų derinimo įstatymo nuostatų įgyvendinimo;</text:span></text:p>
      <text:p text:style-name="P179"/>
      <text:p text:style-name="P180"><text:span text:style-name="T181">IV</text:span><text:span text:style-name="T182"><text:s/>SKYRIUS</text:span></text:p>
      <text:p text:style-name="P183"><text:span text:style-name="T184">ETI</text:span><text:span text:style-name="T185">KOS KOMISIJOS DARBO ORGANIZAVIMAS<text:s/></text:span></text:p>
      <text:p text:style-name="P186"/>
      <text:p text:style-name="P187"><text:span text:style-name="T188">11</text:span><text:span text:style-name="T189">. Etikos komisijos pagrindinė veiklos forma – posėdis. Komisijos posėdis gali vykti nuotoliniu būdu ar mišriu būdu. Nuotoliniu būdu ar mišriu būdu vyksiančio savivaldybės tarybos komisijos posėdžio klausimai rengia</text:span><text:span text:style-name="T190">mi ir posėdis vyksta laikantis visų Lietuvos Respublikos vietos savivaldos įstatymo 15 straipsnyje nustatytų reikalavimų ir užtikrinant šiame įstatyme nustatytas savivaldybės tarybos nario teises. Nuotoliniu būdu ar mišriu būdu priimant komisijos sprendimu</text:span><text:span text:style-name="T191">s, turi būti užtikrintas komisijos nario tapatybės ir jo balsavimo rezultatų nustatymas. Komisijos posėdžiai nuotoliniu būdu ar mišriu būdu vykti negali, jeigu tam raštu prieštarauja daugiau kaip pusė visų komisijos narių, išskyrus:</text:span></text:p>
      <text:p text:style-name="P192"><text:span text:style-name="T193">11.1</text:span><text:span text:style-name="T194">. kai dėl<text:s/></text:span><text:span text:style-name="T195">nepaprastosios padėties, ekstremaliosios situacijos ar karantino komisijos posėdžiai negali vykti savivaldybės tarybos nariams posėdyje dalyvaujant fiziškai;</text:span></text:p>
      <text:p text:style-name="P196"><text:span text:style-name="T197">11.2</text:span><text:span text:style-name="T198">. artimiausią numatytą nuotoliniu būdu ar mišriu būdu vyksiantį komisijos posėdį.</text:span><text:s/></text:p>
      <text:p text:style-name="P199">Punkto pakeitimai:</text:p>
      <text:p text:style-name="P200"><text:span text:style-name="T201">Nr.<text:s/></text:span><text:a xlink:href="https://www.e-tar.lt/portal/legalAct.html?documentId=ad2f4430a6b911ed8df094f359a60216" office:target-frame-name="_top" xlink:show="replace"><text:span text:style-name="T202">T-282</text:span></text:a><text:span text:style-name="T203">, 2022-09-29, paskelbta TAR 2023-02-07, i. k. 2023-02236</text:span></text:p>
      <text:p text:style-name="Normal"/>
      <text:p text:style-name="P204"><text:span text:style-name="T205">12</text:span><text:span text:style-name="T206">. Etikos komisijos posėdžius pagal poreikį šaukia,</text:span><text:span text:style-name="T207"><text:s/>jų datą ir laiką nus</text:span><text:span text:style-name="T208">tato</text:span><text:span text:style-name="T209"><text:s/>Etikos komisijos pirmininkas arba, jam nesant, pirmininko pavaduotojas. Jei nėra nei Etikos komisijos pirmininko, nei pirmininko pavaduotojo, Etikos komisijos narių sutarimu pirmininko funkcijas atlieka Etikos komisijos narys.<text:s/></text:span></text:p>
      <text:p text:style-name="P210"><text:span text:style-name="T211">13</text:span><text:span text:style-name="T212">. Etikos komisijo</text:span><text:span text:style-name="T213">s posėdis teisėtas, jeigu jame dalyvauja ir<text:s/></text:span><text:span text:style-name="T214">dėl sprendimo balsuoja<text:s/></text:span><text:span text:style-name="T215">daugiau kaip pusė Etikos komisijos narių.</text:span><text:span text:style-name="T216"><text:s/></text:span></text:p>
      <text:p text:style-name="P217"><text:span text:style-name="T218">14</text:span><text:span text:style-name="T219">. Etikos komisijos pirmininkas (jam nesant – pavaduotojas):</text:span></text:p>
      <text:p text:style-name="P220"><text:span text:style-name="T221">14.1</text:span><text:span text:style-name="T222">. siūlo posėdžio darbotvarkę, kuri tvirtinama posėdyje dalyvaujančių komis</text:span><text:span text:style-name="T223">ijos narių balsų dauguma;</text:span></text:p>
      <text:p text:style-name="P224"><text:span text:style-name="T225">14.2</text:span><text:span text:style-name="T226">. pasirašo komisijos protokolus ir sprendimus;</text:span></text:p>
      <text:p text:style-name="P227"><text:span text:style-name="T228">14.3</text:span><text:span text:style-name="T229">. atstovauja komisijai;</text:span></text:p>
      <text:p text:style-name="P230"><text:span text:style-name="T231">14.4</text:span><text:span text:style-name="T232">. skiria komisijos narį rinkti medžiagą ir rengti siūlymus pagal gautą informaciją apie<text:s/></text:span><text:soft-page-break/><text:span text:style-name="T233">politiko elgesio atitiktį Valstybės politikų<text:s/></text:span><text:span text:style-name="T234">elgesio kodekso ir kitų teisės aktų normų reikalavimams;</text:span></text:p>
      <text:p text:style-name="P235"><text:span text:style-name="T236">14.5</text:span><text:span text:style-name="T237">. kreipiasi į Alytaus miesto savivaldybės institucijų ir įstaigų, kitų institucijų ir įstaigų vadovus dėl reikiamų dokumentų ir medžiagos, susijusios su vertinamu politiko elgesiu, pateikimo;</text:span></text:p>
      <text:p text:style-name="P238"><text:span text:style-name="T239">14.6</text:span><text:span text:style-name="T240">. turi teisę siūlyti tarybai atšaukti komisijos narį, jeigu jis be pateisinamos priežasties (pateisinamomis laikomos liga, komandiruotė, atostogos ir kitos svarbios priežastys) nedalyvavo daugiau kaip trijuose komisijos posėdžiuose iš eilės;</text:span></text:p>
      <text:p text:style-name="P241"><text:span text:style-name="T242">14.</text:span><text:span text:style-name="T243">7</text:span><text:span text:style-name="T244">. daro pranešimus tarybos posėdžiuose komisijos kompetencijos klausimais.</text:span></text:p>
      <text:p text:style-name="P245"><text:span text:style-name="T246">15</text:span><text:span text:style-name="T247">. Komisijos atsakingasis sekretorius:</text:span></text:p>
      <text:p text:style-name="P248"><text:span text:style-name="T249">15.1</text:span><text:span text:style-name="T250">. ne vėliau kaip per 10 darbo dienų po posėdžio surašo posėdžio protokolą ir jį pasirašo;<text:s/></text:span></text:p>
      <text:p text:style-name="P251"><text:span text:style-name="T252">15.2</text:span><text:span text:style-name="T253">. tvarko raštvedybą, saugo k</text:span><text:span text:style-name="T254">omisijos posėdžių dokumentus ir garso įrašus;</text:span></text:p>
      <text:p text:style-name="P255"><text:span text:style-name="T256">15.3</text:span><text:span text:style-name="T257">. pateikia Vyriausiajai tarnybinės etikos komisijai informaciją apie komisijos priimtus sprendimus ir informuoja apie pakeistą komisijos sudėtį ir nuostatus;</text:span></text:p>
      <text:p text:style-name="P258"><text:span text:style-name="T259">15.4</text:span><text:span text:style-name="T260">. iki kiekvienų metų vasario 1 dieno</text:span><text:span text:style-name="T261">s parengia komisijos veiklos praėjusių metų ataskaitos projektą;<text:s/></text:span></text:p>
      <text:p text:style-name="P262"><text:span text:style-name="T263">15.5</text:span><text:span text:style-name="T264">. komisijos pirmininko pavedimu:</text:span></text:p>
      <text:p text:style-name="P265"><text:span text:style-name="T266">15.5.1</text:span><text:span text:style-name="T267">. informuoja komisijos narius ir kviestuosius asmenis apie numatomus posėdžius, pateikia informaciją apie posėdžio laiką, vietą ir darbotvark</text:span><text:span text:style-name="T268">ę;</text:span></text:p>
      <text:p text:style-name="P269"><text:span text:style-name="T270">15.5.2</text:span><text:span text:style-name="T271">. teikia komisijos nariams reikiamą papildomą medžiagą;</text:span></text:p>
      <text:p text:style-name="P272"><text:span text:style-name="T273">15.5.3</text:span><text:span text:style-name="T274">. pasirūpina patalpomis ir reikiamomis priemonėmis komisijos posėdžiams organizuoti.</text:span></text:p>
      <text:p text:style-name="P275"><text:span text:style-name="T276">15.6</text:span><text:span text:style-name="T277">. komisijos narių, kurie nėra savivaldybės tarybos nariai, atlygiui už darbą komis</text:span><text:span text:style-name="T278">ijoje apskaičiuoti per penkias darbo dienas po posėdžio Alytaus miesto savivaldybės administracijai pateikia darbo laiko apskaitos žiniaraštį, kuriame užfiksuota jų faktiškai dirbtos valandos ir išnagrinėtų skundų, prašymų ar pranešimų kiekis.<text:s/></text:span></text:p>
      <text:soft-page-break/>
      <text:p text:style-name="P279">Papildyta papunkčiu:</text:p>
      <text:p text:style-name="P280"><text:span text:style-name="T281">Nr.<text:s/></text:span><text:a xlink:href="https://www.e-tar.lt/portal/legalAct.html?documentId=ad2f4430a6b911ed8df094f359a60216" office:target-frame-name="_top" xlink:show="replace"><text:span text:style-name="T282">T-282</text:span></text:a><text:span text:style-name="T283">, 2022-09-29, paskelbta TAR 2023-02-07, i. k. 2023-02236</text:span></text:p>
      <text:p text:style-name="Normal"/>
      <text:p text:style-name="P284"><text:span text:style-name="T285">16</text:span><text:span text:style-name="T286">. Komisijos atsakingajam sekretoriui dėl svarbių priežasčių negalint<text:s/></text:span><text:span text:style-name="T287">dalyvauti komisijos posėdyje, savivaldybės administracijos direktorius laikinai jo funkcijoms vykdyti paskiria kitą valstybės tarnautoją.</text:span></text:p>
      <text:p text:style-name="P288"><text:span text:style-name="T289">17</text:span><text:span text:style-name="T290">. Komisijos pirmininko, jo pavaduotojo, nario įgaliojimai baigiasi pasibaigus tarybos kadencijos laikui arba tar</text:span><text:span text:style-name="T291">ybos sprendimu atšaukus jį iš komisijos.</text:span></text:p>
      <text:p text:style-name="P292"><text:span text:style-name="T293">18</text:span><text:span text:style-name="T294">. Komisija, iki posėdžio pradžios gavusi asmens, kurio veika tiriama, ar jo įgalioto asmens prašymą dalyvauti komisijos posėdyje nuotoliniu būdu, sudaro galimybę nurodytiesiems asmenims dalyvauti posėdyje gars</text:span><text:span text:style-name="T295">o ir vaizdo nuotolinio perdavimo priemonėmis.<text:s/></text:span></text:p>
      <text:p text:style-name="P296">Punkto pakeitimai:</text:p>
      <text:p text:style-name="P297"><text:span text:style-name="T298">Nr.<text:s/></text:span><text:a xlink:href="https://www.e-tar.lt/portal/legalAct.html?documentId=ad2f4430a6b911ed8df094f359a60216" office:target-frame-name="_top" xlink:show="replace"><text:span text:style-name="T299">T-282</text:span></text:a><text:span text:style-name="T300">, 2022-09-29, paskelbta TAR 2023-02-07, i. k. 2023-02236</text:span></text:p>
      <text:p text:style-name="Normal"/>
      <text:p text:style-name="P301"><text:span text:style-name="T302">19</text:span><text:span text:style-name="T303">. Etikos komisijos<text:s/></text:span><text:span text:style-name="T304">nariai, kurie nėra savivaldybės tarybos nariai, Etikos komisijos posėdžių metu atleidžiami nuo tiesioginio darbo ar pareigų bet kurioje institucijoje, įstaigoje, įmonėje ar organizacijoje, išsaugant jiems darbo vietą. Už darbą Etikos komisijoje šios komisi</text:span><text:span text:style-name="T305">jos nariams, kurie nėra savivaldybės tarybos nariai, apmokama Lietuvos Respublikos valstybės ir savivaldybių įstaigų darbuotojų ir komisijų narių darbo apmokėjimo įstatymo nustatyta tvarka.</text:span><text:s/></text:p>
      <text:p text:style-name="P306"><text:span text:style-name="T307">20</text:span><text:span text:style-name="T308">. Etikos komisijos posėdžiai protokoluojami ir daromas gars</text:span><text:span text:style-name="T309">o įrašas. Protokole turi būti nurodyta posėdžio pradžios ir pabaigos laikas, dalyvaujančių Etikos komisijos narių vardai, pavardės. Protokolai ir įrašai saugomi Dokumentacijos plane nustatytais terminais ir tvarka.<text:s/></text:span></text:p>
      <text:p text:style-name="P310"><text:span text:style-name="T311">21</text:span><text:span text:style-name="T312">. Etikos komisija turi teisę gauti</text:span><text:span text:style-name="T313"><text:s/>Etikos komisijos įgaliojimams vykdyti reikalingą informaciją iš valstybės ar savivaldybės institucijų, įstaigų ir valstybės ar savivaldybės valdomų įmonių.</text:span><text:s/></text:p>
      <text:p text:style-name="P314"><text:span text:style-name="T315">22</text:span><text:span text:style-name="T316">. Etikos komisijos sprendimai priimami Etikos komisijos posėdyje atviru balsavimu paprasta p</text:span><text:span text:style-name="T317">osėdyje dalyvaujančių Etikos komisijos narių balsų dauguma. Balsams pasiskirsčius po<text:s/></text:span><text:soft-page-break/><text:span text:style-name="T318">lygiai, lemia posėdžio pirmininko balsas. Balsuojant susilaikyti negalima. Etikos komisijos narys, nesutinkantis su daugumos sprendimu, turi teisę ne vėliau kaip per 5 dar</text:span><text:span text:style-name="T319">bo dienas po atitinkamo sprendimo paskelbimo raštu pareikšti motyvuotą atskirąją nuomonę, kuri yra pridedama prie posėdžio protokolo.</text:span></text:p>
      <text:p text:style-name="P320"><text:span text:style-name="T321">23</text:span><text:span text:style-name="T322">. Etikos komisijos nariai privalo vengti interesų konflikto ir teisės aktų nustatyta tvarka nusišalinti nuo dalyvavimo svarstant ir priimant sprendimus, kurie sukelia interesų konfliktą. Nusišalinimo faktas užfiksuojamas atitinkamuose dokumentuose.<text:s/></text:span><text:span text:style-name="T323">Jeigu k</text:span><text:span text:style-name="T324">omisija nepriima nusišalinimo, protokole turi būti įrašytas nusišalinimo nepriėmimo motyvas <text:s/>(pvz., nelieka kvorumo ir pan.).</text:span></text:p>
      <text:p text:style-name="P325"/>
      <text:p text:style-name="P326"><text:span text:style-name="T327">V</text:span><text:span text:style-name="T328"><text:s/>SKYRIUS</text:span></text:p>
      <text:p text:style-name="P329"><text:span text:style-name="T330">POLITIKO ELGESIO TYRIMAS</text:span></text:p>
      <text:p text:style-name="P331"/>
      <text:p text:style-name="P332"><text:span text:style-name="T333">24</text:span><text:span text:style-name="T334">. Valstybės politiko elgesio tyrimas gali būti pradėtas, kai yra bent vienas iš š</text:span><text:span text:style-name="T335">ių pagrindų:</text:span></text:p>
      <text:p text:style-name="P336"><text:span text:style-name="T337">24.1</text:span><text:span text:style-name="T338">. fizinio ar juridinio asmens skundas, kreipimasis ar pranešimas apie valstybės politiko galimai padarytą Lietuvos Respublikos valstybės politikų elgesio kodekse nustatytų valstybės politikų elgesio principų, nuostatų ar institucijos, ku</text:span><text:span text:style-name="T339">rioje politikas eina pareigas, veiklą reglamentuojančiuose teisės aktuose valstybės politikui nustatytų reikalavimų pažeidimą;<text:s/></text:span></text:p>
      <text:p text:style-name="P340"><text:span text:style-name="T341">24.2</text:span><text:span text:style-name="T342">. visuomenės informavimo priemonėse paskelbta pagrįsta informacija apie valstybės politiko galimai padarytą pažeidimą.<text:s/></text:span></text:p>
      <text:p text:style-name="P343"><text:span text:style-name="T344">25</text:span><text:span text:style-name="T345">.<text:s/></text:span><text:span text:style-name="T346">Atsiradus pagrindui valstybės politiko elgesį tirti komisijoje, atsakingasis sekretorius privalo nedelsiant pranešti komisijos pirmininkui, o jam nesant dėl svarbių priežasčių (komandiruotės, ligos ar atostogų metu) – pirmininko pavaduotojui. Ati</text:span><text:span text:style-name="T347">tinkamai komisijos pirmininkui ar pirmininko pavaduotojui nustačius šaukiamo komisijos posėdžio datą, informuoti apie šaukiamą posėdį visus komisijos narius ne vėliau kaip prieš 1 darbo dieną iki komisijos posėdžio. Tais atvejais, kai komisijos posėdžiuose</text:span><text:span text:style-name="T348"><text:s/>kviečiami dalyvauti svarstomi valstybės<text:s/></text:span><text:soft-page-break/><text:span text:style-name="T349">politikai, apie šaukiamą posėdį komisijos nariai informuojami ne vėliau kaip prieš 5 darbo dienas iki posėdžio pradžios.<text:s/></text:span></text:p>
      <text:p text:style-name="P350"><text:span text:style-name="T351">26</text:span><text:span text:style-name="T352">.</text:span><text:span text:style-name="T353"><text:s/>Komisija, gavusi informaciją apie galimai padarytą politiko pažeidimą, priima šiuos s</text:span><text:span text:style-name="T354">prendimus:</text:span></text:p>
      <text:p text:style-name="P355"><text:span text:style-name="T356">26</text:span><text:span text:style-name="T357">.1</text:span><text:span text:style-name="T358">. pradėti tyrimą, jeigu pateikta pakankamai ir konkrečių duomenų;</text:span></text:p>
      <text:p text:style-name="P359"><text:span text:style-name="T360">26.2</text:span><text:span text:style-name="T361">. nepradėti tyrimo, kai nepateikti konkretūs faktai ir nėra pakankamai duomenų.</text:span></text:p>
      <text:p text:style-name="P362"><text:span text:style-name="T363">27</text:span><text:span text:style-name="T364">. Valstybės politiko elgesio tyrimas pradedamas ne vėliau kaip per 10 dienų nuo šių nuostatų 24 punkte nurodyto pagrindo atsiradimo. Etikos komisija tiria galimus pažeidimus, jeigu nuo jų padarymo praėjo ne daugiau kaip vieneri metai<text:s/></text:span><text:span text:style-name="T365">(pagal Valstybės polit</text:span><text:span text:style-name="T366">ikų elgesio kodeksą) ir treji metai (pagal Viešųjų ir privačių interesų derinimo valstybinėje tarnyboje įstatymą).</text:span><text:span text:style-name="T367"><text:s/>Etikos komisijos atliekamas tyrimas turi būti baigtas ne vėliau kaip per tris mėnesius nuo tyrimo pradžios. Į šį terminą neįskaičiuojamas pol</text:span><text:span text:style-name="T368">itiko laikinojo nedarbingumo, atostogų laikas ir laikas, kai politikas yra išvykęs į tarnybinę komandiruotę. Prireikus Etikos komisija gali, bet ne ilgiau kaip vienam mėnesiui, pratęsti šioje dalyje nustatytą tyrimo terminą.</text:span></text:p>
      <text:p text:style-name="P369"><text:span text:style-name="T370">28</text:span><text:span text:style-name="T371">. Anoniminiai skundai nen</text:span><text:span text:style-name="T372">agrinėjami.<text:s/></text:span></text:p>
      <text:p text:style-name="P373"><text:span text:style-name="T374">29</text:span><text:span text:style-name="T375">.<text:s/></text:span><text:span text:style-name="T376">Etikos k</text:span><text:span text:style-name="T377">omisijos atsakingasis sekretorius per 3 dienas nuo tyrimo pradžios surašo laisvos formos pranešimą, kuriuo informuoja valstybės politiką apie pradėtą jo elgesio tyrimą, jo teises, pateikia turimus duomenis apie padarytą pažeidi</text:span><text:span text:style-name="T378">mą ir prašo valstybės politiko iki šiame pranešime nurodytos datos pateikti rašytinį paaiškinimą. Etikos komisijos atsakingasis sekretorius šį pranešimą valstybės politikui įteikia asmeniškai arba išsiunčia elektroniniu paštu.</text:span><text:span text:style-name="T379"><text:s/></text:span></text:p>
      <text:p text:style-name="P380"><text:span text:style-name="T381">30</text:span><text:span text:style-name="T382">.<text:s/></text:span><text:span text:style-name="T383">Apie Etikos komisijo</text:span><text:span text:style-name="T384">s posėdžio vietą ir laiką valstybės politikui turi būti pranešta ne vėliau kaip prieš 3 dienas iki posėdžio pradžios. Jo neatvykimas į Etikos komisijos posėdį ar paaiškinimo nepateikimas nekliudo Etikos komisijai priimti sprendimą.</text:span><text:span text:style-name="T385"><text:s/></text:span></text:p>
      <text:p text:style-name="P386"><text:span text:style-name="T387">31</text:span><text:span text:style-name="T388">. Etikos komisija, atlikdama tyrimą, turi teisę:<text:s/></text:span></text:p>
      <text:p text:style-name="P389"><text:span text:style-name="T390">31.1</text:span><text:span text:style-name="T391">. apklausti valstybės politiką, kurio elgesys tiriamas, ir kitus asmenis, susijusius su valstybės politiko tiriamu elgesiu ar politine veikla;<text:s/></text:span></text:p>
      <text:p text:style-name="P392"><text:span text:style-name="T393">31.2</text:span><text:span text:style-name="T394">. apklausti skundo autorių ir išsiaiškinti apie<text:s/></text:span><text:span text:style-name="T395">jo žinomą informaciją apie valstybės politiko galimai padarytą Lietuvos Respublikos valstybės politikų elgesio kodekse nustatytų valstybės politikų elgesio principų, nuostatų ar institucijos, kurioje politikas eina pareigas, veiklą reglamentuojančiuose tei</text:span><text:span text:style-name="T396">sės aktuose valstybės politikui nustatytų reikalavimų pažeidimą;<text:s/></text:span></text:p>
      <text:p text:style-name="P397"><text:span text:style-name="T398">31.3</text:span><text:span text:style-name="T399">. teisės aktų nustatyta tvarka susipažinti su reikiamais dokumentais ir gauti jų nuorašus (kopijas) bei kitą tyrimui reikalingą informaciją;<text:s/></text:span></text:p>
      <text:p text:style-name="P400"><text:span text:style-name="T401">31.4</text:span><text:span text:style-name="T402">. prireikus išvykti į įvykio vie</text:span><text:span text:style-name="T403">tą;<text:s/></text:span></text:p>
      <text:p text:style-name="P404"><text:span text:style-name="T405">31.5</text:span><text:span text:style-name="T406">. pasitelkti specialistų.</text:span><text:span text:style-name="T407"><text:s/></text:span></text:p>
      <text:p text:style-name="P408"><text:span text:style-name="T409">32</text:span><text:span text:style-name="T410">. Atlikdami tyrimą, Etikos komisijos nariai privalo:<text:s/></text:span></text:p>
      <text:p text:style-name="P411"><text:span text:style-name="T412">32.1</text:span><text:span text:style-name="T413">. vadovautis Lietuvos Respublikos Konstitucija, įstatymais, kitais teisės aktais;<text:s/></text:span></text:p>
      <text:p text:style-name="P414"><text:span text:style-name="T415">32.2</text:span><text:span text:style-name="T416">. laikyti paslaptyje duomenis ar žinias, kuriuos jie<text:s/></text:span><text:span text:style-name="T417">sužinojo vykdydami tyrimą, jeigu tokie duomenys ar žinios sudaro valstybės, komercinę, banko, tarnybos arba kitą įstatymų saugomą paslaptį;</text:span></text:p>
      <text:p text:style-name="P418"><text:span text:style-name="T419">32.3</text:span><text:span text:style-name="T420">. nenaudoti 32.2 papunktyje nurodytų duomenų ar žinių asmeninei ar kitų asmenų naudai;</text:span></text:p>
      <text:p text:style-name="P421"><text:span text:style-name="T422">32.4</text:span><text:span text:style-name="T423">. kol Etikos<text:s/></text:span><text:span text:style-name="T424">komisija nebaigia tyrimo, niekam neteikti jokios informacijos apie vykdomo tyrimo aplinkybes, su tyrimu susijusius asmenis, turimą medžiagą, duomenis;</text:span></text:p>
      <text:p text:style-name="P425"><text:span text:style-name="T426">33</text:span><text:span text:style-name="T427">. Šių nuostatų 32</text:span><text:span text:style-name="T428"><text:s/></text:span><text:span text:style-name="T429">punkto nuostatos taikomos ir Etikos komisiją aptarnaujantiems darbuotojams, ir<text:s/></text:span><text:span text:style-name="T430">pasitelktiems specialistams.<text:s/></text:span><text:span text:style-name="T431">Atlikdami tyrimą, Etikos komisijos nariai, Etikos komisiją aptarnaujantys darbuotojai ir jos pasitelkti specialistai netrikdo valstybės, savivaldybės institucijų, kitų įmonių, įstaigų ar organizacijų darbo ir privalo susilaikyt</text:span><text:span text:style-name="T432">i nuo išankstinių vertinimų ir išvadų, kol nebaigtas tyrimas ir nėra Etikos komisijos išvados.</text:span></text:p>
      <text:p text:style-name="P433"><text:span text:style-name="T434">34</text:span><text:span text:style-name="T435">.<text:s/></text:span><text:span text:style-name="T436">Valstybės politikas, kurio elgesys tiriamas, turi teisę:</text:span></text:p>
      <text:p text:style-name="P437"><text:span text:style-name="T438">34.1</text:span><text:span text:style-name="T439">. teikti Etikos komisijai paaiškinimus, prašymus ir įrodymus;</text:span></text:p>
      <text:p text:style-name="P440"><text:span text:style-name="T441">34.2</text:span><text:span text:style-name="T442">. baigus tyrimą<text:s/></text:span><text:span text:style-name="T443">susipažinti su tyrimo metu surinkta medžiaga;</text:span></text:p>
      <text:p text:style-name="P444"><text:span text:style-name="T445">34.3</text:span><text:span text:style-name="T446">. dalyvauti Etikos komisijos posėdžiuose.</text:span></text:p>
      <text:p text:style-name="P447"><text:span text:style-name="T448">35</text:span><text:span text:style-name="T449">. Valstybės politikas, teikiantis komisijai paaiškinimus, negali būti verčiamas teikti paaiškinimus prieš save, savo šeimos narius ar artimuosius gimina</text:span><text:span text:style-name="T450">ičius.</text:span></text:p>
      <text:p text:style-name="P451"><text:span text:style-name="T452">36</text:span><text:span text:style-name="T453">.<text:s/></text:span><text:span text:style-name="T454">Pranešimui komisijos posėdyje svarstomu klausimu paprastai skiriamos 5 minutės, kalbai – 3 minutės. Kalbėti dėl to paties klausimo komisijos narys gali ne daugiau kaip 2 kartus. Antrajai kalbai skiriamos 2 minutės. Pranešėjo baigiamajai kalb</text:span><text:span text:style-name="T455">ai skiriamos 3 minutės. Komisijos pirmininkas gali leisti kalbėti ir kitiems posėdžio dalyviams; vienam kalbėtojui skiriamos ne daugiau kaip 3 minutės.</text:span></text:p>
      <text:p text:style-name="P456"><text:span text:style-name="T457">37</text:span><text:span text:style-name="T458">. Pakartotiniai skundai apie galimą politiko padarytą pažeidimą nenagrinėjami, išskyrus atvejus, k</text:span><text:span text:style-name="T459">ai gautame skunde yra nurodomos naujos aplinkybės, kurios nebuvo ir negalėjo būti žinomos atlikto tyrimo metu, ir dėl to Etikos komisijos sprendimas gali būti neteisingas. Dėl pakartotinio tyrimo būtinumo sprendžia Etikos komisija ne vėliau kaip per 10 die</text:span><text:span text:style-name="T460">nų nuo tokio skundo gavimo. Etikos komisijai nusprendus pradėti pakartotinį tyrimą, jis atliekamas pagal šiuose veiklos nuostatuose nustatytas tyrimo procedūras.</text:span></text:p>
      <text:p text:style-name="P461"/>
      <text:p text:style-name="P462"/>
      <text:p text:style-name="P463"><text:span text:style-name="T464">VI</text:span><text:span text:style-name="T465"><text:s/>SKYRIUS</text:span></text:p>
      <text:p text:style-name="P466"><text:span text:style-name="T467">ETIKOS KOMISIJOS SPRENDIMŲ PRIĖMIMAS<text:s/></text:span></text:p>
      <text:p text:style-name="P468"/>
      <text:p text:style-name="P469"><text:span text:style-name="T470">38</text:span><text:span text:style-name="T471">.<text:s/></text:span><text:span text:style-name="T472">Valstybės politiko elgesio tyrimą atlikusi Etikos komisija ne vėliau kaip per 5 darbo dienas nuo tyrimo pabaigos savo posėdyje vertina tyrimo metu surinktus duomenis ir priima tokius Valstybės politikų elgesio kodekse numatytus sprendimus:<text:s/></text:span></text:p>
      <text:p text:style-name="P473"><text:span text:style-name="T474">38.1</text:span><text:span text:style-name="T475">. konstat</text:span><text:span text:style-name="T476">uoti, kad valstybės politikas nepažeidė Lietuvos Respublikos valstybės politikų elgesio kodekse ar institucijos, kurioje jis eina pareigas, veiklą reglamentuojančiuose įstatymuose ar kituose teisės aktuose nustatytų valstybės politiko elgesio principų ar r</text:span><text:span text:style-name="T477">eikalavimų;<text:s/></text:span></text:p>
      <text:p text:style-name="P478"><text:span text:style-name="T479">38.2</text:span><text:span text:style-name="T480">. konstatuoti, kad valstybės politikas pažeidė Lietuvos Respublikos valstybės politikų elgesio kodekse ar institucijos, kurioje jis eina pareigas, veiklą reglamentuojančiuose įstatymuose<text:s/></text:span><text:soft-page-break/><text:span text:style-name="T481">ar kituose teisės aktuose nustatytus valstybės p</text:span><text:span text:style-name="T482">olitiko elgesio principus ar reikalavimus;<text:s/></text:span></text:p>
      <text:p text:style-name="P483"><text:span text:style-name="T484">38.3</text:span><text:span text:style-name="T485">. rekomenduoti valstybės politikui suderinti savo elgesį ar veiklą su Lietuvos Respublikos valstybės politikų elgesio kodekse ar institucijos, kurioje valstybės politikas eina pareigas, veiklą reglamentuojančiuose įstatymuose ar kituose teisės aktuose nust</text:span><text:span text:style-name="T486">atytais valstybės politiko elgesio principais ar reikalavimais;<text:s/></text:span></text:p>
      <text:p text:style-name="P487"><text:span text:style-name="T488">38.4</text:span><text:span text:style-name="T489">. rekomenduoti viešai atsiprašyti;</text:span></text:p>
      <text:p text:style-name="P490"><text:span text:style-name="T491">38.5</text:span><text:span text:style-name="T492">. įtarus esant nusikalstamos veikos požymių, perduoti medžiagą ikiteisminio tyrimo įstaigoms ar prokuratūrai.<text:s/></text:span></text:p>
      <text:p text:style-name="P493"><text:span text:style-name="T494">39</text:span><text:span text:style-name="T495">. Etikos komisija gal</text:span><text:span text:style-name="T496">i nutraukti tyrimą, jeigu iki tyrimo pabaigos valstybės politikas savo elgesį ar veiklą pripažino neetiškais, nesuderinamais su savo pareigomis ar institucija, kurioje jis eina pareigas, ir dėl to viešai atsiprašė.</text:span></text:p>
      <text:p text:style-name="P497"><text:span text:style-name="T498">40</text:span><text:span text:style-name="T499">. Sprendimai dėl valstybės politikų</text:span><text:span text:style-name="T500"><text:s/>nedalyvavimo tarybos, tarybos kolegijos, komitetų ar komisijų posėdžiuose priimami vadovaujantis Tarybos veiklos reglamentu.</text:span></text:p>
      <text:p text:style-name="P501"><text:span text:style-name="T502">41</text:span><text:span text:style-name="T503">. Komisijos sprendimas turi būti išdėstomas taip:</text:span></text:p>
      <text:p text:style-name="P504"><text:span text:style-name="T505">41.1</text:span><text:span text:style-name="T506">. įžanginėje sprendimo dalyje nurodoma: sprendimo priėmimo data ir v</text:span><text:span text:style-name="T507">ieta; komisijos pavadinimas; komisijos sudėtis; asmens, kurio veikla tiriama, vardas, pavardė ir pareigos; tiriami asmens veiksmai (tyrimo dalykas); teisės aktai ir konkrečios teisės aktų nuostatos, kuriomis vadovaujantis pradėtas tyrimas dėl asmens veiksm</text:span><text:span text:style-name="T508">ų;</text:span></text:p>
      <text:p text:style-name="P509"><text:span text:style-name="T510">41.2</text:span><text:span text:style-name="T511">. aprašomojoje motyvuojamojoje sprendimo dalyje nurodoma: komisijos nustatytos faktinės aplinkybės; asmens, kurio veikla tiriama, ir (ar) jo atstovo teikti paaiškinimai, prašymai ir pan.; įrodymai, kuriais grindžiamos komisijos išvados; argument</text:span><text:span text:style-name="T512">ai, dėl kurių atmetami tam tikri tiriamo asmens išsakyti teiginiai, kilusios pagrįstos abejonės, kurių pagrindu buvo pradėtas tyrimas; nuorodos į konkrečius teisės aktus ir šių aktų nuostatos, kurios buvo taikomos tiriant;</text:span></text:p>
      <text:p text:style-name="P513"><text:span text:style-name="T514">41.3</text:span><text:span text:style-name="T515">. rezoliucinėje sprendimo</text:span><text:span text:style-name="T516"><text:s/>dalyje nurodoma: komisijos išvada dėl svarstomo asmens veiksmų, teisės aktas ir konkreti teisės akto nuostata, kuria vadovaujantis priimtas sprendimas; informacija apie komisijos išvados paskelbimo būdą ir vietą bei įteikimą suinteresuotiems<text:s/></text:span><text:soft-page-break/><text:span text:style-name="T517">asmenims, spr</text:span><text:span text:style-name="T518">endimo apskundimo tvarka.</text:span><text:s/></text:p>
      <text:p text:style-name="P519"><text:span text:style-name="T520">42</text:span><text:span text:style-name="T521">. Apie Etikos komisijos atliktą tyrimą ir priimtą sprendimą pranešama asmeniui, pateikusiam skundą Etikos komisijai, valstybės politikui, dėl kurio yra priimtas sprendimas, ir Vyriausiajai tarnybinės etikos komisijai.</text:span></text:p>
      <text:p text:style-name="P522"><text:span text:style-name="T523">4</text:span><text:span text:style-name="T524">3</text:span><text:span text:style-name="T525">. Etikos komisijos priimti sprendimai yra vieši ir turi būti skelbiami institucijos, kurioje politikas eina pareigas, interneto svetainės<text:s/></text:span><text:span text:style-name="T526">www.alytus.lt</text:span><text:span text:style-name="T527"><text:s/>Etikos komisijos skiltyje. <text:s/></text:span><text:span text:style-name="T528">Komisijos sprendimo rezoliucinė dalis ir narių vardinio balsavimo rezulta</text:span><text:span text:style-name="T529">tai skelbiami per vieną darbo dieną, o visas sprendimas per 5 darbo dienas po sprendimo priėmimo, atskirosios nuomonės skelbiamos interneto svetainėje kitą darbo dieną po pateikimo ir pridedamos prie sprendimo.</text:span><text:s/></text:p>
      <text:p text:style-name="P530"><text:span text:style-name="T531">44</text:span><text:span text:style-name="T532">. Po kiekvieno komisijos posėdžio,<text:s/></text:span><text:span text:style-name="T533">kuriame priimti sprendimai, rengiamas pranešimas žiniasklaidai. Pranešimą</text:span><text:span text:style-name="T534"><text:s/>pagal komisijos priimtame sprendime išdėstytus faktus</text:span><text:span text:style-name="T535"><text:s/>raštu arba žodžiu<text:s/></text:span><text:span text:style-name="T536">korektiškai, dalykiškai ir santūriai<text:s/></text:span><text:span text:style-name="T537">pateikia komisijos pirmininkas ar komisijos įgaliotas jos narys</text:span><text:span text:style-name="T538">.</text:span><text:s/><text:span text:style-name="T539"><text:s/>Komisij</text:span><text:span text:style-name="T540">os nariai, dėl tyrimo išvadų posėdyje pareiškę atskirąją nuomonę, turi teisę pateikti apie tai informaciją tik savo vardu.</text:span></text:p>
      <text:p text:style-name="P541"><text:span text:style-name="T542">45</text:span><text:span text:style-name="T543">. Etikos komisijos sprendimai gali būti skundžiami Lietuvos Respublikos vyriausiajai tarnybinės etikos komisijai per vieną mėne</text:span><text:span text:style-name="T544">sį nuo sprendimo paskelbimo arba jo įteikimo valstybės politikui, dėl kurio yra priimtas sprendimas, dienos.</text:span></text:p>
      <text:p text:style-name="Normal"/>
      <text:p text:style-name="P545"><text:span text:style-name="T546">VII</text:span><text:span text:style-name="T547"><text:s/>SKYRIUS</text:span></text:p>
      <text:p text:style-name="P548"><text:span text:style-name="T549">ATSAKOMYBĖ<text:s/></text:span></text:p>
      <text:p text:style-name="P550"/>
      <text:p text:style-name="P551"><text:span text:style-name="T552">46</text:span><text:span text:style-name="T553">. Etikos komisijos nariai, Etikos komisiją aptarnaujantys darbuotojai ir pasitelkti specialistai už šių<text:s/></text:span><text:span text:style-name="T554">veiklos nuostatų 32 punkte nustatytų pareigų pažeidimą atsako įstatymų nustatyta tvarka.</text:span></text:p>
      <text:p text:style-name="P555"/>
      <text:p text:style-name="P556"><text:span text:style-name="T557">VIII</text:span><text:span text:style-name="T558"><text:s/>SKYRIUS</text:span></text:p>
      <text:p text:style-name="P559"><text:span text:style-name="T560">BAIGIAMOSIOS NUOSTATOS<text:s/></text:span></text:p>
      <text:p text:style-name="P561"/>
      <text:p text:style-name="P562"><text:span text:style-name="T563">47</text:span><text:span text:style-name="T564">. Teismuose ar kitose institucijose Etikos komisijai atstovauja komisijos pirmininkas, jo <text:s/>įgaliotas komisijos narys arba savivaldybės administracijos direktoriaus paskirtas asmuo.<text:s/></text:span></text:p>
      <text:p text:style-name="P565"><text:span text:style-name="T566">48</text:span><text:span text:style-name="T567">. Etikos komisija yra atskaitinga savivaldybės tarybai. Etikos komis</text:span><text:span text:style-name="T568">ijos pirmininkas teikia savivaldybės tarybai informaciją bei ataskaitą apie savo darbą vieną kartą per metus.<text:s/></text:span></text:p>
      <text:p text:style-name="P569"><text:span text:style-name="T570">49</text:span><text:span text:style-name="T571">. Etikos komisijos nuostatai tvirtinami, keičiami ir pripažįstami netekusiais galios savivaldybės tarybos sprendimu.</text:span></text:p>
      <text:p text:style-name="P572"><text:span text:style-name="T573">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Alytaus miesto savivaldybės taryba, Sprendimas</text:span></text:p>
      <text:p text:style-name="P583"><text:span text:style-name="T584">Nr.<text:s/></text:span><text:a xlink:href="https://www.e-tar.lt/portal/legalAct.html?documentId=ad2f4430a6b911ed8df094f359a60216" office:target-frame-name="_top" xlink:show="replace"><text:span text:style-name="T585">T-282</text:span></text:a><text:span text:style-name="T586">, 2022-09-29, paskelbta TAR 2023-02-07, i. k. 2023-02236</text:span></text:p>
      <text:p text:style-name="P587"><text:span text:style-name="T588">Dėl Alytaus miesto saviva</text:span><text:span text:style-name="T589">ldybės tarybos 2021-05-27 sprendimo Nr. T-163 „Dėl Alytaus miesto savivaldybės tarybos etikos komisijos nuostatų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style:font-name="Calibri" style:font-name-asian="SimSun" style:font-name-complex="Mangal" style:letter-kerning="true" fo:font-size="11pt" style:font-size-asian="11pt" style:font-size-complex="12pt" style:language-asian="hi" style:country-asian="IN" style:language-complex="hi" style:country-complex="IN"/>
    </style:style>
    <style:style style:name="P56"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Calibri" style:font-name-asian="SimSun" style:font-name-complex="Mangal" style:letter-kerning="true" fo:font-size="11pt" style:font-size-asian="11pt" style:font-size-complex="12pt" style:language-asian="hi" style:country-asian="IN" style:language-complex="hi" style:country-complex="IN"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ETIKOS KOMISIJOS NUOSTATŲ PATVIRTINIMO</dc:title>
    <dc:subject>TŽ-200</dc:subject>
    <meta:initial-creator>ALYTAUS MIESTO SAVIVALDYBĖS TARYBA</meta:initial-creator>
    <dc:creator>adlibuser</dc:creator>
    <meta:creation-date>2023-02-08T07:09:00Z</meta:creation-date>
    <dc:date>2023-02-08T07:09:00Z</dc:date>
    <meta:print-date>2021-05-28T05:19:00Z</meta:print-date>
    <meta:template xlink:href="Normal.dotm" xlink:type="simple"/>
    <meta:editing-cycles>2</meta:editing-cycles>
    <meta:editing-duration>PT0S</meta:editing-duration>
    <meta:document-statistic meta:page-count="16" meta:paragraph-count="170" meta:word-count="3313" meta:character-count="26771" meta:row-count="621" meta:non-whitespace-character-count="23628"/>
  </office:meta>
</office:document-meta>
</file>