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1-01</text:span></text:p>
      <text:p text:style-name="P3"/>
      <text:p text:style-name="P4"><text:span text:style-name="T5">Nutarimas paskelbtas: TAR 2017-03-06, i. k. 2017-03650</text:span></text:p>
      <text:p text:style-name="P6"/>
      <text:p text:style-name="P7">Nauja redakcija nuo 2021-11-01:</text:p>
      <text:p text:style-name="Normal"><text:span text:style-name="T8">Nr.<text:s/></text:span><text:a xlink:href="https://www.e-tar.lt/portal/legalAct.html?documentId=583092c0367311ec992fe4cdfceb5666" office:target-frame-name="_top" xlink:show="replace"><text:span text:style-name="T9">03-171</text:span></text:a><text:span text:style-name="T10">, 2021-10-25, paskelbta</text:span><text:span text:style-name="T11"><text:s/>TAR 2021-10-26, i. k. 2021-22270</text:span></text:p>
      <text:p text:style-name="P12"/>
      <text:p text:style-name="P13"><text:span text:style-name="T14">LIETUVOS BANKO VALDYBA</text:span></text:p>
      <text:p text:style-name="P15"/>
      <text:p text:style-name="P16">NUTARIMAS</text:p>
      <text:p text:style-name="P17">DĖL PAVEDIMO PRADĖTI ADMINISTRACINIŲ NUSIŽENGIMŲ TEISENĄ, ATLIKTI ADMINISTRACINIŲ NUSIŽENGIMŲ TYRIMUS IR SURAŠYTI ADMINISTRACINIŲ NUSIŽENGIMŲ PROTOKOLUS<text:s/></text:p>
      <text:p text:style-name="P18"/>
      <text:p text:style-name="P19">2017 m. kovo 2 d. Nr. 03-43</text:p>
      <text:p text:style-name="P20">Vilnius</text:p>
      <text:p text:style-name="P21"/>
      <text:p text:style-name="P22"><text:span text:style-name="T23">Vadovaudamasi Lietuvos Respublikos Lietuvos banko įstatymo 11 straipsnio 1 dalies 7 punktu, Lietuvos Respublikos administracinių nusižengimų kodekso 589 straipsnio 7 punktu ir 615 straipsniu, Lietuvos banko valdyba n u t a r i a:</text:span></text:p>
      <text:p text:style-name="P24"><text:span text:style-name="T25">1</text:span><text:span text:style-name="T26">. Pavesti Lietuv</text:span><text:span text:style-name="T27">os banko Teisės ir licencijavimo departamento Teisės taikymo ir teisėkūros skyriaus ir Strategijos ir valdysenos departamento Teisės skyriaus teisinį išsilavinimą turintiems tarnautojams pagal padalinio kompetenciją Lietuvos banko vardu pradėti administrac</text:span><text:span text:style-name="T28">inio nusižengimo teiseną, atlikti administracinio nusižengimo tyrimus ir surašyti administracinių nusižengimų protokolus dėl Lietuvos Respublikos administracinių nusižengimų kodekso 196 straipsnio 2 dalyje, 198, 224, 505, 507 ir 515 straipsniuose nustatytų</text:span><text:span text:style-name="T29"><text:s/>administracinių nusižengimų.</text:span></text:p>
      <text:p text:style-name="P30"><text:span text:style-name="T31">2</text:span><text:span text:style-name="T32">. Pavesti Lietuvos banko Duomenų ir statistikos departamento tarnautojams Lietuvos banko vardu pradėti administracinio nusižengimo teiseną, atlikti administracinio nusižengimo tyrimus ir surašyti administracinių<text:s/></text:span><text:span text:style-name="T33">nusižengimų protokolus dėl Lietuvos Respublikos administracinių nusižengimų kodekso 221 ir 222 straipsniuose nustatytų administracinių nusižengimų.</text:span></text:p>
      <text:p text:style-name="P34"><text:span text:style-name="T35">3</text:span><text:span text:style-name="T36">. Nustatyti, kad Lietuvos banko vardu sprendimą atsisakyti pradėti administracinių nusižengimų teiseną<text:s/></text:span><text:span text:style-name="T37">priima Lietuvos banko valdybos pirmininkas.</text:span></text:p>
      <text:p text:style-name="P38"><text:span text:style-name="T39">4</text:span><text:span text:style-name="T40">. Nagrinėti administracinių nusižengimų bylas Lietuvos banko vardu Lietuvos banko valdyboje.</text:span></text:p>
      <text:p text:style-name="P41"/>
      <text:p text:style-name="P42"/>
      <text:p text:style-name="P43"/>
      <text:p text:style-name="P44">Valdybos pirmininkas<text:tab/><text:tab/><text:tab/><text:tab/><text:tab/><text:tab/><text:tab/><text:tab/><text:tab/><text:tab/><text:tab/><text:tab/><text:tab/><text:tab/><text:tab/><text:tab/><text:tab/><text:span text:style-name="T45">Vitas Vasiliauskas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bankas, Nutarimas</text:span></text:p>
      <text:p text:style-name="P55"><text:span text:style-name="T56">Nr.<text:s/></text:span><text:a xlink:href="https://www.e-tar.lt/portal/legalAct.html?documentId=eb14ed30601f11e89f00961ca6c2310f" office:target-frame-name="_top" xlink:show="replace"><text:span text:style-name="T57">03-87</text:span></text:a><text:span text:style-name="T58">, 2018-05-24, paskelbta TAR 2018-05-28, i. k. 2018-08443</text:span></text:p>
      <text:p text:style-name="P59"><text:span text:style-name="T60">Dėl Lietuvos banko valdybos 2017 m. kovo 2 d. nutarimo Nr. 03-43 „Dėl pavedimo pradėti administra</text:span><text:span text:style-name="T61">cinių nusižengimų teiseną, atlikti administracinių nusižengimų tyrimus ir surašyti administracinių nusižengimų protokolus“ pakeitimo</text:span></text:p>
      <text:p text:style-name="P62"/>
      <text:p text:style-name="P63"><text:span text:style-name="T64">2.</text:span></text:p>
      <text:p text:style-name="P65"><text:span text:style-name="T66">Lietuvos bankas, Nutarimas</text:span></text:p>
      <text:p text:style-name="P67"><text:span text:style-name="T68">Nr.<text:s/></text:span><text:a xlink:href="https://www.e-tar.lt/portal/legalAct.html?documentId=583092c0367311ec992fe4cdfceb5666" office:target-frame-name="_top" xlink:show="replace"><text:span text:style-name="T69">03-171</text:span></text:a><text:span text:style-name="T70">, 2021-10-25, paskelbta TAR 2021-10-26, i. k. 2021-22270</text:span></text:p>
      <text:soft-page-break/>
      <text:p text:style-name="P71"><text:span text:style-name="T72">Dėl Lietuvos banko valdybos 2017 m. kovo 2 d. nutarimo Nr. 03-43 „Dėl pavedimo pradėti administracinių nusižengimų teiseną, atlikti administracinių nusižengimų tyrimus ir surašyti adm</text:span><text:span text:style-name="T73">inistracinių nusižengimų protokolus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7T20:17:00Z</meta:creation-date>
    <dc:date>2021-10-27T20:17:00Z</dc:date>
    <meta:print-date>2014-03-27T07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2" meta:paragraph-count="5" meta:word-count="426" meta:character-count="2852" meta:row-count="20" meta:non-whitespace-character-count="2431"/>
  </office:meta>
</office:document-meta>
</file>