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text-position="super 66.6%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6-01 iki 2021-10-31</text:span></text:p>
      <text:p text:style-name="P3"/>
      <text:p text:style-name="P4"><text:span text:style-name="T5">Nutarimas paskelbtas: TAR 2017-03-06, i. k. 2017-03650</text:span></text:p>
      <text:p text:style-name="P6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<text:span text:style-name="T13">DĖL<text:s/></text:span><text:span text:style-name="T14">PAVEDIMO PRADĖTI ADMINISTRACINIŲ NUSIŽENGIMŲ TEISENĄ, ATLIKTI ADMINISTRACINIŲ NUSIŽENGIMŲ TYRIMUS IR<text:s/></text:span><text:span text:style-name="T15">SURAŠYTI ADMINISTRACINIŲ NUSIŽENGIMŲ PROTOKOLUS</text:span></text:p>
      <text:p text:style-name="P16"/>
      <text:p text:style-name="P17">2017 m. kovo 2 d. Nr. 03-43</text:p>
      <text:p text:style-name="P18">Vilnius</text:p>
      <text:p text:style-name="P19"/>
      <text:p text:style-name="P20"><text:span text:style-name="T21">Vadovaudamasi Lietuvos Respublikos Lietuvos banko įstatymo 11 straipsnio 1 dalies 7 punktu ir Lietuvos Respublikos administracinių nusižengimų kodekso 589 straipsnio 7 pu</text:span><text:span text:style-name="T22">nktu ir 615 straipsniu, Lietuvos banko valdyba n u t a r i a:</text:span></text:p>
      <text:p text:style-name="P23"><text:span text:style-name="T24">1</text:span><text:span text:style-name="T25">.</text:span><text:span text:style-name="T26"><text:tab/></text:span><text:span text:style-name="T27">Pavesti Lietuvos banko Priežiūros tarnybos ir Teisės skyriaus teisinį išsilavinimą turintiems tarnautojams pagal struktūrinio padalinio kompetenciją Lietuvos banko vardu pradėti administr</text:span><text:span text:style-name="T28">acinio nusižengimo teiseną, atlikti administracinio nusižengimo tyrimus ir surašyti administracinių nusižengimų protokolus dėl Lietuvos Respublikos administracinių nusižengimų kodekso 196 straipsnio 2 dalyje, 200, 201, 202, 203, 224, 505, 507 ir 515 straip</text:span><text:span text:style-name="T29">sniuose numatytų administracinių nusižengimų.</text:span></text:p>
      <text:p text:style-name="P30"><text:span text:style-name="T31">1</text:span><text:span text:style-name="T32">1</text:span><text:span text:style-name="T33">. Pavesti Lietuvos banko Ekonomikos ir finansinio stabilumo tarnybai Lietuvos banko vardu pradėti administracinio nusižengimo teiseną, atlikti administracinio nusižengimo tyrimus ir surašyti administracin</text:span><text:span text:style-name="T34">ių nusižengimų protokolus dėl Lietuvos Respublikos administracinių nusižengimų kodekso 221 ir 222 straipsniuose numatytų administracinių nusižengimų.</text:span><text:s/></text:p>
      <text:p text:style-name="P35">Papildyta punktu:</text:p>
      <text:p text:style-name="P36"><text:span text:style-name="T37">Nr.<text:s/></text:span><text:a xlink:href="https://www.e-tar.lt/portal/legalAct.html?documentId=eb14ed30601f11e89f00961ca6c2310f" office:target-frame-name="_top" xlink:show="replace"><text:span text:style-name="T38">03-87</text:span></text:a><text:span text:style-name="T39">, 2018-05-24, paskelbta TAR 2018-05-28, i. k. 2018-08443</text:span></text:p>
      <text:p text:style-name="Normal"/>
      <text:p text:style-name="P40"><text:span text:style-name="T41">2</text:span><text:span text:style-name="T42">.</text:span><text:span text:style-name="T43"><text:tab/></text:span><text:span text:style-name="T44">Nustatyti, kad Lietuvos banko vardu sprendimą atsisakyti pradėti administracinių nusižengi</text:span><text:span text:style-name="T45">mų teiseną priima Lietuvos banko valdybos pirmininkas.</text:span></text:p>
      <text:p text:style-name="P46"><text:span text:style-name="T47">3</text:span><text:span text:style-name="T48">.</text:span><text:span text:style-name="T49"><text:tab/></text:span><text:span text:style-name="T50">Nagrinėti administracinių nusižengimų bylas Lietuvos banko vardu Lietuvos banko valdyboje.</text:span></text:p>
      <text:p text:style-name="P51"/>
      <text:p text:style-name="P52"/>
      <text:p text:style-name="P53"/>
      <text:p text:style-name="P54">Valdybos pirmininkas<text:tab/><text:tab/><text:tab/><text:tab/><text:tab/><text:tab/><text:tab/><text:tab/><text:tab/><text:tab/><text:tab/><text:tab/><text:tab/><text:tab/><text:tab/><text:tab/><text:tab/><text:span text:style-name="T55">Vitas Vasiliauska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bankas,<text:s/></text:span><text:span text:style-name="T65">Nutarimas</text:span></text:p>
      <text:p text:style-name="P66"><text:span text:style-name="T67">Nr.<text:s/></text:span><text:a xlink:href="https://www.e-tar.lt/portal/legalAct.html?documentId=eb14ed30601f11e89f00961ca6c2310f" office:target-frame-name="_top" xlink:show="replace"><text:span text:style-name="T68">03-87</text:span></text:a><text:span text:style-name="T69">, 2018-05-24, paskelbta TAR 2018-05-28, i. k. 2018-08443</text:span></text:p>
      <text:p text:style-name="P70"><text:span text:style-name="T71">Dėl Lietuvos banko valdybos 2017 m. kovo 2 d. nutarimo Nr. 03-43 „Dėl pavedimo pra</text:span><text:span text:style-name="T72">dėti administracinių nusižengimų teiseną, atlikti administracinių nusižengimų tyrimus ir surašyti administracinių nusižengimų protokolus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10-27T20:17:00Z</meta:creation-date>
    <dc:date>2021-10-27T20:17:00Z</dc:date>
    <meta:print-date>2014-03-27T07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1" meta:paragraph-count="26" meta:word-count="285" meta:character-count="2336" meta:row-count="69" meta:non-whitespace-character-count="2077"/>
  </office:meta>
</office:document-meta>
</file>