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416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margin-left="0.8659in" fo:text-indent="-0.8659in">
        <style:tab-stops>
          <style:tab-stop style:type="left" style:position="3.071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3-01</text:span></text:p>
      <text:p text:style-name="P7"/>
      <text:p text:style-name="P8"><text:span text:style-name="T9">Įsakymas paskelbtas: TAR 2018-01-19, i. k. 2018-00899</text:span></text:p>
      <text:p text:style-name="P10"/>
      <text:p text:style-name="P11"><text:span text:style-name="T12"><draw:frame draw:z-index="0" draw:id="id0" draw:style-name="a0" draw:name="Object 1" text:anchor-type="as-char" svg:x="0in" svg:y="0in" svg:width="0.61736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VALSTYBINĖS GYVULIŲ VEISLININKYSTĖS PRIEŽIŪROS</text:p>
      <text:p text:style-name="P14">TARNYBOS PRIE<text:s/>ŽEMĖS ŪKIO MINISTERIJOS VIRŠININKAS</text:p>
      <text:p text:style-name="P15"/>
      <text:p text:style-name="P16">ĮSAKYMAS</text:p>
      <text:p text:style-name="P17">DĖL ŪKINIŲ GYVŪNŲ EKSTERJERO VERTINIMŲ SKAIČIAUS 2018 METAMS PATVIRTINIMO</text:p>
      <text:p text:style-name="P18"/>
      <text:p text:style-name="P19"><text:span text:style-name="T20">2018 m. sausio 19 d.</text:span><text:span text:style-name="T21"><text:s/></text:span>Nr.<text:s/><text:span text:style-name="T22">1A-9</text:span></text:p>
      <text:p text:style-name="P23">Vilnius</text:p>
      <text:p text:style-name="P24"/>
      <text:p text:style-name="P25"/>
      <text:p text:style-name="P26"><text:span text:style-name="T27">Vadovaudamasis Pagalbos veislininkystei taisyklių, patvirtintų Lietuvos Respublikos žemės ūkio</text:span><text:span text:style-name="T28"><text:s/>ministro 2010 m. kovo 30 d. įsakymu Nr. 3D–290 „Dėl Pagalbos veislininkystei taisyklių patvirtinimo“, 8.5.3 papunkčiu ir atsižvelgdamas į Ūkinių gyvūnų veislininkystės plėtojimo ir rėmimo 2016-2020 m. programą, patvirtintą Lietuvos Respublikos žemės ūkio<text:s/></text:span><text:span text:style-name="T29">ministro 2016 m. gegužės 4 d. įsakymu Nr. 3D-281 „Dėl Ūkinių gyvūnų veislininkystės plėtojimo ir rėmimo 2016-2020 m. programos patvirtinimo“ ir Ūkinių gyvūnų eksterjero vertinimo skaičiaus patvirtinimo tvarką, patvirtintą Valstybinės gyvulių veislininkystė</text:span><text:span text:style-name="T30">s priežiūros tarnybos prie Žemės ūkio ministerijos viršininko 2016 m. vasario 29 d. įsakymu Nr. 1A-15 „Dėl Ūkinių gyvūnų eksterjero vertinimo skaičiaus patvirtinimo tvarkos“ bei į Lietuvos Respublikos žemės ūkio ministro 2018 m. sausio 17 d. įsakymu Nr. 3D</text:span><text:span text:style-name="T31">-33 „Dėl 2018 m. žemės ūkio ministerijos vykdomų programų sąmatų pagal priemones patvirtinimo“ priemonei „Pagalba veislininkystei“ skiriamas lėšas:</text:span></text:p>
      <text:p text:style-name="P32"><text:span text:style-name="T33">1</text:span><text:span text:style-name="T34">.<text:s/></text:span><text:span text:style-name="T35">Tvirtinu</text:span><text:span text:style-name="T36"><text:s/>Ūkinių gyvūnų eksterjero vertinimų skaičių 2018 metams:</text:span></text:p>
      <text:p text:style-name="P37"><text:span text:style-name="T38">1.1</text:span><text:span text:style-name="T39">. Lietuvos juodmargių galvijų a</text:span><text:span text:style-name="T40">sociacijai – 6 402;</text:span></text:p>
      <text:p text:style-name="P41"><text:span text:style-name="T42">1.2</text:span><text:span text:style-name="T43">. Lietuvos žalųjų galvijų gerintojų asociacijai – 4 316;</text:span></text:p>
      <text:p text:style-name="P44"><text:span text:style-name="T45">1.3</text:span><text:span text:style-name="T46">. Lietuvos galvijų veisėjų asociacijai – 5 164;</text:span></text:p>
      <text:p text:style-name="P47"><text:span text:style-name="T48">1.4</text:span><text:span text:style-name="T49">. Lietuvos mėsinių galvijų augintojų ir gerintojų asociacijai – 2 200;</text:span></text:p>
      <text:p text:style-name="P50"><text:span text:style-name="T51">1.5</text:span><text:span text:style-name="T52">. Lietuvos nykstančių ūkinių<text:s/></text:span><text:span text:style-name="T53">gyvūnų asociacijai:</text:span></text:p>
      <text:p text:style-name="P54"><text:span text:style-name="T55">1.5.1</text:span><text:span text:style-name="T56">. galvijų – 118;</text:span></text:p>
      <text:p text:style-name="P57"><text:span text:style-name="T58">1.5.2</text:span><text:span text:style-name="T59">. vištinių žąsų – 600;</text:span></text:p>
      <text:p text:style-name="P60"><text:span text:style-name="T61">1.6</text:span><text:span text:style-name="T62">. Lietuvos pieninių ožkų asociacijai – 650;</text:span></text:p>
      <text:p text:style-name="P63"><text:span text:style-name="T64">1.7</text:span><text:span text:style-name="T65">. Lietuvos avių augintojų asociacijai – 1 073;</text:span><text:s/></text:p>
      <text:p text:style-name="P66">Papunkčio pakeitimai:</text:p>
      <text:p text:style-name="P67"><text:span text:style-name="T68">Nr.<text:s/></text:span><text:a xlink:href="https://www.e-tar.lt/portal/legalAct.html?documentId=9cf9d5801c8f11e88e8fef3b3f51dc2f" office:target-frame-name="_top" xlink:show="replace"><text:span text:style-name="T69">1A-25</text:span></text:a><text:span text:style-name="T70">, 2018-02-28, paskelbta TAR 2018-02-28, i. k. 2018-03238</text:span></text:p>
      <text:p text:style-name="Normal"/>
      <text:p text:style-name="P71"><text:span text:style-name="T72">1.8</text:span><text:span text:style-name="T73">. Lietuvos kailinių žvėrelių ir triušių augintojų draugijai – 200.</text:span><text:s/></text:p>
      <text:p text:style-name="P74">Punkto pakeitimai:</text:p>
      <text:soft-page-break/>
      <text:p text:style-name="P75"><text:span text:style-name="T76">Nr.<text:s/></text:span><text:a xlink:href="https://www.e-tar.lt/portal/legalAct.html?documentId=31e058d0083711e8a5fc9d9b3a58917b" office:target-frame-name="_top" xlink:show="replace"><text:span text:style-name="T77">1A-19</text:span></text:a><text:span text:style-name="T78">, 2018-02-01, paskelbta TAR 2018-02-05, i. k. 2018-01723</text:span></text:p>
      <text:p text:style-name="Normal"/>
      <text:p text:style-name="P79"><text:span text:style-name="T80">2</text:span><text:span text:style-name="T81">.<text:s/></text:span><text:span text:style-name="T82">Pavedu</text:span><text:span text:style-name="T83"><text:s/>šio įsakymo įgyvendinimą kontroliuoti Gyvūnų veislininkystės koordinavimo skyriui. <text:s text:c="2"/></text:span></text:p>
      <text:p text:style-name="P84"/>
      <text:p text:style-name="P85"/>
      <text:p text:style-name="P86">Viršininko pavaduotojas,<text:s/><text:tab/><text:tab/><text:tab/><text:tab/><text:s text:c="3"/><text:s text:c="13"/>Arūnas Šileika</text:p>
      <text:p text:style-name="P87"><text:span text:style-name="T88">atliekantis viršininko funkcijas<text:s/>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Valstybinė gyvulių veislininkystės priežiūros tarnyba prie Žemės ūkio ministerijos, Įsakymas</text:span></text:p>
      <text:p text:style-name="P98"><text:span text:style-name="T99">Nr.<text:s/></text:span><text:a xlink:href="https://www.e-tar.lt/portal/legalAct.html?documentId=31e058d0083711e8a5fc9d9b3a58917b" office:target-frame-name="_top" xlink:show="replace"><text:span text:style-name="T100">1A-19</text:span></text:a><text:span text:style-name="T101">, 2018-02-01, paskelbta TAR 2018-02-05, i. k. 2018-01723</text:span></text:p>
      <text:p text:style-name="P102"><text:span text:style-name="T103">Dėl Valstybinės gyvulių veislininkystės priežiūros tarnybos prie Žemės ūkio ministerijos viršinink</text:span><text:span text:style-name="T104">o 2018 m. sausio 19 d. įsakymo Nr. 1A-9 „Dėl Ūkinių gyvūnų eksterjero vertinimų skaičiaus 2018 metams patvirtinimo“ pakeitimo</text:span></text:p>
      <text:p text:style-name="P105"/>
      <text:p text:style-name="P106"><text:span text:style-name="T107">2.</text:span></text:p>
      <text:p text:style-name="P108"><text:span text:style-name="T109">Valstybinė gyvulių veislininkystės priežiūros tarnyba prie Žemės ūkio ministerijos, Įsakymas</text:span></text:p>
      <text:p text:style-name="P110"><text:span text:style-name="T111">Nr.<text:s/></text:span><text:a xlink:href="https://www.e-tar.lt/portal/legalAct.html?documentId=9cf9d5801c8f11e88e8fef3b3f51dc2f" office:target-frame-name="_top" xlink:show="replace"><text:span text:style-name="T112">1A-25</text:span></text:a><text:span text:style-name="T113">, 2018-02-28, paskelbta TAR 2018-02-28, i. k. 2018-03238</text:span></text:p>
      <text:p text:style-name="P114"><text:span text:style-name="T115">Dėl Valstybinės gyvulių veislininkystės priežiūros tarnybos prie Žemės ūkio ministerijos viršininko 2018 m. sausio 19 d. įsak</text:span><text:span text:style-name="T116">ymo Nr. 1A-9 „Dėl Ūkinių gyvūnų eksterjero vertinimų skaičiaus 2018 metams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8-03-02T09:44:00Z</meta:creation-date>
    <dc:date>2018-03-02T09:44:00Z</dc:date>
    <meta:print-date>2018-01-19T06:58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57" meta:character-count="3485" meta:row-count="181" meta:non-whitespace-character-count="3081"/>
  </office:meta>
</office:document-meta>
</file>