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size="10pt" style:font-size-asian="10pt" style:font-size-complex="11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fo:line-height="107%"/>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07%"/>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38" style:parent-style-name="Normal" style:family="paragraph">
      <style:paragraph-properties fo:text-align="justify" fo:line-height="107%"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fo:letter-spacing="0.0222in"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margin-left="0.4923in" fo:text-indent="-0.4923in">
        <style:tab-stops/>
      </style:paragraph-properties>
      <style:text-properties fo:hyphenate="false"/>
    </style:style>
    <style:style style:name="P49" style:parent-style-name="Normal" style:family="paragraph">
      <style:paragraph-properties fo:text-align="justify" style:vertical-align="middle" fo:margin-left="0.4923in" fo:text-indent="-0.4923in">
        <style:tab-stops/>
      </style:paragraph-properties>
      <style:text-properties fo:hyphenate="false"/>
    </style:style>
    <style:style style:name="P50" style:parent-style-name="Normal" style:family="paragraph">
      <style:paragraph-properties fo:text-align="justify" style:vertical-align="middle" fo:margin-left="0.4923in" fo:text-indent="-0.4923in">
        <style:tab-stops/>
      </style:paragraph-properties>
      <style:text-properties fo:hyphenate="false"/>
    </style:style>
    <style:style style:name="P51" style:parent-style-name="Normal" style:family="paragraph">
      <style:paragraph-properties fo:text-align="justify" style:vertical-align="middle" fo:margin-left="0.4923in" fo:text-indent="-0.492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2.875in" style:page-number="1"/>
      <style:text-properties fo:color="#000000" style:font-size-complex="12pt"/>
    </style:style>
    <style:style style:name="P67" style:parent-style-name="Normal" style:family="paragraph">
      <style:paragraph-properties fo:text-align="justify" fo:margin-left="2.875in">
        <style:tab-stops/>
      </style:paragraph-properties>
      <style:text-properties fo:color="#000000" style:font-size-complex="12pt"/>
    </style:style>
    <style:style style:name="P68" style:parent-style-name="Normal" style:family="paragraph">
      <style:paragraph-properties fo:keep-together="always" fo:text-align="justify" style:vertical-align="middle"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indent="2.8548in"/>
      <style:text-properties fo:color="#000000" style:font-size-complex="12pt"/>
    </style:style>
    <style:style style:name="P75" style:parent-style-name="Normal" style:family="paragraph">
      <style:paragraph-properties fo:text-indent="2.9534in"/>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text-transform="uppercase"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style:text-properties fo:font-weight="bold" style:font-weight-asian="bold" style:font-weight-complex="bold"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text-properties fo:font-weight="bold" style:font-weight-asian="bold" style:font-weight-complex="bold"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text-properties fo:font-weight="bold" style:font-weight-asian="bold" style:font-weight-complex="bold"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text-properties fo:font-weight="bold" style:font-weight-asian="bold" style:font-weight-complex="bold"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center"/>
      <style:text-properties fo:font-weight="bold" style:font-weight-asian="bold" style:font-weight-complex="bold"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text-properties fo:font-weight="bold" style:font-weight-asian="bold" style:font-weight-complex="bold"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text-properties fo:font-weight="bold" style:font-weight-asian="bold" style:font-weight-complex="bold"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justify" fo:text-indent="0.3937in"/>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text-align="center"/>
      <style:text-properties fo:font-weight="bold" style:font-weight-asian="bold" style:font-weight-complex="bold"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fo:letter-spacing="-0.0034in" style:text-scale="105%" style:font-size-complex="12pt"/>
    </style:style>
    <style:style style:name="T736" style:parent-style-name="DefaultParagraphFont" style:family="text">
      <style:text-properties fo:color="#000000" fo:letter-spacing="-0.0034in" style:text-scale="105%"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06in" style:text-scale="105%" style:font-size-complex="12pt"/>
    </style:style>
    <style:style style:name="T739" style:parent-style-name="DefaultParagraphFont" style:family="text">
      <style:text-properties fo:color="#000000" fo:letter-spacing="-0.0034in" style:text-scale="105%"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per 66.6%"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P770" style:parent-style-name="Normal" style:master-page-name="MPF2" style:family="paragraph">
      <style:paragraph-properties fo:break-before="page" fo:text-indent="3.6423in" style:page-number="1"/>
      <style:text-properties fo:color="#000000" style:font-size-complex="12pt"/>
    </style:style>
    <style:style style:name="P779" style:parent-style-name="Normal" style:family="paragraph">
      <style:paragraph-properties fo:text-indent="3.6423in"/>
      <style:text-properties fo:color="#000000" style:font-size-complex="12pt"/>
    </style:style>
    <style:style style:name="P780" style:parent-style-name="Normal" style:family="paragraph">
      <style:text-properties fo:color="#000000"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align="center"/>
      <style:text-properties fo:font-weight="bold" style:font-weight-asian="bold" style:font-weight-complex="bold" fo:color="#000000" style:font-size-complex="12pt"/>
    </style:style>
    <style:style style:name="P784" style:parent-style-name="Normal" style:family="paragraph">
      <style:paragraph-properties fo:text-align="justify" fo:line-height="115%" fo:margin-left="0.7875in">
        <style:tab-stops>
          <style:tab-stop style:type="left" style:position="0.197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line-height="115%" fo:margin-left="0.75in" fo:text-indent="0.0375in">
        <style:tab-stops>
          <style:tab-stop style:type="left" style:position="0.23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line-height="115%" fo:margin-left="0.75in" fo:text-indent="0.0375in">
        <style:tab-stops>
          <style:tab-stop style:type="left" style:position="0.23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15%" fo:margin-left="0.75in" fo:text-indent="0.0375in">
        <style:tab-stops>
          <style:tab-stop style:type="left" style:position="0.23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line-height="115%" fo:text-indent="0.7875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7875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margin-left="0.5375in" fo:text-indent="0.25in">
        <style:tab-stops>
          <style:tab-stop style:type="left" style:position="0.447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margin-left="0.7875in">
        <style:tab-stops>
          <style:tab-stop style:type="left" style:position="0.197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line-height="115%" fo:text-indent="0.5375in">
        <style:tab-stops>
          <style:tab-stop style:type="left" style:position="0.9847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0-02-18 iki 2022-12-22</text:span></text:p>
      <text:p text:style-name="P11"/>
      <text:p text:style-name="P12"><text:span text:style-name="T13">Nutarimas paskelbtas: TAR 2019-06-10, i. k. 2019-09418</text:span></text:p>
      <text:p text:style-name="P14"/>
      <text:p text:style-name="P15">Nauja redakcija nuo 2020-02-18:</text:p>
      <text:p text:style-name="Normal"><text:span text:style-name="T16">Nr.<text:s/></text:span><text:a xlink:href="https://www.e-tar.lt/portal/legalAct.html?documentId=68ba33104f2c11ea931dbf3357b5b1c0" office:target-frame-name="_top" xlink:show="replace"><text:span text:style-name="T17">O3E-144</text:span></text:a><text:span text:style-name="T18">, 2020-02-14, paskelbta TAR 2020-02-17, i. k. 2020-03430</text:span></text:p>
      <text:p text:style-name="P19"/>
      <text:p text:style-name="P20"><text:span text:style-name="T21"><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vALSTYBINĖ ENERGETIKOS REGULIAVIMO TARYBA</text:p>
      <text:p text:style-name="P23"/>
      <text:p text:style-name="P24">NUTARIMAS</text:p>
      <text:p text:style-name="P25"><text:span text:style-name="T26">DĖL ūkio subjek</text:span><text:span text:style-name="T27">tų<text:s/></text:span><text:span text:style-name="T28">KONSULTAVIMO TVARKOS APRAŠO PATVIRTINIMO<text:s/></text:span></text:p>
      <text:p text:style-name="P29"/>
      <text:p text:style-name="P30"><text:span text:style-name="T31">2019 m. birželio<text:s/></text:span><text:span text:style-name="T32">10</text:span><text:span text:style-name="T33"><text:s/>d. Nr. O3E-179</text:span></text:p>
      <text:p text:style-name="P34"><text:span text:style-name="T35">Vilnius</text:span></text:p>
      <text:p text:style-name="P36"/>
      <text:p text:style-name="P37"/>
      <text:p text:style-name="P38"><text:span text:style-name="T39">Vadovaudamasi Lietuvos Respublikos viešojo administravimo įstatymo 36</text:span><text:span text:style-name="T40">3</text:span><text:span text:style-name="T41"><text:s/>straipsniu ir Institucijų atliekamų priežiūros funkcijų optimizavimo gairių aprašo, patvirtinto Lietuvos Respublikos Vyriausybės 2010 m. gegužės 4 d. nutarimu Nr. 511 „Dėl institucijų atliekamų priežiūros funkcijų optimizavimo“, 7.5, 7.6 ir 7.7 papunkčiai</text:span><text:span text:style-name="T42">s,<text:s/></text:span><text:span text:style-name="T43">v</text:span><text:span text:style-name="T44">alstybinė energetikos reguliavimo taryba<text:s/></text:span><text:span text:style-name="T45">nutaria:</text:span></text:p>
      <text:p text:style-name="P46"><text:span text:style-name="T47">Patvirtinti Ūkio subjektų konsultavimo tvarkos aprašą (pridedama).</text:span></text:p>
      <text:p text:style-name="P48"/>
      <text:p text:style-name="P49"/>
      <text:p text:style-name="P50"/>
      <text:p text:style-name="P51"><text:span text:style-name="T52">Komisijos pirmininkė</text:span><text:span text:style-name="T53"><text:tab/></text:span><text:span text:style-name="T54"><text:tab/></text:span><text:span text:style-name="T55"><text:tab/></text:span><text:span text:style-name="T56"><text:tab/></text:span><text:span text:style-name="T57"><text:tab/><text:s text:c="2"/>Inga Žilienė</text:span></text:p>
      <text:p text:style-name="Normal"/>
      <text:soft-page-break/>
      <text:p text:style-name="P58">PATVIRTINTA</text:p>
      <text:p text:style-name="P67">Valstybinės kainų ir energetikos kontrolės komisijos<text:s/></text:p>
      <text:p text:style-name="P68"><text:span text:style-name="T69">2019 m. birželio<text:s/></text:span><text:span text:style-name="T70">10</text:span><text:span text:style-name="T71"><text:s/>d. nutarimu Nr.<text:s/></text:span><text:span text:style-name="T72">O3E-</text:span><text:span text:style-name="T73">179</text:span></text:p>
      <text:p text:style-name="P74">(2020 m. vasario 14 d. nutarimo Nr. O3E-144 redakcija)</text:p>
      <text:p text:style-name="P75"/>
      <text:p text:style-name="P76"><text:span text:style-name="T77">ŪKIO SUBJEKTŲ KONSULT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Ūkio subjektų k</text:span><text:span text:style-name="T88">onsultavimo tvarkos aprašas (toliau – Aprašas) nustato konsultacijų, <text:s/>teikiamų ūkio subjektams, rengimo, teikimo, vertinimo ir skelbimo bei suteiktų konsultacijų įrašų naudojimo, saugojimo ir naikinimo tvarką, siekiant užtikrinti tinkamą ir vienodą<text:s/></text:span><text:span text:style-name="T89">v</text:span><text:span text:style-name="T90">alstyb</text:span><text:span text:style-name="T91">inės energetikos reguliavimo tarybos<text:s/></text:span><text:span text:style-name="T92">(toliau –Taryba)<text:s/></text:span><text:span text:style-name="T93">kompetencijai priskirtų teisės aktų nuostatų taikymo aiškinimą.<text:s/></text:span></text:p>
      <text:p text:style-name="P94"><text:span text:style-name="T95">2</text:span><text:span text:style-name="T96">. Aprašas parengtas vadovaujantis Lietuvos Respublikos viešojo administravimo įstatymo 36</text:span><text:span text:style-name="T97">3<text:s/></text:span><text:span text:style-name="T98">straipsniu ir Institucijų atliekamų priež</text:span><text:span text:style-name="T99">iūros funkcijų optimizavimo gairių aprašo, patvirtinto Lietuvos Respublikos Vyriausybės 2010 m. gegužės 4 d. nutarimu Nr. 511 „Dėl institucijų atliekamų priežiūros funkcijų optimizavimo“, 7.5, 7.6 ir 7.7 papunkčiais.<text:s/></text:span></text:p>
      <text:p text:style-name="P100"><text:span text:style-name="T101">3</text:span><text:span text:style-name="T102">. Šis Aprašas netaikomas asmenų s</text:span><text:span text:style-name="T103">kundų, prašymų ir pranešimų registravimui, nagrinėjimui ir atsakymų rengimui pagal Lietuvos Respublikos viešojo administravimo įstatymo, išskyrus šio įstatymo 36</text:span><text:span text:style-name="T104">3</text:span><text:span text:style-name="T105"><text:s/>straipsnį, ir Lietuvos Respublikos teisės gauti informaciją iš valstybės ir savivaldybių inst</text:span><text:span text:style-name="T106">itucijų ir įstaigų įstatymo nuostatas. Pareiškėjo prašoma Tarybos turima informacija (taip, kaip ji apibrėžta Lietuvos Respublikos teisės gauti informaciją iš valstybės ir savivaldybių institucijų ir įstaigų įstatyme) teikiama, taip pat asmenų skundai ar p</text:span><text:span text:style-name="T107">ranešimai nagrinėjami Prašymų ir skundų nagrinėjimo ir asmenų aptarnavimo viešojo administravimo subjektuose taisyklių,<text:s/></text:span><text:soft-page-break/><text:span text:style-name="T108">patvirtintų Lietuvos Respublikos Vyriausybės 2007 m. rugpjūčio 22 d. nutarimu Nr. 875 „Dėl Prašymų ir skundų nagrinėjimo ir asmenų aptar</text:span><text:span text:style-name="T109">navimo viešojo administravimo subjektuose taisyklių patvirtinimo“, Valstybinės energetikos reguliavimo tarybos darbo reglamento, patvirtinto Valstybinės kainų ir energetikos kontrolės komisijos 2019 m. birželio 28 d. nutarimu Nr. O3E-239 „Dėl Valstybinės e</text:span><text:span text:style-name="T110">nergetikos reguliavimo tarybos darbo reglamento patvirtinimo“, ir kitų teisės aktų nustatyta tvarka. Konfidenciali informacija teikiama laikantis Lietuvos Respublikos asmens</text:span><text:span text:style-name="T111"><text:s/>duomenų teisinės apsaugos įstatymo,  2016 m. balandžio 27 d. Europos Parlamento ir</text:span><text:span text:style-name="T112"><text:s/>Tarybos reglamento (ES) 2016/679 dėl fizinių asmenų apsaugos tvarkant asmens duomenis ir dėl laisvo tokių duomenų judėjimo ir kuriuo panaikinama Direktyva 95/46/EB (Bendrasis duomenų apsaugos reglamentas) (OL 2016 L 119, p. 1), kitų Lietuvos Respublikos į</text:span><text:span text:style-name="T113">statymų bei teisės aktų, reglamentuojančių asmens duomenų tvarkymą ir apsaugą, saugų informacijos tvarkymą, informacinių sistemų naudojimą, nustatyta tvarka.</text:span></text:p>
      <text:p text:style-name="P114"><text:span text:style-name="T115">4</text:span><text:span text:style-name="T116">. Šiame Apraše vartojamos sąvokos:</text:span></text:p>
      <text:p text:style-name="P117"><text:span text:style-name="T118">4.1</text:span><text:span text:style-name="T119">.<text:s/></text:span><text:span text:style-name="T120">Konsultacija</text:span><text:span text:style-name="T121"><text:s/></text:span><text:span text:style-name="T122">ir<text:s/></text:span><text:span text:style-name="T123">kita metodinė pagalba</text:span><text:span text:style-name="T124"><text:s/></text:span><text:span text:style-name="T125">–</text:span><text:span text:style-name="T126"><text:s/>žodinis (telefonu ar vietoje) ar rašytinis apibendrintas ar individualaus pobūdžio viešojo administravimo subjekto paaiškinimas, nuomonė, kaip taikytini jo kompetencijai priskirti teisės aktai ar atskiros tokių teisės aktų nuostatos.</text:span></text:p>
      <text:p text:style-name="P127"><text:span text:style-name="T128">4.2</text:span><text:span text:style-name="T129">.<text:s/></text:span><text:span text:style-name="T130">Tarybos inte</text:span><text:span text:style-name="T131">rneto svetainė</text:span><text:span text:style-name="T132"><text:s/>– Tarybos interneto svetainė, kurios adresas<text:s/></text:span><text:span text:style-name="T133">www.vert.lt.</text:span><text:span text:style-name="T134"><text:s/></text:span></text:p>
      <text:p text:style-name="P135"><text:span text:style-name="T136">4.3</text:span><text:span text:style-name="T137">.<text:s/></text:span><text:span text:style-name="T138">Tarybos paskyra „Facebook“<text:s/></text:span><text:span text:style-name="T139">– Tarybos paskyra socialiniame tinkle „Facebook“, kurios adresas yra https://www.facebook.com/energetikosabc/.</text:span></text:p>
      <text:p text:style-name="P140"><text:span text:style-name="T141">4.4</text:span><text:span text:style-name="T142">.<text:s/></text:span><text:span text:style-name="T143">Paklausėjas<text:s/></text:span><text:span text:style-name="T144">– ūkio subjekt</text:span><text:span text:style-name="T145">as arba kitas juridinis ar fizinis asmuo, kuris žodžiu arba raštu kreipiasi į Tarybą dėl konsultacijos.<text:s/></text:span></text:p>
      <text:p text:style-name="P146"><text:span text:style-name="T147">4.5</text:span><text:span text:style-name="T148">.<text:s/></text:span><text:span text:style-name="T149">Paklausimas<text:s/></text:span><text:span text:style-name="T150">– žodžiu ar raštu Tarybai pateiktas klausimas, prašymas suteikti konsultaciją.</text:span></text:p>
      <text:p text:style-name="P151"><text:span text:style-name="T152">4.6</text:span><text:span text:style-name="T153">.<text:s/></text:span><text:span text:style-name="T154">Pirmieji ūkio subjekto veiklos metai</text:span><text:span text:style-name="T155"><text:s/>– 12<text:s/></text:span><text:span text:style-name="T156">mėnesių laikotarpis nuo dienos, kai Taryba ūkio subjektui išdavė licenciją, leidimą, atestatą ir (ar) nustatė valstybės reguliuojamas kainas.<text:s/></text:span></text:p>
      <text:p text:style-name="P157"><text:span text:style-name="T158">4.7</text:span><text:span text:style-name="T159">.<text:s/></text:span><text:span text:style-name="T160">R</text:span><text:span text:style-name="T161">ašytinė konsultacija<text:s/></text:span><text:span text:style-name="T162">–Tarybos pirmininko ar jo įgalioto asmens pasirašytas ir Tarybos dokumentų valdymo</text:span><text:span text:style-name="T163"><text:s/>sistemoje užregistruotas atsakymas į paklausėjo pateiktą paklausimą.<text:s/></text:span></text:p>
      <text:p text:style-name="P164"><text:span text:style-name="T165">4.8</text:span><text:span text:style-name="T166">.<text:s/></text:span><text:span text:style-name="T167">Ūkio subjektas</text:span><text:span text:style-name="T168"><text:s/>– fizinis ar juridinis asmuo arba kita organizacija, juridinio asmens ar kitos organizacijos filialas, Lietuvos Respublikos teritorijoje vykdantis teisės aktų re</text:span><text:span text:style-name="T169">glamentuojamą ūkinę veiklą, kurią prižiūri Lietuvos Respublikos viešojo administravimo įstatymo ir kitų įstatymų nustatyta tvarka įgalioti atlikti viešąjį administravimą subjektai.</text:span></text:p>
      <text:p text:style-name="P170"><text:span text:style-name="T171">4.9</text:span><text:span text:style-name="T172">.<text:s/></text:span><text:span text:style-name="T173">Viešoji konsultacija –<text:s/></text:span><text:span text:style-name="T174">pagal Tarybos kompetenciją teikiama rašytinė konsultacija<text:s/></text:span><text:span text:style-name="T175">(viešasis išaiškinimas)</text:span><text:span text:style-name="T176"><text:s/></text:span><text:span text:style-name="T177">teisės taikymo klausimais, skelbiama Viešojo administravimo įstatymo 36</text:span><text:span text:style-name="T178">3</text:span><text:span text:style-name="T179"><text:s/>straipsnio nustatyta tvarka Tarybos tinklapyje, skiltyje „Išaiškinimai teisės aktų klausimais“.</text:span></text:p>
      <text:p text:style-name="P180"><text:span text:style-name="T181">5</text:span><text:span text:style-name="T182">. Informacija apie paklausimų ir paklausėjų priėmimo bei konsultacijų teikimo tvarką (adresas, darbo laikas, konsultavimo telefonų numeriai, elektroninio pašto adresas) Taryboje turi būti skelbiama:</text:span></text:p>
      <text:p text:style-name="P183"><text:span text:style-name="T184">5.1</text:span><text:span text:style-name="T185">. Tarybos patalpose gerai matomoje vietoje;</text:span></text:p>
      <text:p text:style-name="P186"><text:span text:style-name="T187">5.2</text:span><text:span text:style-name="T188">. Tarybos interneto svetainėje.</text:span></text:p>
      <text:p text:style-name="P189"><text:span text:style-name="T190">6</text:span><text:span text:style-name="T191">. Paklausimus Tarybai paklausėjai gali pateikti tokiais būdais:</text:span></text:p>
      <text:p text:style-name="P192"><text:span text:style-name="T193">6.1</text:span><text:span text:style-name="T194">. žodžiu:</text:span></text:p>
      <text:p text:style-name="P195"><text:span text:style-name="T196">6.1.1</text:span><text:span text:style-name="T197">. paskambinę bendruoju Tarybos konsultavimo telefono numeriu – 8 800 20500;</text:span></text:p>
      <text:p text:style-name="P198"><text:span text:style-name="T199">6.1.2</text:span><text:span text:style-name="T200">. atvykę į Tarybą;</text:span></text:p>
      <text:p text:style-name="P201"><text:span text:style-name="T202">6.1.3</text:span><text:span text:style-name="T203">. seminarų, konfe</text:span><text:span text:style-name="T204">rencijų ar kitų renginių metu;</text:span></text:p>
      <text:p text:style-name="P205"><text:span text:style-name="T206">6.1.4</text:span><text:span text:style-name="T207">. planinių ar neplaninių patikrinimų metu;</text:span></text:p>
      <text:p text:style-name="P208"><text:span text:style-name="T209">6.2</text:span><text:span text:style-name="T210">. raštu:</text:span></text:p>
      <text:p text:style-name="P211"><text:span text:style-name="T212">6.2.1</text:span><text:span text:style-name="T213">. atsiųsti paštu (per pašto paslaugų teikėjus), elektroniniu paštu, per „e. pristatymas“ sistemą;</text:span></text:p>
      <text:p text:style-name="P214"><text:span text:style-name="T215">6.2.2</text:span><text:span text:style-name="T216">. tiesiogiai Taryboje;</text:span></text:p>
      <text:p text:style-name="P217"><text:span text:style-name="T218">6.2.3</text:span><text:span text:style-name="T219">. Tarybos</text:span><text:span text:style-name="T220"><text:s/>interneto svetainėje, užpildę elektroninių paklausimų formą;</text:span></text:p>
      <text:p text:style-name="P221"><text:span text:style-name="T222">6.2.4</text:span><text:span text:style-name="T223">. socialinio tinklo „Facebook“ Tarybos paskyroje.</text:span></text:p>
      <text:p text:style-name="P224"/>
      <text:p text:style-name="P225"><text:span text:style-name="T226">II</text:span><text:span text:style-name="T227"><text:s/>SKYRIUS</text:span></text:p>
      <text:p text:style-name="P228"><text:span text:style-name="T229">KONSULTACIJŲ TEIKIMAS TELEFONU IR POKALBIŲ ĮRAŠŲ NAUDOJIMAS,</text:span></text:p>
      <text:p text:style-name="P230"><text:span text:style-name="T231">SAUGOJIMAS IR NAIKINIMAS</text:span></text:p>
      <text:p text:style-name="P232"/>
      <text:p text:style-name="P233"><text:span text:style-name="T234">7</text:span><text:span text:style-name="T235">. Konsultacijos ar in</text:span><text:span text:style-name="T236">formacija telefonu teikiamos paklausėjams, paskambinusiems bendruoju Tarybos konsultavimo telefono numeriu 8 800 20500, kuris yra nemokamas.</text:span></text:p>
      <text:p text:style-name="P237"><text:span text:style-name="T238">8</text:span><text:span text:style-name="T239">. Telefonu</text:span><text:span text:style-name="T240"><text:s/></text:span><text:span text:style-name="T241">paklausėjus konsultuoja Tarybos darbuotojai: Vartotojų teisių gynimo ir informavimo skyriaus<text:s/></text:span><text:span text:style-name="T242">darbuotojai (I lygio konsultantai) ir Tarybos padalinių vadovai ar jų įgalioti padaliniuose dirbantys valstybės tarnautojai arba darbuotojai, dirbantys pagal darbo sutartį (toliau –Tarybos darbuotojai), (toliau – II lygio konsultantai), pagal Aprašo priede</text:span><text:span text:style-name="T243"><text:s/>nurodytas konsultavimo temas.</text:span></text:p>
      <text:p text:style-name="P244"><text:span text:style-name="T245">9</text:span><text:span text:style-name="T246">. Visų paklausėjų, kurie kreipiasi į Tarybą bendruoju Tarybos konsultavimo telefonu dėl informacijos ar konsultacijų, pokalbiai įrašomi, siekiant užtikrinti kokybišką ir vienodą informacijos bei konsultacijų teikimą (api</text:span><text:span text:style-name="T247">e tai paklausėjas yra informuojamas iš anksto, prieš pokalbio įrašymą, siekiant užtikrinti paklausėjo teisę nesutikti su konsultacijos metu vykdomu pokalbio įrašymu). Konsultavimo t</text:span><text:span text:style-name="T248">elefonu teikiamų konsultacijų garso</text:span><text:span text:style-name="T249"><text:s/>įrašai saugomi 14 kalendorinių dienų.</text:span></text:p>
      <text:p text:style-name="P250"><text:span text:style-name="T251">10</text:span><text:span text:style-name="T252">. I lygio konsultantai nustato, ar konsultacija / informacija gali būti pateikiama paklausėjui pagal I lygio konsultanto kompetenciją (toliau – I lygio konsultacija). <text:s/></text:span></text:p>
      <text:p text:style-name="P253"><text:span text:style-name="T254">11</text:span><text:span text:style-name="T255">. I lygio konsultacijos teikiamos dėl paklausėjo paklausimų, kuriais prašoma</text:span><text:span text:style-name="T256">:</text:span></text:p>
      <text:p text:style-name="P257"><text:span text:style-name="T258">11.1</text:span><text:span text:style-name="T259">. paaiškinti, kokius dokumentus ir kokiu būdu reikėtų pateikti Tarybai, kad kreipimasis Taryboje būtų išnagrinėtas;</text:span></text:p>
      <text:p text:style-name="P260"><text:span text:style-name="T261">11.2</text:span><text:span text:style-name="T262">. pateikti informaciją apie dažniausiai užduodamus klausimus, kurie taip pat yra prieinami Tarybos internetiniame puslapyje adresu: https://www.vert.lt/Puslapiai/bendra/vartotojams/Klausimai-atsakymai.aspx, arba suteikti metodinę pagalbą, kuri yra prieinam</text:span><text:span text:style-name="T263">a Tarybos<text:s/></text:span><text:soft-page-break/><text:span text:style-name="T264">internetiniame puslapyje adresu: https://www.vert.lt/Puslapiai/bendra/metodine-pagalba/metodine-pagalba.aspx, (toliau − kartoteka), arba pateikti kitą Tarybos interneto svetainėje skelbiamą informaciją.<text:s/></text:span></text:p>
      <text:p text:style-name="P265"><text:span text:style-name="T266">12</text:span><text:span text:style-name="T267">. Tais atvejais, kai I lygio konsu</text:span><text:span text:style-name="T268">ltantai negali atsakyti į paklausėjo klausimą arba paklausėjo netenkina I lygio konsultanto atsakymas į klausimą, paklausėjas informuojamas, kad jam pageidaujant skambutis gali būti peradresuotas II lygio konsultantui, arba pasiūloma klausimą pateikti rašt</text:span><text:span text:style-name="T269">u vienu iš Aprašo 6.2.1−6.2.3 papunkčiuose nurodytų būdų. Paklausėjui sutikus, kad jo skambutis būtų peradresuotas II lygio konsultantui, skambutis peradresuojamas II lygio konsultantui, kurio veiklos sričiai priklauso paklausėjo klausimas.</text:span></text:p>
      <text:p text:style-name="P270"><text:span text:style-name="T271">13</text:span><text:span text:style-name="T272">. II lygi</text:span><text:span text:style-name="T273">o konsultacijos teikiamos dėl paklausėjų klausimų, reikalaujančių specifinių žinių, išsamesnio, nei teikiant I lygio konsultacijas, situacijos vertinimo, taip pat dėl klausimų, atsakymui į kuriuos pateikti neužtenka vadovautis dažniausiai užduodamų klausim</text:span><text:span text:style-name="T274">ų ir atsakymų į juos kartoteka, kita Tarybos interneto svetainėje skelbiama informacija. Už kartotekoje kaupiamų duomenų aktualumą ir informacijos ūkio subjektams apie konsultavimo tvarką<text:s/></text:span>www.vert.lt<text:span text:style-name="T275"><text:s/>tinklalapyje atnaujinimą pasikeitus teisės aktų reikalav</text:span><text:span text:style-name="T276">imams arba pagal poreikį kartą per ketvirtį pagal kompetenciją atsakingi Tarybos padalinių vadovai ar jų įgalioti darbuotojai.</text:span></text:p>
      <text:p text:style-name="P277"><text:span text:style-name="T278">14</text:span><text:span text:style-name="T279">. Tarybos darbuotojai, teikiantys konsultacijas ir informaciją telefonu, privalo:</text:span></text:p>
      <text:p text:style-name="P280"><text:span text:style-name="T281">14.1</text:span><text:span text:style-name="T282">. suskambus telefonui, pakelti rage</text:span><text:span text:style-name="T283">lį (pageidautina iki trečiojo skambučio) ir prisistatyti, nurodant vardą, pavardę ir pareigas;</text:span></text:p>
      <text:p text:style-name="P284"><text:span text:style-name="T285">14.2</text:span><text:span text:style-name="T286">. atidžiai išklausyti paklausėją, prireikus paprašyti patikslinti klausimo esmę (jei reikia, pakartoti klausimą, patikslinti jį ar kitaip įsitikinti, kad</text:span><text:span text:style-name="T287"><text:s/>teisingai suprato klausimą), aiškiai ir tiksliai užduoti papildomus klausimus, siekiant išsiaiškinti atsakymui įtakos galinčias turėti aplinkybes ir detales;</text:span></text:p>
      <text:p text:style-name="P288"><text:span text:style-name="T289">14.3</text:span><text:span text:style-name="T290">. konsultaciją žodžiu teikti tik tuo atveju, kai į klausimą galima atsakyti tuoj pat, nep</text:span><text:span text:style-name="T291">ažeidžiant paklausėjo, kitų asmenų ar Tarybos interesų;</text:span></text:p>
      <text:p text:style-name="P292"><text:span text:style-name="T293">14.4</text:span><text:span text:style-name="T294">. aiškiai ir tiksliai atsakyti į paklausėjo klausimus, savo paaiškinimą pagrindžiant teisės aktų nuostatomis, arba nurodyti kitą instituciją (jos adresą, telefono numerį), į kurią paklausėjas<text:s/></text:span><text:span text:style-name="T295">galėtų kreiptis tuo atveju, jeigu pokalbio metu nustatoma, kad Taryba nėra kompetentinga suteikti konsultaciją prašomu klausimu;</text:span></text:p>
      <text:p text:style-name="P296"><text:span text:style-name="T297">14.5</text:span><text:span text:style-name="T298">. jeigu klausimas reikalauja ilgesnio nagrinėjimo, Tarybos darbuotojas, teikiantis informaciją telefonu, turi teisę kon</text:span><text:span text:style-name="T299">sultuotis su kitais Tarybos padalinių darbuotojais, kurie kompetentingi atsakyti į paklausėjo klausimą. Jeigu į pateiktą klausimą nėra galimybės atsakyti iš karto arba pokalbio metu nepavyksta susisiekti su kompetentingu Tarybos darbuotoju, būtina<text:s/></text:span><text:span text:style-name="T300">paklausė</text:span><text:span text:style-name="T301">jui pasiūlyti palikti kontaktinius duomenis, kuriais Tarybos kompetentingas darbuotojas galėtų susisiekti su paklausėju, arba pasiūlyti paklausėjui pateikti rašytinį paklausimą Tarybai dėl konsultacijos pateikimo vienu iš Aprašo 6.2 papunktyje nustatytų bū</text:span><text:span text:style-name="T302">dų. Į tokį paklausimą turi būti atsakyta taip pat raštu;</text:span></text:p>
      <text:p text:style-name="P303"><text:span text:style-name="T304">14.6</text:span><text:span text:style-name="T305">. tuo atveju, kai paklausėjui iš karto nebuvo suteikta informacija ir jis sutiko palikti savo kontaktinius duomenis pakartotinai susisiekti, Tarybos konsultaciją teikiantis Tarybos darbuotoja</text:span><text:span text:style-name="T306">s, jeigu su paklausėju yra susisiekiama telefonu, turi:</text:span></text:p>
      <text:p text:style-name="P307"><text:span text:style-name="T308">14.6.1</text:span><text:span text:style-name="T309">. pasisveikinti, prisistatyti ir įsitikinti, kad jis kalba su paklausėju, taip pat pasiteirauti, <text:s/>ar paklausėjas gali kalbėti;</text:span></text:p>
      <text:p text:style-name="P310"><text:span text:style-name="T311">14.6.2</text:span><text:span text:style-name="T312">. jei paklausėjas patvirtina, kad gali kalbėti, tuomet suteikti konsultaciją <text:s/>telefonu. Esant poreikiui surasti / patikslinti paklausėją dominančią informaciją ir pan., atlikti šiuos veiksmus:</text:span></text:p>
      <text:p text:style-name="P313"><text:span text:style-name="T314">14.6.2.1</text:span><text:span text:style-name="T315">. paklausti paklausėjo, ar jis gali palaukti, glausta</text:span><text:span text:style-name="T316">i paaiškinti laukimo priežastis bei nurodyti, kiek apytiksliai reikės laukti;</text:span></text:p>
      <text:p text:style-name="P317"><text:span text:style-name="T318">14.6.2.2</text:span><text:span text:style-name="T319">. sulaukus teigiamo paklausėjo <text:s/>atsakymo, padėkoti už tai, kad jis sutinka palaukti. Jeigu laukti atsisakoma, sutarti, kad bus perskambinta interesantui nedelsiant, k</text:span><text:span text:style-name="T320">ai bus surasta jį dominanti informacija, arba<text:s/></text:span><text:span text:style-name="T321">pasiūlyti pateikti rašytinį paklausimą vienu iš Aprašo 6.2.1−6.2.3 papunkčiuose nurodytų būdų</text:span><text:span text:style-name="T322">;</text:span></text:p>
      <text:p text:style-name="P323"><text:span text:style-name="T324">14.7</text:span><text:span text:style-name="T325">. kai paklausėją būtina sujungti su kitu Tarybos darbuotoju, atliekami šie veiksmai:</text:span></text:p>
      <text:p text:style-name="P326"><text:span text:style-name="T327">14.7.1</text:span><text:span text:style-name="T328">. paklausi</text:span><text:span text:style-name="T329">ama, ar paklausėjas neprieštarauja, kad skambutis būtų peradresuotas kitam Tarybos darbuotojui. Jeigu prieštarauja, pasiūloma paklausėjui<text:s/></text:span><text:span text:style-name="T330">pateikti rašytinį paklausimą vienu iš Aprašo 6.2.1−6.2.3 papunkčiuose nurodytų būdų;</text:span></text:p>
      <text:p text:style-name="P331"><text:span text:style-name="T332">14.7.2</text:span><text:span text:style-name="T333">. paklausėjui nepriešta</text:span><text:span text:style-name="T334">raujant dėl peradresavimo, susisiekiama su kitu kompetentingu Tarybos darbuotoju ir paklausiama, ar galima jam peradresuoti skambutį konkrečiu klausimu. Tuo atveju, jei sujungti su kompetentingu atsakyti į paklausėjo klausimą darbuotoju susisiekti nepavyks</text:span><text:span text:style-name="T335">ta, atliekami Aprašo 14.5 papunktyje nurodyti veiksmai. Gavus kompetentingo atsakyti į paklausėjo klausimą Tarybos darbuotojo sutikimą, grįžtama prie pokalbio su paklausėju;</text:span></text:p>
      <text:p text:style-name="P336"><text:span text:style-name="T337">14.7.3</text:span><text:span text:style-name="T338">. paklausėjui pranešama, jog netrukus jis bus sujungtas su Tarybos darbu</text:span><text:span text:style-name="T339">otoju, kompetentingu atsakyti į jo pateiktą klausimą;<text:s/></text:span></text:p>
      <text:p text:style-name="P340"><text:span text:style-name="T341">14.8</text:span><text:span text:style-name="T342">. tuo atveju, jei pokalbio metu nustatoma, kad klausimas yra sudėtingas, reikalaujantis detalesnės analizės, tyrimo ar papildomų duomenų rinkimo, Tarybos darbuotojas turi paprašyti paklausėjo</text:span><text:span text:style-name="T343"><text:s/>telefono numerio ar elektroninio pašto adreso ir nurodyti kito pokalbio telefonu ar kita ryšio priemone laiką (bet ne vėliau kaip po 5 darbo dienų) arba pasiūlyti pateikti rašytinį paklausimą vienu iš Aprašo 6.2.1−6.2.3 papunkčiuose nurodytų būdų;</text:span></text:p>
      <text:p text:style-name="P344"><text:span text:style-name="T345">14.9</text:span><text:span text:style-name="T346">. jei atsakymui pateikti reikalinga dokumentų ar teisės aktų nuostatų taikymo analizė, paprašyti paklausėjo pateikti paklausimą raštu, pridedant su juo susijusių dokumentų kopijas, vienu iš Aprašo 6.2.1−6.2.2 papunkčiuose nurodytų būdų;</text:span></text:p>
      <text:p text:style-name="P347"><text:span text:style-name="T348">14.10</text:span><text:span text:style-name="T349">. kalbėti</text:span><text:span text:style-name="T350"><text:s/>mandagiai ir ramiai, esant reikalui paprašyti palaukti ar informuoti apie aplinkybes, nurodytas Aprašo<text:s/></text:span><text:span text:style-name="T351">12</text:span><text:span text:style-name="T352"><text:s/>punkte;</text:span></text:p>
      <text:p text:style-name="P353"><text:span text:style-name="T354">14.11</text:span><text:span text:style-name="T355">. jei paklausėjas nesugeba aiškiai suformuluoti klausimo, vartoja necenzūrinius žodžius, įžeidinėja ar grasina, Tarybos darbuotojas<text:s/></text:span><text:span text:style-name="T356">turi teisę atsisakyti konsultuoti paklausėją telefonu ir pasiūlyti jam savo klausimą išdėstyti raštu;</text:span></text:p>
      <text:p text:style-name="P357"><text:span text:style-name="T358">14.12</text:span><text:span text:style-name="T359">. paklausti, ar paklausėjas turi daugiau klausimų, ir, jei neturi, su juo atsisveikinti; <text:s/></text:span></text:p>
      <text:p text:style-name="P360"><text:span text:style-name="T361">14.13</text:span><text:span text:style-name="T362">. skambinusių telefonu interesantų paklausimu</text:span><text:span text:style-name="T363">s fiksuoti paklausėjų <text:s/>aptarnavimo telefonu registravimo žurnale (žurnalas gali būti tvarkomas elektroniniu būdu), kuriame įrašomas<text:s/></text:span><text:soft-page-break/><text:span text:style-name="T364">eilės numeris, data, laikas, telefono numeris, iš kurio buvo skambinta, glaustas klausimo turinys, pokalbio trukmė. Paklausė</text:span><text:span text:style-name="T365">jo asmens duomenys (vardas, pavardė, telefono numeris ar kiti kontaktiniai duomenys) registracijos žurnale įrašomi tik tuo atveju, jei tai būtina susisiekti su paklausėju atsakymui į jo klausimus pateikti.</text:span></text:p>
      <text:p text:style-name="P366"><text:span text:style-name="T367">15</text:span><text:span text:style-name="T368">.<text:s/></text:span><text:span text:style-name="T369">Paklausėjui pageidaujant, Tarybos sudaro</text:span><text:span text:style-name="T370"><text:s/>sąlygas jam gauti telefonu vykusio pokalbio su juo garso įrašą arba su juo susipažinti.<text:s/></text:span><text:span text:style-name="T371">Duomenų subjektų teisės įgyvendinamos vadovaujantis<text:s/></text:span><text:span text:style-name="T372">2016 m. balandžio 27 d. Europos Parlamento ir Tarybos reglamente (ES) 2016/679 dėl fizinių asmenų apsaugos tvarkant</text:span><text:span text:style-name="T373"><text:s/>asmens duomenis ir dėl laisvo tokių duomenų judėjimo ir kuriuo panaikinama Direktyva 95/46/EB (OL 2016 L 119, p. 1) (toliau – Reglamentas (ES) 2016/679),<text:s/></text:span><text:span text:style-name="T374">ir<text:s/></text:span><text:span text:style-name="T375">Duomenų subjektų teisių įgyvendinimo Valstybinėje kainų ir energetikos kontrolės komisijoje aprašu</text:span><text:span text:style-name="T376">,</text:span><text:span text:style-name="T377"><text:s/>patvirtintu 2018 m. birželio 12 d. Komisijos pirmininko įsakymu Nr. O1E-106 „</text:span><text:span text:style-name="T378">Dėl Duomenų subjektų teisių įgyvendinimo valstybinėje kainų ir energetikos kontrolės komisijoje aprašo patvirtinimo“<text:s/></text:span><text:span text:style-name="T379">(toliau – Duomenų subjektų teisių įgyvendinimo aprašas). Pok</text:span><text:span text:style-name="T380">albio įrašo popierinė kopija gali būti pateikta tretiesiems asmenims Lietuvos Respublikos įstatymų nustatytais atvejais, kai tai būtina jų funkcijoms atlikti, arba paklausėjui raštu sutikus ar paprašius.</text:span></text:p>
      <text:p text:style-name="P381"><text:span text:style-name="T382">16</text:span><text:span text:style-name="T383">. Paklausėjas, pageidaujantis gauti ir (ar)<text:s/></text:span><text:span text:style-name="T384">susipažinti su pokalbio įrašu:</text:span></text:p>
      <text:p text:style-name="P385"><text:span text:style-name="T386">16.1</text:span><text:span text:style-name="T387">. turi pateikti rašytinį prašymą asmeniškai, paštu ar elektroninėmis ryšių priemonėmis ne vėliau nei per 14 kalendorinių dienų nuo pokalbio dienos;</text:span></text:p>
      <text:p text:style-name="P388"><text:span text:style-name="T389">16.2</text:span><text:span text:style-name="T390">. prašyme turi būti nurodyta tiksli kreipimosi telefonu data,<text:s/></text:span><text:span text:style-name="T391">laikas ir telefono numeris, iš kurio buvo skambinta, taip pat kada paklausėjas norėtų susipažinti su garso įrašu;</text:span></text:p>
      <text:p text:style-name="P392"><text:span text:style-name="T393">16.3</text:span><text:span text:style-name="T394">. prašymas turi būti įskaitomas, asmens pasirašytas, jame turi būti nurodytas asmens vardas, pavardė, gyvenamoji vieta, kontaktiniai d</text:span><text:span text:style-name="T395">uomenys / informacija susisiekti.</text:span></text:p>
      <text:p text:style-name="P396"><text:span text:style-name="T397">17</text:span><text:span text:style-name="T398">. Jei paklausėjo, pageidaujančio gauti pokalbio įrašą, vardu į Tarybą kreipiasi jo atstovas, prašyme jis turi nurodyti savo vardą, pavardę, ir pridėti atstovavimą patvirtinantį dokumentą ar jo kopiją. Atstovo patei</text:span><text:span text:style-name="T399">ktas prašymas turi atitikti šio Aprašo 16 punkte nustatytus reikalavimus.</text:span></text:p>
      <text:p text:style-name="P400"><text:span text:style-name="T401">18</text:span><text:span text:style-name="T402">. Paklausėjai, kurių gauta konsultacija telefonu netenkina arba kurie mano, kad buvo suteikta klaidinga informacija, gali raštu kreiptis į Tarybą per 14 kalendorinių dienų nuo<text:s/></text:span><text:span text:style-name="T403">konsultacijos suteikimo. Rašte turi būti nurodyta tiksli kreipimosi telefonu data, laikas ir telefono numeris, iš kurio buvo skambinta, taip pat argumentai, kodėl netenkino konsultacija.</text:span></text:p>
      <text:p text:style-name="P404"><text:span text:style-name="T405">19</text:span><text:span text:style-name="T406">. Pokalbio įrašo skaitmeninė kopija ir (ar) šio įrašo tekstas g</text:span><text:span text:style-name="T407">ali būti pateikti tretiesiems asmenims Lietuvos Respublikos įstatymų nustatytais atvejais, kai tai būtina jų funkcijoms atlikti, arba paklausėjui raštu sutikus ar paprašius.</text:span></text:p>
      <text:p text:style-name="P408"><text:span text:style-name="T409">20</text:span><text:span text:style-name="T410">. Siekiant užtikrinti kokybišką ir vienodą konsultacijų teikimą telefonu, Ta</text:span><text:span text:style-name="T411">ryboje yra taikomos konsultacijų vertinimo priemonės: įrašytų konsultacijų perklausymas, analizė ir vertinimas pagal Aprašo 14 punkte nustatytus reikalavimus. Telefonu teikiamų konsultacijų kokybę ir atitiktį Aprašo 14 punkte nustatytiems reikalavimams per</text:span><text:span text:style-name="T412">iodiškai kartą per ketvirtį, vadovo pasirinktą dieną, vadovo pasirinktu dažnumu, iš praeitų 14 kalendorinių dienų laikotarpio, vertina padalinių vadovai. Skyrių vedėjų pokalbių garso įrašus vertina departamentų direktoriai, o departamentų direktorių garso<text:s/></text:span><text:span text:style-name="T413">įrašus vertina administracijos direktorius.</text:span></text:p>
      <text:p text:style-name="P414"><text:span text:style-name="T415">21</text:span><text:span text:style-name="T416">.<text:s/></text:span><text:span text:style-name="T417">Turto valdymo ir informacinių technologijų skyriaus darbuotojas,<text:s/></text:span><text:span text:style-name="T418">atsakingas už Taryboje tvarkomų garso įrašų administravimą, ne vėliau kaip per 2 darbo dienas nuo padalinio vadovo kreipimosi dienos padali</text:span><text:span text:style-name="T419">nių vadovams pateikia laikotarpio už kurį vertinama jų padalinių darbuotojų teiktų konsultacijų įrašus (ne mažiau nei 2 atsitiktine tvarka parinktų konsultacijų įrašai).<text:s/></text:span><text:span text:style-name="T420">Garso įrašai yra talpinami Tarybos failų serverio atitinkamo struktūrinio padalinio ga</text:span><text:span text:style-name="T421">rso įrašų saugojimui skirtame „Private“ kataloge.<text:s/></text:span><text:span text:style-name="T422">Padalinio vadovas turi teisę pasirinkti telefono numerį iš jo skyriaus darbuotojams priskirtų telefono numerių, kurio garso įrašą jis perklausys. Padalinių vadovai ne vėliau kaip per 7 kalendorines dienas p</text:span><text:span text:style-name="T423">erklauso ir įvertina pateiktus konsultacijų įrašus ir, atsižvelgiant į konsultacijų teikimo kokybę, organizuoja savo padalinių darbuotojų mokymus.</text:span></text:p>
      <text:p text:style-name="P424"><text:span text:style-name="T425">22</text:span><text:span text:style-name="T426">. Aprašo 21 punkte nustatyta tvarka gautus pokalbių įrašus padalinių vadovai po atlikto įvertinimo suna</text:span><text:span text:style-name="T427">ikina<text:s/></text:span><text:span text:style-name="T428">patys (ištrindami įrašą Tarybos failų serverio savo struktūrinio padalinio<text:s/></text:span><text:soft-page-break/><text:span text:style-name="T429">garso įrašų saugojimui skirtame „Private“ kataloge ir šių įrašų kopijas kituose aplankuose (jeigu tokios kopijos buvo padarytos)).</text:span></text:p>
      <text:p text:style-name="P430"/>
      <text:p text:style-name="P431"><text:span text:style-name="T432">III</text:span><text:span text:style-name="T433"><text:s/>SKYRIUS</text:span></text:p>
      <text:p text:style-name="P434"><text:span text:style-name="T435">KONSULTACIJŲ TEIKIMAS PAK</text:span><text:span text:style-name="T436">LAUSĖJAMS ATVYKUS Į TARYBĄ<text:s/></text:span></text:p>
      <text:p text:style-name="P437"/>
      <text:p text:style-name="P438"><text:span text:style-name="T439">23</text:span><text:span text:style-name="T440">. Paklausėjų aptarnavimas jiems atvykus į Tarybą vykdomas taikant „vieno langelio“ principą Tarybos Vidaus darbo tvarkos taisyklių, patvirtintų Tarybos pirmininko 2013 m. gruodžio 31 d. įsakymu Nr. O1-104 „Dėl Vidaus darb</text:span><text:span text:style-name="T441">o tvarkos taisyklių patvirtinimo“ (toliau – Taisyklės), nustatyta tvarka.</text:span></text:p>
      <text:p text:style-name="P442"><text:span text:style-name="T443">24</text:span><text:span text:style-name="T444">. Konsultacijoms paklausėjai Taryboje (Verkių g. 25C-1, LT-08223 Vilnius) priimami pirmadieniais–ketvirtadieniais nuo 8.00 iki 12.00 val. ir nuo 12.45 iki 17.00 val., penktadie</text:span><text:span text:style-name="T445">niais nuo 8.00 iki 12.00 val. ir nuo 12.45 iki 15.45 val. Švenčių dienų išvakarėse darbo diena sutrumpinama viena valanda. Paklausėjai Taryboje papildomai aptarnaujami pirmadieniais–ketvirtadieniais prieš darbo valandas – nuo 7.30 val.</text:span></text:p>
      <text:p text:style-name="P446"><text:span text:style-name="T447">25</text:span><text:span text:style-name="T448">. Tarybos darbuotojai į Tarybą atvykusius paklausėjus konsultuoja specialiose tam skirtose Tarybos patalpose.<text:s/></text:span><text:span text:style-name="T449">Šį konsultavimą organizuoja Vartotojų teisių gynimo ir informavimo skyriaus darbuotojai ir jis vykdomas laikantis šių reikalavimų:</text:span></text:p>
      <text:p text:style-name="P450"><text:span text:style-name="T451">25.1</text:span><text:span text:style-name="T452">. Tarybos</text:span><text:span text:style-name="T453"><text:s/>darbuotojas, konsultuodamas paklausėją (-us), privalo gerai matomoje vietoje segėti kortelę, kurioje būtų nurodytos jo pareigos, vardas ir pavardė, arba prieš konsultuodamas nurodyti savo pareigas, vardą bei pavardę;</text:span></text:p>
      <text:p text:style-name="P454"><text:span text:style-name="T455">25.2</text:span><text:span text:style-name="T456">. Vartotojų teisių gynimo ir i</text:span><text:span text:style-name="T457">nformavimo skyriaus darbuotojai teikia konsultacijas, neviršydami savo kompetencijos.<text:s/></text:span></text:p>
      <text:p text:style-name="P458"><text:span text:style-name="T459">25.3</text:span><text:span text:style-name="T460">. I lygio konsultacijos teikiamos dėl paklausėjų paklausimų, kuriais prašoma:</text:span></text:p>
      <text:p text:style-name="P461"><text:span text:style-name="T462">25.3.1</text:span><text:span text:style-name="T463">. paaiškinti, kokius dokumentus ir kokiu būdu reikėtų pateikti Tarybai, kad</text:span><text:span text:style-name="T464"><text:s/>kreipimasis Taryboje būtų išnagrinėtas;</text:span></text:p>
      <text:p text:style-name="P465"><text:span text:style-name="T466">25.3.2</text:span><text:span text:style-name="T467">. pateikti paklausėjo pageidaujamą informaciją, kuria disponuoja Taryba ir kurią paklausėjas turi teisę gauti iš valstybės institucijų bei įstaigų įstatymų nustatyta tvarka, išskyrus konfidencialią informa</text:span><text:span text:style-name="T468">ciją;</text:span></text:p>
      <text:p text:style-name="P469"><text:span text:style-name="T470">25.3.3</text:span><text:span text:style-name="T471">. pateikti informaciją dėl dažniausiai užduodamų klausimų, kurie yra kartotekoje, arba kitą Tarybos interneto svetainėje skelbiamą informaciją.</text:span></text:p>
      <text:p text:style-name="P472"><text:span text:style-name="T473">25.4</text:span><text:span text:style-name="T474">. Vartotojų teisių gynimo ir informavimo skyrius, teikdamas I lygio konsultaciją, nust</text:span><text:span text:style-name="T475">atęs, kad prašomai informacijai pateikti reikalingos specialios žinios, arba paklausėjo netenkina atsakymas į klausimą, prašo atsakingo darbuotojo, kurio veiklos sričiai priklauso klausimas, suteikti II lygio konsultaciją. II lygio konsultacijos metu pakla</text:span><text:span text:style-name="T476">usėjui pateikiama visa išsami informacija;</text:span></text:p>
      <text:p text:style-name="P477"><text:span text:style-name="T478">25.5</text:span><text:span text:style-name="T479">. II lygio konsultacijas teikia Tarybos padalinių darbuotojai pagal kompetenciją dėl paklausėjų klausimų, reikalaujančių specifinių žinių, išsamesnio, nei teikiant I lygio konsultacijas, situacijos vertini</text:span><text:span text:style-name="T480">mo, taip pat dėl klausimų, atsakymui į kuriuos pateikti neužtenka vadovautis Taryboje sukaupta dažniausiai užduodamų klausimų ir atsakymų į juos kartoteka, kita Tarybos interneto svetainėje skelbiama informacija;</text:span></text:p>
      <text:p text:style-name="P481"><text:span text:style-name="T482">25.6</text:span><text:span text:style-name="T483">. jei konsultuojamas paklausėjas (-</text:span><text:span text:style-name="T484">ai) ima reikšti nepasitenkinimą konkrečiu konsultuojančiu padalinio darbuotoju, abejoti jo kompetencija ar pan. arba paklausėjo dėl kitų priežasčių netenkina padalinio darbuotojo konsultacija ir jis tą aiškiai išreiškia, konsultavimas turi būti sustabdomas</text:span><text:span text:style-name="T485"><text:s/>ir konsultuoti kartu pakviečiamas padalinio vadovas;</text:span></text:p>
      <text:p text:style-name="P486"><text:span text:style-name="T487">25.7</text:span><text:span text:style-name="T488">. padalinio vadovas, įvertinęs situaciją, turi teisę konsultuojamam (-iems) paklausėjui (-ams) pasiūlyti pokalbį su juo (-ais) įrašyti, siekiant užtikrinti kokybišką konsultaciją, jeigu yra toki</text:span><text:span text:style-name="T489">a techninė galimybė. Jei paklausėjas (-ai) nesutinka su šiuo pasiūlymu, konsultavimas nutraukiamas, paklausėjui (-ams) pasiūlius į Tarybą kreiptis raštu. Jei paklausėjas (-ai) sutinka su pasiūlymu įrašyti pokalbį, konsultavimas tęsiamas;</text:span></text:p>
      <text:p text:style-name="P490"><text:span text:style-name="T491">25.8</text:span><text:span text:style-name="T492">. įrašytas konsultacijas<text:s/></text:span><text:span text:style-name="T493">21 punkte nustatyta tvarka<text:s/></text:span><text:span text:style-name="T494">perkelia</text:span><text:span text:style-name="T495"><text:s/>Turto valdymo ir informacinių technologijų skyriaus darbuotojas,</text:span><text:span text:style-name="T496"><text:s/>atsakingas už tvarkomų garso įrašų administravimą. Įrašytos<text:s/></text:span><text:soft-page-break/><text:span text:style-name="T497">konsultacijos<text:s/></text:span><text:span text:style-name="T498">Tarybos failų serverio atitinkamo struktūrinio padalinio</text:span><text:span text:style-name="T499"><text:s/>garso įrašų saugojimui skirtame „Private“ kataloge<text:s/></text:span><text:span text:style-name="T500">saugomos 14 kalendorinių dienų, o vėliau<text:s/></text:span><text:span text:style-name="T501">Turto valdymo ir informacinių technologijų skyriaus darbuotojas,</text:span><text:span text:style-name="T502"><text:s/>atsakingas už tvarkomų garso įrašų administravimą, jas sunaikina<text:s/></text:span><text:span text:style-name="T503">(jeigu įrašas nebuvo sunaikintas<text:s/></text:span><text:span text:style-name="T504">22 punkte nustatyta tvarka).</text:span></text:p>
      <text:p text:style-name="P505"><text:span text:style-name="T506">25.9</text:span><text:span text:style-name="T507">. paklausėjui pageidaujant, Taryba sudaro sąlygas jam gauti vykusios konsultacijos įrašą. Duomenų subjektų teisės<text:s/></text:span><text:span text:style-name="T508">įgyvendinamos vadovaujantis 2016 m. balandžio 27 d. Europos Parlamento ir Tarybos reglamentu (ES) 2016/67</text:span><text:span text:style-name="T509">9 dėl fizinių asmenų apsaugos tvarkant asmens duomenis ir dėl laisvo tokių duomenų judėjimo ir kuriuo panaikinama Direktyva 95/46/EB (Bendrasis duomenų apsaugos reglamentas) (OL 2016 L 119, p. 1) ir<text:s/></text:span><text:span text:style-name="T510">Duomenų subjektų teisių įgyvendinimo Valstybinėje kainų i</text:span><text:span text:style-name="T511">r energetikos kontrolės komisijoje aprašu, patvirtintu 2018 m. birželio 12 d. Komisijos pirmininko įsakymu Nr. O1E-106 „Dėl Duomenų subjektų teisių įgyvendinimo Valstybinėje kainų ir energetikos kontrolės komisijoje aprašo patvirtinimo“. Paklausėjas, pagei</text:span><text:span text:style-name="T512">daujantis gauti konsultacijos įrašą, turi pateikti rašytinį prašymą asmeniškai, paštu ar elektroninėmis ryšių priemonėmis ne vėliau nei per 14 kalendorinių dienų nuo suteiktos konsultacijos dienos šio Aprašo 16.3 papunktyje nustatyta tvarka. Jei pareiškėjo</text:span><text:span text:style-name="T513">, pageidaujančio gauti pokalbio įrašą, vardu į Tarybą kreipiasi jo atstovas, jo prašymas turi atitikti šio Aprašo 17 punkte nustatytus reikalavimus.<text:s/></text:span></text:p>
      <text:p text:style-name="P514"><text:span text:style-name="T515">26</text:span><text:span text:style-name="T516">. Paklausėjų pageidavimu jų priėmimo laikas gali būti suderinamas iš anksto telefonu ar kita ryšio</text:span><text:span text:style-name="T517"><text:s/>priemone. Atsiradus nenumatytoms aplinkybėms ir pasikeitus suderintam konsultavimo laikui, atsakingi Tarybos darbuotojai apie tai įspėja paklausėją.</text:span></text:p>
      <text:p text:style-name="P518"><text:span text:style-name="T519">27</text:span><text:span text:style-name="T520">. Jeigu paklausėjui iškart suteikti konsultacijos nėra galimybės (</text:span><text:span text:style-name="T521">klausimas reikalauja ilgesnio nagr</text:span><text:span text:style-name="T522">inėjimo</text:span><text:span text:style-name="T523">), tai konsultacija turi būti suteikta ne vėliau kaip per 5 darbo dienas su paklausėju suderintu būdu.</text:span></text:p>
      <text:p text:style-name="P524"><text:span text:style-name="T525">28</text:span><text:span text:style-name="T526">. Konsultacijos teikimo metu paaiškėjus, kad klausimas yra sudėtingas, reikalaujantis detalesnės analizės, tyrimo ar papildomų duomenų<text:s/></text:span><text:span text:style-name="T527">rinkimo, konsultuojantis Tarybos darbuotojas<text:s/></text:span><text:soft-page-break/><text:span text:style-name="T528">paklausėjui turi pasiūlyti pateikti rašytinį paklausimą vienu iš Aprašo 6.2.1−6.2.3 papunkčiuose nurodytų būdų.</text:span></text:p>
      <text:p text:style-name="P529"><text:span text:style-name="T530">29</text:span><text:span text:style-name="T531">. Kai paklausėjas prašo suteikti konsultaciją kita nei valstybine kalba arba negali suprantam</text:span><text:span text:style-name="T532">ai išdėstyti savo minčių, teikiant informaciją turi dalyvauti paklausėjo atstovas, sugebantis teikiamą informaciją versti į paklausėjui suprantamą kalbą.</text:span></text:p>
      <text:p text:style-name="P533"><text:span text:style-name="T534">30</text:span><text:span text:style-name="T535">. Siekiant užtikrinti kokybišką ir vienodą konsultacijų teikimą paklausėjams, atvykusiems į Tary</text:span><text:span text:style-name="T536">bą, yra taikomos teikiamų konsultacijų vertinimo priemonės – padalinių vadovai pasirinktu periodiškumu dalyvauja savo padalinio darbuotojų teikiamų konsultacijų metu bei, atsižvelgdami į konsultacijų vertinimo rezultatus, organizuoja savo padalinio darbuot</text:span><text:span text:style-name="T537">ojų mokymus (aptarimus) ir formuoja gerąją praktiką.</text:span></text:p>
      <text:p text:style-name="P538"/>
      <text:p text:style-name="P539"><text:span text:style-name="T540">IV</text:span><text:span text:style-name="T541"><text:s/>SKYRIUS</text:span></text:p>
      <text:p text:style-name="P542"><text:span text:style-name="T543">KONSULTACIJOS SEMINARŲ, KONFERENCIJŲ AR KITŲ RENGINIŲ METU</text:span></text:p>
      <text:p text:style-name="P544"/>
      <text:p text:style-name="P545"><text:span text:style-name="T546">31</text:span><text:span text:style-name="T547">. Taryba pagal iš ūkio subjektų gautus prašymus ar savo iniciatyva,</text:span><text:span text:style-name="T548"><text:s/>Tarybai<text:s/></text:span><text:span text:style-name="T549">priėmus teisės aktus, kuriais iš esmės keič</text:span><text:span text:style-name="T550">iamas esamas ar nustatomas naujas teisinis reguliavimas, rengia konsultacinius seminarus, kitų valstybės institucijų ar ūkio subjektų kvietimu dalyvauja jų organizuojamuose seminaruose ir teikia konsultacijas Tarybos kompetencijos klausimais.</text:span></text:p>
      <text:p text:style-name="P551"><text:span text:style-name="T552">32</text:span><text:span text:style-name="T553">. Semin</text:span><text:span text:style-name="T554">aro metu konsultacija ūkio subjektams neteikiama į paklausimus, kuriems atsakyti reikia išsamios teisės aktų ir situacijos analizės (trūksta papildomos informacijos, reikia išsiaiškinti tam tikras aplinkybes ir panašiai), ir paklausėjui tokiu atveju pasiūl</text:span><text:span text:style-name="T555">oma klausimą Tarybai pateikti raštu vienu iš Aprašo 6.2.1−6.2.3 papunkčiuose nurodytų būdų.</text:span></text:p>
      <text:p text:style-name="P556"/>
      <text:p text:style-name="P557"><text:span text:style-name="T558">V</text:span><text:span text:style-name="T559"><text:s/>SKYRIUS</text:span></text:p>
      <text:p text:style-name="P560"><text:span text:style-name="T561">KONSULTACIJOS ŪKIO SUBJEKTŲ PATIKRINIMŲ METU</text:span></text:p>
      <text:p text:style-name="P562"/>
      <text:p text:style-name="P563"><text:span text:style-name="T564">33</text:span><text:span text:style-name="T565">. Ūkio subjektų patikrinimų metu patikrinimus atliekantys Tarybos darbuotojai teikia konsultaci</text:span><text:span text:style-name="T566">jas Tarybos kompetencijos klausimais.</text:span></text:p>
      <text:p text:style-name="P567"><text:span text:style-name="T568">34</text:span><text:span text:style-name="T569">. Tais atvejais, kai ūkio subjektas prieš patikrinimą raštu informuojamas apie priimtą sprendimą atlikti patikrinimą, rašte nurodoma, kad ūkio subjekto vadovas ar jo įgaliotas asmuo patikrinimo metu turės teisę p</text:span><text:span text:style-name="T570">ateikti klausimus dėl jo veiklą reglamentuojančių ir Tarybos prižiūrimų teisės aktų taikymo ir prašyti suteikti metodinę pagalbą.</text:span></text:p>
      <text:p text:style-name="P571"><text:span text:style-name="T572">35</text:span><text:span text:style-name="T573">. Patikrinimų metu konsultacija ūkio subjektams neteikiama į paklausimus, kuriems atsakyti reikia išsamios teisės aktų i</text:span><text:span text:style-name="T574">r situacijos analizės (trūksta papildomos informacijos, reikia išsiaiškinti tam tikras aplinkybes ir panašiai), ūkio subjektui tokiu atveju pasiūloma klausimą pateikti raštu vienu iš Aprašo 6.2.1−6.2.3 papunkčiuose nurodytų būdų.</text:span></text:p>
      <text:p text:style-name="Normal"/>
      <text:p text:style-name="P575"><text:span text:style-name="T576">VI</text:span><text:span text:style-name="T577"><text:s/>SKYRIUS</text:span></text:p>
      <text:p text:style-name="P578"><text:span text:style-name="T579">RAŠYTINĖ</text:span><text:span text:style-name="T580">S KONSULTACIJOS</text:span></text:p>
      <text:p text:style-name="P581"/>
      <text:p text:style-name="P582"><text:span text:style-name="T583">36</text:span><text:span text:style-name="T584">. Rašytinės konsultacijos teikiamos atsakant į paklausėjų paklausimus, pateiktus raštu Aprašo 6.2.1−6.2.3 papunkčiuose nurodytais būdais.</text:span></text:p>
      <text:p text:style-name="P585"><text:span text:style-name="T586">37</text:span><text:span text:style-name="T587">. Teikiami rašytiniai paklausimai turi būti įskaitomai parašyti valstybine kalba (išskyru</text:span><text:span text:style-name="T588">s užsienio valstybės institucijos, kito užsienio subjekto ar tarptautinės organizacijos pateiktus paklausimus), juose turi būti aiškiai suformuluoti klausimai (aprašyta situacija, dėl kurios norima gauti konsultaciją).<text:s/></text:span></text:p>
      <text:p text:style-name="P589"><text:span text:style-name="T590">38</text:span><text:span text:style-name="T591">. Tarybai pateiktas rašytinis<text:s/></text:span><text:span text:style-name="T592">paklausimas turi būti išnagrinėtas ir konsultacija paklausėjui suteikta ne vėliau kaip per 19 darbo dienų. Paklausimo nagrinėjimo terminas pradedamas skaičiuoti nuo kitos darbo dienos, einančios po paklausimo gavimo Taryboje dienos.</text:span></text:p>
      <text:p text:style-name="P593"><text:span text:style-name="T594">39</text:span><text:span text:style-name="T595">. Jeigu yra<text:s/></text:span><text:span text:style-name="T596">gautas sudėtingas paklausimas ir negalima parengti rašytinės konsultacijos per Aprašo 38 punkte nustatytą terminą, šis terminas gali būti pratęstas dar iki 10 darbo dienų, apie tai raštu informuojant paklausėją bei nurodant termino pratęsimo priežastis.</text:span></text:p>
      <text:p text:style-name="P597"><text:span text:style-name="T598">40</text:span><text:span text:style-name="T599">. Siekdamas parengti tikslią patvirtintą rašytinę konsultaciją ir išvengti neteisingų interpretacijų, ne vėliau kaip per 5 darbo dienas nuo paklausimo gavimo dienos patvirtintą rašytinę konsultaciją rengiantis Tarybos darbuotojas, nustatęs konkretų ter</text:span><text:span text:style-name="T600">miną duomenims patikslinti, gali paklausėjo paprašyti patikslinti duomenis. Konsultacija teikiama tik gavus patikslintus duomenis. Tokiu atveju rašytinės konsultacijos pateikimo terminas šio Aprašo 38 punkte nustatyta tvarka skaičiuojamas nuo patikslintų d</text:span><text:span text:style-name="T601">uomenų gavimo iš paklausėjo dienos.</text:span></text:p>
      <text:p text:style-name="P602"><text:span text:style-name="T603">41</text:span><text:span text:style-name="T604">. Pakartotinė konsultacija gali būti teikiama, jeigu pakartotinai kreipdamasis paklausėjas nurodo naujas aplinkybes. Jeigu tas pats paklausėjas pakartotinai kreipiasi į Tarybą konsultacijos (tuo pačiu klausimu, nen</text:span><text:span text:style-name="T605">urodydamas naujų aplinkybių), tai jis informuojamas apie tuo klausimu jau suteiktą konsultaciją ir apie tai, kad pakartotinai konsultacija neteikiama.</text:span></text:p>
      <text:p text:style-name="P606"><text:span text:style-name="T607">42</text:span><text:span text:style-name="T608">. Jeigu paklausime išdėstyti klausimai susiję su kelių institucijų kompetencija, tai dėl tos dalies</text:span><text:span text:style-name="T609"><text:s/>(jeigu ją galima suteikti atskirai nuo visos prašomos konsultacijos), kuri yra susijusi su Tarybos kompetencija, konsultacija suteikiama šio Aprašo nustatyta tvarka, dėl kitos dalies paklausimas persiunčiamas kitai kompetentingai institucijai ne vėliau ka</text:span><text:span text:style-name="T610">ip per 5 darbo dienas nuo paklausimo gavimo Taryboje dienos, kartu apie tai raštu turi būti pranešama paklausėjui ir paaiškinama persiuntimo priežastis.</text:span></text:p>
      <text:p text:style-name="P611"><text:span text:style-name="T612">43</text:span><text:span text:style-name="T613">. Kai rašytinės konsultacijos negalima parengti dėl paklausimų, kurie susiję su informacijos iš k</text:span><text:span text:style-name="T614">itos institucijos gavimu, per Aprašo 38 punkte nustatytą terminą, tokios konsultacijos terminas gali būti pratęstas iki tol, kol bus gautas atsakymas iš kitos institucijos. Apie termino pratęsimą paklausėjas informuojamas atskiru raštu nurodant, kad Tarybo</text:span><text:span text:style-name="T615">s nuomonė jam bus pateikta gavus atsakymą iš kitos institucijos.</text:span></text:p>
      <text:p text:style-name="P616"><text:span text:style-name="T617">44</text:span><text:span text:style-name="T618">. Paklausėjui konsultacijos teikiamos valstybine kalba. Konsultacijos užsienio paklausėjams gali būti teikiamos ne valstybine kalba (paklausėjui ir konsultacijos teikėjui suprantama kal</text:span><text:span text:style-name="T619">ba).</text:span></text:p>
      <text:p text:style-name="P620"/>
      <text:p text:style-name="P621"><text:span text:style-name="T622">VII</text:span><text:span text:style-name="T623"><text:s/>SKYRIUS</text:span></text:p>
      <text:p text:style-name="P624"><text:span text:style-name="T625">KONSULTACIJOS SOCIALINIAME TINKLE „FACEBOOK“</text:span></text:p>
      <text:p text:style-name="P626"/>
      <text:p text:style-name="P627"><text:span text:style-name="T628">45</text:span><text:span text:style-name="T629">. Konsultacijas socialiniame tinkle „Facebook“ Tarybos paskyroje teikia atsakingas<text:s/></text:span><text:span text:style-name="T630">Veiklos valdymo skyriaus darbuotojas<text:s/></text:span><text:span text:style-name="T631">konsultacijos tekstą<text:s/></text:span><text:span text:style-name="T632">siųsdamas asmenine žinute paklausėjui.</text:span></text:p>
      <text:p text:style-name="P633"><text:span text:style-name="T634">46</text:span><text:span text:style-name="T635">. Atsakingas<text:s/></text:span><text:span text:style-name="T636">Veiklos valdymo skyriaus darbuotojas</text:span><text:span text:style-name="T637">, gavęs</text:span><text:span text:style-name="T638"><text:s/>paklausėjo klausimą asmenine žinute socialinio tinklo „Facebook“ Tarybos paskyroje, persiunčia jį<text:s/></text:span><text:span text:style-name="T639">Vartotojų teisių gynimo ir informavimo skyriui. Tais atvejais, kai Vartotojų teisių gynimo ir i</text:span><text:span text:style-name="T640">nformavimo skyriaus darbuotojai negali atsakyti į klausimą, paklausimas persiunčiamas Tarybos padalinio vadovui ar atsakingam padalinio darbuotojui, kurio veiklos sričiai priklauso klausimas.<text:s/></text:span><text:span text:style-name="T641">Padalinio vadovas ar atsakingas padalinio darbuotojas parengia k</text:span><text:span text:style-name="T642">onsultacijos tekstą ir nusiunčia elektroniniu paštu atsakingam<text:s/></text:span><text:span text:style-name="T643">Veiklos valdymo skyriaus darbuotojui.</text:span></text:p>
      <text:p text:style-name="P644"><text:span text:style-name="T645">47</text:span><text:span text:style-name="T646">. Konsultacija socialiniame tinkle „Facebook“ suteikiama ne vėliau kaip per 5 darbo dienas.</text:span></text:p>
      <text:p text:style-name="P647"><text:span text:style-name="T648">48</text:span><text:span text:style-name="T649">. Tuo atveju, jei nustatoma, kad klausimas yra sudė</text:span><text:span text:style-name="T650">tingas, reikalaujantis detalesnės analizės, tyrimo ar papildomų duomenų rinkimo,<text:s/></text:span><text:span text:style-name="T651">Veiklos valdymo skyriaus darbuotojas</text:span><text:span text:style-name="T652"><text:s/>pasiūlo<text:s/></text:span><text:span text:style-name="T653">paklausėjui<text:s/></text:span><text:span text:style-name="T654">pateikti rašytinį paklausimą vienu iš Aprašo 6.2.1−6.2.3 papunkčiuose nurodytų būdų.</text:span></text:p>
      <text:p text:style-name="P655"><text:span text:style-name="T656">VIII</text:span><text:span text:style-name="T657"><text:s/>SKYRIUS</text:span></text:p>
      <text:p text:style-name="P658"><text:span text:style-name="T659">KONSULTACIJOS<text:s/></text:span><text:span text:style-name="T660">TARYBOS INTERNETO SVETAINĖJE</text:span></text:p>
      <text:p text:style-name="P661"/>
      <text:p text:style-name="P662"><text:span text:style-name="T663">49</text:span><text:span text:style-name="T664">. Paklausėjai gali užduoti klausimus Tarybos interneto svetainės skyriuje „Klausimai-atsakymai“.</text:span></text:p>
      <text:p text:style-name="P665"><text:span text:style-name="T666">50</text:span><text:span text:style-name="T667">. Paklausėjas turi nurodyti savo vardą, elektroninio pašto adresą, nurodyti, ar klausimas gali būti skelbiamas viešai</text:span><text:span text:style-name="T668">, ir aprašyti klausimo esmę.</text:span></text:p>
      <text:p text:style-name="P669"><text:span text:style-name="T670">51</text:span><text:span text:style-name="T671">. Informacija ar konsultacija pagal Tarybos interneto svetainėje užduotą klausimą Taisyklių nustatyta tvarka suteikiama per 19 darbo dienų ir atsakymas paklausėjui išsiunčiamas paklausėjo svetainėje, užduodant klausimą nu</text:span><text:span text:style-name="T672">rodytu, susisiekimui skirtu, elektroniniu paštu.</text:span></text:p>
      <text:p text:style-name="P673"/>
      <text:p text:style-name="P674"><text:span text:style-name="T675">IX</text:span><text:span text:style-name="T676"><text:s/>SKYRIUS</text:span></text:p>
      <text:p text:style-name="P677"><text:span text:style-name="T678">VIEŠOSIOS KONSULTACIJOS</text:span></text:p>
      <text:p text:style-name="P679"/>
      <text:p text:style-name="P680"><text:span text:style-name="T681">52</text:span><text:span text:style-name="T682">. Viešosios konsultacijos teisės taikymo klausimais pagal Tarybos kompetenciją rengiamos kaip elektroniniai dokumentai, įforminami ant Tarybos blanko ir pasir</text:span><text:span text:style-name="T683">ašomi Tarybos pirmininko. Parengta viešosios konsultacijos pažyma ne vėliau kaip per 5 darbo dienas nuo viešosios konsultacijos pažymos projekto suformavimo dokumentų valdymo sistemoje turi būti vizuota Tarybos narių, struktūrinio padalinio vadovo (esant d</text:span><text:span text:style-name="T684">epartamentui, departamento direktoriaus ir atitinkamo skyriaus vedėjo), Teisės departamento atitinkamo skyriaus vedėjo ir darbuotojo, Teisės departamento direktoriaus ir darbuotojo, atsakingo už kalbos kultūrą. Viešosios konsultacijos pažyma pasirašoma, je</text:span><text:span text:style-name="T685">igu ją vizuoja visi Tarybos nariai, išskyrus tą Tarybos narį, kuris dėl objektyvių priežasčių (atostogų, ligos, komandiruotės ir pan.) negali vizuoti viešosios konsultacijos pažymos projekto. Kiekvienu atveju vizuoti turi ne mažiau kaip 4 (keturi) Tarybos<text:s/></text:span><text:span text:style-name="T686">nariai (įskaitant Tarybos pirmininką) ir teigiamų vizų turi būti daugiau nei neigiamų. Vizoms pasiskirsčius po lygiai, dėl viešosios konsultacijos pažymos priėmimo lemia Tarybos pirmininko viza. Veiklos valdymo skyriaus atsakingas darbuotojas pasirašytą ir</text:span><text:span text:style-name="T687"><text:s/>užregistruotą viešąją konsultaciją ne vėliau kaip per 2 darbo dienas viešai paskelbia Tarybos interneto svetainėje.</text:span></text:p>
      <text:p text:style-name="P688"/>
      <text:p text:style-name="P689"><text:span text:style-name="T690">X</text:span><text:span text:style-name="T691"><text:s/>SKYRIUS</text:span></text:p>
      <text:p text:style-name="P692"><text:span text:style-name="T693">ŪKIO SUBJEKTŲ KONSULTAVIMAS PIRMAISIAIS JŲ VEIKLOS VYKDYMO METAIS</text:span></text:p>
      <text:p text:style-name="P694"/>
      <text:p text:style-name="P695"><text:span text:style-name="T696">53</text:span><text:span text:style-name="T697">. Pirmaisiais ūkio subjekto veiklos metais ne<text:s/></text:span><text:span text:style-name="T698">vėliau kaip per 15 darbo dienų nuo Tarybos ūkio subjektui išduotos licencijos, leidimo, atestato ir (ar) nustatytos valstybės reguliuojamos kainos ūkio subjektai elektroniniu paštu informuojami apie Tarybos teikiamas konsultacijas, konsultavimo būdus, gali</text:span><text:span text:style-name="T699">mybę gauti metodinę pagalbą, jiems pasiūloma individuali konsultavimo paslauga, seminarų organizavimas, pateikiama nuoroda į Tarybos interneto svetainėje skelbiamas viešąsias konsultacijas.</text:span></text:p>
      <text:p text:style-name="P700"><text:span text:style-name="T701">54</text:span><text:span text:style-name="T702">. Ūkio subjektai pirmaisiais jų veiklos vykdymo metais konsu</text:span><text:span text:style-name="T703">ltuojami laikantis šio Aprašo nustatytų reikalavimų skubos tvarka:</text:span></text:p>
      <text:p text:style-name="P704"><text:span text:style-name="T705">54.1</text:span><text:span text:style-name="T706">. konsultacijos telefonu ir atvykus į Tarybą teikiamos iš karto, o jeigu paklausėjui iškart suteikti konsultacijos nėra galimybės,</text:span><text:span text:style-name="T707"><text:s/>klausimas reikalauja ilgesnio nagrinėjimo</text:span><text:span text:style-name="T708">, tai konsu</text:span><text:span text:style-name="T709">ltacija turi būti suteikta ne vėliau kaip per 2 darbo dienas su paklausėju suderintu būdu. Konsultacijos teikimo metu paaiškėjus, kad klausimas yra sudėtingas, reikalaujantis detalesnės analizės, tyrimo ar papildomų duomenų rinkimo, konsultuojantis Tarybos</text:span><text:span text:style-name="T710"><text:s/>darbuotojas paklausėjui turi pasiūlyti pateikti rašytinį paklausimą vienu iš Aprašo 6.2.1−6.2.3 papunkčiuose nurodytų būdų.</text:span></text:p>
      <text:p text:style-name="P711"><text:span text:style-name="T712">54.2</text:span><text:span text:style-name="T713">. rašytinės konsultacijos ir konsultacijos Tarybos interneto svetainėje teikiamos ne vėliau kaip per 10 darbo dienų nuo kre</text:span><text:span text:style-name="T714">ipimosi į Tarybą, o jeigu pateiktas klausimas yra sudėtingas, reikalaujantis detalesnės analizės, tyrimo ar papildomų duomenų rinkimo, atsakymas į jį turi būti parengtas ir paklausėjui pateiktas ne vėliau kaip per 15 darbo dienų nuo kreipimosi į Tarybą . V</text:span><text:span text:style-name="T715">iešosios konsultacijos (viešieji išaiškinimai ) teikiamos per 20 darbo dienų;</text:span></text:p>
      <text:p text:style-name="P716"><text:span text:style-name="T717">54.3</text:span><text:span text:style-name="T718">. socialiniame tinkle „Facebook“ konsultacijos suteikiamos ne vėliau kaip per 5 darbo dienas nuo kreipimosi į Tarybą .</text:span></text:p>
      <text:p text:style-name="P719"><text:span text:style-name="T720">55</text:span><text:span text:style-name="T721">. Vykdant ūkio subjektų patikrinimus pirmai</text:span><text:span text:style-name="T722">siais jų veiklos metais, patikrinimus atliekantys Tarybos darbuotojai aktyviai teikia ūkio subjektams žodines konsultacijas su atliekamu patikrinimu susijusiais klausimais bei kitais ūkio subjekto veiklos klausimais, neviršydami Tarybos kompetencijos Jeigu</text:span><text:span text:style-name="T723"><text:s/>pateiktas klausimas yra sudėtingas, reikalaujantis detalesnės analizės, tyrimo ar papildomų duomenų rinkimo, paklausėjui pasiūloma klausimą pateikti raštu vienu iš šio Aprašo 6.2.1–6.2.3 papunkčiuose nurodytų būdų. Tokiu atveju atsakymas turi būti parengt</text:span><text:span text:style-name="T724">as ir su paklausėju suderintu būdu jam pateiktas ne vėliau kaip per 15 darbo dienų nuo rašytinio kreipimosi į Tarybą .</text:span></text:p>
      <text:p text:style-name="P725"/>
      <text:p text:style-name="P726"><text:span text:style-name="T727">XI</text:span><text:span text:style-name="T728"><text:s/>SKYRIUS</text:span></text:p>
      <text:p text:style-name="P729"><text:span text:style-name="T730">BAIGIAMOSIOS NUOSTATOS</text:span></text:p>
      <text:p text:style-name="P731"/>
      <text:p text:style-name="P732"><text:span text:style-name="T733">56</text:span><text:span text:style-name="T734">. Taryba gali pasirinkti ir kitus konsultacijų teikimo būdus, pavyzdžiui,<text:s/></text:span><text:span text:style-name="T735">skelbdama<text:s/></text:span><text:span text:style-name="T736">rekomendacinio pobūdžio konsultacijas</text:span><text:span text:style-name="T737"><text:s/>Tarybos interneto s</text:span><text:span text:style-name="T738">kiltyje<text:s/></text:span><text:span text:style-name="T739">„Metodinė pagalba“, „Dažniausiai užduodami klausimai“ ir kt.</text:span></text:p>
      <text:p text:style-name="P740"><text:span text:style-name="T741">57</text:span><text:span text:style-name="T742">. Jei konsultacija yra susijusi su konfidencialios informacijos ir (ar) asmens duomenų teikimu, konsultuojama tik raštu.<text:s/></text:span></text:p>
      <text:p text:style-name="P743"><text:span text:style-name="T744">58</text:span><text:span text:style-name="T745">. Paklausimuose pateikti duomenys netikrinami, t. y. pripažįstama, kad jie yra teisingi, ir konsultacijos teikiamos pagal paklausėjo pateiktus duomenis.</text:span></text:p>
      <text:p text:style-name="P746"><text:span text:style-name="T747">59</text:span><text:span text:style-name="T748">. Taryba prisiima atsakomybę už klaidingą konsultavimą, jeigu ūkio subjektas vadovaujasi Tary</text:span><text:span text:style-name="T749">bos patvirtinta rašytine arba viešai paskelbta konsultacija, kuri vėlesne konsultacija, kitu individualiu administraciniu aktu arba teismo sprendimu pripažįstama kaip neatitinkanti teisės aktų reikalavimų (klaidinga). Šiuo atveju asmeniui poveikio priemonė</text:span><text:span text:style-name="T750">s už netinkamą teisės aktų vykdymą, kurį lėmė klaidinga konsultacija, netaikomos, išskyrus Lietuvos Respublikos viešojo administravimo įstatymo 36</text:span><text:span text:style-name="T751">3<text:s/></text:span><text:span text:style-name="T752">straipsnio 3 dalyje nurodytas išimtis, bei kai ūkio<text:s/></text:span><text:span text:style-name="T753">subjektas padaro 2011 m. spalio 25 d. Europos Parlamento</text:span><text:span text:style-name="T754"><text:s/>ir Tarybos reglamento (ES) Nr. 1227/2011 dėl didmeninės energijos rinkos vientisumo ir skaidrumo (OL 2011 L 326, p. 1) nuostatų pažeidimus ir kai dėl padaryto pažeidimo atsirado sunkių padarinių ir (ar) esminės žalos kitų asmenų interesams, ūkio subjektas</text:span><text:span text:style-name="T755"><text:s/>tęsė pažeidimą, nepaisydamas Tarybos nurodymo nutraukti neteisėtą veiklą, arba pakartotinai padarė pažeidimą, dėl kurio Taryba ūkio subjektą buvo įspėjusi per paskutinius 12 mėnesių.</text:span></text:p>
      <text:p text:style-name="P756"><text:span text:style-name="T757">60</text:span><text:span text:style-name="T758">. Tarybos darbuotojai, teikdami konsultacijas žodžiu ar raštu, pri</text:span><text:span text:style-name="T759">valo vadovautis paskelbtomis viešosiomis konsultacijomis (viešaisiais išaiškinimais) bei nenukrypti nuo ankstesnių konsultacijų esant tapačioms aplinkybėms.</text:span></text:p>
      <text:p text:style-name="P760"><text:span text:style-name="T761">61</text:span><text:span text:style-name="T762">. Paklausėjo kreipimasis dėl konsultacijos negali būti laikomas pagrindu Tarybai atlikti pati</text:span><text:span text:style-name="T763">krinimą.</text:span></text:p>
      <text:p text:style-name="P764"><text:span text:style-name="T765">62</text:span><text:span text:style-name="T766">. Paklausėjai, kuriems buvo teiktos konsultacijos, Tarybos teikiamų konsultacijų kokybę ir kitus atliekamos priežiūros veiksmus gali įvertinti užpildydami anketas, kurios skelbiamos Tarybos interneto svetainės skyriuje „Apklausos ir padėkos“</text:span><text:span text:style-name="T767">.</text:span></text:p>
      <text:p text:style-name="P768"><text:span text:style-name="T769">______________</text:span></text:p>
      <text:p text:style-name="P770">Ūkio subjektų konsultavimo tvarkos aprašo</text:p>
      <text:p text:style-name="P779">Priedas</text:p>
      <text:p text:style-name="P780"/>
      <text:p text:style-name="P781"><text:span text:style-name="T782">KONSULTAVIMO TEMOS</text:span></text:p>
      <text:p text:style-name="P783"/>
      <text:p text:style-name="P784"><text:span text:style-name="T785">1</text:span><text:span text:style-name="T786">.<text:s/></text:span><text:span text:style-name="T787">Vartotojams</text:span></text:p>
      <text:p text:style-name="P788"><text:span text:style-name="T789">2</text:span><text:span text:style-name="T790">.<text:s/></text:span><text:span text:style-name="T791">Ūkio subjektams šilumos sektoriaus klausimais</text:span></text:p>
      <text:p text:style-name="P792"><text:span text:style-name="T793">3</text:span><text:span text:style-name="T794">.  </text:span><text:span text:style-name="T795">Ūkio subjektams<text:s/></text:span><text:span text:style-name="T796">elektros sektoriaus klausimais</text:span></text:p>
      <text:p text:style-name="P797"><text:span text:style-name="T798">4</text:span><text:span text:style-name="T799">.  </text:span><text:span text:style-name="T800">Ūkio subjektams dujų sektoriaus klausimais</text:span></text:p>
      <text:p text:style-name="P801"><text:span text:style-name="T802">5</text:span><text:span text:style-name="T803">. <text:s/></text:span><text:span text:style-name="T804">Ūkio subjektams vandens sektoriaus klausimais</text:span></text:p>
      <text:p text:style-name="P805"><text:span text:style-name="T806">6</text:span><text:span text:style-name="T807">. Ūkio subjektams atsinaujinančių išteklių sektoriaus klausimais</text:span></text:p>
      <text:p text:style-name="P808"><text:span text:style-name="T809">7</text:span><text:span text:style-name="T810">. Ūkio subjektams nepriklausomų šilumos<text:s/></text:span><text:span text:style-name="T811">gamintojų klausimais</text:span></text:p>
      <text:p text:style-name="P812"><text:span text:style-name="T813">8</text:span><text:span text:style-name="T814">. Ūkio subjektams naftos sektoriaus klausimais</text:span></text:p>
      <text:p text:style-name="P815"/>
      <text:p text:style-name="P816"><text:span text:style-name="T817">______________</text:span></text:p>
      <text:p text:style-name="P818"/>
      <text:p text:style-name="P819"/>
      <text:p text:style-name="P820"><text:span text:style-name="T821">Pakeitimai:</text:span></text:p>
      <text:p text:style-name="P822"/>
      <text:p text:style-name="P823"><text:span text:style-name="T824">1.</text:span></text:p>
      <text:p text:style-name="P825"><text:span text:style-name="T826">Valstybinė energetikos reguliavimo taryba, Nutarimas</text:span></text:p>
      <text:p text:style-name="P827"><text:span text:style-name="T828">Nr.<text:s/></text:span><text:a xlink:href="https://www.e-tar.lt/portal/legalAct.html?documentId=68ba33104f2c11ea931dbf3357b5b1c0" office:target-frame-name="_top" xlink:show="replace"><text:span text:style-name="T829">O3E-144</text:span></text:a><text:span text:style-name="T830">, 2020-02-14, paskelbta TAR 2020-02-17, i. k. 2020-03430</text:span></text:p>
      <text:p text:style-name="P831"><text:span text:style-name="T832">Dėl Valstybinės kainų ir energetikos kontrolės komisijos 2019 m. birželio 10 d. nutarimo Nr. O3E</text:span><text:span text:style-name="T833">-179 „Dėl Ūkio subjektų konsultavimo tvarkos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7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9"><text:span text:style-name="T60"><text:page-number text:fixed="false">10</text:page-number></text:span></text:p>
        <text:p text:style-name="P61"/>
      </style:header>
      <style:footer>
        <text:p text:style-name="P62"/>
        <text:p text:style-name="P63"/>
      </style:footer>
    </style:master-page>
    <style:master-page style:next-style-name="MP1" style:name="MPF1" style:page-layout-name="PL1">
      <style:header>
        <text:p text:style-name="P64"/>
      </style:header>
      <style:footer>
        <text:p text:style-name="P65"/>
        <text:p text:style-name="P66"/>
      </style:footer>
    </style:master-page>
    <style:master-page style:name="MP2" style:page-layout-name="PL2">
      <style:header>
        <text:p text:style-name="P771"><text:span text:style-name="T772"><text:page-number text:fixed="false">10</text:page-number></text:span></text:p>
        <text:p text:style-name="P773"/>
      </style:header>
      <style:footer>
        <text:p text:style-name="P774"/>
        <text:p text:style-name="P775"/>
      </style:footer>
    </style:master-page>
    <style:master-page style:next-style-name="MP2" style:name="MPF2" style:page-layout-name="PL2">
      <style:header>
        <text:p text:style-name="P776"/>
      </style:header>
      <style:footer>
        <text:p text:style-name="P777"/>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Matijaškienė</meta:initial-creator>
    <dc:creator>adlibuser</dc:creator>
    <meta:creation-date>2022-12-23T06:20:00Z</meta:creation-date>
    <dc:date>2022-12-23T06:20:00Z</dc:date>
    <meta:template xlink:href="Normal.dotm" xlink:type="simple"/>
    <meta:editing-cycles>2</meta:editing-cycles>
    <meta:editing-duration>PT0S</meta:editing-duration>
    <meta:document-statistic meta:page-count="15" meta:paragraph-count="244" meta:word-count="4849" meta:character-count="39569" meta:row-count="794" meta:non-whitespace-character-count="34964"/>
  </office:meta>
</office:document-meta>
</file>