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indent="0.5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margin-left="0.4923in" fo:text-indent="-0.4923in">
        <style:tab-stops/>
      </style:paragraph-properties>
      <style:text-properties fo:hyphenate="false"/>
    </style:style>
    <style:style style:name="P40" style:parent-style-name="Normal" style:family="paragraph">
      <style:paragraph-properties fo:text-align="justify" style:vertical-align="middle" fo:margin-left="0.4923in" fo:text-indent="-0.4923in">
        <style:tab-stops/>
      </style:paragraph-properties>
      <style:text-properties fo:hyphenate="false"/>
    </style:style>
    <style:style style:name="P41" style:parent-style-name="Normal" style:family="paragraph">
      <style:paragraph-properties fo:text-align="justify" style:vertical-align="middle" fo:margin-left="0.4923in" fo:text-indent="-0.4923in">
        <style:tab-stops/>
      </style:paragraph-properties>
      <style:text-properties fo:hyphenate="false"/>
    </style:style>
    <style:style style:name="P42" style:parent-style-name="Normal" style:family="paragraph">
      <style:paragraph-properties fo:text-align="justify" style:vertical-align="middle" fo:margin-left="0.4923in" fo:text-indent="-0.4923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5437in" style:page-number="1"/>
      <style:text-properties style:font-size-complex="12pt" style:language-asian="lt" style:country-asian="LT"/>
    </style:style>
    <style:style style:name="P57" style:parent-style-name="Normal" style:family="paragraph">
      <style:paragraph-properties fo:margin-left="3.543in">
        <style:tab-stops/>
      </style:paragraph-properties>
      <style:text-properties style:font-size-complex="12pt" style:language-asian="lt" style:country-asian="LT"/>
    </style:style>
    <style:style style:name="P58" style:parent-style-name="Normal" style:family="paragraph">
      <style:paragraph-properties fo:margin-left="3.543in">
        <style:tab-stops/>
      </style:paragraph-properties>
      <style:text-properties style:font-size-complex="12pt" style:language-asian="lt" style:country-asian="LT"/>
    </style:style>
    <style:style style:name="P59" style:parent-style-name="Normal" style:family="paragraph">
      <style:paragraph-properties fo:margin-left="3.543in">
        <style:tab-stops/>
      </style:paragraph-properties>
      <style:text-properties style:font-size-complex="12pt" style:language-asian="lt" style:country-asian="LT"/>
    </style:style>
    <style:style style:name="P60" style:parent-style-name="Normal" style:family="paragraph">
      <style:paragraph-properties fo:margin-left="3.543in">
        <style:tab-stops/>
      </style:paragraph-properties>
    </style:style>
    <style:style style:name="T61" style:parent-style-name="DefaultParagraphFont" style:family="text">
      <style:text-properties style:font-name="Arial" style:font-name-complex="Arial" fo:color="#000000" fo:font-size="11pt" style:font-size-asian="11pt" style:font-size-complex="11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3.54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complex="Arial" fo:language="nl" fo:country="BE"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3.543in">
        <style:tab-stops/>
      </style:paragraph-properties>
      <style:text-properties style:font-size-complex="12pt" style:language-asian="lt" style:country-asian="LT"/>
    </style:style>
    <style:style style:name="P69" style:parent-style-name="Normal" style:family="paragraph">
      <style:paragraph-properties fo:margin-left="3.543in" fo:text-indent="0.043in">
        <style:tab-stops/>
      </style:paragraph-properties>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text-transform="uppercase"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complex="Arial" fo:color="#000000"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complex="Arial" fo:color="#000000"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ext-properties fo:color="#000000" style:font-size-complex="12pt" style:language-asian="lt" style:country-asian="L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159in">
        <style:tab-stops>
          <style:tab-stop style:type="left" style:position="0.492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complex="Arial" style:language-asian="lt" style:country-asian="LT"/>
    </style:style>
    <style:style style:name="T288" style:parent-style-name="DefaultParagraphFont" style:family="text">
      <style:text-properties style:font-name-complex="Arial"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complex="Arial" style:language-asian="lt" style:country-asian="LT"/>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name-complex="Arial" fo:color="#000000"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name-complex="Arial" fo:color="#000000"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indent="0.5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text-align="justify"/>
      <style:text-properties fo:color="#000000"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text-align="justify" fo:text-indent="0.5in"/>
      <style:text-properties fo:color="#000000" style:font-size-complex="12pt" style:language-asian="lt" style:country-asian="LT"/>
    </style:style>
    <style:style style:name="P483" style:parent-style-name="Normal" style:family="paragraph">
      <style:paragraph-properties fo:text-align="justify" fo:text-indent="0.3937in">
        <style:tab-stops>
          <style:tab-stop style:type="left" style:position="0.5909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justify" fo:text-indent="0.5in"/>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fo:letter-spacing="-0.0034in" style:text-scale="105%"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fo:letter-spacing="-0.0006in" style:text-scale="105%" style:font-size-complex="12pt" style:language-asian="lt" style:country-asian="LT"/>
    </style:style>
    <style:style style:name="T537" style:parent-style-name="DefaultParagraphFont" style:family="text">
      <style:text-properties fo:color="#000000" fo:letter-spacing="-0.0034in" style:text-scale="105%"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per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tab-stops>
          <style:tab-stop style:type="left" style:position="0.5909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013in">
        <style:tab-stops>
          <style:tab-stop style:type="left" style:position="0.5909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P578" style:parent-style-name="Normal" style:family="paragraph">
      <style:paragraph-properties fo:text-align="center"/>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master-page-name="MPF2" style:family="paragraph">
      <style:paragraph-properties fo:break-before="page" fo:margin-left="3.543in" style:page-number="1">
        <style:tab-stops/>
      </style:paragraph-properties>
      <style:text-properties fo:color="#000000" style:font-size-complex="12pt" style:language-asian="lt" style:country-asian="LT"/>
    </style:style>
    <style:style style:name="P594" style:parent-style-name="Normal" style:family="paragraph">
      <style:paragraph-properties fo:margin-left="3.543in">
        <style:tab-stops/>
      </style:paragraph-properties>
      <style:text-properties fo:color="#000000" style:font-size-complex="12pt" style:language-asian="lt" style:country-asian="LT"/>
    </style:style>
    <style:style style:name="P595" style:parent-style-name="Normal" style:family="paragraph">
      <style:paragraph-properties fo:text-indent="0.5in"/>
      <style:text-properties fo:color="#000000"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599" style:parent-style-name="Normal" style:family="paragraph">
      <style:paragraph-properties fo:text-align="justify" fo:margin-left="0.75in" fo:text-indent="-0.25in">
        <style:tab-stops>
          <style:tab-stop style:type="left" style:position="0.23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984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984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984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984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984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984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center">
        <style:tab-stops>
          <style:tab-stop style:type="left" style:position="0.9847in"/>
        </style:tab-stops>
      </style:paragraph-properties>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center">
        <style:tab-stops>
          <style:tab-stop style:type="left" style:position="0.9847in"/>
        </style:tab-stops>
      </style:paragraph-properties>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office:automatic-styles>
  <office:body>
    <office:text text:use-soft-page-breaks="true">
      <text:p text:style-name="P1"><text:span text:style-name="T9">Suvestinė redakcija nuo 2022-12-23</text:span></text:p>
      <text:p text:style-name="P10"/>
      <text:p text:style-name="P11"><text:span text:style-name="T12">Nutarimas paskelbtas: TAR 2019-06-10, i. k. 2019-09418</text:span></text:p>
      <text:p text:style-name="P13"/>
      <text:p text:style-name="P14">Nauja redakcija nuo 2022-12-23:</text:p>
      <text:p text:style-name="Normal"><text:span text:style-name="T15">Nr.<text:s/></text:span><text:a xlink:href="https://www.e-tar.lt/portal/legalAct.html?documentId=4666aad081e911ed8df094f359a60216" office:target-frame-name="_top" xlink:show="replace"><text:span text:style-name="T16">O3E-1742</text:span></text:a><text:span text:style-name="T17">, 2022-12-22, paskelbta TAR 2022-12-22, i. k. 2022-26386</text:span></text:p>
      <text:p text:style-name="P18"/>
      <text:p text:style-name="P19"><text:span text:style-name="T20">VALSTYBINĖ ENERGETIKOS REGULIAVIMO TARYBA</text:span></text:p>
      <text:p text:style-name="P21"/>
      <text:p text:style-name="P22"><text:span text:style-name="T23">NUTARIMAS</text:span></text:p>
      <text:p text:style-name="P24">DĖL ASMENŲ KONSULTAVIMO TVARKOS APRAŠO<text:s/>PATVIRTINIMO</text:p>
      <text:p text:style-name="P25"/>
      <text:p text:style-name="P26"><text:span text:style-name="T27">2019 m. birželio<text:s/></text:span><text:span text:style-name="T28">10</text:span><text:span text:style-name="T29"><text:s/>d. Nr. O3E-179</text:span></text:p>
      <text:p text:style-name="P30"><text:span text:style-name="T31">Vilnius</text:span></text:p>
      <text:p text:style-name="P32"/>
      <text:p text:style-name="P33"><text:span text:style-name="T34">Vadovaudamasi Lietuvos Respublikos viešojo administravimo įstatymo 7 straipsnio 1 dalies 2 punktu, 32 straipsniu ir Institucijų atliekamų priežiūros funkcijų optimizavimo gairių aprašo, patvirtinto<text:s/></text:span><text:span text:style-name="T35">Lietuvos Respublikos Vyriausybės 2010 m. gegužės 4 d. nutarimu Nr. 511 „Dėl institucijų atliekamų priežiūros funkcijų optimizavimo“, 7.5‒7.7 papunkčiais, Valstybinė energetikos reguliavimo taryba nutaria:</text:span></text:p>
      <text:p text:style-name="P36"><text:span text:style-name="T37">Patvirtinti Asmenų konsultavimo tvarkos aprašą (p</text:span><text:span text:style-name="T38">ridedama).</text:span><text:s/></text:p>
      <text:p text:style-name="P39"/>
      <text:p text:style-name="P40"/>
      <text:p text:style-name="P41"/>
      <text:p text:style-name="P42"><text:span text:style-name="T43">Komisijos pirmininkė</text:span><text:span text:style-name="T44"><text:tab/></text:span><text:span text:style-name="T45"><text:tab/></text:span><text:span text:style-name="T46"><text:tab/></text:span><text:span text:style-name="T47"><text:tab/></text:span><text:span text:style-name="T48"><text:tab/><text:s text:c="2"/>Inga Žilienė</text:span></text:p>
      <text:p text:style-name="Normal"/>
      <text:soft-page-break/>
      <text:p text:style-name="P49">PATVIRTINTA</text:p>
      <text:p text:style-name="P57">Valstybinės kainų ir energetikos kontrolės<text:s/></text:p>
      <text:p text:style-name="P58">komisijos<text:s/></text:p>
      <text:p text:style-name="P59">2019 m. birželio 10 d. nutarimu Nr. O3E-179</text:p>
      <text:p text:style-name="P60"><text:span text:style-name="T61">(</text:span><text:span text:style-name="T62">Valstybinės energetikos<text:s/></text:span><text:span text:style-name="T63">reguliavimo tarybos</text:span></text:p>
      <text:p text:style-name="P64"><text:span text:style-name="T65">202</text:span><text:span text:style-name="T66">2</text:span><text:span text:style-name="T67"><text:s/>m. <text:s/>gruodžio 22 d.<text:s/></text:span></text:p>
      <text:p text:style-name="P68">nutarimo Nr. O3E-1742 redakcija)</text:p>
      <text:p text:style-name="P69"/>
      <text:p text:style-name="P70"/>
      <text:p text:style-name="P71"><text:span text:style-name="T72">ASMENŲ KONSULTAV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Asmenų konsultavimo tvarkos aprašas (toliau – Aprašas) nustato konsultacijų, teikiamų į Tarybą pasikreipusiems paklausėjams (ūkio subjektams, vartotojams, kitiems juridiniams ar fiziniams asmenims), rengimo, teikimo, vertinimo ir skelbimo bei suteiktų ko</text:span><text:span text:style-name="T83">nsultacijų įrašų (toliau <text:s/>Įrašas) naudojimo, saugojimo ir naikinimo tvarką, siekiant užtikrinti tinkamą ir vienodą<text:s/></text:span><text:span text:style-name="T84">v</text:span><text:span text:style-name="T85">alstybinės energetikos reguliavimo tarybos<text:s/></text:span><text:span text:style-name="T86">(toliau – Taryba) kompetencijai priskirtų teisės aktų nuostatų taikymo aiškinimą.<text:s/></text:span></text:p>
      <text:p text:style-name="P87"><text:span text:style-name="T88">2</text:span><text:span text:style-name="T89">. Aprašas</text:span><text:span text:style-name="T90"><text:s/>parengtas vadovaujantis Lietuvos Respublikos viešojo administravimo įstatymo 7 straipsnio 1 dalies 2 punktu,<text:s/></text:span><text:span text:style-name="T91">32<text:s/></text:span><text:span text:style-name="T92">straipsniu ir Institucijų atliekamų priežiūros funkcijų optimizavimo gairių aprašo, patvirtinto Lietuvos Respublikos Vyriausybės 2010 m. gegužė</text:span><text:span text:style-name="T93">s 4 d. nutarimu Nr. 511 „Dėl institucijų atliekamų priežiūros funkcijų optimizavimo“, 7.5‒7.7 papunkčiais.</text:span></text:p>
      <text:p text:style-name="P94"><text:span text:style-name="T95">3</text:span><text:span text:style-name="T96">. Šiame Apraše vartojamos sąvokos:</text:span></text:p>
      <text:p text:style-name="P97"><text:span text:style-name="T98">3.1</text:span><text:span text:style-name="T99">.<text:s/></text:span><text:span text:style-name="T100">Konsultacija</text:span><text:span text:style-name="T101"><text:s/></text:span><text:span text:style-name="T102">ir<text:s/></text:span><text:span text:style-name="T103">kita metodinė pagalba</text:span><text:span text:style-name="T104"><text:s/></text:span><text:span text:style-name="T105">–</text:span><text:span text:style-name="T106"><text:s/>žodinis (telefonu ar vietoje) ar rašytinis apibendrintas ar in</text:span><text:span text:style-name="T107">dividualaus pobūdžio Tarybos paaiškinimas, nuomonė, kaip taikytini jos kompetencijai priskirti teisės aktai ar atskiros tokių teisės aktų nuostatos, vartotojams reikiamos informacijos apie jų teises pateikimas ir (ar) galiojančius teisės aktus ir (ar) jiem</text:span><text:span text:style-name="T108">s prieinamus ginčų sprendimo būdus pateikimas.</text:span></text:p>
      <text:p text:style-name="P109"><text:span text:style-name="T110">3.2</text:span><text:span text:style-name="T111">.<text:s/></text:span><text:span text:style-name="T112">Tarybos interneto svetainė</text:span><text:span text:style-name="T113"><text:s/>– Tarybos interneto svetainė, kurios adresas<text:s/></text:span><text:span text:style-name="T114">www.vert.lt.</text:span><text:span text:style-name="T115"><text:s/></text:span></text:p>
      <text:p text:style-name="P116"><text:span text:style-name="T117">3.3</text:span><text:span text:style-name="T118">.<text:s/></text:span><text:span text:style-name="T119">Tarybos paskyra</text:span><text:span text:style-name="T120">– Tarybos paskyra socialiniame tinkle „Facebook“, kurios adresas yra<text:s/></text:span><text:span text:style-name="T121">https://www.facebook.com/energetikosabc/</text:span><text:span text:style-name="T122"><text:s/>ir (ar) „Linkedin“, kurios adresas yra https://lt.linkedin.com/company/national-control-commission-for-prices-and-energy/.</text:span></text:p>
      <text:p text:style-name="P123"><text:span text:style-name="T124">3.4</text:span><text:span text:style-name="T125">.<text:s/></text:span><text:span text:style-name="T126">Paklausėjas<text:s/></text:span><text:span text:style-name="T127">– asmuo (ūkio subjektas, vartotojas arba kitas juridinis ar fizinis asm</text:span><text:span text:style-name="T128">uo), <text:s/>kuris žodžiu arba raštu kreipiasi į Tarybą dėl konsultacijos ar kitos metodinės pagalbos.<text:s/></text:span></text:p>
      <text:p text:style-name="P129"><text:span text:style-name="T130">3.5</text:span><text:span text:style-name="T131">.<text:s/></text:span><text:span text:style-name="T132">Paklausimas<text:s/></text:span><text:span text:style-name="T133">– žodžiu ar raštu Tarybai pateiktas klausimas, prašymas suteikti konsultaciją ar kitą metodinę pagalbą.</text:span></text:p>
      <text:p text:style-name="P134"><text:span text:style-name="T135">3.6</text:span><text:span text:style-name="T136">.<text:s/></text:span><text:span text:style-name="T137">Pirmieji ūkio subjekto ve</text:span><text:span text:style-name="T138">iklos metai</text:span><text:span text:style-name="T139"><text:s/>– 12 mėnesių laikotarpis nuo dienos, kai Taryba ūkio subjektui išdavė licenciją, leidimą, atestatą ir (ar) nustatė valstybės reguliuojamas kainas.<text:s/></text:span></text:p>
      <text:p text:style-name="P140"><text:span text:style-name="T141">3.7</text:span><text:span text:style-name="T142">.<text:s/></text:span><text:span text:style-name="T143">R</text:span><text:span text:style-name="T144">ašytinė konsultacija<text:s/></text:span><text:span text:style-name="T145">– Tarybos pirmininko ar jo įgalioto asmens pasirašytas ir Tarybos</text:span><text:span text:style-name="T146"><text:s/>dokumentų valdymo sistemoje užregistruotas atsakymas į paklausėjo pateiktą paklausimą.<text:s/></text:span></text:p>
      <text:p text:style-name="P147"><text:span text:style-name="T148">3.8</text:span><text:span text:style-name="T149">.<text:s/></text:span><text:span text:style-name="T150">Viešasis išaiškinimas<text:s/></text:span><text:span text:style-name="T151">–<text:s/></text:span><text:span text:style-name="T152">pagal Tarybos kompetenciją teikiama rašytinė konsultacija teisės taikymo klausimais, skelbiama Viešojo administravimo įstatymo 32 stra</text:span><text:span text:style-name="T153">ipsnio nustatyta tvarka Tarybos tinklapyje, skiltyje „Išaiškinimai teisės aktų klausimais“.</text:span></text:p>
      <text:p text:style-name="P154"><text:span text:style-name="T155">4</text:span><text:span text:style-name="T156">. Informacija apie paklausimų ir paklausėjų priėmimo bei konsultacijų teikimo tvarką (adresas, darbo laikas, konsultavimo telefonų numeriai, elektroninio paš</text:span><text:span text:style-name="T157">to adresas) Taryboje turi būti skelbiama:</text:span></text:p>
      <text:p text:style-name="P158"><text:span text:style-name="T159">4.1</text:span><text:span text:style-name="T160">. Tarybos patalpose gerai matomoje vietoje;</text:span></text:p>
      <text:p text:style-name="P161"><text:span text:style-name="T162">4.2</text:span><text:span text:style-name="T163">. Tarybos interneto svetainėje;</text:span></text:p>
      <text:p text:style-name="P164"><text:span text:style-name="T165">4.3</text:span><text:span text:style-name="T166">. Tarybos paskyroje.</text:span></text:p>
      <text:p text:style-name="P167"><text:span text:style-name="T168">5</text:span><text:span text:style-name="T169">. Paklausimus Tarybai paklausėjai gali pateikti tokiais būdais:</text:span></text:p>
      <text:p text:style-name="P170"><text:span text:style-name="T171">5.1</text:span><text:span text:style-name="T172">. žodžiu:</text:span></text:p>
      <text:p text:style-name="P173"><text:span text:style-name="T174">5.1.1</text:span><text:span text:style-name="T175">.<text:s/></text:span><text:span text:style-name="T176">paskambinę bendruoju Tarybos konsultavimo telefono numeriu – 8 800 20500;</text:span></text:p>
      <text:p text:style-name="P177"><text:span text:style-name="T178">5.1.2</text:span><text:span text:style-name="T179">. atvykę į Tarybą;</text:span></text:p>
      <text:p text:style-name="P180"><text:span text:style-name="T181">5.1.3</text:span><text:span text:style-name="T182">. seminarų, konferencijų ar kitų renginių metu;</text:span></text:p>
      <text:p text:style-name="P183"><text:span text:style-name="T184">5.1.4</text:span><text:span text:style-name="T185">. planinių ar neplaninių patikrinimų metu;</text:span></text:p>
      <text:p text:style-name="P186"><text:span text:style-name="T187">5.2</text:span><text:span text:style-name="T188">. raštu:</text:span></text:p>
      <text:p text:style-name="P189"><text:span text:style-name="T190">5.2.1</text:span><text:span text:style-name="T191">. atsiųsti paštu<text:s/></text:span><text:span text:style-name="T192">(per pašto paslaugų teikėjus), elektroniniu paštu, per „e. pristatymas“ sistemą;</text:span></text:p>
      <text:p text:style-name="P193"><text:span text:style-name="T194">5.2.2</text:span><text:span text:style-name="T195">. tiesiogiai Taryboje;</text:span></text:p>
      <text:p text:style-name="P196"><text:span text:style-name="T197">5.2.3</text:span><text:span text:style-name="T198">. socialinio tinklo Tarybos paskyroje;</text:span></text:p>
      <text:p text:style-name="P199"><text:span text:style-name="T200">5.2.4</text:span><text:span text:style-name="T201">. Tarybos interneto svetainėje.</text:span></text:p>
      <text:p text:style-name="P202"/>
      <text:p text:style-name="P203"/>
      <text:p text:style-name="P204"><text:span text:style-name="T205">II</text:span><text:span text:style-name="T206"><text:s/>SKYRIUS</text:span></text:p>
      <text:p text:style-name="P207"><text:span text:style-name="T208">KONSULTACIJŲ TEIKIMAS TELEFONU<text:s/></text:span><text:span text:style-name="T209">IR POKALBIŲ ĮRAŠŲ NAUDOJIMAS, SAUGOJIMAS IR NAIKINIMAS</text:span></text:p>
      <text:p text:style-name="P210"/>
      <text:p text:style-name="P211"><text:span text:style-name="T212">6</text:span><text:span text:style-name="T213">. Konsultacijos ar informacija telefonu teikiamos paklausėjams, paskambinusiems bendruoju Tarybos konsultavimo telefono numeriu 8 800 20500, kuris yra nemokamas.</text:span></text:p>
      <text:p text:style-name="P214"><text:span text:style-name="T215">7</text:span><text:span text:style-name="T216">. Visi pokalbiai bendruoju T</text:span><text:span text:style-name="T217">arybos konsultavimo telefonu yra įrašomi paklausėjų sutikimu, siekiant užtikrinti kokybišką ir vienodą informacijos bei konsultacijų teikimą. Apie tai paklausėjas yra informuojamas prieš pokalbio įrašymą, kartu suteikiant informaciją apie kitus konsultacij</text:span><text:span text:style-name="T218">ų teikimo būdus. Aprašo 12 punkte nurodytu tikslu Taryboje tvarkomi paklausėjų balso duomenys, skambučio data, laikas, trukmė, telefono numeris iš kurio skambinama, konsultacijos metu<text:s/></text:span><text:soft-page-break/><text:span text:style-name="T219">pateikti asmens duomenys (kontaktinė informacija, skirta susisiekti su p</text:span><text:span text:style-name="T220">aklausėju dėl konsultacijų reikalaujančių ilgesnio nagrinėjimo), jei tokie būtų pateikti paklausėjo iniciatyva. Įrašai saugomi 14 kalendorinių dienų.</text:span></text:p>
      <text:p text:style-name="P221"><text:span text:style-name="T222">8</text:span><text:span text:style-name="T223">. Telefonu</text:span><text:span text:style-name="T224"><text:s/></text:span><text:span text:style-name="T225">paklausėjus konsultuoja Tarybos padalinių vadovai ar jų paskirti Tarybos padaliniuose<text:s/></text:span><text:span text:style-name="T226">dirbantys valstybės tarnautojai arba darbuotojai, dirbantys pagal darbo sutartį (toliau – Tarybos darbuotojai), pagal Aprašo priede nurodytas konsultavimo temas. Energetikos vartotojus dėl klausimų, susijusių su vartotojų teisėmis, galiojančiais teisės akt</text:span><text:span text:style-name="T227">ais, vartotojams prieinamais ginčų sprendimo būdais, kitais su vartotojų teisių apsauga susijusiais klausiamais konsultuoja Tarybos Vartotojų teisių gynimo ir informavimo skyriaus darbuotojai, o ūkio subjektų keliamais ūkio subjektų veiklos priežiūros klau</text:span><text:span text:style-name="T228">simais konsultuoja kitų Tarybos struktūrinių padalinių darbuotojai. Tuo atveju, jei paklausėjas kelia klausimus ne pagal konsultuojančio Tarybos darbuotojo skyriaus kompetenciją, skambutis peradresuojamas kitam Tarybos darbuotojui pagal skyriaus, kuriame j</text:span><text:span text:style-name="T229">is dirba, kompetenciją. Tarybos darbuotojai, teikiantys informaciją konsultacijų telefonu, yra paskiriami padalinių vadovų. Tarybos darbuotojai, atsakingi už konsultacijų teikimą konsultacijų telefonu, yra pasirašytinai supažindinami su Tarybos teisės aktų</text:span><text:span text:style-name="T230">, numatančių konsultavimo telefonu teikimo principus ir taisykles, nuostatomis.</text:span></text:p>
      <text:p text:style-name="P231"><text:span text:style-name="T232">9</text:span><text:span text:style-name="T233">. Konsultacijas teikiantys struktūriniai padaliniai kaupia informaciją apie dažniausiai užduodamus klausimus ir atsakymus į juos. Už šių duomenų aktualumą ir informacijos<text:s/></text:span><text:span text:style-name="T234">ūkio subjektams apie konsultavimo tvarką Tarybos interneto svetainėje atnaujinimo organizavimą pasikeitus teisės aktų reikalavimams arba pagal poreikį kartą per ketvirtį pagal kompetenciją atsakingi Tarybos padalinių vadovai ar jų paskirti darbuotojai.</text:span></text:p>
      <text:p text:style-name="P235"><text:span text:style-name="T236">1</text:span><text:span text:style-name="T237">0</text:span><text:span text:style-name="T238">. Tarybos darbuotojai, teikiantys konsultacijas ir informaciją telefonu, privalo:</text:span></text:p>
      <text:p text:style-name="P239"><text:span text:style-name="T240">10.1</text:span><text:span text:style-name="T241">. suskambus telefonui, pakelti ragelį (pageidautina iki trečiojo skambučio) ir prisistatyti, nurodant vardą, pavardę ir pareigas, bei Tarybos pavadinimą;</text:span></text:p>
      <text:p text:style-name="P242"><text:span text:style-name="T243">10.2</text:span><text:span text:style-name="T244">.<text:s/></text:span><text:span text:style-name="T245">a</text:span><text:span text:style-name="T246">tidžiai išklausyti paklausėją, prireikus paprašyti patikslinti klausimo esmę (jei reikia, pakartoti klausimą, patikslinti jį ar kitaip įsitikinti, kad teisingai suprato klausimą), aiškiai ir tiksliai užduoti papildomus klausimus, siekiant išsiaiškinti atsa</text:span><text:span text:style-name="T247">kymui įtakos galinčias turėti aplinkybes ir detales.<text:s/></text:span><text:span text:style-name="T248">Paklausėjo klausiama tik būtinos informacijos, kuri reikalinga atsakymui pateikti, o tuo atveju, jei paklausėjas konsultacijos telefonu metu nukrypsta nuo konsultavimo metu keliamo klausimo, susijusio su</text:span><text:span text:style-name="T249"><text:s/>Tarybos kompetencija, Tarybos darbuotojas, teikiantis konsultaciją ir informaciją telefonu, turi mandagiai nutraukti paklausėją ir paprašyti grįžti prie konsultacijos metu keliamo klausimo.</text:span></text:p>
      <text:p text:style-name="P250"><text:span text:style-name="T251">10.3</text:span><text:span text:style-name="T252">. konsultaciją žodžiu teikti tik tuo atveju, kai į klausi</text:span><text:span text:style-name="T253">mą galima atsakyti tuoj pat, nepažeidžiant paklausėjo, kitų asmenų ar Tarybos interesų;</text:span></text:p>
      <text:p text:style-name="P254"><text:span text:style-name="T255">10.4</text:span><text:span text:style-name="T256">. aiškiai ir tiksliai atsakyti į paklausėjo klausimus, savo paaiškinimą pagrindžiant teisės aktų nuostatomis, arba nurodyti kitą instituciją (jos adresą, telefo</text:span><text:span text:style-name="T257">no numerį), į kurią paklausėjas galėtų kreiptis tuo atveju, jeigu pokalbio metu nustatoma, kad Taryba nėra kompetentinga suteikti konsultaciją prašomu klausimu;</text:span></text:p>
      <text:p text:style-name="P258"><text:span text:style-name="T259">10.5</text:span><text:span text:style-name="T260">. jeigu klausimas reikalauja ilgesnio nagrinėjimo, paklausėjui siūloma pateikti rašytin</text:span><text:span text:style-name="T261">į paklausimą Tarybai dėl konsultacijos pateikimo vienu iš Aprašo 5.2.1‒5.2.2 papunkčiuose nustatytų būdų;</text:span></text:p>
      <text:p text:style-name="P262"><text:span text:style-name="T263">10.6</text:span><text:span text:style-name="T264">. kai paklausėją būtina sujungti su kitu Tarybos darbuotoju, atliekami šie veiksmai:</text:span></text:p>
      <text:p text:style-name="P265"><text:span text:style-name="T266">10.6.1</text:span><text:span text:style-name="T267">. paklausiama, ar paklausėjas neprieštarauja, kad</text:span><text:span text:style-name="T268"><text:s/>skambutis būtų peradresuotas kitam Tarybos darbuotojui. Jeigu paklausėjas prieštarauja, jam pasiūloma pateikti rašytinį paklausimą vienu iš Aprašo 5.2.1−5.2.3 papunkčiuose nurodytų būdų;</text:span></text:p>
      <text:p text:style-name="P269"><text:span text:style-name="T270">10.6.2</text:span><text:span text:style-name="T271">. paklausėjui neprieštaraujant dėl peradresavimo, susisiek</text:span><text:span text:style-name="T272">iama su kitu kompetentingu Tarybos darbuotoju ir paklausiama, ar galima jam peradresuoti skambutį konkrečiu klausimu. Tuo atveju, jei sujungti su kompetentingu atsakyti į paklausėjo klausimą darbuotoju susisiekti nepavyksta, atliekami Aprašo 10.5 papunktyj</text:span><text:span text:style-name="T273">e nurodyti veiksmai. Gavus kompetentingo atsakyti į paklausėjo klausimą Tarybos darbuotojo sutikimą, grįžtama prie pokalbio su paklausėju;</text:span></text:p>
      <text:p text:style-name="P274"><text:span text:style-name="T275">10.6.3</text:span><text:span text:style-name="T276">. paklausėjui pranešama, jog netrukus jis bus sujungtas su Tarybos darbuotoju, kompetentingu atsakyti į jo pateiktą klausimą;<text:s/></text:span></text:p>
      <text:p text:style-name="P277"><text:span text:style-name="T278">10.6.4</text:span><text:span text:style-name="T279">. jei klausimas yra sudėtingas ir atsakymui pateikti reikalinga dokumentų ar teisės aktų nuostatų taikymo analizė, papr</text:span><text:span text:style-name="T280">ašyti paklausėjo pateikti paklausimą raštu vienu iš Aprašo 5.2.1‒5.2.2 papunkčiuose nurodytų būdų.</text:span></text:p>
      <text:p text:style-name="P281"><text:span text:style-name="T282">10.7</text:span><text:span text:style-name="T283">. kalbėti mandagiai ir ramiai, esant reikalui paprašyti palaukti;</text:span></text:p>
      <text:p text:style-name="P284"><text:span text:style-name="T285">10.8</text:span><text:span text:style-name="T286">. jei paklausėjas nesugeba aiškiai suformuluoti klausimo,<text:s/></text:span><text:span text:style-name="T287">Tarybos darbuot</text:span><text:span text:style-name="T288">ojas turi teisę<text:s/></text:span><text:span text:style-name="T289">pasiūlyti jam savo klausimą išdėstyti raštu, o jei paklausėjas vartoja necenzūrinius žodžius, įžeidinėja ar grasina, Tarybos darbuotojas, įspėjęs, kad tuo atveju, jei paklausėjas nedelsiant nenustos vartoti necenzūrinius žodžius, įžeidinėti</text:span><text:span text:style-name="T290"><text:s/>ar grasinti, paklausėjui toliau vartojant necenzūrinius žodžius, įžeidinėjant ar grasinant, turi teisę nedelsiant be įspėjimo nutraukti telefoninį pokalbį;</text:span></text:p>
      <text:p text:style-name="P291"><text:span text:style-name="T292">10.9</text:span><text:span text:style-name="T293">. paklausti, ar paklausėjas turi daugiau klausimų, ir, jei neturi, su juo atsisveikinti.</text:span></text:p>
      <text:p text:style-name="P294"><text:span text:style-name="T295">11</text:span><text:span text:style-name="T296">. Paklausėjai, kurių gauta konsultacija telefonu netenkina arba kurie mano, kad buvo suteikta klaidinga informacija, gali raštu kreiptis į Tarybą per 14 kalendorinių dienų nuo konsultacijos suteikimo. Rašte turi būti nurodyta tiksli kreipimosi telefo</text:span><text:span text:style-name="T297">nu data, laikas ir telefono numeris, iš kurio buvo skambinta, taip pat argumentai, kodėl netenkino konsultacija.</text:span></text:p>
      <text:p text:style-name="P298"><text:span text:style-name="T299">12</text:span><text:span text:style-name="T300">. Siekiant užtikrinti kokybišką ir vienodą konsultacijų teikimą telefonu, Taryboje periodiškai kartą per ketvirtį yra atliekamas dalies Į</text:span><text:span text:style-name="T301">rašų perklausymas, analizė ir atitikties Aprašo 10 punkte nustatytiems reikalavimams vertinimas.<text:s/></text:span><text:span text:style-name="T302">Įrašai perklausomi Tarybos pirmininko įsakymu nustatyta tvarka.</text:span></text:p>
      <text:p text:style-name="P303"/>
      <text:p text:style-name="P304"><text:span text:style-name="T305">III</text:span><text:span text:style-name="T306"><text:s/>SKYRIUS</text:span></text:p>
      <text:p text:style-name="P307"><text:span text:style-name="T308">KONSULTACIJŲ TEIKIMAS PAKLAUSĖJAMS ATVYKUS Į TARYBĄ<text:s/></text:span></text:p>
      <text:p text:style-name="P309"/>
      <text:p text:style-name="P310"><text:span text:style-name="T311">13</text:span><text:span text:style-name="T312">. Paklausėjų apt</text:span><text:span text:style-name="T313">arnavimas jiems atvykus į Tarybą vykdomas taikant „vieno langelio“ principą, įtvirtintą Viešojo administravimo įstatymo 3 straipsnio 13 punkte.<text:s/></text:span></text:p>
      <text:p text:style-name="P314"><text:span text:style-name="T315">14</text:span><text:span text:style-name="T316">. Konsultacijoms paklausėjai Taryboje (Verkių g. 25C-1, LT-08223 Vilnius) priimami pirmadieniais–ketvirta</text:span><text:span text:style-name="T317">dieniais nuo 8.00 iki 12.00 val. ir nuo 12.45 iki 17.00 val., penktadieniais nuo 8.00 iki 12.00 val. ir nuo 12.45 iki 15.45 val. Švenčių dienų išvakarėse darbo diena sutrumpinama viena valanda. Paklausėjai Taryboje papildomai aptarnaujami pirmadieniais–ket</text:span><text:span text:style-name="T318">virtadieniais prieš darbo valandas – nuo 7.30 val.</text:span></text:p>
      <text:p text:style-name="P319"><text:span text:style-name="T320">15</text:span><text:span text:style-name="T321">. Tarybos darbuotojai į Tarybą atvykusius paklausėjus konsultuoja specialiose tam skirtose Tarybos patalpose.<text:s/></text:span><text:span text:style-name="T322">Šis konsultavimas organizuojamas ir vykdomas laikantis šių reikalavimų:</text:span></text:p>
      <text:p text:style-name="P323"><text:span text:style-name="T324">15.1</text:span><text:span text:style-name="T325">. Tarybos d</text:span><text:span text:style-name="T326">arbuotojas prieš konsultuodamas turi nurodyti savo pareigas, vardą bei pavardę;</text:span></text:p>
      <text:p text:style-name="P327"><text:span text:style-name="T328">15.2</text:span><text:span text:style-name="T329">. Tarybos darbuotojai teikia konsultacijas pagal kompetenciją.</text:span></text:p>
      <text:p text:style-name="P330"><text:span text:style-name="T331">15.3</text:span><text:span text:style-name="T332">. jei konsultuojamas paklausėjas (-ai) ima reikšti nepasitenkinimą konkrečiu konsultuojančiu pada</text:span><text:span text:style-name="T333">linio darbuotoju, abejoti jo kompetencija ar pan. arba paklausėjo dėl kitų priežasčių netenkina padalinio darbuotojo konsultacija ir jis tą aiškiai išreiškia, konsultavimas turi būti sustabdomas ir pasiūlomi kiti Aprašo<text:s/></text:span><text:span text:style-name="T334">5<text:s/></text:span><text:span text:style-name="T335">punkte numatyti</text:span><text:span text:style-name="T336"><text:s/></text:span><text:span text:style-name="T337">konsultavimo būdai</text:span><text:span text:style-name="T338">.</text:span></text:p>
      <text:p text:style-name="P339"><text:span text:style-name="T340">16</text:span><text:span text:style-name="T341">. Paklausėjų pageidavimu jų priėmimo laikas gali būti suderinamas iš anksto telefonu ar kita ryšio priemone. Atsiradus nenumatytoms aplinkybėms ir pasikeitus suderintam konsultavimo laikui, atsakingi Tarybos darbuotojai apie tai įspėja<text:s/></text:span><text:span text:style-name="T342">paklausėją.</text:span></text:p>
      <text:p text:style-name="P343"><text:span text:style-name="T344">17</text:span><text:span text:style-name="T345">. Konsultacijos teikimo metu paaiškėjus, kad klausimas yra sudėtingas, reikalaujantis detalesnės analizės, tyrimo ar papildomų duomenų rinkimo, konsultuojantis Tarybos darbuotojas paklausėjui turi pasiūlyti pateikti rašytinį paklausimą vi</text:span><text:span text:style-name="T346">enu iš Aprašo 5.2.1‒5.2.2 papunkčiuose nurodytų būdų.</text:span></text:p>
      <text:p text:style-name="P347"><text:span text:style-name="T348">18</text:span><text:span text:style-name="T349">. Konsultacijos teikiamos valstybine kalba. Jeigu asmuo nemoka valstybinės kalbos, o institucijoje nėra konsultuojančio darbuotojo, suprantančio užsienio kalbą, kuria asmuo kreipiasi,<text:s/></text:span><text:soft-page-break/><text:span text:style-name="T350">jam kreipian</text:span><text:span text:style-name="T351">tis į Tarybą kartu turi dalyvauti asmuo, galintis išversti pareiškėjo klausimą į valstybinę kalbą, arba vertėjas. Jei besikreipiantis asmuo dėl sensorinio ar kalbos sutrikimo negali suprantamai reikšti minčių, jam kreipiantis į Tarybą taip pat turi dalyvau</text:span><text:span text:style-name="T352">ti asmuo, padėsiantis šiam asmeniui pareikšti klausimą.</text:span></text:p>
      <text:p text:style-name="P353"><text:span text:style-name="T354">19</text:span><text:span text:style-name="T355">. Esant galimybei, konsultacijos gali būti teikiamos kita besikreipiančiam asmeniui ar jo atstovui ir jį konsultuojančiam darbuotojui suprantama kalba.</text:span></text:p>
      <text:p text:style-name="P356"><text:span text:style-name="T357">20</text:span><text:span text:style-name="T358">. Siekiant užtikrinti kokybišką ir v</text:span><text:span text:style-name="T359">ienodą konsultacijų teikimą paklausėjams, atvykusiems į Tarybą, yra taikomos teikiamų konsultacijų vertinimo priemonės – padalinių vadovai pasirinktu periodiškumu dalyvauja savo padalinio darbuotojų teikiamų konsultacijų metu bei, atsižvelgdami į konsultac</text:span><text:span text:style-name="T360">ijų vertinimo rezultatus, organizuoja savo padalinio darbuotojų mokymus (aptarimus) ir formuoja gerąją praktiką.</text:span></text:p>
      <text:p text:style-name="P361"/>
      <text:p text:style-name="P362"><text:span text:style-name="T363">IV</text:span><text:span text:style-name="T364"><text:s/>SKYRIUS</text:span></text:p>
      <text:p text:style-name="P365"><text:span text:style-name="T366">KONSULTACIJOS SEMINARŲ, KONFERENCIJŲ AR KITŲ RENGINIŲ METU</text:span></text:p>
      <text:p text:style-name="P367"/>
      <text:p text:style-name="P368"><text:span text:style-name="T369">21</text:span><text:span text:style-name="T370">. Taryba pagal iš ūkio subjektų gautus prašymus ar savo ini</text:span><text:span text:style-name="T371">ciatyva,</text:span><text:span text:style-name="T372"><text:s/>Tarybai<text:s/></text:span><text:span text:style-name="T373">priėmus teisės aktus, kuriais iš esmės keičiamas esamas ar nustatomas naujas teisinis reguliavimas, rengia konsultacinius seminarus, kitų valstybės institucijų ar ūkio subjektų kvietimu dalyvauja jų organizuojamuose seminaruose ir teikia k</text:span><text:span text:style-name="T374">onsultacijas Tarybos kompetencijos klausimais.</text:span></text:p>
      <text:p text:style-name="P375"><text:span text:style-name="T376">22</text:span><text:span text:style-name="T377">. Seminaro metu konsultacija ūkio subjektams neteikiama į paklausimus, kuriems atsakyti reikia išsamios teisės aktų ir situacijos analizės (trūksta papildomos informacijos, reikia išsiaiškinti tam tikras</text:span><text:span text:style-name="T378"><text:s/>aplinkybes ir panašiai), ir paklausėjui tokiu atveju pasiūloma klausimą Tarybai pateikti raštu vienu iš Aprašo 5.2.1−5.2.3 papunkčiuose nurodytų būdų.</text:span></text:p>
      <text:p text:style-name="P379"/>
      <text:p text:style-name="P380"><text:span text:style-name="T381">V</text:span><text:span text:style-name="T382"><text:s/>SKYRIUS</text:span></text:p>
      <text:p text:style-name="P383"><text:span text:style-name="T384">KONSULTACIJOS ŪKIO SUBJEKTŲ PATIKRINIMŲ METU</text:span></text:p>
      <text:p text:style-name="P385"/>
      <text:p text:style-name="P386"><text:span text:style-name="T387">23</text:span><text:span text:style-name="T388">. Ūkio subjektų patikrinimų metu pa</text:span><text:span text:style-name="T389">tikrinimus atliekantys Tarybos darbuotojai teikia konsultacijas Tarybos kompetencijos klausimais.</text:span></text:p>
      <text:p text:style-name="P390"><text:span text:style-name="T391">24</text:span><text:span text:style-name="T392">. Tais atvejais, kai ūkio subjektas prieš patikrinimą raštu informuojamas apie priimtą sprendimą atlikti patikrinimą, rašte nurodoma, kad ūkio subjekto<text:s/></text:span><text:span text:style-name="T393">vadovas ar jo įgaliotas asmuo patikrinimo metu turės teisę pateikti klausimus dėl jo veiklą reglamentuojančių ir Tarybos prižiūrimų teisės aktų taikymo ir prašyti suteikti metodinę pagalbą.</text:span></text:p>
      <text:p text:style-name="P394"><text:span text:style-name="T395">25</text:span><text:span text:style-name="T396">. Patikrinimų metu konsultacija ūkio subjektams neteikiama į</text:span><text:span text:style-name="T397"><text:s/>paklausimus, kuriems atsakyti reikia išsamios teisės aktų ir situacijos analizės (trūksta papildomos informacijos, reikia išsiaiškinti tam tikras aplinkybes ir panašiai), ūkio subjektui tokiu atveju pasiūloma klausimą pateikti raštu vienu iš Aprašo 5.2.1‒</text:span><text:span text:style-name="T398">5.2.2 papunkčiuose nurodytų būdų.</text:span></text:p>
      <text:p text:style-name="P399"/>
      <text:p text:style-name="P400"><text:span text:style-name="T401">VI</text:span><text:span text:style-name="T402"><text:s/>SKYRIUS</text:span></text:p>
      <text:p text:style-name="P403"><text:span text:style-name="T404">RAŠYTINĖS KONSULTACIJOS</text:span></text:p>
      <text:p text:style-name="P405"/>
      <text:p text:style-name="P406"><text:span text:style-name="T407">26</text:span><text:span text:style-name="T408">. Rašytinės konsultacijos teikiamos atsakant į paklausėjų paklausimus, pateiktus raštu Aprašo 5.2.1‒5.2.2 papunkčiuose nurodytais būdais.</text:span></text:p>
      <text:p text:style-name="P409"><text:span text:style-name="T410">27</text:span><text:span text:style-name="T411">. Teikiami rašytiniai paklausimai turi būti įskaitomai parašyti valstybine kalba (išskyrus užsienio valstybės institucijos, kito užsienio subjekto ar tarptautinės organizacijos pateiktus paklausimus), juose turi būti aiškiai suformuluoti klausimai (aprašyt</text:span><text:span text:style-name="T412">a situacija, dėl kurios norima gauti konsultaciją).<text:s/></text:span></text:p>
      <text:p text:style-name="P413"><text:span text:style-name="T414">28</text:span><text:span text:style-name="T415">. Tarybai pateiktas rašytinis paklausimas turi būti išnagrinėtas ir konsultacija paklausėjui suteikta ne vėliau kaip per 19 darbo dienų. Paklausimo nagrinėjimo terminas pradedamas skaičiuoti nuo ki</text:span><text:span text:style-name="T416">tos darbo dienos, einančios po paklausimo gavimo Taryboje dienos.</text:span></text:p>
      <text:p text:style-name="P417"><text:span text:style-name="T418">29</text:span><text:span text:style-name="T419">. Jeigu yra gautas sudėtingas paklausimas ir negalima parengti rašytinės konsultacijos per Aprašo 28 punkte nustatytą terminą, šis terminas gali būti pratęstas dar iki 10 darbo dienų,<text:s/></text:span><text:span text:style-name="T420">apie tai raštu informuojant paklausėją bei nurodant termino pratęsimo priežastis.</text:span></text:p>
      <text:p text:style-name="P421"><text:span text:style-name="T422">30</text:span><text:span text:style-name="T423">. Pakartotinė konsultacija gali būti teikiama, jeigu pakartotinai kreipdamasis paklausėjas nurodo naujas aplinkybes. Jeigu tas pats paklausėjas pakartotinai kreipiasi į</text:span><text:span text:style-name="T424"><text:s/>Tarybą konsultacijos (tuo pačiu klausimu, nenurodydamas naujų aplinkybių), tai jis informuojamas apie tuo klausimu jau suteiktą konsultaciją ir apie tai, kad pakartotinai konsultacija neteikiama.</text:span></text:p>
      <text:p text:style-name="P425"/>
      <text:p text:style-name="P426"><text:span text:style-name="T427">VII</text:span><text:span text:style-name="T428"><text:s/>SKYRIUS</text:span></text:p>
      <text:p text:style-name="P429"><text:span text:style-name="T430">KONSULTACIJOS SOCIALINIUOSE TINKLUOSE<text:s/></text:span></text:p>
      <text:p text:style-name="P431"/>
      <text:p text:style-name="P432"><text:span text:style-name="T433">31</text:span><text:span text:style-name="T434">. Konsultacijas Tarybos paskyrose teikia atsakingas<text:s/></text:span><text:span text:style-name="T435">Veiklos valdymo skyriaus darbuotojas<text:s/></text:span><text:span text:style-name="T436">konsultacijos tekstą iš Tarybos paskyros<text:s/></text:span><text:span text:style-name="T437">siųsdamas asmenine žinute paklausėjui.</text:span></text:p>
      <text:p text:style-name="P438"><text:span text:style-name="T439">32</text:span><text:span text:style-name="T440">. Atsakingas<text:s/></text:span><text:span text:style-name="T441">Veiklos valdymo skyriaus darbuotojas</text:span><text:span text:style-name="T442">, gavęs</text:span><text:span text:style-name="T443"><text:s/>paklausėjo klausim</text:span><text:span text:style-name="T444">ą asmenine žinute socialinio tinklo Tarybos paskyroje, organizuoja atsakymo parengimą.<text:s/></text:span></text:p>
      <text:p text:style-name="P445"><text:span text:style-name="T446">33</text:span><text:span text:style-name="T447">. Konsultacija socialiniame tinkle suteikiama ne vėliau kaip per 1 darbo dieną.</text:span></text:p>
      <text:p text:style-name="P448"><text:span text:style-name="T449">34</text:span><text:span text:style-name="T450">. Tuo atveju, jei nustatoma, kad klausimas yra sudėtingas, reikalaujantis de</text:span><text:span text:style-name="T451">talesnės analizės, tyrimo ar papildomų duomenų rinkimo,<text:s/></text:span><text:span text:style-name="T452">Veiklos valdymo skyriaus darbuotojas</text:span><text:span text:style-name="T453"><text:s/>pasiūlo<text:s/></text:span><text:span text:style-name="T454">paklausėjui<text:s/></text:span><text:span text:style-name="T455">pateikti rašytinį paklausimą vienu iš Aprašo 5.2.1‒5.2.2 papunkčiuose nurodytų būdų.</text:span></text:p>
      <text:p text:style-name="P456"/>
      <text:p text:style-name="P457"><text:span text:style-name="T458">VIII</text:span><text:span text:style-name="T459"><text:s/>SKYRIUS</text:span></text:p>
      <text:p text:style-name="P460"><text:span text:style-name="T461">KONSULTACIJOS TARYBOS INTERNETO<text:s/></text:span><text:span text:style-name="T462">SVETAINĖJE</text:span></text:p>
      <text:p text:style-name="P463"/>
      <text:p text:style-name="P464"/>
      <text:p text:style-name="P465"><text:span text:style-name="T466">35</text:span><text:span text:style-name="T467">. Paklausėjai gali užduoti klausimus Tarybos interneto svetainės skyriuje „Vartotojai“ „Klausimai-atsakymai“.</text:span></text:p>
      <text:p text:style-name="P468"><text:span text:style-name="T469">36</text:span><text:span text:style-name="T470">. Paklausėjas Tarybos interneto svetainėje pildydamas „Klausimai-atsakymai“ užklausos formą joje turi nurodyti savo vardą</text:span><text:span text:style-name="T471">, elektroninio pašto adresą, ir (ar) juridinį asmenį, kurį atstovauja, bei nurodyti, ar klausimas gali būti skelbiamas viešai Tarybos internetinėje svetainėje, ir aprašyti klausimo esmę.</text:span></text:p>
      <text:p text:style-name="P472"><text:span text:style-name="T473">37</text:span><text:span text:style-name="T474">. Informacija ar konsultacija pagal Tarybos interneto svetainėj</text:span><text:span text:style-name="T475">e užduotą klausimą Taisyklių nustatyta tvarka suteikiama per 1 darbo dieną. Jeigu klausimas sudėtingas, reikalaujantis teisės aktų analizės, paklausėjo paprašoma pateikti paklausimą raštu, pridedant su juo susijusių dokumentų kopijas, vienu iš Aprašo 5.2.1</text:span><text:span text:style-name="T476">, 5.2.2 papunkčiuose nurodytų būdų.</text:span></text:p>
      <text:p text:style-name="Normal"/>
      <text:p text:style-name="P477"><text:span text:style-name="T478">IX</text:span><text:span text:style-name="T479"><text:s/>SKYRIUS</text:span></text:p>
      <text:p text:style-name="P480"><text:span text:style-name="T481">VIEŠIEJI IŠAIŠKINIMAI</text:span></text:p>
      <text:p text:style-name="P482"/>
      <text:p text:style-name="P483"><text:span text:style-name="T484">38</text:span><text:span text:style-name="T485">. Teisės taikymo klausimais pagal Tarybos kompetenciją Vidaus darbo tvarkos taisyklių, patvirtintų Tarybos pirmininko 2019 m. liepos 3 d. įsakymu Nr. O1E-107 „Dėl Valstybinė</text:span><text:span text:style-name="T486">s energetikos reguliavimo tarybos vidaus darbo tvarkos taisyklių patvirtinimo“, nustatyta tvarka rengiami viešieji išaiškinimai ir viešai skelbiami Tarybos interneto svetainėje.<text:s/></text:span></text:p>
      <text:p text:style-name="P487"/>
      <text:p text:style-name="P488"><text:span text:style-name="T489">X</text:span><text:span text:style-name="T490"><text:s/>SKYRIUS</text:span></text:p>
      <text:p text:style-name="P491"><text:span text:style-name="T492">ŪKIO SUBJEKTŲ KONSULTAVIMAS PIRMAISIAIS JŲ VEIKLOS VYKDYMO M</text:span><text:span text:style-name="T493">ETAIS</text:span></text:p>
      <text:p text:style-name="P494"/>
      <text:p text:style-name="P495"><text:span text:style-name="T496">39</text:span><text:span text:style-name="T497">. Pirmaisiais ūkio subjekto veiklos metais ne vėliau kaip per 15 darbo dienų nuo Tarybos ūkio subjektui išduotos licencijos, leidimo, atestato ir (ar) nustatytos valstybės reguliuojamos kainos ūkio subjektai elektroniniu paštu informuojami api</text:span><text:span text:style-name="T498">e Tarybos teikiamas konsultacijas, konsultavimo būdus, galimybę gauti metodinę pagalbą, jiems pasiūloma individuali konsultavimo<text:s/></text:span><text:soft-page-break/><text:span text:style-name="T499">paslauga, seminarų organizavimas, pateikiama nuoroda į Tarybos interneto svetainėje skelbiamus viešuosius išaiškinimus.</text:span></text:p>
      <text:p text:style-name="P500"><text:span text:style-name="T501">40</text:span><text:span text:style-name="T502">.</text:span><text:span text:style-name="T503"><text:s/>Ūkio subjektai pirmaisiais jų veiklos vykdymo metais konsultuojami laikantis šio Aprašo nustatytų reikalavimų skubos tvarka:</text:span></text:p>
      <text:p text:style-name="P504"><text:span text:style-name="T505">40.1</text:span><text:span text:style-name="T506">. konsultacijos telefonu ir atvykus į Tarybą teikiamos iš karto, o jeigu ūkio subjektui iškart suteikti konsultacijos nėra g</text:span><text:span text:style-name="T507">alimybės,</text:span><text:span text:style-name="T508"><text:s/>klausimas reikalauja ilgesnio nagrinėjimo</text:span><text:span text:style-name="T509">, konsultacija turi būti suteikta ne vėliau kaip per 1 darbo dieną su ūkio subjektu suderintu būdu. Konsultacijos teikimo metu paaiškėjus, kad klausimas yra sudėtingas, reikalaujantis detalesnės analizės,<text:s/></text:span><text:span text:style-name="T510">tyrimo ar papildomų duomenų rinkimo, konsultuojantis Tarybos darbuotojas ūkio subjektui turi pasiūlyti pateikti rašytinį paklausimą vienu iš Aprašo 5.2.1−5.2.3 papunkčiuose nurodytų būdų.</text:span></text:p>
      <text:p text:style-name="P511"><text:span text:style-name="T512">40.2</text:span><text:span text:style-name="T513">. rašytinės konsultacijos ir konsultacijos Tarybos interneto</text:span><text:span text:style-name="T514"><text:s/>svetainėje teikiamos ne vėliau kaip per 1 darbo dieną nuo kreipimosi į Tarybą, o jeigu pateiktas klausimas yra sudėtingas, reikalaujantis detalesnės analizės, tyrimo ar papildomų duomenų rinkimo, ūkio subjektui pasiūloma klausimą pateikti raštu vienu iš š</text:span><text:span text:style-name="T515">io Aprašo 5.2.1–5.2.3 papunkčiuose nurodytų būdų. Viešosios konsultacijos (viešieji išaiškinimai) teikiamos per 20 darbo dienų;</text:span></text:p>
      <text:p text:style-name="P516"><text:span text:style-name="T517">40.3</text:span><text:span text:style-name="T518">. socialiniame tinkle „Facebook“ konsultacijos suteikiamos ne vėliau kaip per 1 darbo dienas nuo kreipimosi į Tarybą.</text:span></text:p>
      <text:p text:style-name="P519"><text:span text:style-name="T520">41</text:span><text:span text:style-name="T521">. Vykdant ūkio subjektų patikrinimus pirmaisiais jų veiklos metais, patikrinimus atliekantys Tarybos darbuotojai aktyviai teikia ūkio subjektams žodines konsultacijas su atliekamu patikrinimu susijusiais klausimais bei kitais ūkio subjekto veiklos kl</text:span><text:span text:style-name="T522">ausimais, neviršydami Tarybos kompetencijos. Jeigu pateiktas klausimas yra sudėtingas, reikalaujantis detalesnės analizės, tyrimo ar papildomų duomenų rinkimo, ūkio subjektui pasiūloma klausimą pateikti raštu vienu iš šio Aprašo 5.2.1–5.2.3 papunkčiuose nu</text:span><text:span text:style-name="T523">rodytų būdų. Tokiu atveju atsakymas turi būti parengtas ir su ūkio subjektu suderintu būdu jam pateiktas ne vėliau kaip per 15 darbo dienų nuo rašytinio kreipimosi į Tarybą.</text:span></text:p>
      <text:p text:style-name="P524"/>
      <text:p text:style-name="P525"><text:span text:style-name="T526">XI</text:span><text:span text:style-name="T527"><text:s/>SKYRIUS</text:span></text:p>
      <text:p text:style-name="P528"><text:span text:style-name="T529">BAIGIAMOSIOS NUOSTATOS</text:span></text:p>
      <text:p text:style-name="P530"/>
      <text:p text:style-name="P531"><text:span text:style-name="T532">42</text:span><text:span text:style-name="T533">. Taryba gali pasirinkti ir kitus konsultacijų teikimo būdus, pavyzdžiui,<text:s/></text:span><text:span text:style-name="T534">skelbdama rekomendacinio pobūdžio konsultacijas</text:span><text:span text:style-name="T535"><text:s/>Tarybos interneto s</text:span><text:span text:style-name="T536">kiltyje<text:s/></text:span><text:span text:style-name="T537">„Metodinė pagalba“, „Dažniausiai užduodami klausimai“ ir kt.</text:span></text:p>
      <text:p text:style-name="P538"><text:span text:style-name="T539">43</text:span><text:span text:style-name="T540">. Jei konsultacija yra susijusi su konfi</text:span><text:span text:style-name="T541">dencialios informacijos ir (ar) trečiųjų asmenų asmens duomenų teikimu, konsultuojama tik raštu.<text:s/></text:span></text:p>
      <text:p text:style-name="P542"><text:span text:style-name="T543">44</text:span><text:span text:style-name="T544">. Paklausimuose pateikti duomenys netikrinami, t. y. pripažįstama, kad jie yra teisingi, ir konsultacijos teikiamos pagal paklausėjo pateiktus duomenis.</text:span></text:p>
      <text:p text:style-name="P545"><text:span text:style-name="T546">45</text:span><text:span text:style-name="T547">. Taryba prisiima atsakomybę už klaidingą konsultavimą, jeigu ūkio subjektas vadovaujasi Tarybos patvirtinta rašytine arba viešai paskelbta konsultacija, kuri vėlesne konsultacija, kitu individualiu administraciniu aktu arba teismo sprendimu pripažį</text:span><text:span text:style-name="T548">stama kaip neatitinkanti teisės aktų reikalavimų (klaidinga). Šiuo atveju asmeniui poveikio priemonės už netinkamą teisės aktų vykdymą, kurį lėmė klaidinga konsultacija, netaikomos, išskyrus Lietuvos Respublikos viešojo administravimo įstatymo 32</text:span><text:span text:style-name="T549"><text:s/></text:span><text:span text:style-name="T550">straipsni</text:span><text:span text:style-name="T551">o 3 dalyje nurodytas išimtis, bei kai ūkio<text:s/></text:span><text:span text:style-name="T552">subjektas padaro 2011 m. spalio 25 d. Europos Parlamento ir Tarybos reglamento (ES) Nr. 1227/2011 dėl didmeninės energijos rinkos vientisumo ir skaidrumo nuostatų pažeidimus ir kai dėl padaryto pažeidimo atsirado<text:s/></text:span><text:span text:style-name="T553">sunkių padarinių ir (ar) esminės žalos kitų asmenų interesams, ūkio subjektas tęsė pažeidimą, nepaisydamas Tarybos nurodymo nutraukti neteisėtą veiklą, arba pakartotinai padarė pažeidimą, dėl kurio Taryba ūkio subjektą buvo įspėjusi per paskutinius 12 mėne</text:span><text:span text:style-name="T554">sių.</text:span></text:p>
      <text:p text:style-name="P555"><text:span text:style-name="T556">46</text:span><text:span text:style-name="T557">. Tarybos darbuotojai, teikdami konsultacijas žodžiu ar raštu, privalo vadovautis paskelbtomis viešosiomis konsultacijomis (viešaisiais išaiškinimais) bei nenukrypti nuo ankstesnių konsultacijų esant tapačioms aplinkybėms.</text:span></text:p>
      <text:p text:style-name="P558"><text:span text:style-name="T559">47</text:span><text:span text:style-name="T560">.</text:span><text:span text:style-name="T561"><text:s/></text:span><text:span text:style-name="T562">Apraše nurodyt</text:span><text:span text:style-name="T563">i</text:span><text:span text:style-name="T564"><text:s/>dokumentai saugomi Lietuvos Respublikos dokumentų ir archyvų įstatymo nustatyta tvarka.</text:span><text:span text:style-name="T565"><text:s/>Apraše nurodytų asmenų asmens duomenys tvarkomi vadovaujantis 2016 m. balandžio 27 d. Europos Parlamento ir Tarybos reglamentu (ES) 2016/679 dėl fizinių asmenų apsaug</text:span><text:span text:style-name="T566">os tvarkant asmens duomenis ir dėl laisvo tokių duomenų judėjimo ir kuriuo panaikinama Direktyva 95/46/EB (Bendrasis duomenų apsaugos reglamentas) ir Lietuvos Respublikos teisės aktuose nustatyta tvarka.</text:span></text:p>
      <text:p text:style-name="P567"><text:span text:style-name="T568">48</text:span><text:span text:style-name="T569">.</text:span><text:span text:style-name="T570"><text:s/></text:span><text:span text:style-name="T571">Duomenų subjekto teisės įgyvendinamos vadovaujantis Bendruoju duomenų apsaugos reglamentu bei Duomenų subjekto teisių įgyvendinimo<text:s/></text:span><text:span text:style-name="T572">Valstybinėje energetikos reguliavimo taryboje apraš</text:span><text:span text:style-name="T573">u, patvirtintu Tarybos pirmininko 2020 m. rugsėjo 8 d. įsakymu Nr. O1E-157</text:span><text:span text:style-name="T574"><text:s/>„Dėl Duomenų subjekto teisių įgyvendinimo<text:s/></text:span><text:span text:style-name="T575">Valstybinėje energetikos reguliavimo taryboje aprašo<text:s/></text:span><text:span text:style-name="T576">patvirtinimo“.</text:span></text:p>
      <text:p text:style-name="P577"/>
      <text:p text:style-name="P578"><text:span text:style-name="T579">______________</text:span></text:p>
      <text:p text:style-name="P580">Priedo pakeitimai:</text:p>
      <text:p text:style-name="P581"><text:span text:style-name="T582">Nr.<text:s/></text:span><text:a xlink:href="https://www.e-tar.lt/portal/legalAct.html?documentId=4666aad081e911ed8df094f359a60216" office:target-frame-name="_top" xlink:show="replace"><text:span text:style-name="T583">O3</text:span><text:span text:style-name="T584">E-1742</text:span></text:a><text:span text:style-name="T585">, 2022-12-22, paskelbta TAR 2022-12-22, i. k. 2022-26386</text:span></text:p>
      <text:p text:style-name="Normal"/>
      <text:soft-page-break/>
      <text:p text:style-name="P586">Asmenų konsultavimo tvarkos aprašo</text:p>
      <text:p text:style-name="P594">Priedas</text:p>
      <text:p text:style-name="P595"/>
      <text:p text:style-name="P596"><text:span text:style-name="T597">KONSULTAVIMO TEMOS</text:span></text:p>
      <text:p text:style-name="P598"/>
      <text:p text:style-name="P599"><text:span text:style-name="T600">1</text:span><text:span text:style-name="T601">.</text:span><text:span text:style-name="T602"><text:tab/>Vartotojams techninės priežiūros klausimais</text:span></text:p>
      <text:p text:style-name="P603"><text:span text:style-name="T604">2</text:span><text:span text:style-name="T605">. Vartotojams elektros sektoriaus klausimais</text:span></text:p>
      <text:p text:style-name="P606"><text:span text:style-name="T607">3</text:span><text:span text:style-name="T608">. Vartotojams dujų sektoriaus klausimais</text:span></text:p>
      <text:p text:style-name="P609"><text:span text:style-name="T610">4</text:span><text:span text:style-name="T611">. Vartotojams vandens sektoriaus klausimais</text:span></text:p>
      <text:p text:style-name="P612"><text:span text:style-name="T613">5</text:span><text:span text:style-name="T614">. Vartotojams atsinaujinančių išteklių sektoriaus klausimais</text:span></text:p>
      <text:p text:style-name="P615"><text:span text:style-name="T616">6</text:span><text:span text:style-name="T617">. Vartotojams nepriklausomų šilumos gamintojų klausimais</text:span></text:p>
      <text:p text:style-name="P618"><text:span text:style-name="T619">7</text:span><text:span text:style-name="T620">. Ūkio subjektams techninės<text:s/></text:span><text:span text:style-name="T621">priežiūros klausimais</text:span></text:p>
      <text:p text:style-name="P622"><text:span text:style-name="T623">8</text:span><text:span text:style-name="T624">. Ūkio subjektams šilumos sektoriaus klausimais</text:span></text:p>
      <text:p text:style-name="P625"><text:span text:style-name="T626">9</text:span><text:span text:style-name="T627">. Ūkio subjektams elektros sektoriaus klausimais</text:span></text:p>
      <text:p text:style-name="P628"><text:span text:style-name="T629">10</text:span><text:span text:style-name="T630">. Ūkio subjektams dujų sektoriaus klausimais</text:span></text:p>
      <text:p text:style-name="P631"><text:span text:style-name="T632">11</text:span><text:span text:style-name="T633">. Ūkio subjektams vandens sektoriaus klausimais</text:span></text:p>
      <text:p text:style-name="P634"><text:span text:style-name="T635">12</text:span><text:span text:style-name="T636">. Ūkio subjektam</text:span><text:span text:style-name="T637">s atsinaujinančių išteklių sektoriaus klausimais</text:span></text:p>
      <text:p text:style-name="P638"><text:span text:style-name="T639">13</text:span><text:span text:style-name="T640">. Ūkio subjektams nepriklausomų šilumos gamintojų klausimais</text:span></text:p>
      <text:p text:style-name="P641"><text:span text:style-name="T642">14</text:span><text:span text:style-name="T643">. Ūkio subjektams naftos sektoriaus klausimais</text:span></text:p>
      <text:p text:style-name="P644"><text:span text:style-name="T645">15</text:span><text:span text:style-name="T646">. Ūkio subjektams atliekų sektoriaus klausimais</text:span></text:p>
      <text:p text:style-name="P647"><text:span text:style-name="T648">______________</text:span></text:p>
      <text:p text:style-name="P649"/>
      <text:p text:style-name="P650">Priedo pakeitimai:</text:p>
      <text:p text:style-name="P651"><text:span text:style-name="T652">Nr.<text:s/></text:span><text:a xlink:href="https://www.e-tar.lt/portal/legalAct.html?documentId=4666aad081e911ed8df094f359a60216" office:target-frame-name="_top" xlink:show="replace"><text:span text:style-name="T653">O3E-1742</text:span></text:a><text:span text:style-name="T654">, 2022-12-22, paskelbta TAR 2022-12-22, i. k. 2022-26386</text:span></text:p>
      <text:p text:style-name="Normal"/>
      <text:p text:style-name="P655"/>
      <text:p text:style-name="P656"/>
      <text:soft-page-break/>
      <text:p text:style-name="P657"><text:span text:style-name="T658">Pakeitimai:</text:span></text:p>
      <text:p text:style-name="P659"/>
      <text:p text:style-name="P660"><text:span text:style-name="T661">1.</text:span></text:p>
      <text:p text:style-name="P662"><text:span text:style-name="T663">Valstybinė energetikos reguliavimo taryba, Nutarimas</text:span></text:p>
      <text:p text:style-name="P664"><text:span text:style-name="T665">Nr.<text:s/></text:span><text:a xlink:href="https://www.e-tar.lt/portal/legalAct.html?documentId=68ba33104f2c11ea931dbf3357b5b1c0" office:target-frame-name="_top" xlink:show="replace"><text:span text:style-name="T666">O3E-144</text:span></text:a><text:span text:style-name="T667">, 2020-02-14, paskelbta TAR 2020-02-17, i. k. 2020-03430</text:span></text:p>
      <text:p text:style-name="P668"><text:span text:style-name="T669">Dėl Valstybinės kainų ir energetikos kontrolės komisijos 2019 m. birželio 10 d. nutarimo Nr.<text:s/></text:span><text:span text:style-name="T670">O3E-179 „Dėl Ūkio subjektų konsultavimo tvarkos aprašo patvirtinimo“ pakeitimo</text:span></text:p>
      <text:p text:style-name="P671"/>
      <text:p text:style-name="P672"><text:span text:style-name="T673">2.</text:span></text:p>
      <text:p text:style-name="P674"><text:span text:style-name="T675">Valstybinė energetikos reguliavimo taryba, Nutarimas</text:span></text:p>
      <text:p text:style-name="P676"><text:span text:style-name="T677">Nr.<text:s/></text:span><text:a xlink:href="https://www.e-tar.lt/portal/legalAct.html?documentId=4666aad081e911ed8df094f359a60216" office:target-frame-name="_top" xlink:show="replace"><text:span text:style-name="T678">O3E-1742</text:span></text:a><text:span text:style-name="T679">, 2022-12-</text:span><text:span text:style-name="T680">22, paskelbta TAR 2022-12-22, i. k. 2022-26386</text:span></text:p>
      <text:p text:style-name="P681"><text:span text:style-name="T682">Dėl Valstybinės kainų ir energetikos kontrolės komisijos 2019 m. birželio 10 d. nutarimo Nr. O3E-179 „Dėl Ūkio subjektų konsultavimo tvarkos aprašo patvirtini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Arial" style:font-name-complex="Arial" fo:font-size="10pt" style:font-size-asian="10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style:tab-stops>
          <style:tab-stop style:type="center" style:position="3.3465in"/>
          <style:tab-stop style:type="right" style:position="6.693in"/>
        </style:tab-stops>
      </style:paragraph-properties>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0" style:parent-style-name="DefaultParagraphFont" style:family="text">
      <style:text-properties style:font-name="Arial" style:font-name-complex="Arial" fo:font-size="10pt" style:font-size-asian="10pt" style:language-asian="lt" style:country-asian="LT"/>
    </style:style>
    <style:style style:name="P5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0</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88"><draw:frame draw:style-name="F589" text:anchor-type="paragraph" svg:y="0.0006in" draw:z-index="0"><draw:text-box fo:min-height="0in" fo:min-width="0in"><text:p text:style-name="P587"><text:span text:style-name="T590"><text:page-number text:fixed="false">10</text:page-number></text:span></text:p></draw:text-box></draw:frame></text:p>
      </style:header>
      <style:footer>
        <text:p text:style-name="P591"/>
      </style:footer>
    </style:master-page>
    <style:master-page style:next-style-name="MP2" style:name="MPF2" style:page-layout-name="PL2">
      <style:header>
        <text:p text:style-name="P592"/>
      </style:header>
      <style:footer>
        <text:p text:style-name="P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Viktorija Matijaškienė</meta:initial-creator>
    <dc:creator>adlibuser</dc:creator>
    <meta:creation-date>2022-12-23T06:20:00Z</meta:creation-date>
    <dc:date>2022-12-23T06:20:00Z</dc:date>
    <meta:template xlink:href="Normal.dotm" xlink:type="simple"/>
    <meta:editing-cycles>2</meta:editing-cycles>
    <meta:editing-duration>PT0S</meta:editing-duration>
    <meta:document-statistic meta:page-count="17" meta:paragraph-count="227" meta:word-count="3151" meta:character-count="26814" meta:row-count="823" meta:non-whitespace-character-count="23890"/>
  </office:meta>
</office:document-meta>
</file>