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it" fo:country="I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="TimesLT" fo:language="en" fo:country="US"/>
    </style:style>
    <style:style style:name="T29" style:parent-style-name="DefaultParagraphFont" style:family="text">
      <style:text-properties style:font-name="TimesLT"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text-indent="0.5416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break-before="page" fo:margin-left="2.7in" fo:text-indent="0.9in">
        <style:tab-stops/>
      </style:paragraph-properties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name-asian="Calibri" style:font-size-complex="12pt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3.7263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3784in"/>
    </style:style>
    <style:style style:name="Table59" style:family="table">
      <style:table-properties style:width="6.670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861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861in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861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861in"/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12pt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861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43in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43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861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861in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861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861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36" style:parent-style-name="DefaultParagraphFont" style:family="text">
      <style:text-properties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fo:language="en" fo:country="US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language="en" fo:country="US"/>
    </style:style>
    <style:style style:name="T481" style:parent-style-name="DefaultParagraphFont" style:family="text">
      <style:text-properties fo:language="en" fo:country="US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fo:language="en" fo:country="US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9">Suvestinė redakcija nuo 2016-10-08 iki 2017-04-28</text:span></text:p>
      <text:p text:style-name="P10"/>
      <text:p text:style-name="P11"><text:span text:style-name="T12">Įsakymas paskelbtas: TAR 2016-05-12, i. k. 2016-12257</text:span></text:p>
      <text:p text:style-name="P13"/>
      <text:p text:style-name="P14"/>
      <text:p text:style-name="P15">VALSTYBĖS ĮMONĖS</text:p>
      <text:p text:style-name="P16">“LIETUVOS PRABAVIMO RŪMAI”</text:p>
      <text:p text:style-name="P17"><text:span text:style-name="T18">DIREKTORIUS</text:span></text:p>
      <text:p text:style-name="P19"/>
      <text:p text:style-name="P20">ĮSAKYMAS</text:p>
      <text:p text:style-name="P21"><text:span text:style-name="T22">DĖL<text:s/></text:span><text:span text:style-name="T23">VALSTYBĖS ĮMONĖS „LIETUVOS PRABAVIMO RŪMAI“<text:s/></text:span></text:p>
      <text:p text:style-name="P24">TEIKIAMŲ PASLAUGŲ TARIFŲ PATVIRTINIMO<text:s/></text:p>
      <text:p text:style-name="P25"/>
      <text:p text:style-name="P26">2016 m. gegužės 4 d. Nr. 20</text:p>
      <text:p text:style-name="P27">Druskininkai</text:p>
      <text:p text:style-name="Normal"><text:span text:style-name="T28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9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30"/>
      <text:p text:style-name="P31">Vadovaudamasis Lietuvos Respublikos valstybės ir savivaldybės įmonių įstatymo (2015 m. balandžio 16 d. įstatymo Nr. XII-1620<text:s/>redakcija) 3 straipsnio 6 dalimi ir Lietuvos Respublikos Vyriausybės 2016 m. gegužės 2 d. nutarimu Nr. 434 „D<text:span text:style-name="T32">ėl L</text:span><text:span text:style-name="T33">ietuvos Respublikos Vyriausybės <text:s text:c="8"/>1998 m. rugsėjo 3 d. nutarimo Nr. 1077 „Dėl<text:s/></text:span><text:span text:style-name="T34">tauriųjų metalų ir jų gaminių prabavimo, įspaudavimo bei ko</text:span><text:span text:style-name="T35">kybės pažymėjimų išdavimo ir kitų paslaugų tarifų sąrašo ir brangakmenių kokybės pažymėjimų išdavimo ir kitų paslaugų tarifų sąrašo patvirtinimo</text:span><text:span text:style-name="T36">“ pakeitimo“,</text:span></text:p>
      <text:p text:style-name="P37">t v i r t i n u<text:span text:style-name="T38"><text:s/>VĮ „Lietuvos prabavimo rūmai“ teikiamų paslaugų, nenumatytų Lietuvos <text:s/>Respubliko</text:span><text:span text:style-name="T39">s Vyriausybės patvirtintame valstybės įmonės „Lietuvos prabavimo rūmai“ teikiamų paslaugų tarifų sąraše, tarifus (pridedama).</text:span></text:p>
      <text:p text:style-name="P40"/>
      <text:p text:style-name="P41"/>
      <text:p text:style-name="P42">L.a. direktoriaus funkcijas<text:tab/><text:tab/><text:tab/><text:tab/><text:tab/><text:s text:c="2"/>Vaidas Cerebiejus</text:p>
      <text:p text:style-name="P43"/>
      <text:soft-page-break/>
      <text:p text:style-name="P44">PATVIRTINTA</text:p>
      <text:p text:style-name="P45"><text:span text:style-name="T46">VĮ „Lietuvos prabavimo rūmai“</text:span></text:p>
      <text:p text:style-name="P47"><text:span text:style-name="T48">l.a. direktoriaus<text:s/></text:span><text:span text:style-name="T49">funkcijas</text:span></text:p>
      <text:p text:style-name="P50"><text:span text:style-name="T51">2016 m. gegužės 4 d. įsakymu Nr.<text:s/></text:span><text:span text:style-name="T52">20</text:span></text:p>
      <text:p text:style-name="P53"/>
      <text:p text:style-name="P54"><text:span text:style-name="T55">VALSTYBĖS ĮMONĖS „LIETUVOS PRABAVIMO RŪMAI“ TEIKIAMŲ</text:span></text:p>
      <text:p text:style-name="P56"><text:span text:style-name="T57">PASLAUGŲ TARIF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</text:p>
              <text:p text:style-name="P67">Nr.</text:p>
            </table:table-cell>
            <table:table-cell table:style-name="TableCell68">
              <text:p text:style-name="P69">Paslaugos pavadinimas</text:p>
            </table:table-cell>
            <table:table-cell table:style-name="TableCell70">
              <text:p text:style-name="P71">Matavimo vienetas</text:p>
            </table:table-cell>
            <table:table-cell table:style-name="TableCell72">
              <text:p text:style-name="P73">Tarifas</text:p>
              <text:p text:style-name="P74">(eurais, be pridėtinės vertės mokesčio)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Tauriųjų metalų cheminė<text:s/>analizė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<text:span text:style-name="T89">platinos, paladžio ir kitų tauriųjų metalų (ICP-OES metodu)</text:span></text:p>
          </table:table-cell>
          <table:table-cell table:style-name="TableCell90">
            <text:p text:style-name="P91">bandymas</text:p>
          </table:table-cell>
          <table:table-cell table:style-name="TableCell92">
            <text:p text:style-name="P93">65.00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<text:span text:style-name="T99">aukso (kupeliavimo metodu)</text:span></text:p>
          </table:table-cell>
          <table:table-cell table:style-name="TableCell100">
            <text:p text:style-name="P101">bandymas</text:p>
          </table:table-cell>
          <table:table-cell table:style-name="TableCell102">
            <text:p text:style-name="P103">37.00</text:p>
          </table:table-cell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<text:span text:style-name="T109">sidabro (potenciometrinio titravimo metodu)</text:span></text:p>
          </table:table-cell>
          <table:table-cell table:style-name="TableCell110">
            <text:p text:style-name="P111">bandymas</text:p>
          </table:table-cell>
          <table:table-cell table:style-name="TableCell112">
            <text:p text:style-name="P113">17.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Gaminių svėrimas ir etikečių tvirtinimas</text:p>
          </table:table-cell>
          <table:table-cell table:style-name="TableCell119">
            <text:p text:style-name="P120">vnt.</text:p>
          </table:table-cell>
          <table:table-cell table:style-name="TableCell121">
            <text:p text:style-name="P122">0.5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Reagentų gamyba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aukso chlorido</text:p>
          </table:table-cell>
          <table:table-cell table:style-name="TableCell137">
            <text:p text:style-name="P138">mililitras</text:p>
          </table:table-cell>
          <table:table-cell table:style-name="TableCell139">
            <text:p text:style-name="P140">2.20</text:p>
          </table:table-cell>
        </table:table-row>
        <table:table-row table:style-name="TableRow141">
          <table:table-cell table:style-name="TableCell142">
            <text:p text:style-name="P143">3.2.</text:p>
          </table:table-cell>
          <table:table-cell table:style-name="TableCell144">
            <text:p text:style-name="P145">sidabro nitrato</text:p>
          </table:table-cell>
          <table:table-cell table:style-name="TableCell146">
            <text:p text:style-name="P147">mililitras</text:p>
          </table:table-cell>
          <table:table-cell table:style-name="TableCell148">
            <text:p text:style-name="P149">1.00</text:p>
          </table:table-cell>
        </table:table-row>
        <table:table-row table:style-name="TableRow150">
          <table:table-cell table:style-name="TableCell151">
            <text:p text:style-name="P152">3.3.</text:p>
          </table:table-cell>
          <table:table-cell table:style-name="TableCell153">
            <text:p text:style-name="P154">rūgštinių reagentų</text:p>
          </table:table-cell>
          <table:table-cell table:style-name="TableCell155">
            <text:p text:style-name="P156">mililitras</text:p>
          </table:table-cell>
          <table:table-cell table:style-name="TableCell157">
            <text:p text:style-name="P158">0.6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Gaminių atnaujinimas (valymas, plovimas, poliravimas)</text:p>
          </table:table-cell>
          <table:table-cell table:style-name="TableCell164">
            <text:p text:style-name="P165">vnt.</text:p>
          </table:table-cell>
          <table:table-cell table:style-name="TableCell166">
            <text:p text:style-name="P167">2.5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Ženklo gaminyje panaikinimas</text:p>
          </table:table-cell>
          <table:table-cell table:style-name="TableCell173">
            <text:p text:style-name="P174">vnt.</text:p>
          </table:table-cell>
          <table:table-cell table:style-name="TableCell175">
            <text:p text:style-name="P176">0.31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Spektrinė analizė (elementinės lydinio sudėties tyrimas ICP-OES metodu):</text:p>
            <text:p text:style-name="P182">pagrindinis elementas</text:p>
            <text:p text:style-name="P183">papildomas elementa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/>
            <text:p text:style-name="P188"/>
            <text:p text:style-name="P189">35.00</text:p>
            <text:p text:style-name="P190">12.00</text:p>
          </table:table-cell>
        </table:table-row>
        <table:table-row table:style-name="TableRow191">
          <table:table-cell table:style-name="TableCell192">
            <text:p text:style-name="Normal">7.</text:p>
          </table:table-cell>
          <table:table-cell table:style-name="TableCell193">
            <text:p text:style-name="P194">Gaminių ženklinimas užsakovo atsakomybės ženklu mechaniniu būdu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7.1.</text:p>
          </table:table-cell>
          <table:table-cell table:style-name="TableCell201">
            <text:p text:style-name="Normal">kai prabavimui ir įspaudavimui vienu metu <text:s/>pateikiama<text:s/><text:span text:style-name="T202">1000<text:s/></text:span>ir daugiau vnt. gaminių</text:p>
          </table:table-cell>
          <table:table-cell table:style-name="TableCell203">
            <text:p text:style-name="P204">vnt.</text:p>
          </table:table-cell>
          <table:table-cell table:style-name="TableCell205">
            <text:p text:style-name="P206">0,04</text:p>
          </table:table-cell>
        </table:table-row>
        <table:table-row table:style-name="TableRow207">
          <table:table-cell table:style-name="TableCell208">
            <text:p text:style-name="P209">7.2.<text:s/></text:p>
          </table:table-cell>
          <table:table-cell table:style-name="TableCell210">
            <text:p text:style-name="P211">kitais atvejais</text:p>
          </table:table-cell>
          <table:table-cell table:style-name="TableCell212">
            <text:p text:style-name="P213">vnt.</text:p>
          </table:table-cell>
          <table:table-cell table:style-name="TableCell214">
            <text:p text:style-name="P215">0,08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Užsakovo atsakomybės ženklo parengimas lazeriniam ženklinimui</text:p>
          </table:table-cell>
          <table:table-cell table:style-name="TableCell221">
            <text:p text:style-name="P222">vnt.</text:p>
          </table:table-cell>
          <table:table-cell table:style-name="TableCell223">
            <text:p text:style-name="P224">46.00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<text:span text:style-name="T230">Gaminių ženklinimas užsakovo atsakomybės ženklu lazeriniu būdu<text:s/></text:span></text:p>
          </table:table-cell>
          <table:table-cell table:style-name="TableCell231">
            <text:p text:style-name="P232">vnt.</text:p>
          </table:table-cell>
          <table:table-cell table:style-name="TableCell233">
            <text:p text:style-name="P234">0.35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<text:span text:style-name="T240">Pateiktų įpakuotų <text:s/>ir/arba neišrūšiuotų tauriųjų metalų gaminių išpakavimas/įpakavimas ir/arba išrūšiavimas</text:span></text:p>
          </table:table-cell>
          <table:table-cell table:style-name="TableCell241">
            <text:p text:style-name="P242">vnt.</text:p>
          </table:table-cell>
          <table:table-cell table:style-name="TableCell243">
            <text:p text:style-name="P244">0.18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Tauriųjų metalų ir brangakmenių įpakavimas į atskiras<text:s/>dėžutes (kliento pageidavimu)</text:p>
          </table:table-cell>
          <table:table-cell table:style-name="TableCell250">
            <text:p text:style-name="P251">vnt.</text:p>
          </table:table-cell>
          <table:table-cell table:style-name="TableCell252">
            <text:p text:style-name="P253">5.80</text:p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Gintaro ar jį imituojančios substancijos bandymas</text:p>
          </table:table-cell>
          <table:table-cell table:style-name="TableCell260">
            <text:p text:style-name="P261">vnt.</text:p>
          </table:table-cell>
          <table:table-cell table:style-name="TableCell262">
            <text:p text:style-name="P263">12.00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Tauriojo metalo atskirų lydinių sulydymas į vieną luitą (ne didesnį nei 500 g )</text:p>
            <text:p text:style-name="P269"/>
          </table:table-cell>
          <table:table-cell table:style-name="TableCell270">
            <text:p text:style-name="P271">luitas</text:p>
          </table:table-cell>
          <table:table-cell table:style-name="TableCell272">
            <text:p text:style-name="P273">15.30</text:p>
            <text:p text:style-name="P274">(į paslaugos kainą pagal metalo rūšį papildomai įskaičiuojamas <text:s/>cheminio bandymo tarifas)</text:p>
          </table:table-cell>
        </table:table-row>
        <text:soft-page-break/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Objekto elementinės sudėties tyrimas rentgeno fluorescenciniu metodu</text:p>
          </table:table-cell>
          <table:table-cell table:style-name="TableCell280">
            <text:p text:style-name="P281">vnt.</text:p>
          </table:table-cell>
          <table:table-cell table:style-name="TableCell282">
            <text:p text:style-name="P283">5.00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Gaminio gamybos kokybės tyrimas</text:p>
          </table:table-cell>
          <table:table-cell table:style-name="TableCell289">
            <text:p text:style-name="P290">vnt.</text:p>
          </table:table-cell>
          <table:table-cell table:style-name="TableCell291">
            <text:p text:style-name="P292">40.00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Konsultacijos, mokymai, <text:s/>nuomonės pateikimas, pažymų rengimas ir kt.</text:p>
          </table:table-cell>
          <table:table-cell table:style-name="TableCell298">
            <text:p text:style-name="P299">valanda</text:p>
          </table:table-cell>
          <table:table-cell table:style-name="TableCell300">
            <text:p text:style-name="P301">12.00</text:p>
          </table:table-cell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Tauriųjų metalų ir brangakmenių gaminių ekspertizė</text:p>
          </table:table-cell>
          <table:table-cell table:style-name="TableCell307">
            <text:p text:style-name="P308">valanda</text:p>
          </table:table-cell>
          <table:table-cell table:style-name="TableCell309">
            <text:p text:style-name="P310">24.00</text:p>
          </table:table-cell>
        </table:table-row>
        <table:table-row table:style-name="TableRow311">
          <table:table-cell table:style-name="TableCell312">
            <text:p text:style-name="P313">18.</text:p>
          </table:table-cell>
          <table:table-cell table:style-name="TableCell314">
            <text:p text:style-name="P315">Įmonės dokumento išdavimas užsienio kalba (anglų arba rusų)</text:p>
          </table:table-cell>
          <table:table-cell table:style-name="TableCell316">
            <text:p text:style-name="P317">vnt.</text:p>
          </table:table-cell>
          <table:table-cell table:style-name="TableCell318">
            <text:p text:style-name="P319">15.00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Brangakmenių (išskyrus<text:s/>deimantus, rubinus, safyrus, smaragdus) ir sintetinių akmenų prabavimas ir kokybės pažymėjimo išdavimas*</text:p>
          </table:table-cell>
          <table:table-cell table:style-name="TableCell325">
            <text:p text:style-name="P326">vnt.</text:p>
          </table:table-cell>
          <table:table-cell table:style-name="TableCell327">
            <text:p text:style-name="P328">5.00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Brangakmenių (išskyrus deimantus, rubinus, safyrus, smaragdus) žaliavos diagnostika</text:p>
          </table:table-cell>
          <table:table-cell table:style-name="TableCell334">
            <text:p text:style-name="P335">vnt.</text:p>
          </table:table-cell>
          <table:table-cell table:style-name="TableCell336">
            <text:p text:style-name="P337">9.00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Konsultacijos brangakmenių<text:s/>įvertinimo klausimais</text:p>
          </table:table-cell>
          <table:table-cell table:style-name="TableCell343">
            <text:p text:style-name="P344">vnt.</text:p>
          </table:table-cell>
          <table:table-cell table:style-name="TableCell345">
            <text:p text:style-name="P346">17.00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Įmonės išduodamų <text:s/>etikečių laminavimas<text:s/></text:p>
          </table:table-cell>
          <table:table-cell table:style-name="TableCell352">
            <text:p text:style-name="P353">vnt.</text:p>
          </table:table-cell>
          <table:table-cell table:style-name="TableCell354">
            <text:p text:style-name="P355">1.50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<text:span text:style-name="T361">Teksto (iki<text:s/></text:span><text:span text:style-name="T362">10 simboli</text:span><text:span text:style-name="T363">ų) graviravimas lazeriu<text:s/></text:span></text:p>
          </table:table-cell>
          <table:table-cell table:style-name="TableCell364">
            <text:p text:style-name="P365">vnt.</text:p>
          </table:table-cell>
          <table:table-cell table:style-name="TableCell366">
            <text:p text:style-name="P367">15.00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Neįtvirtintų brangakmenių spektroskopiniai tyrimai<text:s/></text:p>
          </table:table-cell>
          <table:table-cell table:style-name="TableCell373">
            <text:p text:style-name="P374">vnt.</text:p>
          </table:table-cell>
          <table:table-cell table:style-name="TableCell375">
            <text:p text:style-name="P376">35.00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Pilnas neįtvirtintų brangakmenių<text:s/>ištyrimas, nustatant tipą, modifikavimo būdą, pateikiant intarpų schemą, išduodant bandymų protokolą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.1.</text:p>
          </table:table-cell>
          <table:table-cell table:style-name="TableCell389">
            <text:p text:style-name="P390">deimantų:</text:p>
            <text:p text:style-name="P391">iki 0.499 <text:s/>ct</text:p>
            <text:p text:style-name="P392">nuo 0.5 iki 4 ct</text:p>
          </table:table-cell>
          <table:table-cell table:style-name="TableCell393">
            <text:p text:style-name="P394">vnt.</text:p>
          </table:table-cell>
          <table:table-cell table:style-name="TableCell395">
            <text:p text:style-name="P396"/>
            <text:p text:style-name="P397">29.00</text:p>
            <text:p text:style-name="P398">50.00</text:p>
          </table:table-cell>
        </table:table-row>
        <table:table-row table:style-name="TableRow399">
          <table:table-cell table:style-name="TableCell400">
            <text:p text:style-name="P401">25.2.</text:p>
          </table:table-cell>
          <table:table-cell table:style-name="TableCell402">
            <text:p text:style-name="P403">kitų brangakmenių:</text:p>
            <text:p text:style-name="P404">iki 0.499 <text:s/>ct</text:p>
            <text:p text:style-name="P405">nuo 0.5 iki 4 ct</text:p>
          </table:table-cell>
          <table:table-cell table:style-name="TableCell406">
            <text:p text:style-name="P407">vnt.</text:p>
          </table:table-cell>
          <table:table-cell table:style-name="TableCell408">
            <text:p text:style-name="P409"/>
            <text:p text:style-name="P410">15.00</text:p>
            <text:p text:style-name="P411">25.00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Gaminių <text:s/>saugojimo paslauga (kai klientas nepasiima gaminių vieną mėnesį po paslaugos atlikimo)</text:p>
          </table:table-cell>
          <table:table-cell table:style-name="TableCell417">
            <text:p text:style-name="P418">Mėnuo</text:p>
            <text:p text:style-name="P419">(nepilnas arba pilnas)</text:p>
          </table:table-cell>
          <table:table-cell table:style-name="TableCell420">
            <text:p text:style-name="P421">15.00</text:p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Administravimo mokestis už kiekvieną papildomą kliento pageidavimu įformintą atskirą užsakymą ir išrašytą papildomą PVM<text:s/>sąskaitą faktūrą</text:p>
          </table:table-cell>
          <table:table-cell table:style-name="TableCell427">
            <text:p text:style-name="P428">užsakymas</text:p>
          </table:table-cell>
          <table:table-cell table:style-name="TableCell429">
            <text:p text:style-name="P430">2.50</text:p>
          </table:table-cell>
        </table:table-row>
        <table:table-row table:style-name="TableRow431">
          <table:table-cell table:style-name="TableCell432">
            <text:p text:style-name="P433">28.</text:p>
          </table:table-cell>
          <table:table-cell table:style-name="TableCell434">
            <text:p text:style-name="P435">Skubus tauriųjų metalų ir brangakmenių prabavimo, įspaudavimo, ženklinimo paslaugų suteikimas (užsakovui pageidaujant)<text:span text:style-name="T436">**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.1.</text:p>
          </table:table-cell>
          <table:table-cell table:style-name="TableCell444">
            <text:p text:style-name="P445">tauriųjų metalų gaminių – tą pačią darbo dieną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atitinkamam</text:span><text:s/>tarifui <text:s/>taikomas koeficientas<text:s/><text:span text:style-name="T451">1,5</text:span></text:p>
          </table:table-cell>
        </table:table-row>
        <table:table-row table:style-name="TableRow452">
          <table:table-cell table:style-name="TableCell453">
            <text:p text:style-name="P454">28.2.</text:p>
          </table:table-cell>
          <table:table-cell table:style-name="TableCell455">
            <text:p text:style-name="P456">gaminių su brangakmeniais – per 2 darbo dien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atitinkamam<text:s/></text:span>tarifui taikomas koeficientas<text:s/><text:span text:style-name="T462">1,5</text:span></text:p>
          </table:table-cell>
        </table:table-row>
        <table:table-row table:style-name="TableRow463">
          <table:table-cell table:style-name="TableCell464">
            <text:p text:style-name="Normal"><text:span text:style-name="T465">2</text:span><text:span text:style-name="T466">9.</text:span></text:p>
          </table:table-cell>
          <table:table-cell table:style-name="TableCell467">
            <text:p text:style-name="P468">Kitos nenumatytos paslaugos</text:p>
          </table:table-cell>
          <table:table-cell table:style-name="TableCell469">
            <text:p text:style-name="P470"/>
          </table:table-cell>
          <table:table-cell table:style-name="TableCell471">
            <text:p text:style-name="Normal"><text:span text:style-name="T472">Sutartin</text:span><text:span text:style-name="T473">is</text:span></text:p>
          </table:table-cell>
        </table:table-row>
        <table:table-row table:style-name="TableRow474">
          <table:table-cell table:style-name="TableCell475">
            <text:p text:style-name="Normal">30.</text:p>
          </table:table-cell>
          <table:table-cell table:style-name="TableCell476">
            <text:p text:style-name="Normal">VĮ „Lietuvos prabavimo rūmai“ prabuotų brangakmenių ir jų gaminių pakartotinas prabavimas ir kokybės pažymėjimo išdavimas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Normal"><text:span text:style-name="T480">atitinkamam<text:s/></text:span>tarifui taikomas koeficientas 0,<text:span text:style-name="T481">5</text:span></text:p>
          </table:table-cell>
        </table:table-row>
      </table:table>
      <text:p text:style-name="P482"/>
      <text:p text:style-name="P483">Pastabos.</text:p>
      <text:soft-page-break/>
      <text:p text:style-name="P484"><text:span text:style-name="T485">*</text:span><text:span text:style-name="T486"><text:s/>Užsakovo pageidavimu, gaminyje įtvirtintų deimantų, rubinų, safyrų, smar</text:span><text:span text:style-name="T487">agdų prabavimo metu atliekamo kitos rūšies brangakmenių, įtvirtintų tame pačiame gaminyje, prabavimo kaina yra <text:s/></text:span><text:span text:style-name="T488">2.5 Eur u</text:span><text:span text:style-name="T489">ž kiekvieną akmens rūšį.</text:span></text:p>
      <text:p text:style-name="P490"><text:span text:style-name="T491">** Skub</text:span><text:span text:style-name="T492">ūs užsakymai gali būti atliekami tik esant galimybei juos atlikti.<text:s/></text:span></text:p>
      <text:p text:style-name="P493"><text:span text:style-name="T494">___________________________________</text:span></text:p>
      <text:p text:style-name="P495">Priedo pakeitimai:</text:p>
      <text:p text:style-name="P496"><text:span text:style-name="T497">Nr.<text:s/></text:span><text:a xlink:href="https://www.e-tar.lt/portal/legalAct.html?documentId=fee7aac08c7011e6b969d7ae07280e89" office:target-frame-name="_top" xlink:show="replace"><text:span text:style-name="T498">53</text:span></text:a><text:span text:style-name="T499">, 2016-08-23, paskelbta TAR 2016-10-07, i. k. 2016-24823</text:span></text:p>
      <text:p text:style-name="P500"><text:span text:style-name="T501">Nr.<text:s/></text:span><text:a xlink:href="https://www.e-tar.lt/portal/legalAct.html?documentId=0c9640808c7311e6b969d7ae07280e89" office:target-frame-name="_top" xlink:show="replace"><text:span text:style-name="T502">61</text:span></text:a><text:span text:style-name="T503">, 2016-09-30, paskelbta TAR 2016-10-07, i. k. 2016-24824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VĮ „Lietuvos prabavimo rūmai“, Įsakymas</text:span></text:p>
      <text:p text:style-name="P513"><text:span text:style-name="T514">Nr.<text:s/></text:span><text:a xlink:href="https://www.e-tar.lt/portal/legalAct.html?documentId=fee7aac08c7011e6b969d7ae07280e89" office:target-frame-name="_top" xlink:show="replace"><text:span text:style-name="T515">53</text:span></text:a><text:span text:style-name="T516">, 2016-08-23, paskelbta TAR 2016-10-07, i. k. 2016-24823</text:span></text:p>
      <text:p text:style-name="P517"><text:span text:style-name="T518">Dėl valstybės įmonės „Lietuvos prabavimo rūmai“ teikiamų paslaugų tarifų keitimo</text:span></text:p>
      <text:p text:style-name="P519"/>
      <text:p text:style-name="P520"><text:span text:style-name="T521">2.</text:span></text:p>
      <text:p text:style-name="P522"><text:span text:style-name="T523">VĮ „Lietuvos pra</text:span><text:span text:style-name="T524">bavimo rūmai“, Įsakymas</text:span></text:p>
      <text:p text:style-name="P525"><text:span text:style-name="T526">Nr.<text:s/></text:span><text:a xlink:href="https://www.e-tar.lt/portal/legalAct.html?documentId=0c9640808c7311e6b969d7ae07280e89" office:target-frame-name="_top" xlink:show="replace"><text:span text:style-name="T527">61</text:span></text:a><text:span text:style-name="T528">, 2016-09-30, paskelbta TAR 2016-10-07, i. k. 2016-24824</text:span></text:p>
      <text:p text:style-name="P529"><text:span text:style-name="T530">Dėl valstybės įmonės „Lietuvos prabavimo rūmai“ teikiamų paslaugų tarif</text:span><text:span text:style-name="T531">ų 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17-05-02T05:15:00Z</meta:creation-date>
    <dc:date>2017-05-02T05:15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752" meta:character-count="6074" meta:row-count="388" meta:non-whitespace-character-count="5436"/>
  </office:meta>
</office:document-meta>
</file>