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language="it" fo:country="I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8" style:parent-style-name="DefaultParagraphFont" style:family="text">
      <style:text-properties style:font-name="TimesLT" fo:language="en" fo:country="US"/>
    </style:style>
    <style:style style:name="T29" style:parent-style-name="DefaultParagraphFont" style:family="text">
      <style:text-properties style:font-name="TimesLT" fo:language="en" fo:country="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P37" style:parent-style-name="Normal" style:family="paragraph">
      <style:paragraph-properties fo:text-align="justify" fo:text-indent="0.5416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break-before="page" fo:margin-left="2.7in" fo:text-indent="0.9in">
        <style:tab-stops/>
      </style:paragraph-properties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margin-left="2.7in" fo:text-indent="0.9in">
        <style:tab-stops/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margin-left="2.7in" fo:text-indent="0.9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5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text-properties style:font-name-asian="Calibri" style:font-size-complex="12pt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3.7263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3784in"/>
    </style:style>
    <style:style style:name="Table59" style:family="table">
      <style:table-properties style:width="6.670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861in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861in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861in"/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/>
    </style:style>
    <style:style style:name="P270" style:parent-style-name="Normal" style:family="paragraph">
      <style:paragraph-properties fo:text-align="justify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861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043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043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861in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861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861in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fo:language="en" fo:country="US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861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37" style:parent-style-name="DefaultParagraphFont" style:family="text">
      <style:text-properties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51" style:parent-style-name="DefaultParagraphFont" style:family="text">
      <style:text-properties fo:language="en" fo:country="US"/>
    </style:style>
    <style:style style:name="T452" style:parent-style-name="DefaultParagraphFont" style:family="text">
      <style:text-properties fo:language="en" fo:country="U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62" style:parent-style-name="DefaultParagraphFont" style:family="text">
      <style:text-properties fo:language="en" fo:country="US"/>
    </style:style>
    <style:style style:name="T463" style:parent-style-name="DefaultParagraphFont" style:family="text">
      <style:text-properties fo:language="en" fo:country="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fo:language="en" fo:country="US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fo:language="en" fo:country="US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language="en" fo:country="US"/>
    </style:style>
    <style:style style:name="T482" style:parent-style-name="DefaultParagraphFont" style:family="text">
      <style:text-properties fo:language="en" fo:country="US"/>
    </style:style>
    <style:style style:name="P4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9">Suvestinė redakcija nuo 2017-04-29 iki 2017-09-22</text:span></text:p>
      <text:p text:style-name="P10"/>
      <text:p text:style-name="P11"><text:span text:style-name="T12">Įsakymas paskelbtas: TAR 2016-05-12, i. k. 2016-12257</text:span></text:p>
      <text:p text:style-name="P13"/>
      <text:p text:style-name="P14"/>
      <text:p text:style-name="P15">VALSTYBĖS ĮMONĖS</text:p>
      <text:p text:style-name="P16">“LIETUVOS PRABAVIMO RŪMAI”</text:p>
      <text:p text:style-name="P17"><text:span text:style-name="T18">DIREKTORIUS</text:span></text:p>
      <text:p text:style-name="P19"/>
      <text:p text:style-name="P20">ĮSAKYMAS</text:p>
      <text:p text:style-name="P21"><text:span text:style-name="T22">DĖL<text:s/></text:span><text:span text:style-name="T23">VALSTYBĖS ĮMONĖS „LIETUVOS PRABAVIMO RŪMAI“<text:s/></text:span></text:p>
      <text:p text:style-name="P24">TEIKIAMŲ PASLAUGŲ TARIFŲ PATVIRTINIMO<text:s/></text:p>
      <text:p text:style-name="P25"/>
      <text:p text:style-name="P26">2016 m. gegužės 4 d. Nr. 20</text:p>
      <text:p text:style-name="P27">Druskininkai</text:p>
      <text:p text:style-name="Normal"><text:span text:style-name="T28"><draw:g draw:z-index="251658240" draw:name="Group 85" draw:id="id3" draw:style-name="a3" text:anchor-type="paragraph"><svg:title/><svg:desc/><draw:connector draw:type="line" svg:x1="6.52743in" svg:y1="-0.07187in" svg:x2="6.52743in" svg:y2="0.10729in" draw:id="id1" draw:style-name="a1" draw:transform="translate(-6.52743in -0.01771in) rotate(-1.5708) translate(6.52743in 0.01771in)" draw:name="Line 86"><svg:title/><svg:desc/></draw:connector><draw:connector draw:type="line" svg:x1="6.61551in" svg:y1="0.01771in" svg:x2="6.61701in" svg:y2="0.10035in" draw:id="id2" draw:style-name="a2" draw:transform="translate(-6.61626in -0.05903in) rotate(-3.14159) translate(6.61626in 0.05903in)" draw:name="Line 87"><svg:title/><svg:desc/></draw:connector></draw:g></text:span><text:span text:style-name="T29"><draw:g draw:z-index="251657216" draw:name="Group 76" draw:id="id6" draw:style-name="a6" text:anchor-type="paragraph"><svg:title/><svg:desc/><draw:connector draw:type="line" svg:x1="0.125in" svg:y1="0.01736in" svg:x2="0.125in" svg:y2="0.1in" draw:id="id4" draw:style-name="a4" draw:name="Line 77"><svg:title/><svg:desc/></draw:connector><draw:connector draw:type="line" svg:x1="0.21424in" svg:y1="-0.07188in" svg:x2="0.21493in" svg:y2="0.10729in" draw:id="id5" draw:style-name="a5" draw:transform="translate(-0.21458in -0.01771in) rotate(-1.5708) translate(0.21458in 0.01771in)" draw:name="Line 78"><svg:title/><svg:desc/></draw:connector></draw:g></text:span></text:p>
      <text:p text:style-name="P30"/>
      <text:p text:style-name="P31">Vadovaudamasis Lietuvos Respublikos valstybės ir savivaldybės įmonių įstatymo (2015 m. balandžio 16 d. įstatymo Nr. XII-1620<text:s/>redakcija) 3 straipsnio 6 dalimi ir Lietuvos Respublikos Vyriausybės 2016 m. gegužės 2 d. nutarimu Nr. 434 „D<text:span text:style-name="T32">ėl L</text:span><text:span text:style-name="T33">ietuvos Respublikos Vyriausybės <text:s text:c="8"/>1998 m. rugsėjo 3 d. nutarimo Nr. 1077 „Dėl<text:s/></text:span><text:span text:style-name="T34">tauriųjų metalų ir jų gaminių prabavimo, įspaudavimo bei ko</text:span><text:span text:style-name="T35">kybės pažymėjimų išdavimo ir kitų paslaugų tarifų sąrašo ir brangakmenių kokybės pažymėjimų išdavimo ir kitų paslaugų tarifų sąrašo patvirtinimo</text:span><text:span text:style-name="T36">“ pakeitimo“,</text:span></text:p>
      <text:p text:style-name="P37">t v i r t i n u<text:span text:style-name="T38"><text:s/>VĮ „Lietuvos prabavimo rūmai“ teikiamų paslaugų, nenumatytų Lietuvos <text:s/>Respubliko</text:span><text:span text:style-name="T39">s Vyriausybės patvirtintame valstybės įmonės „Lietuvos prabavimo rūmai“ teikiamų paslaugų tarifų sąraše, tarifus (pridedama).</text:span></text:p>
      <text:p text:style-name="P40"/>
      <text:p text:style-name="P41"/>
      <text:p text:style-name="P42">L.a. direktoriaus funkcijas<text:tab/><text:tab/><text:tab/><text:tab/><text:tab/><text:s text:c="2"/>Vaidas Cerebiejus</text:p>
      <text:p text:style-name="P43"/>
      <text:soft-page-break/>
      <text:p text:style-name="P44">PATVIRTINTA</text:p>
      <text:p text:style-name="P45"><text:span text:style-name="T46">VĮ „Lietuvos prabavimo rūmai“</text:span></text:p>
      <text:p text:style-name="P47"><text:span text:style-name="T48">l.a. direktoriaus<text:s/></text:span><text:span text:style-name="T49">funkcijas</text:span></text:p>
      <text:p text:style-name="P50"><text:span text:style-name="T51">2016 m. gegužės 4 d. įsakymu Nr.<text:s/></text:span><text:span text:style-name="T52">20</text:span></text:p>
      <text:p text:style-name="P53"/>
      <text:p text:style-name="P54"><text:span text:style-name="T55">VALSTYBĖS ĮMONĖS „LIETUVOS PRABAVIMO RŪMAI“ TEIKIAMŲ</text:span></text:p>
      <text:p text:style-name="P56"><text:span text:style-name="T57">PASLAUGŲ TARIF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</text:p>
              <text:p text:style-name="P67">Nr.</text:p>
            </table:table-cell>
            <table:table-cell table:style-name="TableCell68">
              <text:p text:style-name="P69">Paslaugos pavadinimas</text:p>
            </table:table-cell>
            <table:table-cell table:style-name="TableCell70">
              <text:p text:style-name="P71">Matavimo vienetas</text:p>
            </table:table-cell>
            <table:table-cell table:style-name="TableCell72">
              <text:p text:style-name="P73">Tarifas</text:p>
              <text:p text:style-name="P74">(eurais, be pridėtinės vertės mokesčio)</text:p>
            </table: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Tauriųjų metalų cheminė<text:s/>analizė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<text:span text:style-name="T89">platinos, paladžio ir kitų tauriųjų metalų (ICP-OES metodu)</text:span></text:p>
          </table:table-cell>
          <table:table-cell table:style-name="TableCell90">
            <text:p text:style-name="P91">bandymas</text:p>
          </table:table-cell>
          <table:table-cell table:style-name="TableCell92">
            <text:p text:style-name="P93">65.00</text:p>
          </table:table-cell>
        </table:table-row>
        <table:table-row table:style-name="TableRow94">
          <table:table-cell table:style-name="TableCell95">
            <text:p text:style-name="P96">1.2</text:p>
          </table:table-cell>
          <table:table-cell table:style-name="TableCell97">
            <text:p text:style-name="P98"><text:span text:style-name="T99">aukso (kupeliavimo metodu)</text:span></text:p>
          </table:table-cell>
          <table:table-cell table:style-name="TableCell100">
            <text:p text:style-name="P101">bandymas</text:p>
          </table:table-cell>
          <table:table-cell table:style-name="TableCell102">
            <text:p text:style-name="P103">37.00</text:p>
          </table:table-cell>
        </table:table-row>
        <table:table-row table:style-name="TableRow104">
          <table:table-cell table:style-name="TableCell105">
            <text:p text:style-name="P106">1.3</text:p>
          </table:table-cell>
          <table:table-cell table:style-name="TableCell107">
            <text:p text:style-name="P108"><text:span text:style-name="T109">sidabro (potenciometrinio titravimo metodu)</text:span></text:p>
          </table:table-cell>
          <table:table-cell table:style-name="TableCell110">
            <text:p text:style-name="P111">bandymas</text:p>
          </table:table-cell>
          <table:table-cell table:style-name="TableCell112">
            <text:p text:style-name="P113">17.00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Gaminio kokybės pažymėjimo išdavimas, tvirtinant<text:s/>jį prie gaminio</text:p>
          </table:table-cell>
          <table:table-cell table:style-name="TableCell119">
            <text:p text:style-name="P120">vnt.</text:p>
          </table:table-cell>
          <table:table-cell table:style-name="TableCell121">
            <text:p text:style-name="P122">0.<text:span text:style-name="T123">31</text:span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Reagentų gamyba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1.</text:p>
          </table:table-cell>
          <table:table-cell table:style-name="TableCell136">
            <text:p text:style-name="P137">aukso chlorido</text:p>
          </table:table-cell>
          <table:table-cell table:style-name="TableCell138">
            <text:p text:style-name="P139">mililitras</text:p>
          </table:table-cell>
          <table:table-cell table:style-name="TableCell140">
            <text:p text:style-name="P141">2.20</text:p>
          </table:table-cell>
        </table:table-row>
        <table:table-row table:style-name="TableRow142">
          <table:table-cell table:style-name="TableCell143">
            <text:p text:style-name="P144">3.2.</text:p>
          </table:table-cell>
          <table:table-cell table:style-name="TableCell145">
            <text:p text:style-name="P146">sidabro nitrato</text:p>
          </table:table-cell>
          <table:table-cell table:style-name="TableCell147">
            <text:p text:style-name="P148">mililitras</text:p>
          </table:table-cell>
          <table:table-cell table:style-name="TableCell149">
            <text:p text:style-name="P150">1.00</text:p>
          </table:table-cell>
        </table:table-row>
        <table:table-row table:style-name="TableRow151">
          <table:table-cell table:style-name="TableCell152">
            <text:p text:style-name="P153">3.3.</text:p>
          </table:table-cell>
          <table:table-cell table:style-name="TableCell154">
            <text:p text:style-name="P155">rūgštinių reagentų</text:p>
          </table:table-cell>
          <table:table-cell table:style-name="TableCell156">
            <text:p text:style-name="P157">mililitras</text:p>
          </table:table-cell>
          <table:table-cell table:style-name="TableCell158">
            <text:p text:style-name="P159">0.60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Gaminių atnaujinimas (valymas, plovimas, poliravimas)</text:p>
          </table:table-cell>
          <table:table-cell table:style-name="TableCell165">
            <text:p text:style-name="P166">vnt.</text:p>
          </table:table-cell>
          <table:table-cell table:style-name="TableCell167">
            <text:p text:style-name="P168">2.50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Ženklo gaminyje<text:s/>panaikinimas</text:p>
          </table:table-cell>
          <table:table-cell table:style-name="TableCell174">
            <text:p text:style-name="P175">vnt.</text:p>
          </table:table-cell>
          <table:table-cell table:style-name="TableCell176">
            <text:p text:style-name="P177">0.31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Spektrinė analizė (elementinės lydinio sudėties tyrimas ICP-OES metodu):</text:p>
            <text:p text:style-name="P183">pagrindinis elementas</text:p>
            <text:p text:style-name="P184">papildomas elementas</text:p>
          </table:table-cell>
          <table:table-cell table:style-name="TableCell185">
            <text:p text:style-name="P186">vnt.</text:p>
          </table:table-cell>
          <table:table-cell table:style-name="TableCell187">
            <text:p text:style-name="P188"/>
            <text:p text:style-name="P189"/>
            <text:p text:style-name="P190">35.00</text:p>
            <text:p text:style-name="P191">12.00</text:p>
          </table:table-cell>
        </table:table-row>
        <table:table-row table:style-name="TableRow192">
          <table:table-cell table:style-name="TableCell193">
            <text:p text:style-name="Normal">7.</text:p>
          </table:table-cell>
          <table:table-cell table:style-name="TableCell194">
            <text:p text:style-name="P195">Gaminių ženklinimas užsakovo atsakomybės ženklu mechaniniu būdu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7.1.</text:p>
          </table:table-cell>
          <table:table-cell table:style-name="TableCell202">
            <text:p text:style-name="Normal">kai prabavimui ir įspaudavimui vienu metu <text:s/>pateikiama<text:s/><text:span text:style-name="T203">1000<text:s/></text:span>ir daugiau vnt. gaminių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,04</text:p>
          </table:table-cell>
        </table:table-row>
        <table:table-row table:style-name="TableRow208">
          <table:table-cell table:style-name="TableCell209">
            <text:p text:style-name="P210">7.2.<text:s/></text:p>
          </table:table-cell>
          <table:table-cell table:style-name="TableCell211">
            <text:p text:style-name="P212">kitais atvejais</text:p>
          </table:table-cell>
          <table:table-cell table:style-name="TableCell213">
            <text:p text:style-name="P214">vnt.</text:p>
          </table:table-cell>
          <table:table-cell table:style-name="TableCell215">
            <text:p text:style-name="P216">0,08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Užsakovo atsakomybės ženklo parengimas lazeriniam ženklinimui</text:p>
          </table:table-cell>
          <table:table-cell table:style-name="TableCell222">
            <text:p text:style-name="P223">vnt.</text:p>
          </table:table-cell>
          <table:table-cell table:style-name="TableCell224">
            <text:p text:style-name="P225">46.00</text:p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<text:span text:style-name="T231">Gaminių ženklinimas užsakovo atsakomybės ženklu lazeriniu būdu<text:s/></text:span></text:p>
          </table:table-cell>
          <table:table-cell table:style-name="TableCell232">
            <text:p text:style-name="P233">vnt.</text:p>
          </table:table-cell>
          <table:table-cell table:style-name="TableCell234">
            <text:p text:style-name="P235">0.35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<text:span text:style-name="T241">Pateiktų įpakuotų <text:s/>ir/arba neišrūšiuotų tauriųjų metalų gaminių išpakavimas/įpakavimas ir/arba išrūšiavimas</text:span></text:p>
          </table:table-cell>
          <table:table-cell table:style-name="TableCell242">
            <text:p text:style-name="P243">vnt.</text:p>
          </table:table-cell>
          <table:table-cell table:style-name="TableCell244">
            <text:p text:style-name="P245">0.18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Tauriųjų metalų ir brangakmenių įpakavimas į atskiras<text:s/>dėžutes (kliento pageidavimu)</text:p>
          </table:table-cell>
          <table:table-cell table:style-name="TableCell251">
            <text:p text:style-name="P252">vnt.</text:p>
          </table:table-cell>
          <table:table-cell table:style-name="TableCell253">
            <text:p text:style-name="P254">5.80</text:p>
            <text:p text:style-name="P255"/>
          </table:table-cell>
        </table:table-row>
        <table:table-row table:style-name="TableRow256">
          <table:table-cell table:style-name="TableCell257">
            <text:p text:style-name="P258">12.</text:p>
          </table:table-cell>
          <table:table-cell table:style-name="TableCell259">
            <text:p text:style-name="P260">Gintaro ar jį imituojančios substancijos bandymas</text:p>
          </table:table-cell>
          <table:table-cell table:style-name="TableCell261">
            <text:p text:style-name="P262">vnt.</text:p>
          </table:table-cell>
          <table:table-cell table:style-name="TableCell263">
            <text:p text:style-name="P264">12.00</text:p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Tauriojo metalo atskirų lydinių sulydymas į vieną luitą (ne didesnį nei 500 g )</text:p>
            <text:p text:style-name="P270"/>
          </table:table-cell>
          <table:table-cell table:style-name="TableCell271">
            <text:p text:style-name="P272">luitas</text:p>
          </table:table-cell>
          <table:table-cell table:style-name="TableCell273">
            <text:p text:style-name="P274">15.30</text:p>
            <text:p text:style-name="P275">(į paslaugos kainą pagal metalo rūšį papildomai įskaičiuojamas <text:s/>cheminio<text:s/><text:soft-page-break/>bandymo tarifas)</text:p>
          </table:table-cell>
        </table:table-row>
        <text:soft-page-break/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>Objekto elementinės sudėties tyrimas rentgeno fluorescenciniu metodu</text:p>
          </table:table-cell>
          <table:table-cell table:style-name="TableCell281">
            <text:p text:style-name="P282">vnt.</text:p>
          </table:table-cell>
          <table:table-cell table:style-name="TableCell283">
            <text:p text:style-name="P284">5.00</text:p>
          </table:table-cell>
        </table:table-row>
        <table:table-row table:style-name="TableRow285">
          <table:table-cell table:style-name="TableCell286">
            <text:p text:style-name="P287">15.</text:p>
          </table:table-cell>
          <table:table-cell table:style-name="TableCell288">
            <text:p text:style-name="P289">Gaminio gamybos kokybės tyrimas</text:p>
          </table:table-cell>
          <table:table-cell table:style-name="TableCell290">
            <text:p text:style-name="P291">vnt.</text:p>
          </table:table-cell>
          <table:table-cell table:style-name="TableCell292">
            <text:p text:style-name="P293">40.00</text:p>
          </table:table-cell>
        </table:table-row>
        <table:table-row table:style-name="TableRow294">
          <table:table-cell table:style-name="TableCell295">
            <text:p text:style-name="P296">16.</text:p>
          </table:table-cell>
          <table:table-cell table:style-name="TableCell297">
            <text:p text:style-name="P298">Konsultacijos, mokymai, <text:s/>nuomonės pateikimas, pažymų rengimas ir kt.</text:p>
          </table:table-cell>
          <table:table-cell table:style-name="TableCell299">
            <text:p text:style-name="P300">valanda</text:p>
          </table:table-cell>
          <table:table-cell table:style-name="TableCell301">
            <text:p text:style-name="P302">12.00</text:p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P307">Tauriųjų metalų ir brangakmenių gaminių ekspertizė</text:p>
          </table:table-cell>
          <table:table-cell table:style-name="TableCell308">
            <text:p text:style-name="P309">valanda</text:p>
          </table:table-cell>
          <table:table-cell table:style-name="TableCell310">
            <text:p text:style-name="P311">24.00</text:p>
          </table:table-cell>
        </table:table-row>
        <table:table-row table:style-name="TableRow312">
          <table:table-cell table:style-name="TableCell313">
            <text:p text:style-name="P314">18.</text:p>
          </table:table-cell>
          <table:table-cell table:style-name="TableCell315">
            <text:p text:style-name="P316">Įmonės dokumento išdavimas užsienio kalba (anglų arba rusų)</text:p>
          </table:table-cell>
          <table:table-cell table:style-name="TableCell317">
            <text:p text:style-name="P318">vnt.</text:p>
          </table:table-cell>
          <table:table-cell table:style-name="TableCell319">
            <text:p text:style-name="P320">15.00</text:p>
          </table:table-cell>
        </table:table-row>
        <table:table-row table:style-name="TableRow321">
          <table:table-cell table:style-name="TableCell322">
            <text:p text:style-name="P323">19.</text:p>
          </table:table-cell>
          <table:table-cell table:style-name="TableCell324">
            <text:p text:style-name="P325">Brangakmenių (išskyrus<text:s/>deimantus, rubinus, safyrus, smaragdus) ir sintetinių akmenų prabavimas ir kokybės pažymėjimo išdavimas*</text:p>
          </table:table-cell>
          <table:table-cell table:style-name="TableCell326">
            <text:p text:style-name="P327">vnt.</text:p>
          </table:table-cell>
          <table:table-cell table:style-name="TableCell328">
            <text:p text:style-name="P329">5.00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P334">Brangakmenių (išskyrus deimantus, rubinus, safyrus, smaragdus) žaliavos diagnostika</text:p>
          </table:table-cell>
          <table:table-cell table:style-name="TableCell335">
            <text:p text:style-name="P336">vnt.</text:p>
          </table:table-cell>
          <table:table-cell table:style-name="TableCell337">
            <text:p text:style-name="P338">9.00</text:p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P343">Konsultacijos brangakmenių<text:s/>įvertinimo klausimais</text:p>
          </table:table-cell>
          <table:table-cell table:style-name="TableCell344">
            <text:p text:style-name="P345">vnt.</text:p>
          </table:table-cell>
          <table:table-cell table:style-name="TableCell346">
            <text:p text:style-name="P347">17.00</text:p>
          </table:table-cell>
        </table:table-row>
        <table:table-row table:style-name="TableRow348">
          <table:table-cell table:style-name="TableCell349">
            <text:p text:style-name="P350">22.</text:p>
          </table:table-cell>
          <table:table-cell table:style-name="TableCell351">
            <text:p text:style-name="P352">Įmonės išduodamų <text:s/>etikečių laminavimas<text:s/></text:p>
          </table:table-cell>
          <table:table-cell table:style-name="TableCell353">
            <text:p text:style-name="P354">vnt.</text:p>
          </table:table-cell>
          <table:table-cell table:style-name="TableCell355">
            <text:p text:style-name="P356">1.50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<text:span text:style-name="T362">Teksto (iki<text:s/></text:span><text:span text:style-name="T363">10 simboli</text:span><text:span text:style-name="T364">ų) graviravimas lazeriu<text:s/></text:span></text:p>
          </table:table-cell>
          <table:table-cell table:style-name="TableCell365">
            <text:p text:style-name="P366">vnt.</text:p>
          </table:table-cell>
          <table:table-cell table:style-name="TableCell367">
            <text:p text:style-name="P368">15.00</text:p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Neįtvirtintų brangakmenių spektroskopiniai tyrimai<text:s/></text:p>
          </table:table-cell>
          <table:table-cell table:style-name="TableCell374">
            <text:p text:style-name="P375">vnt.</text:p>
          </table:table-cell>
          <table:table-cell table:style-name="TableCell376">
            <text:p text:style-name="P377">35.00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Pilnas neįtvirtintų brangakmenių<text:s/>ištyrimas, nustatant tipą, modifikavimo būdą, pateikiant intarpų schemą, išduodant bandymų protokolą: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.1.</text:p>
          </table:table-cell>
          <table:table-cell table:style-name="TableCell390">
            <text:p text:style-name="P391">deimantų:</text:p>
            <text:p text:style-name="P392">iki 0.499 <text:s/>ct</text:p>
            <text:p text:style-name="P393">nuo 0.5 iki 4 ct</text:p>
          </table:table-cell>
          <table:table-cell table:style-name="TableCell394">
            <text:p text:style-name="P395">vnt.</text:p>
          </table:table-cell>
          <table:table-cell table:style-name="TableCell396">
            <text:p text:style-name="P397"/>
            <text:p text:style-name="P398">29.00</text:p>
            <text:p text:style-name="P399">50.00</text:p>
          </table:table-cell>
        </table:table-row>
        <table:table-row table:style-name="TableRow400">
          <table:table-cell table:style-name="TableCell401">
            <text:p text:style-name="P402">25.2.</text:p>
          </table:table-cell>
          <table:table-cell table:style-name="TableCell403">
            <text:p text:style-name="P404">kitų brangakmenių:</text:p>
            <text:p text:style-name="P405">iki 0.499 <text:s/>ct</text:p>
            <text:p text:style-name="P406">nuo 0.5 iki 4 ct</text:p>
          </table:table-cell>
          <table:table-cell table:style-name="TableCell407">
            <text:p text:style-name="P408">vnt.</text:p>
          </table:table-cell>
          <table:table-cell table:style-name="TableCell409">
            <text:p text:style-name="P410"/>
            <text:p text:style-name="P411">15.00</text:p>
            <text:p text:style-name="P412">25.00</text:p>
          </table:table-cell>
        </table:table-row>
        <table:table-row table:style-name="TableRow413">
          <table:table-cell table:style-name="TableCell414">
            <text:p text:style-name="P415">26.</text:p>
          </table:table-cell>
          <table:table-cell table:style-name="TableCell416">
            <text:p text:style-name="P417">Gaminių <text:s/>saugojimo paslauga (kai klientas nepasiima gaminių vieną mėnesį po paslaugos atlikimo)</text:p>
          </table:table-cell>
          <table:table-cell table:style-name="TableCell418">
            <text:p text:style-name="P419">Mėnuo</text:p>
            <text:p text:style-name="P420">(nepilnas arba pilnas)</text:p>
          </table:table-cell>
          <table:table-cell table:style-name="TableCell421">
            <text:p text:style-name="P422">15.00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P427">Administravimo mokestis už kiekvieną papildomą kliento pageidavimu įformintą atskirą užsakymą ir išrašytą papildomą PVM<text:s/>sąskaitą faktūrą</text:p>
          </table:table-cell>
          <table:table-cell table:style-name="TableCell428">
            <text:p text:style-name="P429">užsakymas</text:p>
          </table:table-cell>
          <table:table-cell table:style-name="TableCell430">
            <text:p text:style-name="P431">2.50</text:p>
          </table:table-cell>
        </table:table-row>
        <table:table-row table:style-name="TableRow432">
          <table:table-cell table:style-name="TableCell433">
            <text:p text:style-name="P434">28.</text:p>
          </table:table-cell>
          <table:table-cell table:style-name="TableCell435">
            <text:p text:style-name="P436">Skubus tauriųjų metalų ir brangakmenių prabavimo, įspaudavimo, ženklinimo paslaugų suteikimas (užsakovui pageidaujant)<text:span text:style-name="T437">**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.1.</text:p>
          </table:table-cell>
          <table:table-cell table:style-name="TableCell445">
            <text:p text:style-name="P446">tauriųjų metalų gaminių – tą pačią darbo dieną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atitinkamam</text:span><text:s/>tarifui <text:s/>taikomas koeficientas<text:s/><text:span text:style-name="T452">1,5</text:span></text:p>
          </table:table-cell>
        </table:table-row>
        <table:table-row table:style-name="TableRow453">
          <table:table-cell table:style-name="TableCell454">
            <text:p text:style-name="P455">28.2.</text:p>
          </table:table-cell>
          <table:table-cell table:style-name="TableCell456">
            <text:p text:style-name="P457">gaminių su brangakmeniais – per 2 darbo dien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atitinkamam<text:s/></text:span>tarifui taikomas koeficientas<text:s/><text:span text:style-name="T463">1,5</text:span></text:p>
          </table:table-cell>
        </table:table-row>
        <table:table-row table:style-name="TableRow464">
          <table:table-cell table:style-name="TableCell465">
            <text:p text:style-name="Normal"><text:span text:style-name="T466">2</text:span><text:span text:style-name="T467">9.</text:span></text:p>
          </table:table-cell>
          <table:table-cell table:style-name="TableCell468">
            <text:p text:style-name="P469">Kitos nenumatytos paslaugos</text:p>
          </table:table-cell>
          <table:table-cell table:style-name="TableCell470">
            <text:p text:style-name="P471"/>
          </table:table-cell>
          <table:table-cell table:style-name="TableCell472">
            <text:p text:style-name="Normal"><text:span text:style-name="T473">Sutartin</text:span><text:span text:style-name="T474">is</text:span></text:p>
          </table:table-cell>
        </table:table-row>
        <table:table-row table:style-name="TableRow475">
          <table:table-cell table:style-name="TableCell476">
            <text:p text:style-name="Normal">30.</text:p>
          </table:table-cell>
          <table:table-cell table:style-name="TableCell477">
            <text:p text:style-name="Normal">VĮ „Lietuvos prabavimo rūmai“ prabuotų brangakmenių ir jų gaminių pakartotinas prabavimas ir kokybės pažymėjimo išdavimas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Normal"><text:span text:style-name="T481">atitinkamam<text:s/></text:span>tarifui taikomas koeficientas 0,<text:span text:style-name="T482">5</text:span></text:p>
          </table:table-cell>
        </table:table-row>
      </table:table>
      <text:p text:style-name="P483"/>
      <text:soft-page-break/>
      <text:p text:style-name="P484">Pastabos.</text:p>
      <text:p text:style-name="P485"><text:span text:style-name="T486">*</text:span><text:span text:style-name="T487"><text:s/>Užsakovo pageidavimu, gaminyje įtvirtintų deimantų, rubinų, safyrų, smar</text:span><text:span text:style-name="T488">agdų prabavimo metu atliekamo kitos rūšies brangakmenių, įtvirtintų tame pačiame gaminyje, prabavimo kaina yra <text:s/></text:span><text:span text:style-name="T489">2.5 Eur u</text:span><text:span text:style-name="T490">ž kiekvieną akmens rūšį.</text:span></text:p>
      <text:p text:style-name="P491"><text:span text:style-name="T492">** Skub</text:span><text:span text:style-name="T493">ūs užsakymai gali būti atliekami tik esant galimybei juos atlikti.<text:s/></text:span></text:p>
      <text:p text:style-name="P494"><text:span text:style-name="T495">___________________________________</text:span></text:p>
      <text:p text:style-name="P496">Priedo pakeitimai:</text:p>
      <text:p text:style-name="P497"><text:span text:style-name="T498">Nr.<text:s/></text:span><text:a xlink:href="https://www.e-tar.lt/portal/legalAct.html?documentId=fee7aac08c7011e6b969d7ae07280e89" office:target-frame-name="_top" xlink:show="replace"><text:span text:style-name="T499">53</text:span></text:a><text:span text:style-name="T500">, 2016-08-23, paskelbta TAR 2016-10-07, i. k. 2016-24823</text:span></text:p>
      <text:p text:style-name="P501"><text:span text:style-name="T502">Nr.<text:s/></text:span><text:a xlink:href="https://www.e-tar.lt/portal/legalAct.html?documentId=0c9640808c7311e6b969d7ae07280e89" office:target-frame-name="_top" xlink:show="replace"><text:span text:style-name="T503">61</text:span></text:a><text:span text:style-name="T504">, 2016-09-30, paskelbta TAR 2016-10-07, i. k. 2016-24824</text:span></text:p>
      <text:p text:style-name="P505"><text:span text:style-name="T506">Nr.<text:s/></text:span><text:a xlink:href="https://www.e-tar.lt/portal/legalAct.html?documentId=6d1fd9202bdd11e78397ae072f58c508" office:target-frame-name="_top" xlink:show="replace"><text:span text:style-name="T507">(1.6)1-16</text:span></text:a><text:span text:style-name="T508">, 2017-04-06, paskelbta TAR 2017-04-28, i. k. 2017-07143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VĮ „Lietuvos prabavimo rūmai“, Įsakymas</text:span></text:p>
      <text:p text:style-name="P518"><text:span text:style-name="T519">Nr.<text:s/></text:span><text:a xlink:href="https://www.e-tar.lt/portal/legalAct.html?documentId=fee7aac08c7011e6b969d7ae07280e89" office:target-frame-name="_top" xlink:show="replace"><text:span text:style-name="T520">53</text:span></text:a><text:span text:style-name="T521">, 2016-08-23, paskelbta<text:s/></text:span><text:span text:style-name="T522">TAR 2016-10-07, i. k. 2016-24823</text:span></text:p>
      <text:p text:style-name="P523"><text:span text:style-name="T524">Dėl valstybės įmonės „Lietuvos prabavimo rūmai“ teikiamų paslaugų tarifų keitimo</text:span></text:p>
      <text:p text:style-name="P525"/>
      <text:p text:style-name="P526"><text:span text:style-name="T527">2.</text:span></text:p>
      <text:p text:style-name="P528"><text:span text:style-name="T529">VĮ „Lietuvos prabavimo rūmai“, Įsakymas</text:span></text:p>
      <text:p text:style-name="P530"><text:span text:style-name="T531">Nr.<text:s/></text:span><text:a xlink:href="https://www.e-tar.lt/portal/legalAct.html?documentId=0c9640808c7311e6b969d7ae07280e89" office:target-frame-name="_top" xlink:show="replace"><text:span text:style-name="T532">61</text:span></text:a><text:span text:style-name="T533">, 2016-09-30, paskelbta TAR 2016-10-07, i. k. 2016-24824</text:span></text:p>
      <text:p text:style-name="P534"><text:span text:style-name="T535">Dėl valstybės įmonės „Lietuvos prabavimo rūmai“ teikiamų paslaugų tarifų keitimo</text:span></text:p>
      <text:p text:style-name="P536"/>
      <text:p text:style-name="P537"><text:span text:style-name="T538">3.</text:span></text:p>
      <text:p text:style-name="P539"><text:span text:style-name="T540">VĮ „Lietuvos prabavimo rūmai“, Įsakymas</text:span></text:p>
      <text:p text:style-name="P541"><text:span text:style-name="T542">Nr.<text:s/></text:span><text:a xlink:href="https://www.e-tar.lt/portal/legalAct.html?documentId=6d1fd9202bdd11e78397ae072f58c508" office:target-frame-name="_top" xlink:show="replace"><text:span text:style-name="T543">(1.6)1-16</text:span></text:a><text:span text:style-name="T544">, 2017-04-06, paskelbta TAR 2017-04-28, i. k. 2017-07143</text:span></text:p>
      <text:p text:style-name="P545"><text:span text:style-name="T546">Dėl Valstybės įmonės „Lietuvos prabavimo rūmai“ teikiamų paslaugų tarifų sąrašo 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frame draw:z-index="251660288" draw:id="id0" draw:style-name="a0" draw:name="Text Box 8" text:anchor-type="paragraph" svg:x="4.5in" svg:y="0in" svg:width="2.16528in" svg:height="0.625in" style:rel-width="scale" style:rel-height="scale"><draw:text-box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_Boliene</meta:initial-creator>
    <dc:creator>adlibuser</dc:creator>
    <meta:creation-date>2017-09-26T07:13:00Z</meta:creation-date>
    <dc:date>2017-09-26T07:13:00Z</dc:date>
    <meta:print-date>2016-04-28T12:51:00Z</meta:print-date>
    <meta:template xlink:href="Normal.dotm" xlink:type="simple"/>
    <meta:editing-cycles>2</meta:editing-cycles>
    <meta:editing-duration>PT0S</meta:editing-duration>
    <meta:document-statistic meta:page-count="4" meta:paragraph-count="392" meta:word-count="997" meta:character-count="6288" meta:row-count="1136" meta:non-whitespace-character-count="5683"/>
  </office:meta>
</office:document-meta>
</file>