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language="it" fo:country="I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236in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="TimesLT" fo:language="en" fo:country="US"/>
    </style:style>
    <style:style style:name="T29" style:parent-style-name="DefaultParagraphFont" style:family="text">
      <style:text-properties style:font-name="TimesLT" fo:language="en" fo:country="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/>
    </style:style>
    <style:style style:name="P37" style:parent-style-name="Normal" style:family="paragraph">
      <style:paragraph-properties fo:text-align="justify" fo:text-indent="0.5416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break-before="page" fo:margin-left="2.7in" fo:text-indent="0.9in">
        <style:tab-stops/>
      </style:paragraph-properties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margin-left="2.7in" fo:text-indent="0.9in">
        <style:tab-stops/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name-asian="Calibri" style:font-size-complex="12pt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3.7263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3784in"/>
    </style:style>
    <style:style style:name="Table59" style:family="table">
      <style:table-properties style:width="6.670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861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861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861in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861in"/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861in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043in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043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861in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861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861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fo:language="en" fo:country="US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861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20" style:parent-style-name="DefaultParagraphFont" style:family="text">
      <style:text-properties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34" style:parent-style-name="DefaultParagraphFont" style:family="text">
      <style:text-properties fo:language="en" fo:country="US"/>
    </style:style>
    <style:style style:name="T435" style:parent-style-name="DefaultParagraphFont" style:family="text">
      <style:text-properties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445" style:parent-style-name="DefaultParagraphFont" style:family="text">
      <style:text-properties fo:language="en" fo:country="US"/>
    </style:style>
    <style:style style:name="T446" style:parent-style-name="DefaultParagraphFont" style:family="text">
      <style:text-properties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fo:language="en" fo:country="US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fo:language="en" fo:country="US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language="en" fo:country="US"/>
    </style:style>
    <style:style style:name="T465" style:parent-style-name="DefaultParagraphFont" style:family="text">
      <style:text-properties fo:language="en" fo:country="US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fo:language="en" fo:country="US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size-complex="12pt" fo:language="en" fo:country="US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9">Suvestinė redakcija nuo 2016-09-01 iki 2016-10-07</text:span></text:p>
      <text:p text:style-name="P10"/>
      <text:p text:style-name="P11"><text:span text:style-name="T12">Įsakymas paskelbtas: TAR 2016-05-12, i. k. 2016-12257</text:span></text:p>
      <text:p text:style-name="P13"/>
      <text:p text:style-name="P14"/>
      <text:p text:style-name="P15">VALSTYBĖS ĮMONĖS</text:p>
      <text:p text:style-name="P16">“LIETUVOS PRABAVIMO RŪMAI”</text:p>
      <text:p text:style-name="P17"><text:span text:style-name="T18">DIREKTORIUS</text:span></text:p>
      <text:p text:style-name="P19"/>
      <text:p text:style-name="P20">ĮSAKYMAS</text:p>
      <text:p text:style-name="P21"><text:span text:style-name="T22">DĖL<text:s/></text:span><text:span text:style-name="T23">VALSTYBĖS ĮMONĖS „LIETUVOS PRABAVIMO RŪMAI“<text:s/></text:span></text:p>
      <text:p text:style-name="P24">TEIKIAMŲ PASLAUGŲ TARIFŲ PATVIRTINIMO<text:s/></text:p>
      <text:p text:style-name="P25"/>
      <text:p text:style-name="P26">2016 m. gegužės 4 d. Nr. 20</text:p>
      <text:p text:style-name="P27">Druskininkai</text:p>
      <text:p text:style-name="Normal"><text:span text:style-name="T28"><draw:g draw:z-index="251658240" draw:name="Group 85" draw:id="id3" draw:style-name="a3" text:anchor-type="paragraph"><svg:title/><svg:desc/><draw:connector draw:type="line" svg:x1="6.52743in" svg:y1="-0.07187in" svg:x2="6.52743in" svg:y2="0.10729in" draw:id="id1" draw:style-name="a1" draw:transform="translate(-6.52743in -0.01771in) rotate(-1.5708) translate(6.52743in 0.01771in)" draw:name="Line 86"><svg:title/><svg:desc/></draw:connector><draw:connector draw:type="line" svg:x1="6.61551in" svg:y1="0.01771in" svg:x2="6.61701in" svg:y2="0.10035in" draw:id="id2" draw:style-name="a2" draw:transform="translate(-6.61626in -0.05903in) rotate(-3.14159) translate(6.61626in 0.05903in)" draw:name="Line 87"><svg:title/><svg:desc/></draw:connector></draw:g></text:span><text:span text:style-name="T29"><draw:g draw:z-index="251657216" draw:name="Group 76" draw:id="id6" draw:style-name="a6" text:anchor-type="paragraph"><svg:title/><svg:desc/><draw:connector draw:type="line" svg:x1="0.125in" svg:y1="0.01736in" svg:x2="0.125in" svg:y2="0.1in" draw:id="id4" draw:style-name="a4" draw:name="Line 77"><svg:title/><svg:desc/></draw:connector><draw:connector draw:type="line" svg:x1="0.21424in" svg:y1="-0.07188in" svg:x2="0.21493in" svg:y2="0.10729in" draw:id="id5" draw:style-name="a5" draw:transform="translate(-0.21458in -0.01771in) rotate(-1.5708) translate(0.21458in 0.01771in)" draw:name="Line 78"><svg:title/><svg:desc/></draw:connector></draw:g></text:span></text:p>
      <text:p text:style-name="P30"/>
      <text:p text:style-name="P31">Vadovaudamasis Lietuvos Respublikos valstybės ir savivaldybės įmonių įstatymo (2015 m. balandžio 16 d. įstatymo Nr. XII-1620<text:s/>redakcija) 3 straipsnio 6 dalimi ir Lietuvos Respublikos Vyriausybės 2016 m. gegužės 2 d. nutarimu Nr. 434 „D<text:span text:style-name="T32">ėl L</text:span><text:span text:style-name="T33">ietuvos Respublikos Vyriausybės <text:s text:c="8"/>1998 m. rugsėjo 3 d. nutarimo Nr. 1077 „Dėl<text:s/></text:span><text:span text:style-name="T34">tauriųjų metalų ir jų gaminių prabavimo, įspaudavimo bei ko</text:span><text:span text:style-name="T35">kybės pažymėjimų išdavimo ir kitų paslaugų tarifų sąrašo ir brangakmenių kokybės pažymėjimų išdavimo ir kitų paslaugų tarifų sąrašo patvirtinimo</text:span><text:span text:style-name="T36">“ pakeitimo“,</text:span></text:p>
      <text:p text:style-name="P37">t v i r t i n u<text:span text:style-name="T38"><text:s/>VĮ „Lietuvos prabavimo rūmai“ teikiamų paslaugų, nenumatytų Lietuvos <text:s/>Respubliko</text:span><text:span text:style-name="T39">s Vyriausybės patvirtintame valstybės įmonės „Lietuvos prabavimo rūmai“ teikiamų paslaugų tarifų sąraše, tarifus (pridedama).</text:span></text:p>
      <text:p text:style-name="P40"/>
      <text:p text:style-name="P41"/>
      <text:p text:style-name="P42">L.a. direktoriaus funkcijas<text:tab/><text:tab/><text:tab/><text:tab/><text:tab/><text:s text:c="2"/>Vaidas Cerebiejus</text:p>
      <text:p text:style-name="P43"/>
      <text:soft-page-break/>
      <text:p text:style-name="P44">PATVIRTINTA</text:p>
      <text:p text:style-name="P45"><text:span text:style-name="T46">VĮ „Lietuvos prabavimo rūmai“</text:span></text:p>
      <text:p text:style-name="P47"><text:span text:style-name="T48">l.a. direktoriaus<text:s/></text:span><text:span text:style-name="T49">funkcijas</text:span></text:p>
      <text:p text:style-name="P50"><text:span text:style-name="T51">2016 m. gegužės 4 d. įsakymu Nr.<text:s/></text:span><text:span text:style-name="T52">20</text:span></text:p>
      <text:p text:style-name="P53"/>
      <text:p text:style-name="P54"><text:span text:style-name="T55">VALSTYBĖS ĮMONĖS „LIETUVOS PRABAVIMO RŪMAI“ TEIKIAMŲ</text:span></text:p>
      <text:p text:style-name="P56"><text:span text:style-name="T57">PASLAUGŲ TARIF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</text:p>
              <text:p text:style-name="P67">Nr.</text:p>
            </table:table-cell>
            <table:table-cell table:style-name="TableCell68">
              <text:p text:style-name="P69">Paslaugos pavadinimas</text:p>
            </table:table-cell>
            <table:table-cell table:style-name="TableCell70">
              <text:p text:style-name="P71">Matavimo vienetas</text:p>
            </table:table-cell>
            <table:table-cell table:style-name="TableCell72">
              <text:p text:style-name="P73">Tarifas</text:p>
              <text:p text:style-name="P74">(eurais, be pridėtinės vertės mokesčio)</text:p>
            </table: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Tauriųjų metalų cheminė<text:s/>analizė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<text:span text:style-name="T89">platinos, paladžio ir kitų tauriųjų metalų (ICP-OES metodu)</text:span></text:p>
          </table:table-cell>
          <table:table-cell table:style-name="TableCell90">
            <text:p text:style-name="P91">bandymas</text:p>
          </table:table-cell>
          <table:table-cell table:style-name="TableCell92">
            <text:p text:style-name="P93">65.00</text:p>
          </table:table-cell>
        </table:table-row>
        <table:table-row table:style-name="TableRow94">
          <table:table-cell table:style-name="TableCell95">
            <text:p text:style-name="P96">1.2</text:p>
          </table:table-cell>
          <table:table-cell table:style-name="TableCell97">
            <text:p text:style-name="P98"><text:span text:style-name="T99">aukso (kupeliavimo metodu)</text:span></text:p>
          </table:table-cell>
          <table:table-cell table:style-name="TableCell100">
            <text:p text:style-name="P101">bandymas</text:p>
          </table:table-cell>
          <table:table-cell table:style-name="TableCell102">
            <text:p text:style-name="P103">37.00</text:p>
          </table:table-cell>
        </table:table-row>
        <table:table-row table:style-name="TableRow104">
          <table:table-cell table:style-name="TableCell105">
            <text:p text:style-name="P106">1.3</text:p>
          </table:table-cell>
          <table:table-cell table:style-name="TableCell107">
            <text:p text:style-name="P108"><text:span text:style-name="T109">sidabro (potenciometrinio titravimo metodu)</text:span></text:p>
          </table:table-cell>
          <table:table-cell table:style-name="TableCell110">
            <text:p text:style-name="P111">bandymas</text:p>
          </table:table-cell>
          <table:table-cell table:style-name="TableCell112">
            <text:p text:style-name="P113">17.0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Gaminių svėrimas ir etikečių tvirtinimas</text:p>
          </table:table-cell>
          <table:table-cell table:style-name="TableCell119">
            <text:p text:style-name="P120">vnt.</text:p>
          </table:table-cell>
          <table:table-cell table:style-name="TableCell121">
            <text:p text:style-name="P122">0.50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Reagentų gamyba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aukso chlorido</text:p>
          </table:table-cell>
          <table:table-cell table:style-name="TableCell137">
            <text:p text:style-name="P138">mililitras</text:p>
          </table:table-cell>
          <table:table-cell table:style-name="TableCell139">
            <text:p text:style-name="P140">2.20</text:p>
          </table:table-cell>
        </table:table-row>
        <table:table-row table:style-name="TableRow141">
          <table:table-cell table:style-name="TableCell142">
            <text:p text:style-name="P143">3.2.</text:p>
          </table:table-cell>
          <table:table-cell table:style-name="TableCell144">
            <text:p text:style-name="P145">sidabro nitrato</text:p>
          </table:table-cell>
          <table:table-cell table:style-name="TableCell146">
            <text:p text:style-name="P147">mililitras</text:p>
          </table:table-cell>
          <table:table-cell table:style-name="TableCell148">
            <text:p text:style-name="P149">1.00</text:p>
          </table:table-cell>
        </table:table-row>
        <table:table-row table:style-name="TableRow150">
          <table:table-cell table:style-name="TableCell151">
            <text:p text:style-name="P152">3.3.</text:p>
          </table:table-cell>
          <table:table-cell table:style-name="TableCell153">
            <text:p text:style-name="P154">rūgštinių reagentų</text:p>
          </table:table-cell>
          <table:table-cell table:style-name="TableCell155">
            <text:p text:style-name="P156">mililitras</text:p>
          </table:table-cell>
          <table:table-cell table:style-name="TableCell157">
            <text:p text:style-name="P158">0.6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Gaminių atnaujinimas (valymas, plovimas, poliravimas)</text:p>
          </table:table-cell>
          <table:table-cell table:style-name="TableCell164">
            <text:p text:style-name="P165">vnt.</text:p>
          </table:table-cell>
          <table:table-cell table:style-name="TableCell166">
            <text:p text:style-name="P167">2.50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Ženklo gaminyje panaikinimas</text:p>
          </table:table-cell>
          <table:table-cell table:style-name="TableCell173">
            <text:p text:style-name="P174">vnt.</text:p>
          </table:table-cell>
          <table:table-cell table:style-name="TableCell175">
            <text:p text:style-name="P176">0.31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Spektrinė analizė (elementinės lydinio sudėties tyrimas ICP-OES metodu):</text:p>
            <text:p text:style-name="P182">pagrindinis elementas</text:p>
            <text:p text:style-name="P183">papildomas elementas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/>
            <text:p text:style-name="P188"/>
            <text:p text:style-name="P189">35.00</text:p>
            <text:p text:style-name="P190">12.00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Gaminių ženklinimas užsakovo atsakomybės ženklu mechaniniu būd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0.08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Užsakovo atsakomybės ženklo parengimas<text:s/>lazeriniam ženklinimu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46.00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<text:span text:style-name="T214">Gaminių ženklinimas užsakovo atsakomybės ženklu lazeriniu būdu<text:s/></text:span></text:p>
          </table:table-cell>
          <table:table-cell table:style-name="TableCell215">
            <text:p text:style-name="P216">vnt.</text:p>
          </table:table-cell>
          <table:table-cell table:style-name="TableCell217">
            <text:p text:style-name="P218">0.35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<text:span text:style-name="T224">Pateiktų įpakuotų <text:s/>ir/arba neišrūšiuotų tauriųjų metalų gaminių išpakavimas/įpakavimas ir/arba išrūšiavimas</text:span></text:p>
          </table:table-cell>
          <table:table-cell table:style-name="TableCell225">
            <text:p text:style-name="P226">vnt.</text:p>
          </table:table-cell>
          <table:table-cell table:style-name="TableCell227">
            <text:p text:style-name="P228">0.18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Tauriųjų metalų<text:s/>ir brangakmenių įpakavimas į atskiras dėžutes (kliento pageidavimu)</text:p>
          </table:table-cell>
          <table:table-cell table:style-name="TableCell234">
            <text:p text:style-name="P235">vnt.</text:p>
          </table:table-cell>
          <table:table-cell table:style-name="TableCell236">
            <text:p text:style-name="P237">5.80</text:p>
            <text:p text:style-name="P238"/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Gintaro ar jį imituojančios substancijos bandymas</text:p>
          </table:table-cell>
          <table:table-cell table:style-name="TableCell244">
            <text:p text:style-name="P245">vnt.</text:p>
          </table:table-cell>
          <table:table-cell table:style-name="TableCell246">
            <text:p text:style-name="P247">12.00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Tauriojo metalo atskirų lydinių sulydymas į vieną luitą (ne didesnį nei 500 g )</text:p>
            <text:p text:style-name="P253"/>
          </table:table-cell>
          <table:table-cell table:style-name="TableCell254">
            <text:p text:style-name="P255">luitas</text:p>
          </table:table-cell>
          <table:table-cell table:style-name="TableCell256">
            <text:p text:style-name="P257">15.30</text:p>
            <text:p text:style-name="P258">(į paslaugos kainą pagal metalo rūšį papildomai įskaičiuojamas <text:s/>cheminio bandymo tarifas)</text:p>
          </table:table-cell>
        </table:table-row>
        <table:table-row table:style-name="TableRow259">
          <table:table-cell table:style-name="TableCell260">
            <text:p text:style-name="P261">14.</text:p>
          </table:table-cell>
          <table:table-cell table:style-name="TableCell262">
            <text:p text:style-name="P263">Objekto elementinės sudėties tyrimas rentgeno fluorescenciniu metodu</text:p>
          </table:table-cell>
          <table:table-cell table:style-name="TableCell264">
            <text:p text:style-name="P265">vnt.</text:p>
          </table:table-cell>
          <table:table-cell table:style-name="TableCell266">
            <text:p text:style-name="P267">5.00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Gaminio gamybos kokybės tyrimas</text:p>
          </table:table-cell>
          <table:table-cell table:style-name="TableCell273">
            <text:p text:style-name="P274">vnt.</text:p>
          </table:table-cell>
          <table:table-cell table:style-name="TableCell275">
            <text:p text:style-name="P276">40.00</text:p>
          </table:table-cell>
        </table:table-row>
        <text:soft-page-break/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Konsultacijos, mokymai, <text:s/>nuomonės pateikimas, pažymų rengimas ir kt.</text:p>
          </table:table-cell>
          <table:table-cell table:style-name="TableCell282">
            <text:p text:style-name="P283">valanda</text:p>
          </table:table-cell>
          <table:table-cell table:style-name="TableCell284">
            <text:p text:style-name="P285">12.00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Tauriųjų metalų ir brangakmenių gaminių ekspertizė</text:p>
          </table:table-cell>
          <table:table-cell table:style-name="TableCell291">
            <text:p text:style-name="P292">valanda</text:p>
          </table:table-cell>
          <table:table-cell table:style-name="TableCell293">
            <text:p text:style-name="P294">24.00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Įmonės dokumento išdavimas užsienio kalba (anglų arba rusų)</text:p>
          </table:table-cell>
          <table:table-cell table:style-name="TableCell300">
            <text:p text:style-name="P301">vnt.</text:p>
          </table:table-cell>
          <table:table-cell table:style-name="TableCell302">
            <text:p text:style-name="P303">15.00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Brangakmenių (išskyrus<text:s/>deimantus, rubinus, safyrus, smaragdus) ir sintetinių akmenų prabavimas ir kokybės pažymėjimo išdavimas*</text:p>
          </table:table-cell>
          <table:table-cell table:style-name="TableCell309">
            <text:p text:style-name="P310">vnt.</text:p>
          </table:table-cell>
          <table:table-cell table:style-name="TableCell311">
            <text:p text:style-name="P312">5.00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Brangakmenių (išskyrus deimantus, rubinus, safyrus, smaragdus) žaliavos diagnostika</text:p>
          </table:table-cell>
          <table:table-cell table:style-name="TableCell318">
            <text:p text:style-name="P319">vnt.</text:p>
          </table:table-cell>
          <table:table-cell table:style-name="TableCell320">
            <text:p text:style-name="P321">9.00</text:p>
          </table:table-cell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Konsultacijos brangakmenių<text:s/>įvertinimo klausimais</text:p>
          </table:table-cell>
          <table:table-cell table:style-name="TableCell327">
            <text:p text:style-name="P328">vnt.</text:p>
          </table:table-cell>
          <table:table-cell table:style-name="TableCell329">
            <text:p text:style-name="P330">17.00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Įmonės išduodamų <text:s/>etikečių laminavimas<text:s/></text:p>
          </table:table-cell>
          <table:table-cell table:style-name="TableCell336">
            <text:p text:style-name="P337">vnt.</text:p>
          </table:table-cell>
          <table:table-cell table:style-name="TableCell338">
            <text:p text:style-name="P339">1.50</text:p>
          </table:table-cell>
        </table:table-row>
        <table:table-row table:style-name="TableRow340">
          <table:table-cell table:style-name="TableCell341">
            <text:p text:style-name="P342">23.</text:p>
          </table:table-cell>
          <table:table-cell table:style-name="TableCell343">
            <text:p text:style-name="P344"><text:span text:style-name="T345">Teksto (iki<text:s/></text:span><text:span text:style-name="T346">10 simboli</text:span><text:span text:style-name="T347">ų) graviravimas lazeriu<text:s/></text:span></text:p>
          </table:table-cell>
          <table:table-cell table:style-name="TableCell348">
            <text:p text:style-name="P349">vnt.</text:p>
          </table:table-cell>
          <table:table-cell table:style-name="TableCell350">
            <text:p text:style-name="P351">15.00</text:p>
          </table:table-cell>
        </table:table-row>
        <table:table-row table:style-name="TableRow352">
          <table:table-cell table:style-name="TableCell353">
            <text:p text:style-name="P354">24.</text:p>
          </table:table-cell>
          <table:table-cell table:style-name="TableCell355">
            <text:p text:style-name="P356">Neįtvirtintų brangakmenių spektroskopiniai tyrimai<text:s/></text:p>
          </table:table-cell>
          <table:table-cell table:style-name="TableCell357">
            <text:p text:style-name="P358">vnt.</text:p>
          </table:table-cell>
          <table:table-cell table:style-name="TableCell359">
            <text:p text:style-name="P360">35.00</text:p>
          </table:table-cell>
        </table:table-row>
        <table:table-row table:style-name="TableRow361">
          <table:table-cell table:style-name="TableCell362">
            <text:p text:style-name="P363">25.</text:p>
          </table:table-cell>
          <table:table-cell table:style-name="TableCell364">
            <text:p text:style-name="P365">Pilnas neįtvirtintų brangakmenių<text:s/>ištyrimas, nustatant tipą, modifikavimo būdą, pateikiant intarpų schemą, išduodant bandymų protokolą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1.</text:p>
          </table:table-cell>
          <table:table-cell table:style-name="TableCell373">
            <text:p text:style-name="P374">deimantų:</text:p>
            <text:p text:style-name="P375">iki 0.499 <text:s/>ct</text:p>
            <text:p text:style-name="P376">nuo 0.5 iki 4 ct</text:p>
          </table:table-cell>
          <table:table-cell table:style-name="TableCell377">
            <text:p text:style-name="P378">vnt.</text:p>
          </table:table-cell>
          <table:table-cell table:style-name="TableCell379">
            <text:p text:style-name="P380"/>
            <text:p text:style-name="P381">29.00</text:p>
            <text:p text:style-name="P382">50.00</text:p>
          </table:table-cell>
        </table:table-row>
        <table:table-row table:style-name="TableRow383">
          <table:table-cell table:style-name="TableCell384">
            <text:p text:style-name="P385">25.2.</text:p>
          </table:table-cell>
          <table:table-cell table:style-name="TableCell386">
            <text:p text:style-name="P387">kitų brangakmenių:</text:p>
            <text:p text:style-name="P388">iki 0.499 <text:s/>ct</text:p>
            <text:p text:style-name="P389">nuo 0.5 iki 4 ct</text:p>
          </table:table-cell>
          <table:table-cell table:style-name="TableCell390">
            <text:p text:style-name="P391">vnt.</text:p>
          </table:table-cell>
          <table:table-cell table:style-name="TableCell392">
            <text:p text:style-name="P393"/>
            <text:p text:style-name="P394">15.00</text:p>
            <text:p text:style-name="P395">25.00</text:p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Gaminių <text:s/>saugojimo paslauga (kai klientas nepasiima gaminių vieną mėnesį po paslaugos atlikimo)</text:p>
          </table:table-cell>
          <table:table-cell table:style-name="TableCell401">
            <text:p text:style-name="P402">Mėnuo</text:p>
            <text:p text:style-name="P403">(nepilnas arba pilnas)</text:p>
          </table:table-cell>
          <table:table-cell table:style-name="TableCell404">
            <text:p text:style-name="P405">15.00</text:p>
          </table:table-cell>
        </table:table-row>
        <table:table-row table:style-name="TableRow406">
          <table:table-cell table:style-name="TableCell407">
            <text:p text:style-name="P408">27.</text:p>
          </table:table-cell>
          <table:table-cell table:style-name="TableCell409">
            <text:p text:style-name="P410">Administravimo mokestis už kiekvieną papildomą kliento pageidavimu įformintą atskirą užsakymą ir išrašytą papildomą PVM<text:s/>sąskaitą faktūrą</text:p>
          </table:table-cell>
          <table:table-cell table:style-name="TableCell411">
            <text:p text:style-name="P412">užsakymas</text:p>
          </table:table-cell>
          <table:table-cell table:style-name="TableCell413">
            <text:p text:style-name="P414">2.50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Skubus tauriųjų metalų ir brangakmenių prabavimo, įspaudavimo, ženklinimo paslaugų suteikimas (užsakovui pageidaujant)<text:span text:style-name="T420">**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8.1.</text:p>
          </table:table-cell>
          <table:table-cell table:style-name="TableCell428">
            <text:p text:style-name="P429">tauriųjų metalų gaminių – tą pačią darbo dieną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atitinkamam</text:span><text:s/>tarifui <text:s/>taikomas koeficientas<text:s/><text:span text:style-name="T435">1,5</text:span></text:p>
          </table:table-cell>
        </table:table-row>
        <table:table-row table:style-name="TableRow436">
          <table:table-cell table:style-name="TableCell437">
            <text:p text:style-name="P438">28.2.</text:p>
          </table:table-cell>
          <table:table-cell table:style-name="TableCell439">
            <text:p text:style-name="P440">gaminių su brangakmeniais – per 2 darbo die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atitinkamam<text:s/></text:span>tarifui taikomas koeficientas<text:s/><text:span text:style-name="T446">1,5</text:span></text:p>
          </table:table-cell>
        </table:table-row>
        <table:table-row table:style-name="TableRow447">
          <table:table-cell table:style-name="TableCell448">
            <text:p text:style-name="Normal"><text:span text:style-name="T449">2</text:span><text:span text:style-name="T450">9.</text:span></text:p>
          </table:table-cell>
          <table:table-cell table:style-name="TableCell451">
            <text:p text:style-name="P452">Kitos nenumatytos paslaugos</text:p>
          </table:table-cell>
          <table:table-cell table:style-name="TableCell453">
            <text:p text:style-name="P454"/>
          </table:table-cell>
          <table:table-cell table:style-name="TableCell455">
            <text:p text:style-name="Normal"><text:span text:style-name="T456">Sutartin</text:span><text:span text:style-name="T457">is</text:span></text:p>
          </table:table-cell>
        </table:table-row>
        <table:table-row table:style-name="TableRow458">
          <table:table-cell table:style-name="TableCell459">
            <text:p text:style-name="Normal">30.</text:p>
          </table:table-cell>
          <table:table-cell table:style-name="TableCell460">
            <text:p text:style-name="Normal">VĮ „Lietuvos prabavimo rūmai“ prabuotų brangakmenių ir jų gaminių pakartotinas prabavimas ir kokybės pažymėjimo išdavimas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Normal"><text:span text:style-name="T464">atitinkamam<text:s/></text:span>tarifui taikomas koeficientas 0,<text:span text:style-name="T465">5</text:span></text:p>
          </table:table-cell>
        </table:table-row>
      </table:table>
      <text:p text:style-name="P466"/>
      <text:p text:style-name="P467">Pastabos.</text:p>
      <text:p text:style-name="P468"><text:span text:style-name="T469">*</text:span><text:span text:style-name="T470"><text:s/>Užsakovo pageidavimu, gaminyje įtvirtintų deimantų, rubinų, safyrų, smaragdų prabavimo metu atliekamo kitos rūšies brangakmenių, įtvirtintų tame pačiame gaminyje, prabavimo kaina yra <text:s/></text:span><text:span text:style-name="T471">2.5 Eur u</text:span><text:span text:style-name="T472">ž kiekvieną akmens rūšį.</text:span></text:p>
      <text:p text:style-name="P473"><text:span text:style-name="T474">** Skub</text:span><text:span text:style-name="T475">ūs užsakymai gali būti atlieka</text:span><text:span text:style-name="T476">mi tik esant galimybei juos atlikti.<text:s/></text:span></text:p>
      <text:soft-page-break/>
      <text:p text:style-name="P477"><text:span text:style-name="T478">___________________________________</text:span></text:p>
      <text:p text:style-name="P479">Priedo pakeitimai:</text:p>
      <text:p text:style-name="P480"><text:span text:style-name="T481">Nr.<text:s/></text:span><text:a xlink:href="https://www.e-tar.lt/portal/legalAct.html?documentId=fee7aac08c7011e6b969d7ae07280e89" office:target-frame-name="_top" xlink:show="replace"><text:span text:style-name="T482">53</text:span></text:a><text:span text:style-name="T483">, 2016-08-23, paskelbta TAR 2016-10-07, i. k. 2016-24823</text:span></text:p>
      <text:p text:style-name="Normal"/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VĮ „Lietuvos prabavimo rūmai“, Įsakymas</text:span></text:p>
      <text:p text:style-name="P493"><text:span text:style-name="T494">Nr.<text:s/></text:span><text:a xlink:href="https://www.e-tar.lt/portal/legalAct.html?documentId=fee7aac08c7011e6b969d7ae07280e89" office:target-frame-name="_top" xlink:show="replace"><text:span text:style-name="T495">53</text:span></text:a><text:span text:style-name="T496">, 2016-08-23, paskelbta TAR 2016-10-07, i. k. 2016-24823</text:span></text:p>
      <text:p text:style-name="P497"><text:span text:style-name="T498">Dėl valstybės įmonės „Lietuvos prabavi</text:span><text:span text:style-name="T499">mo rūmai“ teikiamų paslaugų tarifų 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1812in" fo:margin-bottom="0.4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3625in"/>
          <style:tab-stop style:type="left" style:position="3.5437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frame draw:z-index="251660288" draw:id="id0" draw:style-name="a0" draw:name="Text Box 8" text:anchor-type="paragraph" svg:x="4.5in" svg:y="0in" svg:width="2.16528in" svg:height="0.625in" style:rel-width="scale" style:rel-height="scale"><draw:text-box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_Boliene</meta:initial-creator>
    <dc:creator>adlibuser</dc:creator>
    <meta:creation-date>2017-05-02T05:15:00Z</meta:creation-date>
    <dc:date>2017-05-02T05:15:00Z</dc:date>
    <meta:print-date>2016-04-28T12:51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676" meta:character-count="5549" meta:row-count="189" meta:non-whitespace-character-count="4936"/>
  </office:meta>
</office:document-meta>
</file>