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9" style:parent-style-name="Normal" style:master-page-name="MPF1" style:family="paragraph">
      <style:paragraph-properties fo:break-before="page" style:punctuation-wrap="simple" style:vertical-align="baseline" fo:margin-left="2.3625in" style:page-number="1">
        <style:tab-stops>
          <style:tab-stop style:type="right" style:position="3.9368in"/>
        </style:tab-stops>
      </style:paragraph-properties>
      <style:text-properties fo:letter-spacing="-0.0013in" style:font-size-complex="12pt" fo:language="en" fo:country="GB"/>
    </style:style>
    <style:style style:name="P63" style:parent-style-name="Normal" style:family="paragraph">
      <style:paragraph-properties style:punctuation-wrap="simple" style:vertical-align="baseline" fo:margin-left="2.3625in">
        <style:tab-stops>
          <style:tab-stop style:type="right" style:position="3.9368in"/>
        </style:tab-stops>
      </style:paragraph-properties>
      <style:text-properties fo:letter-spacing="-0.0013in" style:font-size-complex="12pt" fo:language="en" fo:country="GB"/>
    </style:style>
    <style:style style:name="P64" style:parent-style-name="Normal" style:family="paragraph">
      <style:paragraph-properties style:punctuation-wrap="simple" style:vertical-align="baseline" fo:margin-left="2.3625in">
        <style:tab-stops>
          <style:tab-stop style:type="right" style:position="3.9368in"/>
        </style:tab-stops>
      </style:paragraph-properties>
    </style:style>
    <style:style style:name="T65" style:parent-style-name="DefaultParagraphFont" style:family="text">
      <style:text-properties fo:letter-spacing="-0.0013in" style:font-size-complex="12pt" fo:language="en" fo:country="G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style:punctuation-wrap="simple" fo:text-align="center" style:vertical-align="baseline" fo:margin-right="-0.0666in"/>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vertical-align="baseline" fo:margin-right="-0.0666in"/>
      <style:text-properties fo:font-weight="bold" style:font-weight-asian="bold" fo:text-transform="uppercase" style:font-size-complex="12pt"/>
    </style:style>
    <style:style style:name="P69" style:parent-style-name="Normal" style:family="paragraph">
      <style:paragraph-properties fo:keep-with-next="always" style:punctuation-wrap="simple" fo:text-align="center" style:vertical-align="baseline" fo:margin-right="-0.0666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style:punctuation-wrap="simple" style:vertical-align="baseline"/>
      <style:text-properties style:font-size-complex="12pt"/>
    </style:style>
    <style:style style:name="P72" style:parent-style-name="Normal" style:family="paragraph">
      <style:paragraph-properties fo:keep-with-next="always" style:punctuation-wrap="simple" fo:text-align="center" style:vertical-align="baseline" fo:margin-right="-0.0666in"/>
    </style:style>
    <style:style style:name="T73" style:parent-style-name="DefaultParagraphFont" style:family="text">
      <style:text-properties fo:font-weight="bold" style:font-weight-asian="bold" fo:text-transform="uppercase" fo:font-variant="small-caps" style:font-size-complex="12pt"/>
    </style:style>
    <style:style style:name="T74" style:parent-style-name="DefaultParagraphFont" style:family="text">
      <style:text-properties fo:font-weight="bold" style:font-weight-asian="bold" fo:text-transform="uppercase" fo:font-variant="small-caps" style:font-size-complex="12pt"/>
    </style:style>
    <style:style style:name="P75" style:parent-style-name="Normal" style:family="paragraph">
      <style:paragraph-properties fo:keep-with-next="always" style:punctuation-wrap="simple" fo:text-align="center" style:vertical-align="baseline" fo:margin-right="-0.0666in" fo:text-indent="0.043in"/>
    </style:style>
    <style:style style:name="T76" style:parent-style-name="DefaultParagraphFont" style:family="text">
      <style:text-properties fo:font-weight="bold" style:font-weight-asian="bold" fo:text-transform="uppercase" fo:font-variant="small-caps" style:font-size-complex="12pt"/>
    </style:style>
    <style:style style:name="P77" style:parent-style-name="Normal" style:family="paragraph">
      <style:paragraph-properties style:punctuation-wrap="simple" style:vertical-align="baseline"/>
      <style:text-properties style:font-size-complex="12pt"/>
    </style:style>
    <style:style style:name="P7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border="0in solid #FFFFFF" fo:padding="0.4305in" style:shadow="#000000 0in 0in" style:punctuation-wrap="simple" fo:text-align="justify" style:vertical-align="baseline" fo:text-indent="0.3937in">
        <style:tab-stops>
          <style:tab-stop style:type="left" style:position="0.7875in"/>
        </style:tab-stops>
      </style:paragraph-properties>
    </style:style>
    <style:style style:name="T88" style:parent-style-name="DefaultParagraphFont" style:family="text">
      <style:text-properties style:font-name-asian="Cambria" style:font-size-complex="12pt"/>
    </style:style>
    <style:style style:name="T89" style:parent-style-name="DefaultParagraphFont" style:family="text">
      <style:text-properties style:font-name-asian="Cambria" style:font-size-complex="12pt"/>
    </style:style>
    <style:style style:name="T90" style:parent-style-name="DefaultParagraphFont" style:family="text">
      <style:text-properties style:font-name-asian="Cambria" style:font-size-complex="12pt"/>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font-style="italic" style:font-style-asian="italic"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44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3944in">
        <style:tab-stops>
          <style:tab-stop style:type="left" style:position="0.7875in"/>
        </style:tab-stops>
      </style:paragraph-properties>
    </style:style>
    <style:style style:name="T131" style:parent-style-name="DefaultParagraphFont" style:family="text">
      <style:text-properties style:font-name-asian="Cambria" style:font-size-complex="12pt"/>
    </style:style>
    <style:style style:name="T132" style:parent-style-name="DefaultParagraphFont" style:family="text">
      <style:text-properties style:font-name-asian="Cambria" style:font-size-complex="12pt"/>
    </style:style>
    <style:style style:name="T133" style:parent-style-name="DefaultParagraphFont" style:family="text">
      <style:text-properties style:font-name-asian="Cambria"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37" style:parent-style-name="DefaultParagraphFont" style:family="text">
      <style:text-properties style:font-name-asian="Cambria" style:font-size-complex="12pt"/>
    </style:style>
    <style:style style:name="T138" style:parent-style-name="DefaultParagraphFont" style:family="text">
      <style:text-properties style:font-name-asian="Cambria" style:font-size-complex="12pt"/>
    </style:style>
    <style:style style:name="T139" style:parent-style-name="DefaultParagraphFont" style:family="text">
      <style:text-properties style:font-name-asian="Cambria" style:font-size-complex="12pt"/>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42" style:parent-style-name="DefaultParagraphFont" style:family="text">
      <style:text-properties style:font-name-asian="Cambria" style:font-size-complex="12pt"/>
    </style:style>
    <style:style style:name="T143" style:parent-style-name="DefaultParagraphFont" style:family="text">
      <style:text-properties style:font-name-asian="Cambria" style:font-size-complex="12pt"/>
    </style:style>
    <style:style style:name="T144" style:parent-style-name="DefaultParagraphFont" style:family="text">
      <style:text-properties style:font-name-asian="Cambria"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47" style:parent-style-name="DefaultParagraphFont" style:family="text">
      <style:text-properties style:font-name-asian="Cambria" style:font-size-complex="12pt"/>
    </style:style>
    <style:style style:name="T148" style:parent-style-name="DefaultParagraphFont" style:family="text">
      <style:text-properties style:font-name-asian="Cambria" style:font-size-complex="12pt"/>
    </style:style>
    <style:style style:name="T149" style:parent-style-name="DefaultParagraphFont" style:family="text">
      <style:text-properties style:font-name-asian="Cambria" style:font-size-complex="12pt"/>
    </style:style>
    <style:style style:name="T150" style:parent-style-name="DefaultParagraphFont" style:family="text">
      <style:text-properties style:font-size-complex="12pt" fo:language="en" fo:country="GB"/>
    </style:style>
    <style:style style:name="P151"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52" style:parent-style-name="DefaultParagraphFont" style:family="text">
      <style:text-properties style:font-name-asian="Cambria" style:font-size-complex="12pt"/>
    </style:style>
    <style:style style:name="T153" style:parent-style-name="DefaultParagraphFont" style:family="text">
      <style:text-properties style:font-name-asian="Cambria" style:font-size-complex="12pt"/>
    </style:style>
    <style:style style:name="T154" style:parent-style-name="DefaultParagraphFont" style:family="text">
      <style:text-properties style:font-name-asian="Cambria"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 style:type="left" style:position="0.8861in"/>
        </style:tab-stops>
      </style:paragraph-properties>
    </style:style>
    <style:style style:name="T158" style:parent-style-name="DefaultParagraphFont" style:family="text">
      <style:text-properties style:font-name-asian="Cambria" style:font-size-complex="12pt"/>
    </style:style>
    <style:style style:name="T159" style:parent-style-name="DefaultParagraphFont" style:family="text">
      <style:text-properties style:font-name-asian="Cambria" style:font-size-complex="12pt"/>
    </style:style>
    <style:style style:name="T160" style:parent-style-name="DefaultParagraphFont" style:family="text">
      <style:text-properties style:font-name-asian="Cambria" style:font-size-complex="12pt"/>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keep-with-next="always" style:punctuation-wrap="simple" fo:text-align="center" style:vertical-align="baseline" fo:margin-right="-0.0666in"/>
    </style:style>
    <style:style style:name="P164" style:parent-style-name="Normal" style:family="paragraph">
      <style:paragraph-properties fo:keep-with-next="always" style:punctuation-wrap="simple" fo:text-align="center" style:vertical-align="baseline" fo:margin-right="-0.0666in"/>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keep-with-next="always" style:punctuation-wrap="simple" fo:text-align="center" style:vertical-align="baseline" fo:margin-right="-0.0666in" fo:text-indent="0.043in"/>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style:punctuation-wrap="simple" style:vertical-align="baseline"/>
      <style:text-properties style:font-size-complex="12pt"/>
    </style:style>
    <style:style style:name="P17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71" style:parent-style-name="DefaultParagraphFont" style:family="text">
      <style:text-properties style:font-name-asian="Cambria" style:font-size-complex="12pt"/>
    </style:style>
    <style:style style:name="T172" style:parent-style-name="DefaultParagraphFont" style:family="text">
      <style:text-properties style:font-name-asian="Cambria" style:font-size-complex="12pt"/>
    </style:style>
    <style:style style:name="T173" style:parent-style-name="DefaultParagraphFont" style:family="text">
      <style:text-properties style:font-name-asian="Cambria" style:font-size-complex="12p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78" style:parent-style-name="DefaultParagraphFont" style:family="text">
      <style:text-properties style:font-name-asian="Cambria" style:font-size-complex="12pt"/>
    </style:style>
    <style:style style:name="T179" style:parent-style-name="DefaultParagraphFont" style:family="text">
      <style:text-properties style:font-name-asian="Cambria" style:font-size-complex="12pt"/>
    </style:style>
    <style:style style:name="T180" style:parent-style-name="DefaultParagraphFont" style:family="text">
      <style:text-properties style:font-name-asian="Cambria"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84" style:parent-style-name="DefaultParagraphFont" style:family="text">
      <style:text-properties style:font-name-asian="Cambria" style:font-size-complex="12pt"/>
    </style:style>
    <style:style style:name="T185" style:parent-style-name="DefaultParagraphFont" style:family="text">
      <style:text-properties style:font-name-asian="Cambria" style:font-size-complex="12pt"/>
    </style:style>
    <style:style style:name="T186" style:parent-style-name="DefaultParagraphFont" style:family="text">
      <style:text-properties style:font-name-asian="Cambria"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89" style:parent-style-name="DefaultParagraphFont" style:family="text">
      <style:text-properties style:font-name-asian="Cambria" style:font-size-complex="12pt"/>
    </style:style>
    <style:style style:name="T190" style:parent-style-name="DefaultParagraphFont" style:family="text">
      <style:text-properties style:font-name-asian="Cambria" style:font-size-complex="12pt"/>
    </style:style>
    <style:style style:name="T191" style:parent-style-name="DefaultParagraphFont" style:family="text">
      <style:text-properties style:font-name-asian="Cambria"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fo:text-align="justify" style:vertical-align="baseline" fo:text-indent="0.3944in">
        <style:tab-stops>
          <style:tab-stop style:type="left" style:position="0.7875in"/>
        </style:tab-stops>
      </style:paragraph-properties>
    </style:style>
    <style:style style:name="T195" style:parent-style-name="DefaultParagraphFont" style:family="text">
      <style:text-properties style:font-name-asian="Cambria" style:font-size-complex="12pt"/>
    </style:style>
    <style:style style:name="T196" style:parent-style-name="DefaultParagraphFont" style:family="text">
      <style:text-properties style:font-name-asian="Cambria" style:font-size-complex="12pt"/>
    </style:style>
    <style:style style:name="T197" style:parent-style-name="DefaultParagraphFont" style:family="text">
      <style:text-properties style:font-name-asian="Cambria"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01" style:parent-style-name="DefaultParagraphFont" style:family="text">
      <style:text-properties style:font-name-asian="Cambria" style:font-size-complex="12pt"/>
    </style:style>
    <style:style style:name="T202" style:parent-style-name="DefaultParagraphFont" style:family="text">
      <style:text-properties style:font-name-asian="Cambria" style:font-size-complex="12pt"/>
    </style:style>
    <style:style style:name="T203" style:parent-style-name="DefaultParagraphFont" style:family="text">
      <style:text-properties style:font-name-asian="Cambria"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08" style:parent-style-name="DefaultParagraphFont" style:family="text">
      <style:text-properties style:font-name-asian="Cambria" style:font-size-complex="12pt"/>
    </style:style>
    <style:style style:name="T209" style:parent-style-name="DefaultParagraphFont" style:family="text">
      <style:text-properties style:font-name-asian="Cambria" style:font-size-complex="12pt"/>
    </style:style>
    <style:style style:name="T210" style:parent-style-name="DefaultParagraphFont" style:family="text">
      <style:text-properties style:font-name-asian="Cambria"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13" style:parent-style-name="DefaultParagraphFont" style:family="text">
      <style:text-properties style:font-name-asian="Cambria" style:font-size-complex="12pt"/>
    </style:style>
    <style:style style:name="T214" style:parent-style-name="DefaultParagraphFont" style:family="text">
      <style:text-properties style:font-name-asian="Cambria" style:font-size-complex="12pt"/>
    </style:style>
    <style:style style:name="T215" style:parent-style-name="DefaultParagraphFont" style:family="text">
      <style:text-properties style:font-name-asian="Cambria"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text-indent="0.3944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mbria" style:font-size-complex="12pt"/>
    </style:style>
    <style:style style:name="T223" style:parent-style-name="DefaultParagraphFont" style:family="text">
      <style:text-properties style:font-name-asian="Cambria" style:font-size-complex="12pt"/>
    </style:style>
    <style:style style:name="T224" style:parent-style-name="DefaultParagraphFont" style:family="text">
      <style:text-properties style:font-name-asian="Cambria" style:font-size-complex="12pt"/>
    </style:style>
    <style:style style:name="T225" style:parent-style-name="DefaultParagraphFont" style:family="text">
      <style:text-properties style:font-size-complex="12pt" fo:language="en" fo:country="GB"/>
    </style:style>
    <style:style style:name="P226"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mbria" style:font-size-complex="12pt"/>
    </style:style>
    <style:style style:name="T228" style:parent-style-name="DefaultParagraphFont" style:family="text">
      <style:text-properties style:font-name-asian="Cambria" style:font-size-complex="12pt"/>
    </style:style>
    <style:style style:name="T229" style:parent-style-name="DefaultParagraphFont" style:family="text">
      <style:text-properties style:font-name-asian="Cambria"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3944in">
        <style:tab-stops>
          <style:tab-stop style:type="left" style:position="0.7875in"/>
          <style:tab-stop style:type="left" style:position="0.8861in"/>
        </style:tab-stops>
      </style:paragraph-properties>
    </style:style>
    <style:style style:name="T232" style:parent-style-name="DefaultParagraphFont" style:family="text">
      <style:text-properties style:font-name-asian="Cambria" style:font-size-complex="12pt"/>
    </style:style>
    <style:style style:name="T233" style:parent-style-name="DefaultParagraphFont" style:family="text">
      <style:text-properties style:font-name-asian="Cambria" style:font-size-complex="12pt"/>
    </style:style>
    <style:style style:name="T234" style:parent-style-name="DefaultParagraphFont" style:family="text">
      <style:text-properties style:font-name-asian="Cambria"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38" style:parent-style-name="DefaultParagraphFont" style:family="text">
      <style:text-properties style:font-name-asian="Cambria" style:font-size-complex="12pt"/>
    </style:style>
    <style:style style:name="T239" style:parent-style-name="DefaultParagraphFont" style:family="text">
      <style:text-properties style:font-name-asian="Cambria" style:font-size-complex="12pt"/>
    </style:style>
    <style:style style:name="T240" style:parent-style-name="DefaultParagraphFont" style:family="text">
      <style:text-properties style:font-name-asian="Cambria" style:font-size-complex="12pt"/>
    </style:style>
    <style:style style:name="T241" style:parent-style-name="DefaultParagraphFont" style:family="text">
      <style:text-properties style:font-size-complex="12pt" fo:language="en" fo:country="GB"/>
    </style:style>
    <style:style style:name="P24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43" style:parent-style-name="DefaultParagraphFont" style:family="text">
      <style:text-properties style:font-name-asian="Cambria" style:font-size-complex="12pt"/>
    </style:style>
    <style:style style:name="T244" style:parent-style-name="DefaultParagraphFont" style:family="text">
      <style:text-properties style:font-name-asian="Cambria" style:font-size-complex="12pt"/>
    </style:style>
    <style:style style:name="T245" style:parent-style-name="DefaultParagraphFont" style:family="text">
      <style:text-properties style:font-name-asian="Cambria" style:font-size-complex="12pt"/>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48" style:parent-style-name="DefaultParagraphFont" style:family="text">
      <style:text-properties style:font-name-asian="Cambria" style:font-size-complex="12pt"/>
    </style:style>
    <style:style style:name="T249" style:parent-style-name="DefaultParagraphFont" style:family="text">
      <style:text-properties style:font-name-asian="Cambria" style:font-size-complex="12pt"/>
    </style:style>
    <style:style style:name="T250" style:parent-style-name="DefaultParagraphFont" style:family="text">
      <style:text-properties style:font-name-asian="Cambria" style:font-size-complex="12pt"/>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54" style:parent-style-name="DefaultParagraphFont" style:family="text">
      <style:text-properties style:font-name-asian="Cambria" style:font-size-complex="12pt"/>
    </style:style>
    <style:style style:name="T255" style:parent-style-name="DefaultParagraphFont" style:family="text">
      <style:text-properties style:font-name-asian="Cambria" style:font-size-complex="12pt"/>
    </style:style>
    <style:style style:name="T256" style:parent-style-name="DefaultParagraphFont" style:family="text">
      <style:text-properties style:font-name-asian="Cambria" style:font-size-complex="12pt"/>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59" style:parent-style-name="DefaultParagraphFont" style:family="text">
      <style:text-properties style:font-name-asian="Cambria" style:font-size-complex="12pt"/>
    </style:style>
    <style:style style:name="T260" style:parent-style-name="DefaultParagraphFont" style:family="text">
      <style:text-properties style:font-name-asian="Cambria" style:font-size-complex="12pt"/>
    </style:style>
    <style:style style:name="T261" style:parent-style-name="DefaultParagraphFont" style:family="text">
      <style:text-properties style:font-name-asian="Cambria" style:font-size-complex="12pt"/>
    </style:style>
    <style:style style:name="T262" style:parent-style-name="DefaultParagraphFont" style:family="text">
      <style:text-properties fo:color="#000000" style:font-size-complex="12pt" fo:language="en" fo:country="GB"/>
    </style:style>
    <style:style style:name="P263"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64" style:parent-style-name="DefaultParagraphFont" style:family="text">
      <style:text-properties style:font-name-asian="Cambria" style:font-size-complex="12pt"/>
    </style:style>
    <style:style style:name="T265" style:parent-style-name="DefaultParagraphFont" style:family="text">
      <style:text-properties style:font-name-asian="Cambria" style:font-size-complex="12pt"/>
    </style:style>
    <style:style style:name="T266" style:parent-style-name="DefaultParagraphFont" style:family="text">
      <style:text-properties style:font-name-asian="Cambria" style:font-size-complex="12p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70" style:parent-style-name="DefaultParagraphFont" style:family="text">
      <style:text-properties style:font-name-asian="Cambria" style:font-size-complex="12pt"/>
    </style:style>
    <style:style style:name="T271" style:parent-style-name="DefaultParagraphFont" style:family="text">
      <style:text-properties style:font-name-asian="Cambria" style:font-size-complex="12pt"/>
    </style:style>
    <style:style style:name="T272" style:parent-style-name="DefaultParagraphFont" style:family="text">
      <style:text-properties style:font-name-asian="Cambria"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P275"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76" style:parent-style-name="DefaultParagraphFont" style:family="text">
      <style:text-properties style:font-name-asian="Cambria" style:font-size-complex="12pt"/>
    </style:style>
    <style:style style:name="T277" style:parent-style-name="DefaultParagraphFont" style:family="text">
      <style:text-properties style:font-name-asian="Cambria" style:font-size-complex="12pt"/>
    </style:style>
    <style:style style:name="T278" style:parent-style-name="DefaultParagraphFont" style:family="text">
      <style:text-properties style:font-name-asian="Cambria" style:font-size-complex="12pt"/>
    </style:style>
    <style:style style:name="T279" style:parent-style-name="DefaultParagraphFont" style:family="text">
      <style:text-properties fo:color="#000000" style:font-size-complex="12pt" fo:language="en" fo:country="GB"/>
    </style:style>
    <style:style style:name="P28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81" style:parent-style-name="DefaultParagraphFont" style:family="text">
      <style:text-properties style:font-name-asian="Cambria" style:font-size-complex="12pt"/>
    </style:style>
    <style:style style:name="T282" style:parent-style-name="DefaultParagraphFont" style:family="text">
      <style:text-properties style:font-name-asian="Cambria" style:font-size-complex="12pt"/>
    </style:style>
    <style:style style:name="T283" style:parent-style-name="DefaultParagraphFont" style:family="text">
      <style:text-properties style:font-name-asian="Cambria" style:font-size-complex="12pt"/>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P286"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87" style:parent-style-name="DefaultParagraphFont" style:family="text">
      <style:text-properties style:font-name-asian="Cambria" style:font-size-complex="12pt"/>
    </style:style>
    <style:style style:name="T288" style:parent-style-name="DefaultParagraphFont" style:family="text">
      <style:text-properties style:font-name-asian="Cambria" style:font-size-complex="12pt"/>
    </style:style>
    <style:style style:name="T289" style:parent-style-name="DefaultParagraphFont" style:family="text">
      <style:text-properties style:font-name-asian="Cambria" style:font-size-complex="12pt"/>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mbria" style:font-size-complex="12pt"/>
    </style:style>
    <style:style style:name="T293" style:parent-style-name="DefaultParagraphFont" style:family="text">
      <style:text-properties style:font-name-asian="Cambria" style:font-size-complex="12pt"/>
    </style:style>
    <style:style style:name="T294" style:parent-style-name="DefaultParagraphFont" style:family="text">
      <style:text-properties style:font-name-asian="Cambria" style:font-size-complex="12pt"/>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 style:parent-style-name="DefaultParagraphFont" style:family="text">
      <style:text-properties style:font-name-asian="Cambria" style:font-size-complex="12pt"/>
    </style:style>
    <style:style style:name="T298" style:parent-style-name="DefaultParagraphFont" style:family="text">
      <style:text-properties style:font-name-asian="Cambria" style:font-size-complex="12pt"/>
    </style:style>
    <style:style style:name="T299" style:parent-style-name="DefaultParagraphFont" style:family="text">
      <style:text-properties style:font-name-asian="Cambria"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margin-right="-0.0687in"/>
      <style:text-properties style:font-size-complex="12pt"/>
    </style:style>
    <style:style style:name="P303" style:parent-style-name="Normal" style:family="paragraph">
      <style:paragraph-properties fo:border="0in solid #FFFFFF" fo:padding="0.4305in" style:shadow="#000000 0in 0in" style:punctuation-wrap="simple" fo:text-align="justify" style:vertical-align="baseline">
        <style:tab-stops>
          <style:tab-stop style:type="left" style:position="0.6895in"/>
        </style:tab-stops>
      </style:paragraph-properties>
    </style:style>
    <style:style style:name="P304" style:parent-style-name="Normal" style:family="paragraph">
      <style:paragraph-properties style:punctuation-wrap="simple" fo:text-align="center" style:vertical-align="baseline" fo:margin-right="-0.0687in"/>
    </style:style>
    <style:style style:name="T305" style:parent-style-name="DefaultParagraphFont" style:family="text">
      <style:text-properties fo:font-weight="bold" style:font-weight-asian="bold" fo:font-variant="small-caps" style:font-size-complex="12pt"/>
    </style:style>
    <style:style style:name="T306" style:parent-style-name="DefaultParagraphFont" style:family="text">
      <style:text-properties fo:font-weight="bold" style:font-weight-asian="bold" fo:font-variant="small-caps" style:font-size-complex="12pt"/>
    </style:style>
    <style:style style:name="P307" style:parent-style-name="Normal" style:family="paragraph">
      <style:paragraph-properties style:punctuation-wrap="simple" fo:text-align="center" style:vertical-align="baseline" fo:margin-right="-0.0687in" fo:text-indent="0.043in"/>
    </style:style>
    <style:style style:name="T308" style:parent-style-name="DefaultParagraphFont" style:family="text">
      <style:text-properties fo:font-weight="bold" style:font-weight-asian="bold" fo:font-variant="small-caps" style:font-size-complex="12pt"/>
    </style:style>
    <style:style style:name="P309" style:parent-style-name="Normal" style:family="paragraph">
      <style:paragraph-properties style:punctuation-wrap="simple" fo:text-align="center" style:vertical-align="baseline" fo:margin-right="-0.0687in" fo:text-indent="0.3937in"/>
      <style:text-properties fo:font-weight="bold" style:font-weight-asian="bold" fo:font-variant="small-caps" style:font-size-complex="12pt"/>
    </style:style>
    <style:style style:name="P310"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mbria" style:font-size-complex="12pt"/>
    </style:style>
    <style:style style:name="T312" style:parent-style-name="DefaultParagraphFont" style:family="text">
      <style:text-properties style:font-name-asian="Cambria" style:font-size-complex="12pt"/>
    </style:style>
    <style:style style:name="T313" style:parent-style-name="DefaultParagraphFont" style:family="text">
      <style:text-properties style:font-name-asian="Cambria"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mbria" style:font-size-complex="12pt"/>
    </style:style>
    <style:style style:name="T318" style:parent-style-name="DefaultParagraphFont" style:family="text">
      <style:text-properties style:font-name-asian="Cambria" style:font-size-complex="12pt"/>
    </style:style>
    <style:style style:name="T319" style:parent-style-name="DefaultParagraphFont" style:family="text">
      <style:text-properties style:font-name-asian="Cambria" style:font-size-complex="12pt"/>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T325" style:parent-style-name="DefaultParagraphFont" style:family="text">
      <style:text-properties style:font-name-asian="Cambria" style:font-size-complex="12pt"/>
    </style:style>
    <style:style style:name="T326" style:parent-style-name="DefaultParagraphFont" style:family="text">
      <style:text-properties fo:color="#000000" style:font-size-complex="12pt" fo:language="en" fo:country="GB"/>
    </style:style>
    <style:style style:name="P327"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fo:border="0in solid #FFFFFF" fo:padding="0.4305in" style:shadow="#000000 0in 0in" style:punctuation-wrap="simple" style:vertical-align="baseline" fo:text-indent="0.3937in">
        <style:tab-stops>
          <style:tab-stop style:type="left" style:position="0in"/>
          <style:tab-stop style:type="left" style:position="0.7875in"/>
        </style:tab-stops>
      </style:paragraph-properties>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T337" style:parent-style-name="DefaultParagraphFont" style:family="text">
      <style:text-properties fo:color="#000000" style:font-size-complex="12pt" fo:language="en" fo:country="GB"/>
    </style:style>
    <style:style style:name="P338" style:parent-style-name="Normal" style:family="paragraph">
      <style:paragraph-properties fo:border="0in solid #FFFFFF" fo:padding="0.4305in" style:shadow="#000000 0in 0in" style:punctuation-wrap="simple" style:vertical-align="baseline" fo:text-indent="0.3937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T341" style:parent-style-name="DefaultParagraphFont" style:family="text">
      <style:text-properties style:font-name-asian="Cambria" style:font-size-complex="12pt"/>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fo:color="#000000" style:font-size-complex="12pt" fo:language="en" fo:country="GB"/>
    </style:style>
    <style:style style:name="P344"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margin-right="-0.0687in"/>
    </style:style>
    <style:style style:name="P783" style:parent-style-name="Normal" style:family="paragraph">
      <style:paragraph-properties style:punctuation-wrap="simple" fo:text-align="center" style:vertical-align="baseline" fo:margin-right="-0.0687in"/>
    </style:style>
    <style:style style:name="T784" style:parent-style-name="DefaultParagraphFont" style:family="text">
      <style:text-properties fo:font-weight="bold" style:font-weight-asian="bold" fo:font-variant="small-caps" style:font-size-complex="12pt"/>
    </style:style>
    <style:style style:name="T785" style:parent-style-name="DefaultParagraphFont" style:family="text">
      <style:text-properties fo:font-weight="bold" style:font-weight-asian="bold" fo:font-variant="small-caps" style:font-size-complex="12pt"/>
    </style:style>
    <style:style style:name="P786" style:parent-style-name="Normal" style:family="paragraph">
      <style:paragraph-properties style:punctuation-wrap="simple" fo:text-align="center" style:vertical-align="baseline" fo:margin-right="-0.0687in" fo:text-indent="0.043in"/>
    </style:style>
    <style:style style:name="T787" style:parent-style-name="DefaultParagraphFont" style:family="text">
      <style:text-properties fo:font-weight="bold" style:font-weight-asian="bold" fo:font-variant="small-caps" style:font-size-complex="12pt"/>
    </style:style>
    <style:style style:name="P788" style:parent-style-name="Normal" style:family="paragraph">
      <style:paragraph-properties style:punctuation-wrap="simple" fo:text-align="center" style:vertical-align="baseline" fo:margin-right="-0.0687in"/>
      <style:text-properties fo:font-weight="bold" style:font-weight-asian="bold" style:font-size-complex="12pt"/>
    </style:style>
    <style:style style:name="P78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style:vertical-align="baseline" fo:margin-right="-0.0687in"/>
    </style:style>
    <style:style style:name="P892" style:parent-style-name="Normal" style:family="paragraph">
      <style:paragraph-properties style:punctuation-wrap="simple" fo:text-align="center" style:vertical-align="baseline" fo:margin-right="-0.0687in"/>
    </style:style>
    <style:style style:name="T893" style:parent-style-name="DefaultParagraphFont" style:family="text">
      <style:text-properties fo:font-weight="bold" style:font-weight-asian="bold" fo:font-variant="small-caps" style:font-size-complex="12pt"/>
    </style:style>
    <style:style style:name="T894" style:parent-style-name="DefaultParagraphFont" style:family="text">
      <style:text-properties fo:font-weight="bold" style:font-weight-asian="bold" fo:font-variant="small-caps" style:font-size-complex="12pt"/>
    </style:style>
    <style:style style:name="P895" style:parent-style-name="Normal" style:family="paragraph">
      <style:paragraph-properties style:punctuation-wrap="simple" fo:text-align="center" style:vertical-align="baseline" fo:margin-right="-0.0687in" fo:text-indent="0.043in"/>
    </style:style>
    <style:style style:name="T896" style:parent-style-name="DefaultParagraphFont" style:family="text">
      <style:text-properties fo:font-weight="bold" style:font-weight-asian="bold" fo:font-variant="small-caps" style:font-size-complex="12pt"/>
    </style:style>
    <style:style style:name="P897" style:parent-style-name="Normal" style:family="paragraph">
      <style:paragraph-properties style:punctuation-wrap="simple" style:vertical-align="baseline" fo:margin-right="-0.0687in"/>
      <style:text-properties fo:font-weight="bold" style:font-weight-asian="bold" style:font-size-complex="12pt"/>
    </style:style>
    <style:style style:name="P89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style:vertical-align="baseline" fo:text-indent="0.3937in">
        <style:tab-stops>
          <style:tab-stop style:type="left" style:position="0.7875in"/>
        </style:tab-stops>
      </style:paragraph-properties>
    </style:style>
    <style:style style:name="T925" style:parent-style-name="DefaultParagraphFont" style:family="text">
      <style:text-properties style:font-name-asian="Cambria" style:font-size-complex="12pt"/>
    </style:style>
    <style:style style:name="T926" style:parent-style-name="DefaultParagraphFont" style:family="text">
      <style:text-properties style:font-name-asian="Cambria" style:font-size-complex="12pt"/>
    </style:style>
    <style:style style:name="T927" style:parent-style-name="DefaultParagraphFont" style:family="text">
      <style:text-properties style:font-name-asian="Cambria" style:font-size-complex="12pt"/>
    </style:style>
    <style:style style:name="T928" style:parent-style-name="DefaultParagraphFont" style:family="text">
      <style:text-properties fo:color="#000000" style:font-size-complex="12pt" fo:language="en" fo:country="GB"/>
    </style:style>
    <style:style style:name="P929" style:parent-style-name="Normal" style:family="paragraph">
      <style:paragraph-properties fo:border="0in solid #FFFFFF" fo:padding="0.4305in" style:shadow="#000000 0in 0in" style:punctuation-wrap="simple" style:vertical-align="baseline" fo:text-indent="0.3937in">
        <style:tab-stops>
          <style:tab-stop style:type="left" style:position="0.7875in"/>
        </style:tab-stops>
      </style:paragraph-properties>
    </style:style>
    <style:style style:name="T930" style:parent-style-name="DefaultParagraphFont" style:family="text">
      <style:text-properties style:font-name-asian="Cambria" style:font-size-complex="12pt"/>
    </style:style>
    <style:style style:name="T931" style:parent-style-name="DefaultParagraphFont" style:family="text">
      <style:text-properties style:font-name-asian="Cambria" style:font-size-complex="12pt"/>
    </style:style>
    <style:style style:name="T932" style:parent-style-name="DefaultParagraphFont" style:family="text">
      <style:text-properties style:font-name-asian="Cambria" style:font-size-complex="12pt"/>
    </style:style>
    <style:style style:name="T933" style:parent-style-name="DefaultParagraphFont" style:family="text">
      <style:text-properties fo:color="#000000" style:font-size-complex="12pt" fo:language="en" fo:country="GB"/>
    </style:style>
    <style:style style:name="T934" style:parent-style-name="DefaultParagraphFont" style:family="text">
      <style:text-properties fo:color="#000000" style:font-size-complex="12pt" fo:language="en" fo:country="GB"/>
    </style:style>
    <style:style style:name="P93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border="0in solid #FFFFFF" fo:padding="0.4305in" style:shadow="#000000 0in 0in" style:punctuation-wrap="simple" fo:text-align="center" style:vertical-align="baseline">
        <style:tab-stops>
          <style:tab-stop style:type="left" style:position="0.8861in"/>
        </style:tab-stops>
      </style:paragraph-properties>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05</text:span></text:p>
      <text:p text:style-name="P6"/>
      <text:p text:style-name="P7"><text:span text:style-name="T8">Įsakymas paskelbtas: TAR 2021-02-15, i. k. 2021-02877</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ODONTOLOGIJOS</text:span><text:span text:style-name="T26"><text:s/>STUDIJŲ KRYPTIES APRAŠO PATVIRTINIMO</text:span></text:p>
      <text:p text:style-name="P27"/>
      <text:p text:style-name="P28"/>
      <text:p text:style-name="P29"/>
      <text:h text:style-name="P30" text:outline-level="3"><text:span text:style-name="T31">2021 m. vasario 15 d. Nr.<text:s/></text:span><text:span text:style-name="T32">V-254</text:span></text:h>
      <text:p text:style-name="P33"/>
      <text:p text:style-name="P34">Vilnius</text:p>
      <text:p text:style-name="P35"/>
      <text:p text:style-name="P36"/>
      <text:p text:style-name="P37"/>
      <text:p text:style-name="P38"/>
      <text:p text:style-name="P39"><text:span text:style-name="T40">Vadovaudamasi Lietuvos Respublikos mokslo ir studijų įstatymo 53 straipsnio 11 dalimi:</text:span></text:p>
      <text:p text:style-name="P41"><text:span text:style-name="T42">1</text:span><text:span text:style-name="T43">. T v i r t i n u Odontologijos studijų krypties aprašą (pridedama).</text:span></text:p>
      <text:p text:style-name="P44"><text:span text:style-name="T45">2</text:span><text:span text:style-name="T46">. N<text:s/></text:span><text:span text:style-name="T47">u s t a t a u, kad aukštosios mokyklos savo vykdomas studijų programas turi suderinti su šio įsakymo 1 punktu patvirtintu Odontologijos studijų krypties aprašu iki 2021 m. rugsėjo 1 d.</text:span></text:p>
      <text:p text:style-name="P48"><text:span text:style-name="T49">3</text:span><text:span text:style-name="T50">. P r i p a ž į s t u netekusiu galios Lietuvos Respublikos švieti</text:span><text:span text:style-name="T51">mo ir mokslo ministro 2015 m. liepos 23 d įsakymą Nr. V-799 „Dėl Odontologijos studijų krypties aprašo patvirtinimo“.</text:span></text:p>
      <text:p text:style-name="Normal"/>
      <text:p text:style-name="P52"/>
      <text:p text:style-name="P53"/>
      <text:p text:style-name="P54"/>
      <text:p text:style-name="P55"><text:span text:style-name="T56">Švietimo, mokslo ir sporto ministrė</text:span><text:span text:style-name="T57"><text:tab/>Jurgita Šiugždinienė</text:span></text:p>
      <text:p text:style-name="P58"/>
      <text:soft-page-break/>
      <text:p text:style-name="P59">PATVIRTINTA</text:p>
      <text:p text:style-name="P63">Lietuvos Respublikos švietimo, mokslo ir sporto ministro<text:s/></text:p>
      <text:p text:style-name="P64"><text:span text:style-name="T65">2021 m. vasario 15 d. įsakymu Nr.<text:s/></text:span><text:span text:style-name="T66">V-254</text:span></text:p>
      <text:p text:style-name="P67"/>
      <text:p text:style-name="P68"/>
      <text:p text:style-name="P69"><text:span text:style-name="T70">ODONTOLOGIJOS STUDIJŲ KRYPTIE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dontologijos studijų krypties aprašu (toliau – Aprašas) reglamentuojami Odontologijos studijų krypties (G02), kuri priklauso Sveikatos mokslų studijų krypčių grupei (G), studijų programų specialieji reikalavimai.<text:s/></text:span><text:span text:style-name="T83">Aprašas Odontologijos studijų kryptį (toli</text:span><text:span text:style-name="T84">au – odontologijos kryptis) reglamentuoja tiek, kiek nereglamentuoja Bendrieji studijų vykdymo reikalavimai, patvirtinti Lietuvos Respublikos švietimo ir mokslo ministro 2016 m. gruodžio 30 d. įsakymu Nr.<text:s/></text:span><text:span text:style-name="T85">V-1168 „Dėl Bendrųjų studijų vykdymo reikalavimų pa</text:span><text:span text:style-name="T86">tvirtinimo“.</text:span></text:p>
      <text:p text:style-name="P87"><text:span text:style-name="T88">2</text:span><text:span text:style-name="T89">.</text:span><text:span text:style-name="T90"><text:tab/></text:span><text:span text:style-name="T91">Aprašas parengtas, atsižvelgus į Europos odontologijos studijų asociacijos „Baigiančiųjų odontologijos studijas Europoje kompetencijų aprašą“ (</text:span><text:span text:style-name="T92">Profile and competences for the graduating European dentist</text:span><text:span text:style-name="T93">, 2005, 2009),<text:s/></text:span><text:span text:style-name="T94">gydytojo odontologo</text:span><text:span text:style-name="T95"><text:s/>veiklą reglamentuojančią Lietuvos medicinos normą MN 42:2015 „Gydytojas odontologas. Teisės, pareigos, kompetencija ir atsakomybė“, Odontologo kvalifikacijos pripažinimą Europos Sąjungos šalyse reglamentuojančią Europos Parlamento ir Tarybos direktyvą 200</text:span><text:span text:style-name="T96">5/36/EB „Dėl profesinių kvalifikacijų pripažinimo“ bei Europos Parlamento ir Tarybos direktyvą 2013/55/ES, kuria iš dalies keičiama Direktyva 2005/36/EB.</text:span></text:p>
      <text:p text:style-name="P97"><text:span text:style-name="T98">3</text:span><text:span text:style-name="T99">.</text:span><text:span text:style-name="T100"><text:tab/></text:span><text:span text:style-name="T101">Odontologijos krypties studijos gali būti vykdomos tik universitetinių vientisųjų studijų progr</text:span><text:span text:style-name="T102">ama, vykdoma nuolatine studijų forma, ir negali būti dviejų krypčių studijų programos sudėtinė dalis.</text:span></text:p>
      <text:p text:style-name="P103"><text:span text:style-name="T104">4</text:span><text:span text:style-name="T105">.</text:span><text:span text:style-name="T106"><text:tab/>Baigus odontologijos krypties studijas įgyjamas sveikatos mokslų magistro kvalifikacinis laipsnis,<text:s/></text:span><text:span text:style-name="T107">atitinkantis septintąjį Lietuvos kvalifikacijų s</text:span><text:span text:style-name="T108">andaros ir Europos mokymosi visą gyvenimą kvalifikacijų sąrangos lygmenį,<text:s/></text:span><text:span text:style-name="T109">ir suteikiama gydytojo odontologo kvalifikacija, patvirtinama magistro diplomu ir diplomo priedėliu.<text:s/></text:span></text:p>
      <text:p text:style-name="P110"><text:span text:style-name="T111">5</text:span><text:span text:style-name="T112">.</text:span><text:span text:style-name="T113"><text:tab/></text:span><text:span text:style-name="T114">Stojantiesiems į odontologijos krypties studijų programas Aprašas special</text:span><text:span text:style-name="T115">ių reikalavimų nenustato.<text:s/></text:span></text:p>
      <text:p text:style-name="P116"><text:span text:style-name="T117">6</text:span><text:span text:style-name="T118">.</text:span><text:span text:style-name="T119"><text:tab/></text:span><text:span text:style-name="T120">Stojantieji gali kreiptis į aukštąją mokyklą dėl jų formaliuoju, neformaliuoju ir savišvietos būdu įgytų kompetencijų, susijusių su odontologine priežiūra, vertinimo ir pripažinimo. Neformaliojo mokymosi ir savišvietos<text:s/></text:span><text:span text:style-name="T121">būdu įgytų kompetencijų vertinimas ir pripažinimas vykdomas aukštosios mokyklos nustatyta tvarka.</text:span></text:p>
      <text:p text:style-name="P122"><text:span text:style-name="T123">7</text:span><text:span text:style-name="T124">.</text:span><text:span text:style-name="T125"><text:tab/></text:span><text:span text:style-name="T126">Stojantieji iš užsienio turi pateikti dokumentus, įrodančius stojančiojo pasiekimus, kurie būtų Lietuvoje galiojančių dokumentų atitikmenys bei išpildy</text:span><text:span text:style-name="T127">ti aukštųjų mokyklų keliamus reikalavimus.</text:span><text:span text:style-name="T128"><text:s/></text:span><text:span text:style-name="T129">Asmenys, išsilavinimą įgiję užsienio institucijose, priimami į odontologijos studijų programas, įvertinus užsienyje įgytas kvalifikacijas teisės aktų nustatyta tvarka.</text:span></text:p>
      <text:p text:style-name="P130"><text:span text:style-name="T131">8</text:span><text:span text:style-name="T132">.</text:span><text:span text:style-name="T133"><text:tab/></text:span><text:span text:style-name="T134">Odontologijos krypties programos sanda</text:span><text:span text:style-name="T135">ra turi atitikti bendruosius studijų vykdymo reikalavimus:</text:span></text:p>
      <text:p text:style-name="P136"><text:span text:style-name="T137">8.1</text:span><text:span text:style-name="T138">.</text:span><text:span text:style-name="T139"><text:tab/></text:span><text:span text:style-name="T140">savarankiško studento darbo dalis turi sudaryti ne mažiau kaip 30 proc. studijų programos apimties;</text:span></text:p>
      <text:p text:style-name="P141"><text:span text:style-name="T142">8.2</text:span><text:span text:style-name="T143">.</text:span><text:span text:style-name="T144"><text:tab/></text:span><text:span text:style-name="T145">vientisųjų studijų programos apimtis turi būti 300 studijų kreditų;</text:span></text:p>
      <text:p text:style-name="P146"><text:span text:style-name="T147">8.3</text:span><text:span text:style-name="T148">.</text:span><text:span text:style-name="T149"><text:tab/></text:span><text:span text:style-name="T150">bendra klinikinės praktikos trukmė turi būti ne trumpesnė kaip 20 studijų kreditų;</text:span></text:p>
      <text:p text:style-name="P151"><text:span text:style-name="T152">8.4</text:span><text:span text:style-name="T153">.</text:span><text:span text:style-name="T154"><text:tab/></text:span><text:span text:style-name="T155">studijų programa baigiama absolvento žinių ir gebėjimų įvertinimu per baigiamojo darbo (projekto) gynimą ir praktinių įgūdžių bei studijų programos teorinės dalies<text:s/></text:span><text:span text:style-name="T156">baigiamąjį (-uosius) egzaminą (-us). Baigiamajam darbui ruošti ir ginti skiriama ne mažiau kaip 15 kreditų.</text:span></text:p>
      <text:p text:style-name="P157"><text:span text:style-name="T158">9</text:span><text:span text:style-name="T159">.</text:span><text:span text:style-name="T160"><text:tab/></text:span><text:span text:style-name="T161">Odontologijos krypties studijų tikslas – parengti aukštos kvalifikacijos gydytojus odontologus, kurie, dirbdami savarankiškai kartu su kita</text:span><text:span text:style-name="T162">is gydytojais odontologais bei gydytojais odontologais specialistais ar burnos priežiūros specialistais, galėtų teikti odontologines paslaugas, atsižvelgdami į pacientų poreikius.<text:s/></text:span></text:p>
      <text:p text:style-name="P163"/>
      <text:p text:style-name="P164"><text:span text:style-name="T165">II</text:span><text:span text:style-name="T166"><text:s/>SKYRIUS</text:span></text:p>
      <text:p text:style-name="P167"><text:span text:style-name="T168">STUDIJŲ KRYPTIES SAMPRATA IR APRĖPTIS</text:span></text:p>
      <text:p text:style-name="P169"/>
      <text:p text:style-name="P170"><text:span text:style-name="T171">10</text:span><text:span text:style-name="T172">.</text:span><text:span text:style-name="T173"><text:tab/></text:span><text:span text:style-name="T174">Pagrindinė</text:span><text:span text:style-name="T175"><text:s/>gydytojų odontologų profesinės veiklos sritis – asmens burnos sveikatos priežiūra. Gydytojas odontologas yra centrinė burnos sveikatos priežiūros sistemos grandis. Jis ne tik gydo ligonius, bet kartu su kitais specialistais formuoja asmens ir visuomenės s</text:span><text:span text:style-name="T176">veikatos politiką. Odontologai gali dirbti savarankiškai arba bendradarbiaudami su gydytojais odontologais specialistais ir kitais asmens bei sveikatos priežiūros specialistais.</text:span></text:p>
      <text:p text:style-name="P177"><text:span text:style-name="T178">11</text:span><text:span text:style-name="T179">.</text:span><text:span text:style-name="T180"><text:tab/></text:span><text:span text:style-name="T181">Odontologijos krypties studijų turinys turi būti pagrįstas Aprašo 2 pu</text:span><text:span text:style-name="T182">nkte nurodytu dokumentu ir šiais dokumentais:</text:span></text:p>
      <text:p text:style-name="P183"><text:span text:style-name="T184">11.1</text:span><text:span text:style-name="T185">.</text:span><text:span text:style-name="T186"><text:tab/></text:span><text:span text:style-name="T187">Lietuvos Respublikos <text:s/>reglamentuojamų profesinių kvalifikacijų pripažinimo įstatymu;<text:s/></text:span></text:p>
      <text:p text:style-name="P188"><text:span text:style-name="T189">11.2</text:span><text:span text:style-name="T190">.</text:span><text:span text:style-name="T191"><text:tab/></text:span><text:span text:style-name="T192">Gydytojo odontologo veiklą reglamentuojančia Lietuvos medicinos norma MN 42:2015 „Gydytojas odontologas. T</text:span><text:span text:style-name="T193">eisės, pareigos, kompetencija ir atsakomybė“;<text:s/></text:span></text:p>
      <text:p text:style-name="P194"><text:span text:style-name="T195">11.3</text:span><text:span text:style-name="T196">.</text:span><text:span text:style-name="T197"><text:tab/></text:span><text:span text:style-name="T198">Odontologų kvalifikacijos pripažinimą Europos Sąjungos šalyse reglamentuojančia Europos Parlamento ir Tarybos direktyva 2005/36/EB „Dėl profesinių kvalifikacijų pripažinimo“ bei Europos Parlamento ir</text:span><text:span text:style-name="T199"><text:s/>Tarybos direktyva 2013/55/ES, kuria iš dalies keičiama Direktyva 2005/36/EB.</text:span></text:p>
      <text:p text:style-name="P200"><text:span text:style-name="T201">12</text:span><text:span text:style-name="T202">.</text:span><text:span text:style-name="T203"><text:tab/></text:span><text:span text:style-name="T204">Odontologijos krypties studijų objektas yra susijęs su medicinos, burnos priežiūros, visuomenės sveikatos, farmakologijos, edukologijos, vadybos, teisės krypčių studijo</text:span><text:span text:style-name="T205">mis. Odontologai savo veikloje taiko paciento būklės vertinimo metodus, dalyvauja kuriant ir vykdant profilaktines burnos sveikatos ugdymo programas, diagnozuoja ir gydo burnos ligas, taiko edukacines strategijas, įmonės darbo organizavimo vadybinius princ</text:span><text:span text:style-name="T206">ipus, naudojasi odontologijos, medicinos mokslų pasiekimais.</text:span></text:p>
      <text:p text:style-name="P207"><text:span text:style-name="T208">13</text:span><text:span text:style-name="T209">.</text:span><text:span text:style-name="T210"><text:tab/></text:span><text:span text:style-name="T211">Odontologijos krypties studijų programoje turi būti įtraukti šie turinio elementai:</text:span></text:p>
      <text:p text:style-name="P212"><text:span text:style-name="T213">13.1</text:span><text:span text:style-name="T214">.</text:span><text:span text:style-name="T215"><text:tab/></text:span><text:span text:style-name="T216">gydytojo odontologo parengimo teorinė dalis, turinti apimti<text:s/></text:span><text:span text:style-name="T217">bendrųjų profesinių <text:s/>veiklos kompetencijų ir elgsenos gebėjimų, teorinių fundamentalios medicinos žinių, leidžiančių suprasti sveiko ir sergančio žmogaus anatominius, fiziologinius, funkcinius bei elgsenos ypatumus, individo sąveiką su fizine bei socialine</text:span><text:span text:style-name="T218"><text:s/>aplinka,</text:span><text:span text:style-name="T219"><text:s/>vertybinių nuostatų, žmogaus teisių užtikrinimo principų, medicininių žinių, turinčių sąsajų su burnos ligų gydymo eiga, burnos priežiūros problemų įvairove, kritinį mąstymą, burnos sveikatos priežiūros įgyvendinimo strategijas ir vadybinius proc</text:span><text:span text:style-name="T220">esus, ugdymą;</text:span></text:p>
      <text:p text:style-name="P221"><text:span text:style-name="T222">13.2</text:span><text:span text:style-name="T223">.</text:span><text:span text:style-name="T224"><text:tab/></text:span><text:span text:style-name="T225">gydytojo odontologo profesijos metodų mokymo dalis, apimanti asmens stomatognatinės sistemos ligų diagnostiką, gydymą ir profilaktiką;<text:s/></text:span></text:p>
      <text:p text:style-name="P226"><text:span text:style-name="T227">13.3</text:span><text:span text:style-name="T228">.</text:span><text:span text:style-name="T229"><text:tab/></text:span><text:span text:style-name="T230">mokslinių tyrimų metodologijos išmanymas ir taikymas;<text:s/></text:span></text:p>
      <text:p text:style-name="P231"><text:span text:style-name="T232">13.4</text:span><text:span text:style-name="T233">.</text:span><text:span text:style-name="T234"><text:tab/></text:span><text:span text:style-name="T235">gydytojo odontologo,<text:s/></text:span><text:span text:style-name="T236">kritiškai analizuojančio ir praktinę veiklą reflektuojančio profesionalo-praktiko, parengimas.<text:s/></text:span></text:p>
      <text:p text:style-name="P237"><text:span text:style-name="T238">14</text:span><text:span text:style-name="T239">.</text:span><text:span text:style-name="T240"><text:tab/></text:span><text:span text:style-name="T241">Įgijęs gydytojo odontologo kvalifikaciją, asmuo privalo gebėti:</text:span></text:p>
      <text:p text:style-name="P242"><text:span text:style-name="T243">14.1</text:span><text:span text:style-name="T244">.</text:span><text:span text:style-name="T245"><text:tab/></text:span><text:span text:style-name="T246">teikti būtinąją medicinos pagalbą;</text:span></text:p>
      <text:p text:style-name="P247"><text:span text:style-name="T248">14.2</text:span><text:span text:style-name="T249">.</text:span><text:span text:style-name="T250"><text:tab/></text:span><text:span text:style-name="T251">užtikrinti pacientų odontologinio</text:span><text:span text:style-name="T252"><text:s/>burnos ligų gydymo tęstinumą ir stebėjimą;</text:span></text:p>
      <text:p text:style-name="P253"><text:span text:style-name="T254">14.3</text:span><text:span text:style-name="T255">.</text:span><text:span text:style-name="T256"><text:tab/></text:span><text:span text:style-name="T257">laikytis Odontologų profesinės etikos kodekso, gerbti pacientų teises;</text:span></text:p>
      <text:p text:style-name="P258"><text:span text:style-name="T259">14.4</text:span><text:span text:style-name="T260">.</text:span><text:span text:style-name="T261"><text:tab/></text:span><text:span text:style-name="T262">taikyti teisėtus ir pažangius profilaktikos, diagnostikos ir gydymo metodus bei medicinos technologijas;</text:span></text:p>
      <text:p text:style-name="P263"><text:span text:style-name="T264">14.5</text:span><text:span text:style-name="T265">.</text:span><text:span text:style-name="T266"><text:tab/></text:span><text:span text:style-name="T267">inform</text:span><text:span text:style-name="T268">uoti pacientą apie jo sveikatos būklę, taikomą gydymą ir jo eigą bei kitas teikiamas sveikatos priežiūros paslaugas;</text:span></text:p>
      <text:p text:style-name="P269"><text:span text:style-name="T270">14.6</text:span><text:span text:style-name="T271">.</text:span><text:span text:style-name="T272"><text:tab/></text:span><text:span text:style-name="T273">teikti informaciją apie pacientų sveikatos būklę, diagnozę ir gydymą valstybės institucijoms ir kitoms įstaigoms Lietuvos Respubl</text:span><text:span text:style-name="T274">ikos teisės aktų nustatyta tvarka, taip pat nustatyta tvarka teikti statistikos ir kitus privalomus atskaitomybės duomenis;</text:span></text:p>
      <text:p text:style-name="P275"><text:span text:style-name="T276">14.7</text:span><text:span text:style-name="T277">.</text:span><text:span text:style-name="T278"><text:tab/></text:span><text:span text:style-name="T279">tvarkyti odontologijos praktikos dokumentus teisės aktų nustatyta tvarka, analizuoti savo darbo rezultatus;</text:span></text:p>
      <text:p text:style-name="P280"><text:span text:style-name="T281">14.8</text:span><text:span text:style-name="T282">.</text:span><text:span text:style-name="T283"><text:tab/></text:span><text:span text:style-name="T284">vykd</text:span><text:span text:style-name="T285">yti gydytojo odontologo praktikos veiklą laikantis licencijavimo taisyklių;<text:s/></text:span></text:p>
      <text:p text:style-name="P286"><text:span text:style-name="T287">14.9</text:span><text:span text:style-name="T288">.</text:span><text:span text:style-name="T289"><text:tab/></text:span><text:span text:style-name="T290">skatinti sveiką gyvenseną, ligų profilaktikos ir sveikatos tausojimo bei ugdymo priemones;</text:span></text:p>
      <text:p text:style-name="P291"><text:span text:style-name="T292">14.10</text:span><text:span text:style-name="T293">.</text:span><text:span text:style-name="T294"><text:tab/></text:span><text:span text:style-name="T295">tobulinti savo profesinę kvalifikaciją.<text:s/></text:span></text:p>
      <text:p text:style-name="P296"><text:span text:style-name="T297">15</text:span><text:span text:style-name="T298">.</text:span><text:span text:style-name="T299"><text:tab/></text:span><text:span text:style-name="T300">Odontologijos<text:s/></text:span><text:span text:style-name="T301">krypties studijų absolventai gali dirbti asmens sveikatos priežiūros įstaigose, turinčiose odontologinės priežiūros (pagalbos) licencijas.</text:span></text:p>
      <text:p text:style-name="P302"/>
      <text:p text:style-name="P303"/>
      <text:p text:style-name="P304"><text:span text:style-name="T305">III</text:span><text:span text:style-name="T306"><text:s/>SKYRIUS</text:span></text:p>
      <text:p text:style-name="P307"><text:span text:style-name="T308">BENDRIEJI IR SPECIALIEJI STUDIJŲ REZULTATAI</text:span></text:p>
      <text:p text:style-name="P309"/>
      <text:p text:style-name="P310"><text:span text:style-name="T311">16</text:span><text:span text:style-name="T312">.</text:span><text:span text:style-name="T313"><text:tab/></text:span><text:span text:style-name="T314">Odontologijos krypties studijų programose parengti specialistai, įgiję odontologo kvalifikaciją, odontologinės priežiūros (pagalbos) licencijas turinčiose įstaigose gebės savarankiškai atlikti stomatognatinės sistemos ligų diagnostiką bei gydymą, vykdyti š</text:span><text:span text:style-name="T315">vietėjišką, profilaktinę veiklą.<text:s/></text:span></text:p>
      <text:p text:style-name="P316"><text:span text:style-name="T317">17</text:span><text:span text:style-name="T318">.</text:span><text:span text:style-name="T319"><text:tab/></text:span><text:span text:style-name="T320">Odontologijos krypties studijų programos studijų rezultatai turi derėti tarpusavyje, vienas kito nedubliuoti, o tik papildyti. Studentui turi būti suteikiamos būtinos bazinės fundamentaliųjų medicinos mokslų žinios</text:span><text:span text:style-name="T321">, laipsniškai ugdant integralų požiūrį į odontologijos mokslo objektus – jų kūrimą, vystymą, saugų ir veiksmingą pritaikymą.</text:span></text:p>
      <text:p text:style-name="P322"><text:span text:style-name="T323">18</text:span><text:span text:style-name="T324">.</text:span><text:span text:style-name="T325"><text:tab/></text:span><text:span text:style-name="T326">Studijų metu turi būti ugdomos bendrosios ir dalykinės kompetencijos.</text:span></text:p>
      <text:p text:style-name="P327"><text:span text:style-name="T328">19</text:span><text:span text:style-name="T329">.</text:span><text:span text:style-name="T330"><text:tab/></text:span><text:span text:style-name="T331">Baigus odontologijos krypties vientisąsias st</text:span><text:span text:style-name="T332">udijas ir įgijus gydytojo odontologo kvalifikaciją, turi būti pasiekti šie studijų rezultatai:</text:span></text:p>
      <text:p text:style-name="P333"><text:span text:style-name="T334">19.1</text:span><text:span text:style-name="T335">.</text:span><text:span text:style-name="T336"><text:tab/></text:span><text:span text:style-name="T337">įgyta praktinė patirtis, etika, bazinės teisinės žinios:</text:span></text:p>
      <text:p text:style-name="P338"><text:span text:style-name="T339">19.1.1</text:span><text:span text:style-name="T340">.</text:span><text:span text:style-name="T341"><text:tab/></text:span><text:span text:style-name="T342">gebėti bendrauti su kitų sričių sveikatos priežiūros specialistais nepriklausomai nuo<text:s/></text:span><text:span text:style-name="T343">jų amžiaus, socialinės ir kultūrinės padėties;</text:span></text:p>
      <text:p text:style-name="P344"><text:span text:style-name="T345">19.1.2</text:span><text:span text:style-name="T346">.</text:span><text:span text:style-name="T347"><text:tab/></text:span><text:span text:style-name="T348">gebėti parinkti individualius gydymo planus, pagrįstus holistiniu mokslo pasiekimus atspindinčiu požiūriu;</text:span></text:p>
      <text:p text:style-name="P349"><text:span text:style-name="T350">19.1.3</text:span><text:span text:style-name="T351">.</text:span><text:span text:style-name="T352"><text:tab/></text:span><text:span text:style-name="T353">išmanyti paciento ir odontologo teises ir pareigas;</text:span></text:p>
      <text:p text:style-name="P354"><text:span text:style-name="T355">19.1.4</text:span><text:span text:style-name="T356">.</text:span><text:span text:style-name="T357"><text:tab/></text:span><text:span text:style-name="T358">siekti<text:s/></text:span><text:span text:style-name="T359">tolesnio tobulėjimo savo profesinėje srityje;</text:span></text:p>
      <text:p text:style-name="P360"><text:span text:style-name="T361">19.1.5</text:span><text:span text:style-name="T362">.</text:span><text:span text:style-name="T363"><text:tab/></text:span><text:span text:style-name="T364">turėti teisinių ir administracinių žinių, susietų su odontologinių paslaugų teikimu, ir gebėti planuoti, organizuoti odontologijos kabineto ar klinikos darbą;</text:span></text:p>
      <text:p text:style-name="P365"><text:span text:style-name="T366">19.1.6</text:span><text:span text:style-name="T367">.</text:span><text:span text:style-name="T368"><text:tab/></text:span><text:span text:style-name="T369">laikytis etikos principų, s</text:span><text:span text:style-name="T370">usietų su odontologinėmis procedūromis;</text:span></text:p>
      <text:p text:style-name="P371">19.1.7. atpažinti<text:s/><text:span text:style-name="T372">bei tinkamai reaguoti į korupcijos reiškinius, demonstruoti moralinę atsakomybę už savo veiklos poveikį visuomeninei, ekonominei, kultūrinei raidai, gerovei ir</text:span><text:span text:style-name="T373"><text:s/>aplinkai;</text:span></text:p>
      <text:p text:style-name="P374">Papildyta papunkčiu:</text:p>
      <text:p text:style-name="P375"><text:span text:style-name="T376">Nr.<text:s/></text:span><text:a xlink:href="https://www.e-tar.lt/portal/legalAct.html?documentId=bec0584092b011eea5a28c81c82193a8" office:target-frame-name="_top" xlink:show="replace"><text:span text:style-name="T377">V-1530</text:span></text:a><text:span text:style-name="T378">, 2023-12-04, paskelbta TAR 2023-12-04, i. k. 2023-23467</text:span></text:p>
      <text:p text:style-name="Normal"/>
      <text:p text:style-name="P379"><text:span text:style-name="T380">19.2</text:span><text:span text:style-name="T381">.</text:span><text:span text:style-name="T382"><text:tab/></text:span><text:span text:style-name="T383">bendravimo ir socialiniai įgūdžiai:</text:span></text:p>
      <text:p text:style-name="P384"><text:span text:style-name="T385">19.2.1</text:span><text:span text:style-name="T386">.</text:span><text:span text:style-name="T387"><text:tab/></text:span><text:span text:style-name="T388">gebėti interaktyviai bendrauti s</text:span><text:span text:style-name="T389">u pacientais, jų šeimomis ir (ar) globėjais, kitų sričių sveikatos priežiūros specialistais nepriklausomai nuo jų amžiaus, socialinės ir kultūrinės padėties, atsižvelgti į paciento pageidavimus ir norus, sudarant gydymo planą bei jį įgyvendinant; profesion</text:span><text:span text:style-name="T390">aliai reaguoti į kritiką;</text:span></text:p>
      <text:p text:style-name="P391"><text:span text:style-name="T392">19.2.2</text:span><text:span text:style-name="T393">.</text:span><text:span text:style-name="T394"><text:tab/></text:span><text:span text:style-name="T395">įvertinti psichologinius ir socialinius veiksnius, jų įtaką burnos ligoms ir juos identifikavus gebėti gydyti arba nukreipti pas atitinkamos srities specialistus;</text:span></text:p>
      <text:p text:style-name="P396"><text:span text:style-name="T397">19.2.3</text:span><text:span text:style-name="T398">.</text:span><text:span text:style-name="T399"><text:tab/></text:span><text:span text:style-name="T400">suvokti aplinkos įvairovę ir daugiakultūriš</text:span><text:span text:style-name="T401">kumą;</text:span></text:p>
      <text:p text:style-name="P402"><text:span text:style-name="T403">19.2.4</text:span><text:span text:style-name="T404">.</text:span><text:span text:style-name="T405"><text:tab/></text:span><text:span text:style-name="T406">išmanyti vaikų ir paauglių socialinio-emocinio intelekto ir kalbos vystymosi ypatumus;</text:span></text:p>
      <text:p text:style-name="P407"><text:span text:style-name="T408">19.3</text:span><text:span text:style-name="T409">.</text:span><text:span text:style-name="T410"><text:tab/></text:span><text:span text:style-name="T411">bazinės žinios, informacijos rinkimas, gautų duomenų sintezė:</text:span></text:p>
      <text:p text:style-name="P412"><text:span text:style-name="T413">19.3.1</text:span><text:span text:style-name="T414">.</text:span><text:span text:style-name="T415"><text:tab/></text:span><text:span text:style-name="T416">išmanyti sterilizacijos, dezinfekcijos procesą ir gebėti užkirsti<text:s/></text:span><text:span text:style-name="T417">kelią galimam kryžminės infekcijos plitimui klinikinėje praktikoje;</text:span></text:p>
      <text:p text:style-name="P418"><text:span text:style-name="T419">19.3.2</text:span><text:span text:style-name="T420">.</text:span><text:span text:style-name="T421"><text:tab/></text:span><text:span text:style-name="T422">išmanyti pagrindinius darbo jonizuojančioje aplinkoje saugos principus ir mokėti taikyti tinkamas priemones pacientų, bendradarbių ir savo paties saugai užtikrinti;</text:span></text:p>
      <text:p text:style-name="P423"><text:span text:style-name="T424">19.3.3</text:span><text:span text:style-name="T425">.</text:span><text:span text:style-name="T426"><text:tab/></text:span><text:span text:style-name="T427">išmanyti pagrindinius sveiko individo anatominius, fiziologinius ir funkcinius ypatumus;</text:span></text:p>
      <text:p text:style-name="P428"><text:span text:style-name="T429">19.3.4</text:span><text:span text:style-name="T430">.</text:span><text:span text:style-name="T431"><text:tab/></text:span><text:span text:style-name="T432">išmanyti bendrinių ligų pagrindinius simptomus;</text:span></text:p>
      <text:p text:style-name="P433"><text:span text:style-name="T434">19.3.5</text:span><text:span text:style-name="T435">.</text:span><text:span text:style-name="T436"><text:tab/></text:span><text:span text:style-name="T437">išmanyti pagrindinių organų sistemų patologijos pagrindinius požymius, galimas sisteminių ligų</text:span><text:span text:style-name="T438"><text:s/>išraiškas burnoje;</text:span></text:p>
      <text:p text:style-name="P439"><text:span text:style-name="T440">19.3.6</text:span><text:span text:style-name="T441">.</text:span><text:span text:style-name="T442"><text:tab/></text:span><text:span text:style-name="T443">išmanyti burnos ligų etiopatogenezės mechanizmus;</text:span></text:p>
      <text:p text:style-name="P444"><text:span text:style-name="T445">19.3.7</text:span><text:span text:style-name="T446">.</text:span><text:span text:style-name="T447"><text:tab/></text:span><text:span text:style-name="T448">turėti farmakologinių žinių ir gebėti skirti medikamentus burnos ligų gydymui bei išmanyti apie jų pašalinius poveikius;</text:span></text:p>
      <text:p text:style-name="P449"><text:span text:style-name="T450">19.3.8</text:span><text:span text:style-name="T451">.</text:span><text:span text:style-name="T452"><text:tab/></text:span><text:span text:style-name="T453">mokėti rinkti informaciją ir<text:s/></text:span><text:span text:style-name="T454">ja naudotis iš skirtingų informacijos šaltinių, gebėti šią informaciją vertinti kritiškai;</text:span></text:p>
      <text:p text:style-name="P455"><text:span text:style-name="T456">19.3.9</text:span><text:span text:style-name="T457">.</text:span><text:span text:style-name="T458"><text:tab/></text:span><text:span text:style-name="T459">gebėti įvertinti galimą ligos gydymo riziką ir laiku taikyti profilaktines priemones;</text:span></text:p>
      <text:p text:style-name="P460"><text:span text:style-name="T461">19.4</text:span><text:span text:style-name="T462">.</text:span><text:span text:style-name="T463"><text:tab/></text:span><text:span text:style-name="T464">klinikinės informacijos rinkimas:</text:span></text:p>
      <text:p text:style-name="P465"><text:span text:style-name="T466">19.4.1</text:span><text:span text:style-name="T467">.</text:span><text:span text:style-name="T468"><text:tab/></text:span><text:span text:style-name="T469">gebėti suri</text:span><text:span text:style-name="T470">nkti bendrinę paciento anamnezę, identifikuoti ir įvertinti galimus rizikos veiksnius bei jų poveikį burnos sveikatai;</text:span></text:p>
      <text:p text:style-name="P471"><text:span text:style-name="T472">19.4.2</text:span><text:span text:style-name="T473">.</text:span><text:span text:style-name="T474"><text:tab/></text:span><text:span text:style-name="T475">gebėti surinkti ir dokumentuoti odontologinę anamnezę;</text:span></text:p>
      <text:p text:style-name="P476"><text:span text:style-name="T477">19.4.3</text:span><text:span text:style-name="T478">.</text:span><text:span text:style-name="T479"><text:tab/></text:span><text:span text:style-name="T480">gebėti pildyti paciento medicininę dokumentaciją gydymo me</text:span><text:span text:style-name="T481">tu vykdant numatytą gydymo planą;</text:span></text:p>
      <text:p text:style-name="P482"><text:span text:style-name="T483">19.4.4</text:span><text:span text:style-name="T484">.</text:span><text:span text:style-name="T485"><text:tab/></text:span><text:span text:style-name="T486">gebėti identifikuoti dantų ėduonies (karieso) lokalizaciją, išplitimą, aktyvumą, dantų nudilimą, kitų danties struktūrų traumines ar vystymosi anomalijas ir jų priežastis;</text:span></text:p>
      <text:p text:style-name="P487"><text:span text:style-name="T488">19.4.5</text:span><text:span text:style-name="T489">.</text:span><text:span text:style-name="T490"><text:tab/></text:span><text:span text:style-name="T491">gebėti identifikuoti nekar</text:span><text:span text:style-name="T492">iozinius dantų pažeidimus;</text:span></text:p>
      <text:p text:style-name="P493"><text:span text:style-name="T494">19.4.6</text:span><text:span text:style-name="T495">.</text:span><text:span text:style-name="T496"><text:tab/></text:span><text:span text:style-name="T497">gebėti įvertinti jutiminę ir motorinę burnos ir žandikaulių funkciją;</text:span></text:p>
      <text:p text:style-name="P498"><text:span text:style-name="T499">19.4.7</text:span><text:span text:style-name="T500">.</text:span><text:span text:style-name="T501"><text:tab/></text:span><text:span text:style-name="T502">gebėti diagnozuoti burnos patologiją, įskaitant ikivėžinius ir vėžinius susirgimus;</text:span></text:p>
      <text:p text:style-name="P503"><text:span text:style-name="T504">19.4.8</text:span><text:span text:style-name="T505">.</text:span><text:span text:style-name="T506"><text:tab/></text:span><text:span text:style-name="T507">gebėti įvertinti seilių liaukų funkciją</text:span><text:span text:style-name="T508"><text:s/>bei galimą patologiją;</text:span></text:p>
      <text:p text:style-name="P509"><text:span text:style-name="T510">19.4.9</text:span><text:span text:style-name="T511">.</text:span><text:span text:style-name="T512"><text:tab/></text:span><text:span text:style-name="T513">gebėti įvertinti veido skausmus ir juos diferencijuoti;</text:span></text:p>
      <text:p text:style-name="P514"><text:span text:style-name="T515">19.4.10</text:span><text:span text:style-name="T516">.</text:span><text:span text:style-name="T517"><text:tab/></text:span><text:span text:style-name="T518">gebėti nustatyti sąkandžio normą ir patologiją;</text:span></text:p>
      <text:p text:style-name="P519"><text:span text:style-name="T520">19.4.11</text:span><text:span text:style-name="T521">.</text:span><text:span text:style-name="T522"><text:tab/></text:span><text:span text:style-name="T523">atpažinti smurto požymius ir išmanyti būdus, kaip apie tai pranešti įgaliotoms institucijo</text:span><text:span text:style-name="T524">ms;</text:span></text:p>
      <text:p text:style-name="P525"><text:span text:style-name="T526">19.5</text:span><text:span text:style-name="T527">.</text:span><text:span text:style-name="T528"><text:tab/></text:span><text:span text:style-name="T529">skubi odontologinė pagalba bei pirmosios gaivinimo pagalbos įgūdžiai:</text:span></text:p>
      <text:p text:style-name="P530"><text:span text:style-name="T531">19.5.1</text:span><text:span text:style-name="T532">.</text:span><text:span text:style-name="T533"><text:tab/></text:span><text:span text:style-name="T534">gebėti atpažinti ir įvertinti kritines sveikatos būkles bei suteikti pirmąją medicinos pagalbą kritinių būklių atvejais ir nukreipti pacientą į kitas įstaigas;</text:span></text:p>
      <text:p text:style-name="P535"><text:span text:style-name="T536">19.5.2</text:span><text:span text:style-name="T537">.</text:span><text:span text:style-name="T538"><text:tab/></text:span><text:span text:style-name="T539">gebėti suteikti skubią pagalbą esant ūmioms odontologinėms būklėms, pavyzdžiui, įvykus dantų traumai;</text:span></text:p>
      <text:p text:style-name="P540"><text:span text:style-name="T541">19.5.3</text:span><text:span text:style-name="T542">.</text:span><text:span text:style-name="T543"><text:tab/></text:span><text:span text:style-name="T544">gebėti teikti neatidėliotiną pagalbą pacientams ortodontinio gydymo metu;</text:span></text:p>
      <text:p text:style-name="P545"><text:span text:style-name="T546">19.6</text:span><text:span text:style-name="T547">.</text:span><text:span text:style-name="T548"><text:tab/></text:span><text:span text:style-name="T549">stomatognatinės sistemos (burnos) ligų diagn</text:span><text:span text:style-name="T550">ostika ir gydymo planavimas:</text:span></text:p>
      <text:p text:style-name="P551"><text:span text:style-name="T552">19.6.1</text:span><text:span text:style-name="T553">.</text:span><text:span text:style-name="T554"><text:tab/></text:span><text:span text:style-name="T555">gebėti atpažinti, įvertinti ir apibūdinti ligų pasireiškimo ypatumus, jų eigą, klinikinius požymius;</text:span></text:p>
      <text:p text:style-name="P556"><text:span text:style-name="T557">19.6.2</text:span><text:span text:style-name="T558">.</text:span><text:span text:style-name="T559"><text:tab/></text:span><text:span text:style-name="T560">gebėti paskirti tikslinius tyrimus ir interpretuoti jų rezultatus;</text:span></text:p>
      <text:p text:style-name="P561"><text:span text:style-name="T562">19.6.3</text:span><text:span text:style-name="T563">.</text:span><text:span text:style-name="T564"><text:tab/></text:span><text:span text:style-name="T565">gebėti atlikti<text:s/></text:span><text:span text:style-name="T566">diferencinę burnos ligų diagnostiką;</text:span></text:p>
      <text:p text:style-name="P567"><text:span text:style-name="T568">19.6.4</text:span><text:span text:style-name="T569">.</text:span><text:span text:style-name="T570"><text:tab/></text:span><text:span text:style-name="T571">gebėti suteikti dantų gydymo paslaugas pacientams, sergantiems sisteminėmis ligomis, bei specialiųjų poreikių turintiems pacientams;</text:span></text:p>
      <text:p text:style-name="P572"><text:span text:style-name="T573">19.6.5</text:span><text:span text:style-name="T574">.</text:span><text:span text:style-name="T575"><text:tab/></text:span><text:span text:style-name="T576">gebėti planuoti ir atlikti sudaryto gydymo plano analizę, susi</text:span><text:span text:style-name="T577">eti dantų gydymo ir galimo dantų eilių atkūrimo būdus;</text:span></text:p>
      <text:p text:style-name="P578"><text:span text:style-name="T579">19.6.6</text:span><text:span text:style-name="T580">.</text:span><text:span text:style-name="T581"><text:tab/></text:span><text:span text:style-name="T582">gebėti apibūdinti naudojamų odontologinių medžiagų savybes ir jų sukeliamas pašalines reakcijas;</text:span></text:p>
      <text:p text:style-name="P583"><text:span text:style-name="T584">19.6.7</text:span><text:span text:style-name="T585">.</text:span><text:span text:style-name="T586"><text:tab/></text:span><text:span text:style-name="T587">gebėti diagnozuoti burnos organų bei audinių patologiją;</text:span></text:p>
      <text:p text:style-name="P588"><text:span text:style-name="T589">19.6.8</text:span><text:span text:style-name="T590">.</text:span><text:span text:style-name="T591"><text:tab/></text:span><text:span text:style-name="T592">gebėti<text:s/></text:span><text:span text:style-name="T593">diagnozuoti kraštinio ir viršūninio periodonto audinių ligas ir, įvertinus klinikinę situaciją, pasiūlyti gydymo planą;</text:span></text:p>
      <text:p text:style-name="P594"><text:span text:style-name="T595">19.6.9</text:span><text:span text:style-name="T596">.</text:span><text:span text:style-name="T597"><text:tab/></text:span><text:span text:style-name="T598">gebėti diagnozuoti veido žandikaulių būklę, atpažinti klinikines ūmaus ir lėtinio somatinio, miofacialinio, neurogeninio ska</text:span><text:span text:style-name="T599">usmo charakteristikas, gebėti nustatyti ir gydyti galimas skausmo priežastis;</text:span></text:p>
      <text:p text:style-name="P600"><text:span text:style-name="T601">19.6.10</text:span><text:span text:style-name="T602">.</text:span><text:span text:style-name="T603"><text:tab/></text:span><text:span text:style-name="T604">gebėti diagnozuoti smilkininio apatinio žandikaulio sąnario, veido raumenų patologines būkles;</text:span></text:p>
      <text:p text:style-name="P605"><text:span text:style-name="T606">19.6.11</text:span><text:span text:style-name="T607">.</text:span><text:span text:style-name="T608"><text:tab/></text:span><text:span text:style-name="T609">gebėti įvertinti paciento estetikos reikalavimus bei jų<text:s/></text:span><text:span text:style-name="T610">įgyvendinimo galimybes;</text:span></text:p>
      <text:p text:style-name="P611"><text:span text:style-name="T612">19.6.12</text:span><text:span text:style-name="T613">.</text:span><text:span text:style-name="T614"><text:tab/></text:span><text:span text:style-name="T615">gebėti nustatyti ortodontinio gydymo reikmes;</text:span></text:p>
      <text:p text:style-name="P616"><text:span text:style-name="T617">19.6.13</text:span><text:span text:style-name="T618">.</text:span><text:span text:style-name="T619"><text:tab/></text:span><text:span text:style-name="T620">gebėti nustatyti sedacijos, bendrinės nejautros atlikimo dantų gydymo metu indikacijas, jas numatyti ir paaiškinti pacientams;</text:span></text:p>
      <text:p text:style-name="P621"><text:span text:style-name="T622">19.7</text:span><text:span text:style-name="T623">.</text:span><text:span text:style-name="T624"><text:tab/></text:span><text:span text:style-name="T625">stomatognatinės siste</text:span><text:span text:style-name="T626">mos (burnos) ligų gydymas:</text:span></text:p>
      <text:p text:style-name="P627"><text:span text:style-name="T628">19.7.1</text:span><text:span text:style-name="T629">.</text:span><text:span text:style-name="T630"><text:tab/></text:span><text:span text:style-name="T631">gebėti klinikinėje praktikoje taikyti sveikatos mokslų principus, metodus ir žinias;</text:span></text:p>
      <text:p text:style-name="P632"><text:span text:style-name="T633">19.7.2</text:span><text:span text:style-name="T634">.</text:span><text:span text:style-name="T635"><text:tab/></text:span><text:span text:style-name="T636">gebėti taikyti gydymo metodus bei priemones veido žandikaulių skausmui, įskaitant smilkininio apatinio žandikaulio sąnario</text:span><text:span text:style-name="T637"><text:s/>skausmą, pašalinti;</text:span></text:p>
      <text:p text:style-name="P638"><text:span text:style-name="T639">19.7.3</text:span><text:span text:style-name="T640">.</text:span><text:span text:style-name="T641"><text:tab/></text:span><text:span text:style-name="T642">gebėti gydyti periodonto ligas;</text:span></text:p>
      <text:p text:style-name="P643"><text:span text:style-name="T644">19.7.4</text:span><text:span text:style-name="T645">.</text:span><text:span text:style-name="T646"><text:tab/></text:span><text:span text:style-name="T647">gebėti gydyti dantų ėduonį ir kitas kietųjų danties audinių ligas;</text:span></text:p>
      <text:p text:style-name="P648"><text:span text:style-name="T649">19.7.5</text:span><text:span text:style-name="T650">.</text:span><text:span text:style-name="T651"><text:tab/></text:span><text:span text:style-name="T652">gebėti gydyti pulpos ir viršūninio periodonto ligas;</text:span></text:p>
      <text:p text:style-name="P653"><text:span text:style-name="T654">19.7.6</text:span><text:span text:style-name="T655">.</text:span><text:span text:style-name="T656"><text:tab/></text:span><text:span text:style-name="T657">gebėti atkurti pažeistus dantų kiet</text:span><text:span text:style-name="T658">uosius audinius bei dantų eilių vientisumą;</text:span></text:p>
      <text:p text:style-name="P659"><text:span text:style-name="T660">19.7.7</text:span><text:span text:style-name="T661">.</text:span><text:span text:style-name="T662"><text:tab/></text:span><text:span text:style-name="T663">gebėti parinkti ir išrašyti vaistus, reikalingus dantų gydymo metu;</text:span></text:p>
      <text:p text:style-name="P664"><text:span text:style-name="T665">19.7.8</text:span><text:span text:style-name="T666">.</text:span><text:span text:style-name="T667"><text:tab/></text:span><text:span text:style-name="T668">gebėti atlikti infiltracinę ir laidinę nejautrą, tinkamai pasirinkti vietines nuskausminimo priemones;</text:span></text:p>
      <text:p text:style-name="P669"><text:span text:style-name="T670">19.7.9</text:span><text:span text:style-name="T671">.</text:span><text:span text:style-name="T672"><text:tab/></text:span><text:span text:style-name="T673">gebėti savarankiškai atlikti profesionalią burnos higieną, naudotis rankiniais ir ultragarso instrumentais, individualiai parinkti profilaktikos priemones;</text:span></text:p>
      <text:p text:style-name="P674"><text:span text:style-name="T675">19.7.10</text:span><text:span text:style-name="T676">.</text:span><text:span text:style-name="T677"><text:tab/></text:span><text:span text:style-name="T678">esant indikacijoms, gebėti paaiškinti pacientui periodonto chirurginių procedūrų būtiny</text:span><text:span text:style-name="T679">bę;</text:span></text:p>
      <text:p text:style-name="P680"><text:span text:style-name="T681">19.7.11</text:span><text:span text:style-name="T682">.</text:span><text:span text:style-name="T683"><text:tab/></text:span><text:span text:style-name="T684">gebėti įvertinti periodonto gydymo rezultatus ir sukurti reikiamą paciento stebėjimo planą;</text:span></text:p>
      <text:p text:style-name="P685"><text:span text:style-name="T686">19.7.12</text:span><text:span text:style-name="T687">.</text:span><text:span text:style-name="T688"><text:tab/></text:span><text:span text:style-name="T689">taikyti procedūras, skirtas pulpos audinio gyvybingumui išsaugoti;</text:span></text:p>
      <text:p text:style-name="P690"><text:span text:style-name="T691">19.7.13</text:span><text:span text:style-name="T692">.</text:span><text:span text:style-name="T693"><text:tab/></text:span><text:span text:style-name="T694">esant viršūninio periodonto patologijai, taikyti tinka</text:span><text:span text:style-name="T695">mus šaknų kanalų gydymo metodus ir medžiagas;</text:span></text:p>
      <text:p text:style-name="P696"><text:span text:style-name="T697">19.7.14</text:span><text:span text:style-name="T698">.</text:span><text:span text:style-name="T699"><text:tab/></text:span><text:span text:style-name="T700">gebėti pacientams paaiškinti implantų įsriegimo indikacijas ir jų ilgalaikiškumą užtikrinančius veiksnius bei protezavimo ant implantų ypatumus;</text:span></text:p>
      <text:p text:style-name="P701"><text:span text:style-name="T702">19.7.15</text:span><text:span text:style-name="T703">.</text:span><text:span text:style-name="T704"><text:tab/></text:span><text:span text:style-name="T705">gebėti paaiškinti implantų naudojimo ko</text:span><text:span text:style-name="T706">ntraindikacijas;</text:span></text:p>
      <text:p text:style-name="P707"><text:span text:style-name="T708">19.7.16</text:span><text:span text:style-name="T709">.</text:span><text:span text:style-name="T710"><text:tab/></text:span><text:span text:style-name="T711">gebėti atlikti išdygusio danties, šaknies šalinimo procedūrą;</text:span></text:p>
      <text:p text:style-name="P712"><text:span text:style-name="T713">19.7.17</text:span><text:span text:style-name="T714">.</text:span><text:span text:style-name="T715"><text:tab/></text:span><text:span text:style-name="T716">gebėti nukreipti pacientą pas kitą specialistą dėl burnos būklės, galinčios turėti įtakos jo gyvybei (pavyzdžiui, burnos organų vėžio);</text:span></text:p>
      <text:p text:style-name="P717"><text:span text:style-name="T718">19.7.18</text:span><text:span text:style-name="T719">.</text:span><text:span text:style-name="T720"><text:tab/></text:span><text:span text:style-name="T721">išmanyti antrinius periodonto patologijos rizikos veiksnius;</text:span></text:p>
      <text:p text:style-name="P722"><text:span text:style-name="T723">19.7.19</text:span><text:span text:style-name="T724">.</text:span><text:span text:style-name="T725"><text:tab/></text:span><text:span text:style-name="T726">išmanyti laboratorinius dantų protezų gamybos etapus;</text:span></text:p>
      <text:p text:style-name="P727"><text:span text:style-name="T728">19.7.20</text:span><text:span text:style-name="T729">.</text:span><text:span text:style-name="T730"><text:tab/></text:span><text:span text:style-name="T731">išmanyti veido ir kaukolės augimo ir vystymosi ypatumus;</text:span></text:p>
      <text:p text:style-name="P732"><text:span text:style-name="T733">19.7.21</text:span><text:span text:style-name="T734">.</text:span><text:span text:style-name="T735"><text:tab/></text:span><text:span text:style-name="T736">išmanyti veido ir žandikaulių anomalijų gydym</text:span><text:span text:style-name="T737">o bendruosius principus;</text:span></text:p>
      <text:p text:style-name="P738"><text:span text:style-name="T739">19.7.22</text:span><text:span text:style-name="T740">.</text:span><text:span text:style-name="T741"><text:tab/></text:span><text:span text:style-name="T742">surėti žinių apie bendrines pacientų ligas ir jų gydymo principus;</text:span></text:p>
      <text:p text:style-name="P743"><text:span text:style-name="T744">19.8</text:span><text:span text:style-name="T745">.</text:span><text:span text:style-name="T746"><text:tab/></text:span><text:span text:style-name="T747">stomatognatinės sistemos (burnos) ligų profilaktika. Visuomenės sveikatos klausimų sprendimas ir veiksmingas darbas sveikatos apsaugos<text:s/></text:span><text:span text:style-name="T748">sistemoje:</text:span></text:p>
      <text:p text:style-name="P749"><text:span text:style-name="T750">19.8.1</text:span><text:span text:style-name="T751">.</text:span><text:span text:style-name="T752"><text:tab/></text:span><text:span text:style-name="T753">gebėti pacientams išaiškinti burnos ligų profilaktikos svarbą ir naudą, parinkti individualias burnos ligų profilaktikos priemones, atsižvelgiant į paciento amžių, sveikatos būklę, burnos sveikatos būklę;</text:span></text:p>
      <text:p text:style-name="P754"><text:span text:style-name="T755">19.8.2</text:span><text:span text:style-name="T756">.</text:span><text:span text:style-name="T757"><text:tab/></text:span><text:span text:style-name="T758">stengtis pacientam</text:span><text:span text:style-name="T759">s įdiegti sveikos gyvensenos principus ir gebėti išaiškinti jos svarbą;</text:span></text:p>
      <text:p text:style-name="P760"><text:span text:style-name="T761">19.8.3</text:span><text:span text:style-name="T762">.</text:span><text:span text:style-name="T763"><text:tab/></text:span><text:span text:style-name="T764">gebėti taikyti fluoro preparatus individualiai pagal poreikį ir hermetizuoti danties vageles bei duobeles silantais;</text:span></text:p>
      <text:p text:style-name="P765"><text:span text:style-name="T766">19.8.4</text:span><text:span text:style-name="T767">.</text:span><text:span text:style-name="T768"><text:tab/></text:span><text:span text:style-name="T769">gebėti taikyti apsaugos priemones,<text:s/></text:span><text:span text:style-name="T770">užkertančias kelią infekcijoms plisti;</text:span></text:p>
      <text:p text:style-name="P771"><text:span text:style-name="T772">19.8.5</text:span><text:span text:style-name="T773">.</text:span><text:span text:style-name="T774"><text:tab/></text:span><text:span text:style-name="T775">gebėti užimti visuomeninę poziciją gerinant asmens ir visuomenės sveikatos būklę;</text:span></text:p>
      <text:p text:style-name="P776"><text:span text:style-name="T777">19.8.6</text:span><text:span text:style-name="T778">.</text:span><text:span text:style-name="T779"><text:tab/></text:span><text:span text:style-name="T780">gebėti paaiškinti apie galimą mitybos, bendros sveikatos būklės ir vaistų bei jų galimo poveikio burnos sveikat</text:span><text:span text:style-name="T781">ai ryšį.</text:span></text:p>
      <text:p text:style-name="P782"/>
      <text:p text:style-name="P783"><text:span text:style-name="T784">IV</text:span><text:span text:style-name="T785"><text:s/>SKYRIUS</text:span></text:p>
      <text:p text:style-name="P786"><text:span text:style-name="T787">DĖSTYMAS, STUDIJAVIMAS IR VERTINIMAS</text:span></text:p>
      <text:p text:style-name="P788"/>
      <text:p text:style-name="P789"><text:span text:style-name="T790">20</text:span><text:span text:style-name="T791">.</text:span><text:span text:style-name="T792"><text:tab/></text:span><text:span text:style-name="T793">Dėstymas odontologijos krypties studijų programoje turi būti pagrįstas mokslinių tyrimų rezultatais, atspindėti ryšius su kitomis studijų ir mokslo kryptimis. Studentams turi būti</text:span><text:span text:style-name="T794"><text:s/>perteikiamos ne tik bazinės žinios (pagrindai), bet ir naujausios įrodymais pagrįstos odontologijos žinios.<text:s/></text:span></text:p>
      <text:p text:style-name="P795"><text:span text:style-name="T796">21</text:span><text:span text:style-name="T797">.</text:span><text:span text:style-name="T798"><text:tab/></text:span><text:span text:style-name="T799">Studijavimas turi padėti studentams įgyti gydytojo odontologo profesinę motyvaciją, suformuoti profesinį identitetą, pasiekti numatytus od</text:span><text:span text:style-name="T800">ontologijos krypties studijų rezultatus, įgalinti studentus atlikti profesines funkcijas jau studijų proceso metu.</text:span></text:p>
      <text:p text:style-name="P801"><text:span text:style-name="T802">22</text:span><text:span text:style-name="T803">.</text:span><text:span text:style-name="T804"><text:tab/></text:span><text:span text:style-name="T805">Dėstymas turi išugdyti holistinį studento požiūrį į paciento gydymą, įdiegti komandinio ir tarpdisciplininio darbo koncepciją.</text:span></text:p>
      <text:p text:style-name="P806"><text:span text:style-name="T807">23</text:span><text:span text:style-name="T808">.</text:span><text:span text:style-name="T809"><text:tab/></text:span><text:span text:style-name="T810">Studijų metodai turi būti paremti mokymosi visą gyvenimą (nepertraukiamo mokymosi) principu, skatinti tęstinį profesinį tobulėjimą. Studentai turi būti rengiami būti atsakingi už savo mokymąsi.</text:span></text:p>
      <text:p text:style-name="P811"><text:span text:style-name="T812">24</text:span><text:span text:style-name="T813">.</text:span><text:span text:style-name="T814"><text:tab/></text:span><text:span text:style-name="T815">Studijų metodai turi būti efektyvūs bei įvairūs, savarankiško darbo užduotys turi atitikti studijų programos studijų rezultatus, motyvuoti studentus racionaliai naudoti studentų ir dėstytojų laiką bei materialiuosius išteklius (bibliotekas, laboratorijas,<text:s/></text:span><text:span text:style-name="T816">įrangą ir kita).<text:s/></text:span></text:p>
      <text:p text:style-name="P817"><text:span text:style-name="T818">25</text:span><text:span text:style-name="T819">.</text:span><text:span text:style-name="T820"><text:tab/></text:span><text:span text:style-name="T821">Studijų programoje turi būti taikomi teikiamieji (informacija yra teikiama studentams) ir euristiniai (informacija iš karto derinama su užduotimi, reikalaujančia aktyvaus studento darbo) studijų <text:s/>metodai.<text:s/></text:span></text:p>
      <text:p text:style-name="P822"><text:span text:style-name="T823">26</text:span><text:span text:style-name="T824">.</text:span><text:span text:style-name="T825"><text:tab/></text:span><text:span text:style-name="T826">Siekiant ugdyti studentų savarankiškumą ir kritišką mąstymą, pirmenybė turi būti teikiama su klinikine<text:s/></text:span><text:span text:style-name="T827">praktika (</text:span><text:span text:style-name="T828">internatūra</text:span><text:span text:style-name="T829">)<text:s/></text:span><text:span text:style-name="T830">susijusiems<text:s/></text:span><text:span text:style-name="T831">euristiniams studijų metodams, todėl į dėstymo ir studijavimo procesą turi būti įtraukti tokie metodai, kaip pratybos<text:s/></text:span><text:span text:style-name="T832">naudojant muliažus, užsiėmimai imitacinėse klasėse, vaizdinės mokomosios medžiagos peržiūrėjimas, klinikinių atvejų analizė, praktikos darbai su pacientais, laboratoriniai darbai, ligonių demonstravimas ir klinikinių atvejų analizė operacinėje, reanimacijo</text:span><text:span text:style-name="T833">s ir intensyvios terapijos, chirurginio ir terapinio profilio skyriuose, ligos istorijos rengimas.</text:span></text:p>
      <text:p text:style-name="P834"><text:span text:style-name="T835">27</text:span><text:span text:style-name="T836">.</text:span><text:span text:style-name="T837"><text:tab/></text:span><text:span text:style-name="T838">Penktaisiais studijų metais studijų programos dalį (ne mažiau kaip 20 kreditų) turi sudaryti klinikinė odontologijos<text:s/></text:span><text:span text:style-name="T839">praktika (</text:span><text:span text:style-name="T840">internatūra</text:span><text:span text:style-name="T841">)</text:span><text:span text:style-name="T842">, įtvirtin</text:span><text:span text:style-name="T843">anti<text:s/></text:span><text:span text:style-name="T844">sukauptas bendrosios odontologijos žinias, gebėjimus ir klinikinę patirtį.</text:span></text:p>
      <text:p text:style-name="P845"><text:span text:style-name="T846">28</text:span><text:span text:style-name="T847">.</text:span><text:span text:style-name="T848"><text:tab/></text:span><text:span text:style-name="T849">Studijų programoje turi būti sudarytos sąlygos aktyviam mokymosi procesui, kai studentai studijuoja savarankiškai, todėl studijų metodai turi būti interaktyvūs, pirmeny</text:span><text:span text:style-name="T850">bė teikiama seminarams, konsultacijoms mažomis grupėmis.<text:s/></text:span></text:p>
      <text:p text:style-name="P851"><text:span text:style-name="T852">29</text:span><text:span text:style-name="T853">.</text:span><text:span text:style-name="T854"><text:tab/></text:span><text:span text:style-name="T855">Mokslo tiriamasis darbas ir jo pritaikymas klinikinėje praktikoje yra viena iš svarbių savarankiško studijavimo ir klinikinio mąstymo lavinimo formų. Tokiu būdu turi būti ugdomas studentų kr</text:span><text:span text:style-name="T856">itinis mąstymas, analitiniai, praktiniai ir perkeliamieji gebėjimai. Turi būti pasirenkamos tokios formos, kaip studentų atliekama literatūros paieška ir analizė, projektų ir pristatymų rengimas bei jų vykdymas, moksliniai-praktiniai seminarai, studentų mo</text:span><text:span text:style-name="T857">ksliniai tyrimai, pranešimai mokslinėse konferencijose.</text:span></text:p>
      <text:p text:style-name="P858"><text:span text:style-name="T859">30</text:span><text:span text:style-name="T860">.</text:span><text:span text:style-name="T861"><text:tab/></text:span><text:span text:style-name="T862">Vertinimo strategija turi stiprinti studentų motyvaciją studijuoti ir skatinti savarankišką mokymąsi, todėl studentai turi laiku gauti grįžtamąją informaciją, o vertinimas turi būti grindžiama</text:span><text:span text:style-name="T863">s aiškiais kriterijais ir standartais, atsižvelgiant į darbo atlikimo sąlygas ir išteklius.</text:span></text:p>
      <text:p text:style-name="P864"><text:span text:style-name="T865">31</text:span><text:span text:style-name="T866">.</text:span><text:span text:style-name="T867"><text:tab/></text:span><text:span text:style-name="T868">Vertinimo sistema turi būti orientuota į odontologijos krypties studijų programos rezultatus ir turi užtikrinti, kad jie būtų pasiekti, bei atitikti šiuos r</text:span><text:span text:style-name="T869">eikalavimus: turi būti aiškūs kiekvieno vertinimo tikslai ir metodai, numatytos aiškios apeliacijų, skundų pateikimo ir svarstymo taisyklės.<text:s/></text:span></text:p>
      <text:p text:style-name="P870"><text:span text:style-name="T871">32</text:span><text:span text:style-name="T872">.</text:span><text:span text:style-name="T873"><text:tab/></text:span><text:span text:style-name="T874">Gali būti taikomi šie vertinimo metodai: studentų pristatymų vertinimas per seminarus ir pratybas, žinių t</text:span><text:span text:style-name="T875">ikrinimas žodžiu ir raštu, apklausos per įtraukiančiąsias paskaitas, laboratorinių darbų ataskaitos, testų ir klinikinių situacijų analizė, ligos istorijos vertinimas, įgūdžių demonstravimas dirbant laboratorijoje, tęstinis klinikinio darbo su pacientu ver</text:span><text:span text:style-name="T876">tinimas dėstytojui prižiūrint, klinikinės praktikos apskaita.</text:span></text:p>
      <text:p text:style-name="P877"><text:span text:style-name="T878">33</text:span><text:span text:style-name="T879">.</text:span><text:span text:style-name="T880"><text:tab/></text:span><text:span text:style-name="T881">Formuluojant vertinimo kriterijus, rekomenduojama nurodyti slenkstinius kriterijus, apibūdinančius pasiektą minimalų, privalomą kompetencijos lygį ir leidžiančius įvertinti studentą mini</text:span><text:span text:style-name="T882">maliu teigiamu įvertinimu. Renkantis vertinimo metodą, būtina atsižvelgti į studentų grupės dydį, vertinimo tikslus, dėstomo dalyko siekiamus studijų rezultatus, vertinimo objektą. Gali būti pasitelkiamas ne vienas, o daugiau ir įvairesnių vertinimo metodų</text:span><text:span text:style-name="T883">, leidžiančių patikrinti visų studentų pasiekimų lygį, ar jis atitinka siekiamus studijų rezultatus.<text:s/></text:span></text:p>
      <text:p text:style-name="P884"><text:span text:style-name="T885">34</text:span><text:span text:style-name="T886">.</text:span><text:span text:style-name="T887"><text:tab/></text:span><text:span text:style-name="T888">Studijų pasiekimų vertinimo strategija turi būti įtvirtinta dokumentuose. Semestro pradžioje dėstytojas turi pristatyti studentams studijų pasieki</text:span><text:span text:style-name="T889">mų vertinimo tvarką, išdėstyti detalią studijų dalyko programą, tikslus, laukiamus studijų rezultatus, konkrečią dėstomojo dalyko studijų rezultatų vertinimo struktūrą, kriterijus ir kita. Studentams turi būti suteiktos galimybės dalyvauti kuriant studijų<text:s/></text:span><text:span text:style-name="T890">rezultatų pasiekimų vertinimo metodus.</text:span></text:p>
      <text:p text:style-name="P891"/>
      <text:p text:style-name="P892"><text:span text:style-name="T893">V</text:span><text:span text:style-name="T894"><text:s/>SKYRIUS</text:span></text:p>
      <text:p text:style-name="P895"><text:span text:style-name="T896">STUDIJŲ PROGRAMŲ VYKDYMO REIKALAVIMAI</text:span></text:p>
      <text:p text:style-name="P897"/>
      <text:p text:style-name="P898"><text:span text:style-name="T899">35</text:span><text:span text:style-name="T900">.</text:span><text:span text:style-name="T901"><text:tab/></text:span><text:span text:style-name="T902">Odontologijos krypties studijų programa turi atitikti mokslo raidą, būti įrodymais pagrįstos odontologijos teorijos ir klinikinės praktikos visuma, todėl</text:span><text:span text:style-name="T903"><text:s/>studijų programą teikianti aukštoji mokykla turi vykdyti odontologijos, medicinos ar visuomenės sveikatos krypties mokslinius tyrimus ir nuolat atnaujinti studijų programą pagal mokslo pokyčius.<text:s/></text:span></text:p>
      <text:p text:style-name="P904"><text:span text:style-name="T905">36</text:span><text:span text:style-name="T906">.</text:span><text:span text:style-name="T907"><text:tab/>Dėstytojai turi domėtis mokslo naujovėmis, vykdyti<text:s/></text:span><text:span text:style-name="T908">mokslo tyrimus, kurti naujus projektus, laisvai bendrauti bent viena iš tarptautiniam bendradarbiavimui vartojamų užsienio kalbų, dalyvauti profesinio tobulėjimo programose, būti pripažinti profesinėse ar mokslinėse bendrijose.</text:span></text:p>
      <text:p text:style-name="P909"><text:span text:style-name="T910">37</text:span><text:span text:style-name="T911">.</text:span><text:span text:style-name="T912"><text:tab/></text:span><text:span text:style-name="T913">Ne mažiau kaip pusę<text:s/></text:span><text:span text:style-name="T914">odontologijos krypties studijų programos dalykų turi dėstyti mokslininkai, paskelbę mokslinių straipsnių aukštosios mokyklos vardu. Visus dalykus turėtų dėstyti dėstytojai, kurių mokslinė ir profesinė veikla atitinka jų dėstomus dalykus. Studijų programoje</text:span><text:span text:style-name="T915"><text:s/>dėstantys praktikai per pastaruosius 7 metus turi būti įgiję ne trumpesnę kaip 3 metų dėstomus taikomuosius dalykus (modulius) atitinkančią profesinės veiklos patirtį. Šiame punkte taikomųjų dalykų (modulių) dėstytojams nurodyta profesinės veiklos patirti</text:span><text:span text:style-name="T916">s yra būtina. Ne mažiau kaip 20 procentų odontologijos krypties studijų dalykų apimties turi dėstyti profesoriaus pareigas einantys dėstytojai. Baigiamojo egzamino, baigiamojo darbo (projekto) gynimo vertinimo komisija turi būti sudaroma iš kompetentingų o</text:span><text:span text:style-name="T917">dontologijos studijų krypties specialistų, mokslininkų, praktikų profesionalų, socialinių partnerių atstovų. Bent vienas komisijos narys turi būti iš kitos mokslo ir studijų institucijos.</text:span></text:p>
      <text:p text:style-name="P918"><text:span text:style-name="T919">38</text:span><text:span text:style-name="T920">.</text:span><text:span text:style-name="T921"><text:tab/></text:span><text:span text:style-name="T922">Kad būtų užtikrintas studijų programos vykdymas, būtina<text:s/></text:span><text:span text:style-name="T923">tokia materialioji bazė:</text:span></text:p>
      <text:p text:style-name="P924"><text:span text:style-name="T925">38.1</text:span><text:span text:style-name="T926">.</text:span><text:span text:style-name="T927"><text:tab/></text:span><text:span text:style-name="T928">auditorijos, laboratorijos, kitos mokymo ir savarankiško darbo patalpos, atitinkančios higienos ir darbo saugos reikalavimus;</text:span></text:p>
      <text:p text:style-name="P929"><text:span text:style-name="T930">38.2</text:span><text:span text:style-name="T931">.</text:span><text:span text:style-name="T932"><text:tab/></text:span><text:span text:style-name="T933">kompiuterių skaičius kompiuterių klasėse ir auditorijose turi atitikti studijų programo</text:span><text:span text:style-name="T934">s poreikius;</text:span></text:p>
      <text:p text:style-name="P935"><text:span text:style-name="T936">38.3</text:span><text:span text:style-name="T937">.</text:span><text:span text:style-name="T938"><text:tab/></text:span><text:span text:style-name="T939">bibliotekos turi būti aprūpintos kompiuteriais su internetinio ryšio prieiga prie tarptautinių duomenų bazių; studentai aprūpinti laisva prieiga prie duomenų bazių, susietų su pagrindiniais mokymo šaltiniais, nurodytais studijų apraš</text:span><text:span text:style-name="T940">uose;</text:span></text:p>
      <text:p text:style-name="P941"><text:span text:style-name="T942">38.4</text:span><text:span text:style-name="T943">.</text:span><text:span text:style-name="T944"><text:tab/></text:span><text:span text:style-name="T945">higienos ir darbo saugos reikalavimus atitinkantis prozektoriumas;</text:span></text:p>
      <text:p text:style-name="P946"><text:span text:style-name="T947">38.5</text:span><text:span text:style-name="T948">.</text:span><text:span text:style-name="T949"><text:tab/></text:span><text:span text:style-name="T950">anatomijos, histologijos, patologijos preparatų kolekcijos;</text:span></text:p>
      <text:p text:style-name="P951"><text:span text:style-name="T952">38.6</text:span><text:span text:style-name="T953">.</text:span><text:span text:style-name="T954"><text:tab/></text:span><text:span text:style-name="T955">higienos ir darbo saugos reikalavimus atitinkančios fiziologijos, histologijos, biochemijos,<text:s/></text:span><text:span text:style-name="T956">patologijos, mikrobiologijos, genetikos mokomosios laboratorijos;</text:span></text:p>
      <text:p text:style-name="P957"><text:span text:style-name="T958">38.7</text:span><text:span text:style-name="T959">.</text:span><text:span text:style-name="T960"><text:tab/></text:span><text:span text:style-name="T961">specialios patalpos, tinkamos darbui grupėmis;</text:span></text:p>
      <text:p text:style-name="P962"><text:span text:style-name="T963">38.8</text:span><text:span text:style-name="T964">.</text:span><text:span text:style-name="T965"><text:tab/></text:span><text:span text:style-name="T966">Imitacinė klasė su fantominiais modeliais ir įranga, imituojančia odontologo darbo vietą.</text:span></text:p>
      <text:p text:style-name="P967"><text:span text:style-name="T968">38.9</text:span><text:span text:style-name="T969">.</text:span><text:span text:style-name="T970"><text:tab/></text:span><text:span text:style-name="T971">klinikinė bazė su moder</text:span><text:span text:style-name="T972">nia, ergonomiška ir sertifikuota dantų gydymo įranga praktinėms pratyboms (gydant pacientus), kuri užtikrintų studento individualų praktikos įgūdžių formavimą, atsižvelgiant į programos turinį;</text:span></text:p>
      <text:p text:style-name="P973"><text:span text:style-name="T974">38.10</text:span><text:span text:style-name="T975">.</text:span><text:span text:style-name="T976"><text:tab/></text:span><text:span text:style-name="T977">radiologinio pacientų tyrimo įranga;</text:span></text:p>
      <text:p text:style-name="P978"><text:span text:style-name="T979">38.11</text:span><text:span text:style-name="T980">.</text:span><text:span text:style-name="T981"><text:tab/></text:span><text:span text:style-name="T982">įranga, užtikrinanti infekcijos kontrolę darbui su pacientais;</text:span></text:p>
      <text:p text:style-name="P983"><text:span text:style-name="T984">38.12</text:span><text:span text:style-name="T985">.</text:span><text:span text:style-name="T986"><text:tab/></text:span><text:span text:style-name="T987">dantų ir žandikaulių protezavimo laboratorija arba sutartis su šias funkcijas vykdančiomis laboratorijomis;</text:span></text:p>
      <text:p text:style-name="P988"><text:span text:style-name="T989">38.13</text:span><text:span text:style-name="T990">.</text:span><text:span text:style-name="T991"><text:tab/></text:span><text:span text:style-name="T992">su studijomis susijusi informacija (studijų planai, dalykų apra</text:span><text:span text:style-name="T993">šai, tvarkaraščiai ir panašiai) turi būti pateikiama viešai, aukštosios mokyklos interneto svetainėje;</text:span></text:p>
      <text:p text:style-name="P994"><text:span text:style-name="T995">38.14</text:span><text:span text:style-name="T996">.</text:span><text:span text:style-name="T997"><text:tab/></text:span><text:span text:style-name="T998">aukštosios mokyklos mokymo bazė, turi užtikrinti reglamentuojamą studijų turinį ir sandarą, dėstytojų, vadovų kvalifikaciją, studijoms būtiną<text:s/></text:span><text:span text:style-name="T999">materialinę ir metodinę bazę.</text:span></text:p>
      <text:p text:style-name="P1000"><text:span text:style-name="T1001">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švietimo, mokslo ir sporto ministerija, Įsakymas</text:span></text:p>
      <text:p text:style-name="P1011"><text:span text:style-name="T1012">Nr.<text:s/></text:span><text:a xlink:href="https://www.e-tar.lt/portal/legalAct.html?documentId=bec0584092b011eea5a28c81c82193a8" office:target-frame-name="_top" xlink:show="replace"><text:span text:style-name="T1013">V-1530</text:span></text:a><text:span text:style-name="T1014">, 202</text:span><text:span text:style-name="T1015">3-12-04, paskelbta TAR 2023-12-04, i. k. 2023-23467</text:span></text:p>
      <text:p text:style-name="P1016"><text:span text:style-name="T1017">Dėl švietimo, mokslo ir sporto ministro 2021 m. vasario 15 d. įsakymo Nr. V-254 „Dėl Odontologijos studijų kryptie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fo:language="en" fo:country="GB"/>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134in"/>
          <style:tab-stop style:type="right" style:position="6.268in"/>
        </style:tab-stops>
      </style:paragraph-properties>
      <style:text-properties style:font-name="HelveticaLT" fo:color="#000000" fo:font-size="10pt" style:font-size-asian="10pt" fo:language="en" fo:country="GB"/>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border="0in solid #FFFFFF" fo:padding="0.4305in" style:shadow="#000000 0in 0in" style:punctuation-wrap="simple" fo:text-align="center" style:vertical-align="baseline">
        <style:tab-stops>
          <style:tab-stop style:type="center" style:position="3.134in"/>
          <style:tab-stop style:type="right" style:position="6.268in"/>
        </style:tab-stops>
      </style:paragraph-properties>
    </style:style>
    <style:style style:name="T61" style:parent-style-name="DefaultParagraphFont" style:family="text">
      <style:text-properties fo:color="#000000" fo:font-size="10pt" style:font-size-asian="10pt" fo:language="en" fo:country="GB"/>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134in"/>
          <style:tab-stop style:type="right" style:position="6.268in"/>
        </style:tab-stops>
      </style:paragraph-properties>
      <style:text-properties style:font-name="HelveticaLT" fo:color="#000000"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4</text:page-number></text:span></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f9b588-96e5-44be-b80e-0c24257eb7a7</dc:title>
    <meta:initial-creator>Remeisienė Eglė</meta:initial-creator>
    <dc:creator>adlibuser</dc:creator>
    <meta:creation-date>2023-12-05T05:17:00Z</meta:creation-date>
    <dc:date>2023-12-05T05: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46" meta:word-count="3440" meta:character-count="27252" meta:row-count="898" meta:non-whitespace-character-count="24258"/>
  </office:meta>
</office:document-meta>
</file>