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letter-spacing="0.041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name="Arial" style:font-name-complex="Arial" fo:color="#000000" fo:font-size="11pt" style:font-size-asian="11pt" style:font-size-complex="11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fo:line-height="150%" fo:text-indent="0.4923in" fo:background-color="#FFFFFF"/>
    </style:style>
    <style:style style:name="T146" style:parent-style-name="DefaultParagraphFont" style:family="text">
      <style:text-properties style:font-name-asian="Arial Unicode MS" style:font-size-complex="12pt" fo:language="en" fo:country="US"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align="justify" fo:line-height="150%" fo:text-indent="0.4923in" fo:background-color="#FFFFFF"/>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P154" style:parent-style-name="Normal" style:family="paragraph">
      <style:paragraph-properties fo:text-align="justify" fo:line-height="150%" fo:text-indent="0.4923in" fo:background-color="#FFFFFF"/>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fo:background-color="#FFFFFF"/>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text-align="justify" fo:line-height="150%" fo:text-indent="0.4923in" fo:background-color="#FFFFFF"/>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line-height="150%" fo:text-indent="0.4923in" fo:background-color="#FFFFFF"/>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P187" style:parent-style-name="Normal" style:family="paragraph">
      <style:paragraph-properties fo:text-align="justify" fo:line-height="150%" fo:text-indent="0.4923in" fo:background-color="#FFFFFF"/>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P197" style:parent-style-name="Normal" style:family="paragraph">
      <style:paragraph-properties fo:text-align="justify" fo:line-height="150%" fo:text-indent="0.4923in" fo:background-color="#FFFFFF"/>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text-align="justify" fo:line-height="150%" fo:text-indent="0.4923in" fo:background-color="#FFFFFF"/>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fo:line-height="150%"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text-align="justify" fo:line-height="150%" fo:text-indent="0.4923in" fo:background-color="#FFFFFF"/>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P242" style:parent-style-name="Normal" style:family="paragraph">
      <style:paragraph-properties fo:text-align="justify" fo:line-height="150%" fo:text-indent="0.4923in" fo:background-color="#FFFFFF"/>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P245" style:parent-style-name="Normal" style:family="paragraph">
      <style:paragraph-properties fo:text-align="justify" fo:line-height="150%" fo:text-indent="0.4923in" fo:background-color="#FFFFFF"/>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line-height="150%" fo:text-indent="0.5in"/>
      <style:text-properties style:font-size-complex="12pt" style:language-asian="lt" style:country-asian="L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center" fo:background-color="#FFFFFF"/>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text-properties style:font-size-complex="12pt" style:language-asian="lt" style:country-asian="LT"/>
    </style:style>
    <style:style style:name="P325" style:parent-style-name="Normal" style:family="paragraph">
      <style:paragraph-properties fo:text-align="justify" fo:line-height="150%" fo:text-indent="0.4923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Arial Unicode MS"/>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50%" fo:background-color="#FFFFFF">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vertical-align="middle" fo:line-height="150%"/>
      <style:text-properties fo:hyphenate="false"/>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24</text:span></text:p>
      <text:p text:style-name="P7"/>
      <text:p text:style-name="P8"><text:span text:style-name="T9">Įsakymas paskelbtas: TAR 2022-04-12, i. k. 2022-07564</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OFICIALIOSIOS LABORATORIJOS,<text:s/></text:span><text:span text:style-name="T20">SKIRTOS su EKOLOGINės GAMYBos kontrole lietuvoje susijusiems tyrimams atlikti,</text:span><text:span text:style-name="T21"><text:s/></text:span><text:span text:style-name="T22">sKYRIMO TVARKOS APRAŠO PATVIRTINIMO</text:span></text:p>
      <text:p text:style-name="P23"/>
      <text:p text:style-name="P24">2022 <text:s/>m. balandžio 12 d. Nr. 3D-252</text:p>
      <text:p text:style-name="P25">Vilnius</text:p>
      <text:p text:style-name="P26"/>
      <text:p text:style-name="P27"><text:span text:style-name="T28">Atsižvelgdamas į 2018 m. gegužės 30 d. Europos Parlamento ir Tarybos reglamento (ES) Nr. 2018/8</text:span><text:span text:style-name="T29">48 dėl ekologinės gamybos ir ekologiškų produktų ženklinimo, kuriuo panaikinamas Tarybos reglamentas (EB) Nr. 834/2007, su visais pakeitimais, įgyvendindamas 2017 m. kovo 15 d. Europos Parlamento ir Tarybos reglamento (ES) Nr. 2017/625 dėl oficialios kontr</text:span><text:span text:style-name="T30">olės ir kitos oficialios veiklos, kuri vykdoma siekiant užtikrinti maisto ir pašarų srities teisės<text:s/></text:span><text:soft-page-break/><text:span text:style-name="T31">aktų bei gyvūnų sveikatos ir gerovės, augalų sveikatos ir augalų apsaugos produktų taisyklių taikymą, kuriuo iš dalies keičiami Europos Parlamento ir Tarybos</text:span><text:span text:style-name="T32"><text:s/>reglamentai (EB) Nr. 999/2001, (EB) Nr. 396/2005, (EB) Nr. 1069/2009, (EB) Nr. 1107/2009, (ES) Nr. 1151/2012, (ES) Nr. 652/2014, (ES) Nr. 2016/429 ir (ES) Nr. 2016/2031, Tarybos reglamentai (EB) Nr. 1/2005 ir (EB) Nr. 1099/2009 bei Tarybos direktyvos 98/5</text:span><text:span text:style-name="T33">8/EB, 1999/74/EB, 2007/43/EB, 2008/119/EB ir 2008/120/EB, ir kuriuo panaikinami Europos Parlamento ir Tarybos reglamentai (EB) Nr. 854/2004 ir (EB) Nr. 882/2004, Tarybos direktyvos 89/608/EEB, 89/662/EEB, 90/425/EEB, 91/496/EEB, 96/23/EB, 96/93/EB ir 97/78</text:span><text:span text:style-name="T34">/EB bei Tarybos sprendimas 92/438/EEB, su paskutiniais pakeitimais, padarytais 2021 m. rugsėjo 17 d. Komisijos deleguotuoju reglamentu (ES) Nr. 2021/2156, 37 straipsnį ir vadovaudamasis Lietuvos Respublikos žemės ūkio ministerijos nuostatų, patvirtintų Lie</text:span><text:span text:style-name="T35">tuvos Respublikos Vyriausybės 1998 m. rugsėjo 15 d. nutarimu Nr. 1120 „Dėl Lietuvos Respublikos žemės ūkio ministerijos nuostatų patvirtinimo“</text:span><text:span text:style-name="T36">, 7.1 papunkčiu,<text:s/></text:span></text:p>
      <text:p text:style-name="P37"><text:span text:style-name="T38">tvirtinu</text:span><text:s/>Oficialiosios laboratorijos, skirtos su ekologinės gamybos kontrole Lietuvoje susijusiems tyrimams atlikti, skyrimo tvarkos aprašą<text:s/><text:span text:style-name="T39">(pridedama).</text:span></text:p>
      <text:p text:style-name="P40"/>
      <text:p text:style-name="P41"/>
      <text:p text:style-name="P42"/>
      <text:soft-page-break/>
      <text:p text:style-name="P43"><text:span text:style-name="T44">Žemės ūkio ministras</text:span><text:span text:style-name="T45"><text:tab/>Kęstutis Navickas</text:span></text:p>
      <text:p text:style-name="P46"/>
      <text:p text:style-name="P47">PATVIRTINTA</text:p>
      <text:p text:style-name="P52">Lietuvos Respublikos žemės ūkio ministro</text:p>
      <text:p text:style-name="P53"><text:span text:style-name="T54">2022 m. balandžio 12 d. įsakymu Nr.<text:s/></text:span>3D-252</text:p>
      <text:p text:style-name="P55"/>
      <text:p text:style-name="P56"/>
      <text:p text:style-name="P57"/>
      <text:p text:style-name="P58"><text:span text:style-name="T59">OFICIALIOSIOS LABORATORIJOS, SKIRTOS SU EKOLOGINĖS GAMYBOS KONTROLE LIETUVOJE SUSIJUSIEMS TYRIMAMS ATLIKTI, sKYRIMO<text:s/></text:span><text:span text:style-name="T60">TVARKOS APRAŠAS</text:span></text:p>
      <text:p text:style-name="P61"/>
      <text:p text:style-name="P62"><text:span text:style-name="T63">I</text:span><text:span text:style-name="T64"><text:s/>SKYRIUS</text:span></text:p>
      <text:p text:style-name="P65"><text:span text:style-name="T66">BENDROSIOS</text:span><text:span text:style-name="T67"><text:s/>NUOSTATOS</text:span></text:p>
      <text:p text:style-name="P68"/>
      <text:p text:style-name="P69"/>
      <text:p text:style-name="P70"><text:span text:style-name="T71">1</text:span><text:span text:style-name="T72">. Oficialiosios laboratorijos, skirtos su ekologinės gamybos kontrole Lietuvoje susijusiems tyrimams atlikti, skyrimo tvarkos aprašas (toliau – Aprašas) nustato oficialiosios laboratorijos, kuri atliks mėginių, paimtų vykdant Lietuvos kon</text:span><text:span text:style-name="T73">trolės institucijai VšĮ „Ekoagros“ (toliau – Lietuvos kontrolės institucija)<text:s/></text:span><text:span text:style-name="T74">ekologinės gamybos oficialią kontrolę Lietuvoje<text:s/></text:span><text:span text:style-name="T75">ir Valstybinei augalininkystės tarnybai prie Žemės ūkio ministerijos (toliau – VATŽŪM)<text:s/></text:span><text:span text:style-name="T76">ekologiškų produktų (augalų dauginamosios me</text:span><text:span text:style-name="T77">džiagos) ženklinimo</text:span><text:span text:style-name="T78"><text:s/></text:span><text:span text:style-name="T79">oficialią kontrolę Lietuvoje, laboratorines analizes, tyrimus bei diagnostinius tyrimus, skyrimo tvarką.</text:span><text:s/></text:p>
      <text:p text:style-name="P80">Punkto pakeitimai:</text:p>
      <text:p text:style-name="P81"><text:span text:style-name="T82">Nr.<text:s/></text:span><text:a xlink:href="https://www.e-tar.lt/portal/legalAct.html?documentId=1687d0b089cb11eea5a28c81c82193a8" office:target-frame-name="_top" xlink:show="replace"><text:span text:style-name="T83">3D-771</text:span></text:a><text:span text:style-name="T84">, 2</text:span><text:span text:style-name="T85">023-11-23, paskelbta TAR 2023-11-23, i. k. 2023-22555</text:span></text:p>
      <text:p text:style-name="Normal"/>
      <text:p text:style-name="P86"><text:span text:style-name="T87">2</text:span><text:span text:style-name="T88">. Aprašas parengtas vadovaujantis Lietuvos Respublikos Vyriausybės 2019 m. gruodžio 11 d. nutarimo Nr. 1237 „</text:span><text:span text:style-name="T89">Dėl reglamento (ES) Nr. 2017/625 įgyvendinimo”</text:span><text:span text:style-name="T90"><text:s/></text:span><text:span text:style-name="T91">1.2</text:span><text:span text:style-name="T92"><text:s/>papunkčiu ir 2, 1</text:span><text:span text:style-name="T93">1</text:span><text:span text:style-name="T94">, 1</text:span><text:span text:style-name="T95">2</text:span><text:span text:style-name="T96"><text:s/>punktais, 2018 m. gegužės 30 d. Europos Parlamento ir Tarybos reglamentu (ES) Nr. 2018/848 dėl ekologinės gamybos ir ekologiškų produktų ženklinimo, kuriuo panaikinamas Tarybos reglamentas (EB) Nr. 834/2007, su visais pakeitimais (toliau – Reglamentas (ES</text:span><text:span text:style-name="T97">) Nr. 2018/848) ir įgyvendinant 2017 m. kovo 15 d. Europos Parlamento ir Tarybos reglamento (ES) Nr. 2017/625 dėl oficialios kontrolės ir kitos oficialios veiklos, kuri vykdoma siekiant užtikrinti maisto ir pašarų srities teisės aktų bei gyvūnų sveikatos i</text:span><text:span text:style-name="T98">r gerovės, augalų sveikatos ir augalų apsaugos produktų taisyklių taikymą, kuriuo iš dalies keičiami Europos Parlamento ir Tarybos reglamentai (EB) Nr. 999/2001, (EB) Nr. 396/2005, (EB) Nr. 1069/2009, (EB) Nr. 1107/2009, (ES) Nr. 1151/2012, (ES) Nr. 652/20</text:span><text:span text:style-name="T99">14, (ES) Nr. 2016/429 ir (ES) Nr. 2016/2031, Tarybos reglamentai (EB) Nr. 1/2005 ir (EB) Nr. 1099/2009 bei Tarybos direktyvos 98/58/EB, 1999/74/EB, 2007/43/EB, 2008/119/EB ir 2008/120/EB, ir kuriuo panaikinami Europos Parlamento ir Tarybos reglamentai (EB)</text:span><text:span text:style-name="T100"><text:s/>Nr. 854/2004 ir (EB) Nr. 882/2004, Tarybos direktyvos 89/608/EEB, 89/662/EEB, 90/425/EEB, 91/496/EEB, 96/23/EB, 96/93/EB ir 97/78/EB bei Tarybos sprendimas 92/438/EEB, su paskutiniais pakeitimais, padarytais 2021 m. spalio 6 d. Europos Parlamento ir Taryb</text:span><text:span text:style-name="T101">os reglamentu (ES) Nr. 2021/1756 (toliau – Reglamentas (ES) Nr. 2017/625), 37 straipsnį.</text:span><text:s/></text:p>
      <text:p text:style-name="P102">Punkto pakeitimai:</text:p>
      <text:p text:style-name="P103"><text:span text:style-name="T104">Nr.<text:s/></text:span><text:a xlink:href="https://www.e-tar.lt/portal/legalAct.html?documentId=1687d0b089cb11eea5a28c81c82193a8" office:target-frame-name="_top" xlink:show="replace"><text:span text:style-name="T105">3D-771</text:span></text:a><text:span text:style-name="T106">, 2023-11-23, paskelbta TAR 2023-11-23,</text:span><text:span text:style-name="T107"><text:s/>i. k. 2023-22555</text:span></text:p>
      <text:p text:style-name="Normal"/>
      <text:p text:style-name="P108"><text:span text:style-name="T109">3</text:span><text:span text:style-name="T110">. Aprašas taikomas:</text:span></text:p>
      <text:p text:style-name="P111"><text:span text:style-name="T112">3.1</text:span><text:span text:style-name="T113">. Žemės ūkio ministerijai (toliau – ŽŪM);</text:span></text:p>
      <text:p text:style-name="P114"><text:span text:style-name="T115">3.2</text:span><text:span text:style-name="T116">. kitų Europos Sąjungos valstybių narių oficialiosioms laboratorijoms (toliau – ES oficialioji laboratorija) ir (arba) Lietuvos oficialiosioms laboratorijoms,</text:span><text:span text:style-name="T117"><text:s/>ketinančioms būti paskirtomis oficialiosiomis laboratorijomis Lietuvoje atlikti Lietuvos kontrolės institucijos, vykdančios ekologinės gamybos oficialią kontrolę Lietuvoje, paimtų mėginių laboratorines analizes, tyrimus bei diagnostinius tyrimus (toliau –</text:span><text:span text:style-name="T118"><text:s/>oficialioji laboratorija);</text:span></text:p>
      <text:p text:style-name="P119"><text:span text:style-name="T120">3.3</text:span><text:span text:style-name="T121">.<text:s/></text:span>VATŽŪM;</text:p>
      <text:p text:style-name="P122">3.4. Lietuvos kontrolės institucijai.<text:s/></text:p>
      <text:p text:style-name="P123">Punkto pakeitimai:</text:p>
      <text:p text:style-name="P124"><text:span text:style-name="T125">Nr.<text:s/></text:span><text:a xlink:href="https://www.e-tar.lt/portal/legalAct.html?documentId=1687d0b089cb11eea5a28c81c82193a8" office:target-frame-name="_top" xlink:show="replace"><text:span text:style-name="T126">3D-771</text:span></text:a><text:span text:style-name="T127">, 2023-11-23, paskelbta TAR 2023-11-23,</text:span><text:span text:style-name="T128"><text:s/>i. k. 2023-22555</text:span></text:p>
      <text:p text:style-name="Normal"/>
      <text:p text:style-name="P129"><text:span text:style-name="T130">4</text:span><text:span text:style-name="T131">. Apraše vartojamos sąvokos yra apibrėžtos Reglamente (ES) Nr. 2017/625 ir Reglamente (ES) Nr. 2018/848.</text:span></text:p>
      <text:p text:style-name="P132"/>
      <text:p text:style-name="P133"><text:span text:style-name="T134">II</text:span><text:span text:style-name="T135"><text:s/>SKYRIUS</text:span></text:p>
      <text:p text:style-name="P136"><text:span text:style-name="T137">OFICIALIOSIOS LABORATORIJOS sKYRIMO<text:s/></text:span><text:span text:style-name="T138">TVARKA</text:span></text:p>
      <text:p text:style-name="P139"/>
      <text:p text:style-name="P140"><text:span text:style-name="T141">5</text:span><text:span text:style-name="T142">. ŽŪM, ketinanti organizuoti oficialiosios laboratorijos<text:s/></text:span><text:span text:style-name="T143">paskyrimą, anglų ir lietuvių kalbomis parengia ir ŽŪM interneto svetainėje paskelbia pranešimą apie tai, kokią informaciją ir (arba) įrodymus ŽŪM turi pateikti subjektai, norintys tapti oficialiąja laboratorija, ir nurodo ne trumpesnį kaip 14 darbo dienų t</text:span><text:span text:style-name="T144">erminą informacijai ir (arba) įrodymams pateikti.</text:span></text:p>
      <text:p text:style-name="P145"><text:span text:style-name="T146">6</text:span><text:span text:style-name="T147">. Per šio Aprašo 5 punkte nurodytą terminą ŽŪM, negavusi nei vieno prašymo dėl oficialiosios laboratorijos paskyrimo, gali tiesiogiai kreiptis el. paštu į vieną arba kelias oficialiąsias laboratorijas.</text:span></text:p>
      <text:p text:style-name="P148"><text:span text:style-name="T149">7</text:span><text:span text:style-name="T150">. R</text:span><text:span text:style-name="T151">emiantis Reglamento (ES) 2017/625 37 straipsnio 2 dalimi, ŽŪM<text:s/></text:span><text:span text:style-name="T152">gali ekologinės gamybos oficialiąja laboratorija Lietuvoje paskirti ES oficialiąją laboratoriją mėginių, paimtų vykdant Lietuvos kontrolės institucijai ekologinės gamybos oficialią kont</text:span><text:span text:style-name="T153">rolę, laboratorinėms analizėms, tyrimams bei diagnostiniams tyrimams atlikti.</text:span></text:p>
      <text:p text:style-name="P154"><text:span text:style-name="T155">8</text:span><text:span text:style-name="T156">. ES oficialioji laboratorija, ketinanti ŽŪM Lietuvoje būti paskirta ekologinės gamybos oficialiąja laboratorija dėl mėginių, paimtų vykdant Lietuvos kontrolės institucijai<text:s/></text:span><text:span text:style-name="T157">ekologinės gamybos oficialią kontrolę, laboratorinių analizių, tyrimų bei diagnostinių tyrimų atlikimo, turi pateikti<text:s/></text:span><text:span text:style-name="T158">anglų arba lietuvių kalba informaciją ir (arba) įrodymus, kad atitinka šias sąlygas: <text:s text:c="2"/></text:span></text:p>
      <text:p text:style-name="P159"><text:span text:style-name="T160">8.1</text:span><text:span text:style-name="T161">. kontaktinį asmenį (-is), nurodydama vardą (</text:span><text:span text:style-name="T162">-us), pavardę (-es), instituciją (-jas), pareigas, el. paštą (-us), į kurį ŽŪM prireikus galėtų kreiptis siekdama atlikti vieną iš šių veiksmų:</text:span></text:p>
      <text:p text:style-name="P163"><text:span text:style-name="T164">8.1.1</text:span><text:span text:style-name="T165">. įsitikinti, ar ES valstybės narės kompetentingoms institucijoms sudaromos galimybės atlikti<text:s/></text:span><text:span text:style-name="T166">Reglamento<text:s/></text:span><text:span text:style-name="T167">(ES) 2017/625<text:s/></text:span><text:span text:style-name="T168">39 straipsnio 1 dalyje nurodytą auditą ir patikras;<text:s/></text:span></text:p>
      <text:p text:style-name="P169"><text:span text:style-name="T170">8.1.2</text:span><text:span text:style-name="T171">. pavesti ES valstybės narės, kurioje yra ES oficialioji laboratorija, kompetentingoms institucijoms atlikti tokį auditą ir patikras;<text:s/></text:span></text:p>
      <text:p text:style-name="P172"><text:span text:style-name="T173">8.1.3</text:span><text:span text:style-name="T174">. pagal poreikį gauti informaciją, kad auditas yra nereikalingas, atsižvelgiant į<text:s/></text:span><text:span text:style-name="T175">Reglamento (ES) 2017/625 37 straipsnio 4 dalies e punkte nurodytą vertinimą, jog ES oficiali laboratorija<text:s/></text:span><text:span text:style-name="T176">veikia pagal standartą EN ISO/IEC 17025 ir pagal tą standartą yra ak</text:span><text:span text:style-name="T177">redituota nacionalinės akreditavimo įstaigos, veikiančios pagal<text:s/></text:span><text:span text:style-name="T178">2008 m. liepos 9 d. Europos Parlamento ir Tarybos<text:s/></text:span><text:span text:style-name="T179">reglamentą (EB) Nr. 765/2008</text:span><text:span text:style-name="T180">, nustatantį akreditavimo reikalavimus ir panaikinantį reglamentą (EEB) Nr. 339/93 (toliau –<text:s/></text:span><text:span text:style-name="T181">Reglamentas (EB) Nr. </text:span><text:span text:style-name="T182">765/2008);</text:span></text:p>
      <text:p text:style-name="P183"><text:span text:style-name="T184">8.2</text:span><text:span text:style-name="T185">. dokumento kopiją arba nuorodą į interneto svetainę ar kitokį patvirtinimą, įrodantį, kad ES oficialiąją laboratoriją ES valstybės narės, kurios teritorijoje ji yra, kompetentingos institucijos jau paskyrė ES oficialiąja laboratorija e</text:span><text:span text:style-name="T186">kologinės gamybos srityje;</text:span></text:p>
      <text:p text:style-name="P187"><text:span text:style-name="T188">8.3</text:span><text:span text:style-name="T189">. laisvos formos patvirtinimą (pasirašytą oficialiosios laboratorijos direktoriaus arba įgalioto pareigūno):</text:span></text:p>
      <text:p text:style-name="P190"><text:span text:style-name="T191">8.3.1</text:span><text:span text:style-name="T192">. kad ES oficialioji laboratorija vykdo Aprašo III skyriuje nurodytas užduotis;</text:span></text:p>
      <text:p text:style-name="P193"><text:span text:style-name="T194">8.3.2</text:span><text:span text:style-name="T195">. Aprašo IV skyri</text:span><text:span text:style-name="T196">uje nurodytų sąlygų, kuriomis ES oficialioji laboratorija vykdo Aprašo III skyriuje nurodytas užduotis, patvirtinimą;<text:s/></text:span></text:p>
      <text:p text:style-name="P197"><text:span text:style-name="T198">8.3.3</text:span><text:span text:style-name="T199">. Aprašo V skyriuje nurodytą tvarką / priemones efektyviam ir veiksmingam ES oficialiosios laboratorijos ir ŽŪM veiklos koordina</text:span><text:span text:style-name="T200">vimui ir bendradarbiavimui užtikrinti;</text:span></text:p>
      <text:p text:style-name="P201"><text:span text:style-name="T202">8.4</text:span><text:span text:style-name="T203">. apibendrintą informaciją apie suteikiamų paslaugų spektrą: metodų skaičių, darbuotojų skaičių, laboratorijų, su kuriomis bendradarbiaujama, tinklą / padalinius ar kt.;<text:s/></text:span></text:p>
      <text:p text:style-name="P204"><text:span text:style-name="T205">8.5</text:span><text:span text:style-name="T206">. apibendrintą informaciją api</text:span><text:span text:style-name="T207">e atliekamus tyrimus ir (arba) metodus, pvz.: maiste, pašaruose, dirvožemyje, augalų dalyse ar kt.;</text:span></text:p>
      <text:p text:style-name="P208"><text:span text:style-name="T209">8.6</text:span><text:span text:style-name="T210">. informaciją apie tyrimų kokybę ir saugą;</text:span></text:p>
      <text:p text:style-name="P211"><text:span text:style-name="T212">8.7</text:span><text:span text:style-name="T213">. informaciją, su kuriomis ES oficialiosiomis laboratorijomis atliekant tyrimus ekologinės gamybos<text:s/></text:span><text:span text:style-name="T214">srityje bendradarbiaujama, ar turi pagrindinė ES oficialioji laboratorija padalinių.</text:span></text:p>
      <text:p text:style-name="P215"><text:span text:style-name="T216">9</text:span><text:span text:style-name="T217">. Lietuvos oficialioji laboratorija, ketinanti ŽŪM<text:s/></text:span><text:span text:style-name="T218">Lietuvoje būti paskirta ekologinės gamybos oficialiąja laboratorija dėl mėginių, paimtų vykdant Lietuvos kontrolė</text:span><text:span text:style-name="T219">s institucijai ekologinės gamybos oficialią kontrolę, laboratorinių analizių, tyrimų bei diagnostinių tyrimų atlikimo, turi pateikti<text:s/></text:span><text:span text:style-name="T220">lietuvių kalba:</text:span></text:p>
      <text:p text:style-name="P221"><text:span text:style-name="T222">9.1</text:span><text:span text:style-name="T223">.</text:span><text:span text:style-name="T224"><text:s/>laisvos formos prašymą dėl šio Aprašo 5 punkte nurodyto paskyrimo;</text:span></text:p>
      <text:p text:style-name="P225"><text:span text:style-name="T226">9.2</text:span><text:span text:style-name="T227">. informaciją ir (arba)<text:s/></text:span><text:span text:style-name="T228">įrodymus, kad atitinka Reglamento (ES) 2017/625 37 straipsnio 4 dalyje nurodytas sąlygas;</text:span></text:p>
      <text:p text:style-name="P229"><text:span text:style-name="T230">9.3</text:span><text:span text:style-name="T231">. informaciją ir (arba) įrodymus, kad akreditavimo aprėptis (kaip nurodyta<text:s/></text:span><text:span text:style-name="T232">Reglamento (ES) 2017/625 37 straipsnio 5 dalyje) <text:s/>apima atliekamus laboratorinės ana</text:span><text:span text:style-name="T233">lizės, tyrimo ar diagnostinio tyrimo metodus<text:s/></text:span><text:span text:style-name="T234">maiste, pašaruose, dirvožemyje, įvairiose augalų dalyse (pvz.: stiebe, lapuose, ražienose ir kt.);</text:span></text:p>
      <text:p text:style-name="P235"><text:span text:style-name="T236">9.4</text:span><text:span text:style-name="T237">. patvirtinimą (pasirašytą oficialiosios laboratorijos vadovo arba kito įgalioto asmens), kad:</text:span></text:p>
      <text:p text:style-name="P238"><text:span text:style-name="T239">9.4.1</text:span><text:span text:style-name="T240">.<text:s/></text:span><text:span text:style-name="T241">oficialioji laboratorija vykdo Aprašo III skyriuje nurodytas užduotis;</text:span></text:p>
      <text:p text:style-name="P242"><text:span text:style-name="T243">9.4.2</text:span><text:span text:style-name="T244">. oficialioji laboratorija vykdo Aprašo III skyriuje nurodytas užduotis laikydamasi IV skyriuje nurodytų sąlygų;</text:span></text:p>
      <text:p text:style-name="P245"><text:span text:style-name="T246">9.4.3</text:span><text:span text:style-name="T247">. imsis Aprašo V skyriuje nurodytų priemonių efektyvia</text:span><text:span text:style-name="T248">m ir veiksmingam oficialiosios laboratorijos ir ŽŪM veiklos koordinavimui ir bendradarbiavimui užtikrinti.</text:span></text:p>
      <text:p text:style-name="P249"><text:span text:style-name="T250">10</text:span><text:span text:style-name="T251">. Gautą iš oficialiosios laboratorijos informaciją ir (arba) įrodymus vertina žemės ūkio ministro įsakymu patvirtinta komisija (toliau – Ko</text:span><text:span text:style-name="T252">misija) ir teikia rekomendacijas žemės ūkio ministrui dėl oficialiosios laboratorijos paskyrimo arba nepaskyrimo.</text:span></text:p>
      <text:p text:style-name="P253"><text:span text:style-name="T254">11</text:span><text:span text:style-name="T255">. Jeigu Komisija priima sprendimą, jog:</text:span></text:p>
      <text:p text:style-name="P256"><text:span text:style-name="T257">11.1</text:span><text:span text:style-name="T258">. visa informacija ir (arba) įrodymai pateikti – žemės ūkio ministrui teikiamas siūlymas k</text:span><text:span text:style-name="T259">onkrečią oficialiąją laboratoriją paskirti<text:s/></text:span><text:span text:style-name="T260">atskiru žemės ūkio ministro įsakymu Lietuvos kontrolės institucijai vykdant ekologinės gamybos oficialią kontrolę Lietuvoje laboratorinėms analizėms, tyrimams bei diagnostiniams tyrimams atlikti; apie paskyrimą ŽŪ</text:span><text:span text:style-name="T261">M informuoja oficialiąją laboratoriją ir Lietuvos kontrolės instituciją;</text:span></text:p>
      <text:p text:style-name="P262"><text:span text:style-name="T263">11.2</text:span><text:span text:style-name="T264">. ne visa informacija ir (arba) įrodymai pateikti</text:span><text:span text:style-name="T265"><text:s/>– Komisija<text:s/></text:span><text:span text:style-name="T266">paprašo oficialiosios laboratorijos per 7 darbo dienas pateikti trūkstamą informaciją ir (arba) įrodymus. Kai visa</text:span><text:span text:style-name="T267"><text:s/>informacija ir (arba) įrodymai pateikiami, atliekami šio Aprašo 11.1 papunktyje nurodyti veiksmai;</text:span></text:p>
      <text:p text:style-name="P268"><text:span text:style-name="T269">11.3</text:span><text:span text:style-name="T270">. jeigu pagal pateiktą informaciją ir (arba) įrodymus, oficialioji laboratorija neatitinka Apraše nurodytų teisės aktų reikalavimų, Komisija teikia<text:s/></text:span><text:span text:style-name="T271">siūlymą žemės ūkio ministrui priimti sprendimą nepaskirti šio subjekto oficialiąja laboratorija<text:s/></text:span><text:span text:style-name="T272">vykdyti Lietuvos kontrolės institucijai ekologinės gamybos oficialią kontrolę Lietuvoje, atlikti laboratorinių analizių, tyrimų bei diagnostinių tyrimų bei apie</text:span><text:span text:style-name="T273"><text:s/>tai ŽŪM informuoja oficialiąją laboratoriją ir Lietuvos kontrolės instituciją.</text:span></text:p>
      <text:p text:style-name="P274"/>
      <text:p text:style-name="P275"><text:span text:style-name="T276">III</text:span><text:span text:style-name="T277"><text:s/>SKYRIUS</text:span><text:span text:style-name="T278"><text:s/></text:span></text:p>
      <text:p text:style-name="P279"><text:span text:style-name="T280">UŽDUOTYS, KURIAS VYKDO OFICIALIOJI LABORATORIJA<text:s/></text:span></text:p>
      <text:p text:style-name="P281"/>
      <text:p text:style-name="P282"><text:span text:style-name="T283">12</text:span><text:span text:style-name="T284">. Užduotys, kurias laboratorija vykdo kaip oficialioji laboratorija:</text:span></text:p>
      <text:p text:style-name="P285"><text:span text:style-name="T286">12.1</text:span><text:span text:style-name="T287">. mėginių (įskaitant<text:s/></text:span><text:span text:style-name="T288">mėginius antrajai eksperto nuomonei ir arbitražo mėginius) paruošimas, laboratorinių analizių, tyrimų bei diagnostinių tyrimų atlikimas ir saugojimas;</text:span></text:p>
      <text:p text:style-name="P289"><text:span text:style-name="T290">12.2</text:span><text:span text:style-name="T291">. nuomonių reiškimas ir tyrimų rezultatų interpretavimas;</text:span></text:p>
      <text:p text:style-name="P292"><text:span text:style-name="T293">12.3</text:span><text:span text:style-name="T294">. Aprašo 12.1 ir 12.2 papunkčiu</text:span><text:span text:style-name="T295">ose nurodytos užduotys atliekamos<text:s/></text:span><text:span text:style-name="T296">veikiant pagal standartą EN ISO/IEC 17025 ir pagal šį standartą laboratorija yra akredituota nacionalinės akreditavimo įstaigos, veikiančios pagal Reglamentą (EB) Nr. 765/2008.</text:span></text:p>
      <text:p text:style-name="P297"/>
      <text:p text:style-name="P298"><text:span text:style-name="T299">IV</text:span><text:span text:style-name="T300"><text:s/>SKYRIUS</text:span><text:span text:style-name="T301"><text:s/></text:span></text:p>
      <text:p text:style-name="P302"><text:span text:style-name="T303">VYKDOMŲ UŽDUOČIŲ SĄLYGOS<text:s/></text:span></text:p>
      <text:p text:style-name="P304"/>
      <text:p text:style-name="P305"><text:span text:style-name="T306">13</text:span><text:span text:style-name="T307">.<text:s/></text:span><text:span text:style-name="T308">Oficialioji l</text:span><text:span text:style-name="T309">aboratorija laikosi Reglamente (ES) Nr. 2017/625 oficialioms laboratorijoms nustatytų reikalavimų ir įsipareigojimų, įskaitant, bet neapsiribojant Reglamento (ES) Nr. 2017/625 37 straipsnio 2, 4 ir 5 dalimis<text:s/></text:span><text:span text:style-name="T310">bei 38 straipsniu.</text:span></text:p>
      <text:p text:style-name="P311"><text:span text:style-name="T312">14</text:span><text:span text:style-name="T313">.<text:s/></text:span><text:span text:style-name="T314">Oficialioji</text:span><text:span text:style-name="T315"><text:s/>laboratorija naudoja laboratorinių analizių, tyrimų ir diagnostinių tyrimų metodus laikydamasi Reglamento (ES) Nr. 2017/625 34 straipsnio reikalavimų.<text:s/></text:span></text:p>
      <text:p text:style-name="P316"/>
      <text:p text:style-name="P317"><text:span text:style-name="T318">V</text:span><text:span text:style-name="T319"><text:s/>SKYRIUS</text:span><text:span text:style-name="T320"><text:s/></text:span></text:p>
      <text:p text:style-name="P321"><text:span text:style-name="T322">PRIEMONĖS VEIKSMINGAM IR EFEKTYVIAM KOORDINAVIM</text:span><text:span text:style-name="T323">UI IR BENDRADARBIAVIMUI UŽTIKRINTI</text:span></text:p>
      <text:p text:style-name="P324"/>
      <text:p text:style-name="P325"><text:span text:style-name="T326">15</text:span><text:span text:style-name="T327">. ŽŪM, remdamasi Aprašo 8</text:span><text:span text:style-name="T328">.1.1 ir 8.1.2 papunkčiais,<text:s/></text:span><text:span text:style-name="T329">gali atlikti / pavesti ES oficialios laboratorijos auditą pagal Reglamento (ES) Nr. 2017/625 39 straipsnio 1 dalį, kad patikrintų, ar<text:s/></text:span><text:span text:style-name="T330">oficialioji</text:span><text:span text:style-name="T331"><text:s/>laboratorija ati</text:span><text:span text:style-name="T332">tinka paskyrimo ir Reglamento (ES) Nr. 2017/625 reikalavimus. Tokio audito metu ES<text:s/></text:span><text:span text:style-name="T333">oficialioji</text:span><text:span text:style-name="T334"><text:s/>laboratorija bendradarbiauja.</text:span></text:p>
      <text:p text:style-name="P335"><text:span text:style-name="T336">16</text:span><text:span text:style-name="T337">. Jei pasikeičia suteiktos akreditacijos apimtis, t. y. akreditavimo pažymėjimo priedas (pagal standartą EN ISO/IEC 17025), a</text:span><text:span text:style-name="T338">rba atsiranda kitų svarbių pasikeitimų (pvz., oficialiosios centrinės laboratorijos padalinių sujungimas ir (ar) naujų padalinių patvirtinimas<text:s/></text:span><text:span text:style-name="T339">laboratorinėms analizėms, tyrimams bei diagnostiniams tyrimams atlikti</text:span><text:span text:style-name="T340"><text:s/>ekologinės gamybos srityje),<text:s/></text:span><text:span text:style-name="T341">oficialioji</text:span><text:span text:style-name="T342"><text:s/>laboratorija nedelsdama praneša ŽŪM apie padarytus pakeitimus, kuriuos vertina Aprašo 10 punkte nurodyta Komisija ir teikia rekomendacijas žemės ūkio ministrui dėl paskirtos centrinės oficialiosios laboratorijos ir (ar) jos padalinių informacijos atnaujin</text:span><text:span text:style-name="T343">imo.</text:span><text:s/></text:p>
      <text:p text:style-name="P344">Punkto pakeitimai:</text:p>
      <text:p text:style-name="P345"><text:span text:style-name="T346">Nr.<text:s/></text:span><text:a xlink:href="https://www.e-tar.lt/portal/legalAct.html?documentId=1687d0b089cb11eea5a28c81c82193a8" office:target-frame-name="_top" xlink:show="replace"><text:span text:style-name="T347">3D-771</text:span></text:a><text:span text:style-name="T348">, 2023-11-23, paskelbta TAR 2023-11-23, i. k. 2023-22555</text:span></text:p>
      <text:p text:style-name="Normal"/>
      <text:p text:style-name="P349"><text:span text:style-name="T350">17</text:span><text:span text:style-name="T351">. ŽŪM paprašius,<text:s/></text:span><text:span text:style-name="T352">oficialioji</text:span><text:span text:style-name="T353"><text:s/>laboratorija pateikia akredita</text:span><text:span text:style-name="T354">vimo įstaigos atitikties standartui EN ISO/IEC 17025 įvertinimo ataskaitas ir tarplaboratorinių palyginimų ataskaitas.</text:span></text:p>
      <text:p text:style-name="P355"><text:span text:style-name="T356">18</text:span><text:span text:style-name="T357">. O</text:span><text:span text:style-name="T358">ficialioji</text:span><text:span text:style-name="T359"><text:s/>laboratorija apie nepatenkinamą laboratorinio tyrimo mėginio, paimto oficialios kontrolės tikslais, rezultatą praneša</text:span><text:span text:style-name="T360"><text:s/>nepagrįstai nedelsdama.</text:span></text:p>
      <text:p text:style-name="P361"/>
      <text:p text:style-name="P362"><text:span text:style-name="T363">VI</text:span><text:span text:style-name="T364"><text:s/>SKYRIUS</text:span></text:p>
      <text:p text:style-name="P365"><text:span text:style-name="T366">KITOS NUOSTATOS</text:span></text:p>
      <text:p text:style-name="P367"/>
      <text:p text:style-name="P368"><text:span text:style-name="T369">19</text:span><text:span text:style-name="T370">.<text:s/></text:span><text:span text:style-name="T371">Oficialiosios laboratorijos paskyrimas galioja neribotą laikotarpį, tačiau iki tol, kol ŽŪM gauna informaciją, kad baigėsi laikotarpis, kuriam<text:s/></text:span><text:span text:style-name="T372">oficialiajai</text:span><text:span text:style-name="T373"><text:s/>laboratorijai buvo suteiktas akreditacijos pažymėjimas pagal standartą EN ISO/IEC 17025, arba kad akreditavimo įstaiga sustabdė akreditacijos pažymėjimo galiojimą arba panaikino jo galiojimą – tokiu atveju ŽŪM nedelsdama panaikina oficialiosios laboratori</text:span><text:span text:style-name="T374">jos paskyrimą, atliktą žemės ūkio ministro įsakymu.</text:span></text:p>
      <text:p text:style-name="P375"><text:span text:style-name="T376">_________________</text:span></text:p>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Įsakymas</text:span></text:p>
      <text:p text:style-name="P387"><text:span text:style-name="T388">Nr.<text:s/></text:span><text:a xlink:href="https://www.e-tar.lt/portal/legalAct.html?documentId=1687d0b089cb11eea5a28c81c82193a8" office:target-frame-name="_top" xlink:show="replace"><text:span text:style-name="T389">3D-771</text:span></text:a><text:span text:style-name="T390">, 2023-11-23, paskelbta TAR 2023-11-23, i. k. 2023-22555</text:span></text:p>
      <text:p text:style-name="P391"><text:span text:style-name="T392">Dėl žemės ūkio ministro 2022 m. balandžio 12 d. įsakymo Nr. 3D-252 „Dėl Oficialiosios laboratorijos, skirtos su ekologinės gamybos kontrole Lietuvoje susijusiems tyrimams atlikti, skyrimo tvark</text:span><text:span text:style-name="T393">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4T18:39:00Z</meta:creation-date>
    <dc:date>2023-11-24T18:39:00Z</dc:date>
    <meta:template xlink:href="Normal.dotm" xlink:type="simple"/>
    <meta:editing-cycles>1</meta:editing-cycles>
    <meta:editing-duration>PT0S</meta:editing-duration>
    <meta:document-statistic meta:page-count="3" meta:paragraph-count="85" meta:word-count="2035" meta:character-count="15992" meta:row-count="401" meta:non-whitespace-character-count="14042"/>
  </office:meta>
</office:document-meta>
</file>