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fo:language="en" fo:country="US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style:line-height-at-least="0.0694in" fo:text-indent="0.5in">
        <style:tab-stops>
          <style:tab-stop style:type="left" style:position="0.9in"/>
          <style:tab-stop style:type="left" style:position="1.65in"/>
          <style:tab-stop style:type="left" style:position="2.4in"/>
          <style:tab-stop style:type="left" style:position="2.93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4923in">
        <style:tab-stops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letter-spacing="0.0416in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style:line-height-at-least="0.0694in" fo:margin-lef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widows="0" fo:orphans="0" fo:margin-left="3.6423in">
        <style:tab-stops/>
      </style:paragraph-properties>
      <style:text-properties style:font-weight-complex="bold" style:font-size-complex="12pt" style:language-asian="zh" style:country-asian="CN"/>
    </style:style>
    <style:style style:name="P48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49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3" style:parent-style-name="Normal" style:family="paragraph">
      <style:paragraph-properties style:line-height-at-least="0.0694in" fo:margin-left="3.6423in">
        <style:tab-stops/>
      </style:paragraph-properties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 style:line-height-at-least="0.0694in">
        <style:tab-stops>
          <style:tab-stop style:type="center" style:position="0in"/>
          <style:tab-stop style:type="left" style:position="0.9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text-align="center" style:line-height-at-least="0.0694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2" style:parent-style-name="Normal" style:family="paragraph">
      <style:paragraph-properties fo:text-align="center" style:line-height-at-least="0.0694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4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P77" style:parent-style-name="Normal" style:family="paragraph">
      <style:paragraph-properties fo:text-align="center" style:line-height-at-least="0.0694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center" style:line-height-at-least="0.0694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5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P169" style:parent-style-name="Normal" style:family="paragraph">
      <style:paragraph-properties fo:text-align="center" style:line-height-at-least="0.0694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2" style:parent-style-name="Normal" style:family="paragraph">
      <style:paragraph-properties fo:text-align="center" style:line-height-at-least="0.0694in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P211" style:parent-style-name="Normal" style:family="paragraph">
      <style:paragraph-properties fo:text-align="center" style:line-height-at-least="0.0694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4" style:parent-style-name="Normal" style:family="paragraph">
      <style:paragraph-properties fo:text-align="center" style:line-height-at-least="0.0694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6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217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widows="0" fo:orphans="0" fo:text-align="justify" fo:margin-left="0.0097in" fo:text-indent="0.4826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widows="0" fo:orphans="0" fo:text-align="justify" style:line-height-at-least="0.0694in" fo:margin-left="0.0097in" fo:text-indent="0.4826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widows="0" fo:orphans="0" fo:text-align="justify" style:line-height-at-least="0.0694in" fo:margin-left="0.0097in" fo:text-indent="0.4826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P278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style:line-height-at-least="0.0694in" fo:text-indent="0.4875in"/>
      <style:text-properties fo:hyphenate="false"/>
    </style:style>
    <style:style style:name="P283" style:parent-style-name="Normal" style:family="paragraph">
      <style:paragraph-properties fo:text-align="center" style:line-height-at-least="0.0694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master-page-name="MPF2" style:family="paragraph">
      <style:paragraph-properties fo:widows="0" fo:orphans="0" fo:break-before="page" fo:text-align="justify" style:line-height-at-least="0.0694in" fo:margin-left="4.1347in" style:page-number="1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292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zh" style:country-asian="CN"/>
    </style:style>
    <style:style style:name="T296" style:parent-style-name="DefaultParagraphFont" style:family="text">
      <style:text-properties style:font-weight-complex="bold" style:font-size-complex="12pt" style:language-asian="zh" style:country-asian="CN"/>
    </style:style>
    <style:style style:name="P297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98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1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302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olumn304" style:family="table-column">
      <style:table-column-properties style:column-width="0.7805in" style:use-optimal-column-width="false"/>
    </style:style>
    <style:style style:name="TableColumn305" style:family="table-column">
      <style:table-column-properties style:column-width="0.2493in" style:use-optimal-column-width="false"/>
    </style:style>
    <style:style style:name="TableColumn306" style:family="table-column">
      <style:table-column-properties style:column-width="0.159in" style:use-optimal-column-width="false"/>
    </style:style>
    <style:style style:name="TableColumn307" style:family="table-column">
      <style:table-column-properties style:column-width="0.0895in" style:use-optimal-column-width="false"/>
    </style:style>
    <style:style style:name="TableColumn308" style:family="table-column">
      <style:table-column-properties style:column-width="0.1861in" style:use-optimal-column-width="false"/>
    </style:style>
    <style:style style:name="TableColumn309" style:family="table-column">
      <style:table-column-properties style:column-width="0.0625in" style:use-optimal-column-width="false"/>
    </style:style>
    <style:style style:name="TableColumn310" style:family="table-column">
      <style:table-column-properties style:column-width="0.2131in" style:use-optimal-column-width="false"/>
    </style:style>
    <style:style style:name="TableColumn311" style:family="table-column">
      <style:table-column-properties style:column-width="0.0361in" style:use-optimal-column-width="false"/>
    </style:style>
    <style:style style:name="TableColumn312" style:family="table-column">
      <style:table-column-properties style:column-width="0.0638in" style:use-optimal-column-width="false"/>
    </style:style>
    <style:style style:name="TableColumn313" style:family="table-column">
      <style:table-column-properties style:column-width="0.1763in" style:use-optimal-column-width="false"/>
    </style:style>
    <style:style style:name="TableColumn314" style:family="table-column">
      <style:table-column-properties style:column-width="0.0097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0.0173in" style:use-optimal-column-width="false"/>
    </style:style>
    <style:style style:name="TableColumn317" style:family="table-column">
      <style:table-column-properties style:column-width="0.2326in" style:use-optimal-column-width="false"/>
    </style:style>
    <style:style style:name="TableColumn318" style:family="table-column">
      <style:table-column-properties style:column-width="0.0444in" style:use-optimal-column-width="false"/>
    </style:style>
    <style:style style:name="TableColumn319" style:family="table-column">
      <style:table-column-properties style:column-width="0.2062in" style:use-optimal-column-width="false"/>
    </style:style>
    <style:style style:name="TableColumn320" style:family="table-column">
      <style:table-column-properties style:column-width="0.0715in" style:use-optimal-column-width="false"/>
    </style:style>
    <style:style style:name="TableColumn321" style:family="table-column">
      <style:table-column-properties style:column-width="0.1784in" style:use-optimal-column-width="false"/>
    </style:style>
    <style:style style:name="TableColumn322" style:family="table-column">
      <style:table-column-properties style:column-width="0.0986in" style:use-optimal-column-width="false"/>
    </style:style>
    <style:style style:name="TableColumn323" style:family="table-column">
      <style:table-column-properties style:column-width="0.1513in" style:use-optimal-column-width="false"/>
    </style:style>
    <style:style style:name="TableColumn324" style:family="table-column">
      <style:table-column-properties style:column-width="0.1256in" style:use-optimal-column-width="false"/>
    </style:style>
    <style:style style:name="TableColumn325" style:family="table-column">
      <style:table-column-properties style:column-width="0.1243in" style:use-optimal-column-width="false"/>
    </style:style>
    <style:style style:name="TableColumn326" style:family="table-column">
      <style:table-column-properties style:column-width="0.1527in" style:use-optimal-column-width="false"/>
    </style:style>
    <style:style style:name="TableColumn327" style:family="table-column">
      <style:table-column-properties style:column-width="0.05in" style:use-optimal-column-width="false"/>
    </style:style>
    <style:style style:name="TableColumn328" style:family="table-column">
      <style:table-column-properties style:column-width="0.0479in" style:use-optimal-column-width="false"/>
    </style:style>
    <style:style style:name="TableColumn329" style:family="table-column">
      <style:table-column-properties style:column-width="0.1791in" style:use-optimal-column-width="false"/>
    </style:style>
    <style:style style:name="TableColumn330" style:family="table-column">
      <style:table-column-properties style:column-width="0.0708in" style:use-optimal-column-width="false"/>
    </style:style>
    <style:style style:name="TableColumn331" style:family="table-column">
      <style:table-column-properties style:column-width="0.2069in" style:use-optimal-column-width="false"/>
    </style:style>
    <style:style style:name="TableColumn332" style:family="table-column">
      <style:table-column-properties style:column-width="0.043in" style:use-optimal-column-width="false"/>
    </style:style>
    <style:style style:name="TableColumn333" style:family="table-column">
      <style:table-column-properties style:column-width="0.25in" style:use-optimal-column-width="false"/>
    </style:style>
    <style:style style:name="TableColumn334" style:family="table-column">
      <style:table-column-properties style:column-width="0.2506in" style:use-optimal-column-width="false"/>
    </style:style>
    <style:style style:name="TableColumn335" style:family="table-column">
      <style:table-column-properties style:column-width="0.0493in" style:use-optimal-column-width="false"/>
    </style:style>
    <style:style style:name="TableColumn336" style:family="table-column">
      <style:table-column-properties style:column-width="0.2006in" style:use-optimal-column-width="false"/>
    </style:style>
    <style:style style:name="TableColumn337" style:family="table-column">
      <style:table-column-properties style:column-width="0.043in" style:use-optimal-column-width="false"/>
    </style:style>
    <style:style style:name="TableColumn338" style:family="table-column">
      <style:table-column-properties style:column-width="0.1472in" style:use-optimal-column-width="false"/>
    </style:style>
    <style:style style:name="TableColumn339" style:family="table-column">
      <style:table-column-properties style:column-width="0.0611in" style:use-optimal-column-width="false"/>
    </style:style>
    <style:style style:name="TableColumn340" style:family="table-column">
      <style:table-column-properties style:column-width="0.0354in" style:use-optimal-column-width="false"/>
    </style:style>
    <style:style style:name="TableColumn341" style:family="table-column">
      <style:table-column-properties style:column-width="0.2145in" style:use-optimal-column-width="false"/>
    </style:style>
    <style:style style:name="TableColumn342" style:family="table-column">
      <style:table-column-properties style:column-width="0.0291in" style:use-optimal-column-width="false"/>
    </style:style>
    <style:style style:name="TableColumn343" style:family="table-column">
      <style:table-column-properties style:column-width="0.2215in" style:use-optimal-column-width="false"/>
    </style:style>
    <style:style style:name="TableColumn344" style:family="table-column">
      <style:table-column-properties style:column-width="0.0222in" style:use-optimal-column-width="false"/>
    </style:style>
    <style:style style:name="TableColumn345" style:family="table-column">
      <style:table-column-properties style:column-width="0.2277in" style:use-optimal-column-width="false"/>
    </style:style>
    <style:style style:name="TableColumn346" style:family="table-column">
      <style:table-column-properties style:column-width="0.0159in" style:use-optimal-column-width="false"/>
    </style:style>
    <style:style style:name="TableColumn347" style:family="table-column">
      <style:table-column-properties style:column-width="0.234in" style:use-optimal-column-width="false"/>
    </style:style>
    <style:style style:name="TableColumn348" style:family="table-column">
      <style:table-column-properties style:column-width="0.0097in" style:use-optimal-column-width="false"/>
    </style:style>
    <style:style style:name="TableColumn349" style:family="table-column">
      <style:table-column-properties style:column-width="0.2437in" style:use-optimal-column-width="false"/>
    </style:style>
    <style:style style:name="TableColumn350" style:family="table-column">
      <style:table-column-properties style:column-width="0.225in" style:use-optimal-column-width="false"/>
    </style:style>
    <style:style style:name="TableColumn351" style:family="table-column">
      <style:table-column-properties style:column-width="0.0347in" style:use-optimal-column-width="false"/>
    </style:style>
    <style:style style:name="Table303" style:family="table">
      <style:table-properties style:width="6.7937in" fo:margin-left="0.0583in" table:align="left"/>
    </style:style>
    <style:style style:name="TableRow352" style:family="table-row">
      <style:table-row-properties style:row-height="0.236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408" style:family="table-row">
      <style:table-row-properties style: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464" style:family="table-row">
      <style:table-row-properties style:row-height="0.236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36" style:family="table-row">
      <style:table-row-properties style:min-row-height="0.0486in" style:use-optimal-row-height="false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541" style:family="table-row">
      <style:table-row-properties style:row-height="0.2361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546" style:family="table-row">
      <style:table-row-properties style: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style:font-weight-complex="bold" style:font-size-complex="12pt" style:language-asian="zh" style:country-asian="CN"/>
    </style:style>
    <style:style style:name="P563" style:parent-style-name="Normal" style:family="paragraph">
      <style:paragraph-properties fo:text-align="center"/>
      <style:text-properties fo:hyphenate="false"/>
    </style:style>
    <style:style style:name="T564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style:font-weight-complex="bold" style:font-size-complex="12pt" style:language-asian="zh" style:country-asian="C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57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7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P57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7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weight-complex="bold" style:font-size-complex="12pt" style:language-asian="zh" style:country-asian="CN"/>
    </style:style>
    <style:style style:name="S3" style:family="section">
      <style:section-properties fo:margin-left="0in" fo:margin-right="0in" style:writing-mode="lr-tb"/>
    </style:style>
    <style:style style:name="P578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P586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587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58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58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9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96" style:parent-style-name="Normal" style:family="paragraph">
      <style:paragraph-properties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fo:color="#000000" style:font-size-complex="12pt" style:language-asian="zh" style:country-asian="CN"/>
    </style:style>
    <style:style style:name="S4" style:family="section">
      <style:section-properties fo:margin-left="0in" fo:margin-right="0in" style:writing-mode="lr-tb"/>
    </style:style>
    <style:style style:name="P59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fo:color="#000000" style:font-size-complex="12pt" style:language-asian="zh" style:country-asian="C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margin-left="0.4923in" fo:text-indent="-0.209in">
        <style:tab-stops>
          <style:tab-stop style:type="left" style:position="-0.0986in"/>
          <style:tab-stop style:type="left" style:position="0.027in"/>
          <style:tab-stop style:type="left" style:position="0.6763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fo:color="#000000" style:font-size-complex="12pt" style:language-asian="zh" style:country-asian="C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P60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fo:color="#000000" style:font-size-complex="12pt" style:language-asian="zh" style:country-asian="CN"/>
    </style:style>
    <style:style style:name="P61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3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S5" style:family="section">
      <style:section-properties fo:margin-left="0in" fo:margin-right="0in" style:writing-mode="lr-tb"/>
    </style:style>
    <style:style style:name="P61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text-indent="4.6291in"/>
      <style:text-properties style:font-size-complex="12pt" style:language-asian="zh" style:country-asian="CN" fo:hyphenate="false"/>
    </style:style>
    <style:style style:name="P624" style:parent-style-name="Normal" style:family="paragraph">
      <style:text-properties style:font-size-complex="12pt" style:language-asian="zh" style:country-asian="CN" fo:hyphenate="false"/>
    </style:style>
    <style:style style:name="P62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2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2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2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2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2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3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2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64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4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4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648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649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P656" style:parent-style-name="Normal" style:master-page-name="MPF6" style:family="paragraph">
      <style:paragraph-properties fo:widows="0" fo:orphans="0" fo:break-before="page" fo:text-align="justify" style:line-height-at-least="0.0694in" fo:margin-left="4.1347in" style:page-number="1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62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63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64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widows="0" fo:orphans="0" fo:text-align="justify" style:line-height-at-least="0.0694in" fo:margin-left="4.1347in">
        <style:tab-stops>
          <style:tab-stop style:type="left" style:position="-3.3472in"/>
          <style:tab-stop style:type="left" style:position="-3.2347in"/>
          <style:tab-stop style:type="left" style:position="-0.5909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weight-complex="bold" style:font-size-complex="12pt" style:language-asian="zh" style:country-asian="CN"/>
    </style:style>
    <style:style style:name="T667" style:parent-style-name="DefaultParagraphFont" style:family="text">
      <style:text-properties style:font-weight-complex="bold" style:font-size-complex="12pt" style:language-asian="zh" style:country-asian="CN"/>
    </style:style>
    <style:style style:name="P668" style:parent-style-name="Normal" style:family="paragraph">
      <style:paragraph-properties fo:text-align="justify" style:line-height-at-least="0.0694in" fo:text-indent="-0.0097in">
        <style:tab-stops>
          <style:tab-stop style:type="left" style:position="-0.0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1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72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674" style:family="table-column">
      <style:table-column-properties style:column-width="0.7805in" style:use-optimal-column-width="false"/>
    </style:style>
    <style:style style:name="TableColumn675" style:family="table-column">
      <style:table-column-properties style:column-width="0.2493in" style:use-optimal-column-width="false"/>
    </style:style>
    <style:style style:name="TableColumn676" style:family="table-column">
      <style:table-column-properties style:column-width="0.159in" style:use-optimal-column-width="false"/>
    </style:style>
    <style:style style:name="TableColumn677" style:family="table-column">
      <style:table-column-properties style:column-width="0.0895in" style:use-optimal-column-width="false"/>
    </style:style>
    <style:style style:name="TableColumn678" style:family="table-column">
      <style:table-column-properties style:column-width="0.1861in" style:use-optimal-column-width="false"/>
    </style:style>
    <style:style style:name="TableColumn679" style:family="table-column">
      <style:table-column-properties style:column-width="0.0625in" style:use-optimal-column-width="false"/>
    </style:style>
    <style:style style:name="TableColumn680" style:family="table-column">
      <style:table-column-properties style:column-width="0.2131in" style:use-optimal-column-width="false"/>
    </style:style>
    <style:style style:name="TableColumn681" style:family="table-column">
      <style:table-column-properties style:column-width="0.0361in" style:use-optimal-column-width="false"/>
    </style:style>
    <style:style style:name="TableColumn682" style:family="table-column">
      <style:table-column-properties style:column-width="0.2402in" style:use-optimal-column-width="false"/>
    </style:style>
    <style:style style:name="TableColumn683" style:family="table-column">
      <style:table-column-properties style:column-width="0.0097in" style:use-optimal-column-width="false"/>
    </style:style>
    <style:style style:name="TableColumn684" style:family="table-column">
      <style:table-column-properties style:column-width="0.25in" style:use-optimal-column-width="false"/>
    </style:style>
    <style:style style:name="TableColumn685" style:family="table-column">
      <style:table-column-properties style:column-width="0.0173in" style:use-optimal-column-width="false"/>
    </style:style>
    <style:style style:name="TableColumn686" style:family="table-column">
      <style:table-column-properties style:column-width="0.2041in" style:use-optimal-column-width="false"/>
    </style:style>
    <style:style style:name="TableColumn687" style:family="table-column">
      <style:table-column-properties style:column-width="0.0284in" style:use-optimal-column-width="false"/>
    </style:style>
    <style:style style:name="TableColumn688" style:family="table-column">
      <style:table-column-properties style:column-width="0.0444in" style:use-optimal-column-width="false"/>
    </style:style>
    <style:style style:name="TableColumn689" style:family="table-column">
      <style:table-column-properties style:column-width="0.2062in" style:use-optimal-column-width="false"/>
    </style:style>
    <style:style style:name="TableColumn690" style:family="table-column">
      <style:table-column-properties style:column-width="0.0715in" style:use-optimal-column-width="false"/>
    </style:style>
    <style:style style:name="TableColumn691" style:family="table-column">
      <style:table-column-properties style:column-width="0.1784in" style:use-optimal-column-width="false"/>
    </style:style>
    <style:style style:name="TableColumn692" style:family="table-column">
      <style:table-column-properties style:column-width="0.0986in" style:use-optimal-column-width="false"/>
    </style:style>
    <style:style style:name="TableColumn693" style:family="table-column">
      <style:table-column-properties style:column-width="0.1513in" style:use-optimal-column-width="false"/>
    </style:style>
    <style:style style:name="TableColumn694" style:family="table-column">
      <style:table-column-properties style:column-width="0.1256in" style:use-optimal-column-width="false"/>
    </style:style>
    <style:style style:name="TableColumn695" style:family="table-column">
      <style:table-column-properties style:column-width="0.1243in" style:use-optimal-column-width="false"/>
    </style:style>
    <style:style style:name="TableColumn696" style:family="table-column">
      <style:table-column-properties style:column-width="0.1527in" style:use-optimal-column-width="false"/>
    </style:style>
    <style:style style:name="TableColumn697" style:family="table-column">
      <style:table-column-properties style:column-width="0.05in" style:use-optimal-column-width="false"/>
    </style:style>
    <style:style style:name="TableColumn698" style:family="table-column">
      <style:table-column-properties style:column-width="0.0479in" style:use-optimal-column-width="false"/>
    </style:style>
    <style:style style:name="TableColumn699" style:family="table-column">
      <style:table-column-properties style:column-width="0.1791in" style:use-optimal-column-width="false"/>
    </style:style>
    <style:style style:name="TableColumn700" style:family="table-column">
      <style:table-column-properties style:column-width="0.0708in" style:use-optimal-column-width="false"/>
    </style:style>
    <style:style style:name="TableColumn701" style:family="table-column">
      <style:table-column-properties style:column-width="0.2069in" style:use-optimal-column-width="false"/>
    </style:style>
    <style:style style:name="TableColumn702" style:family="table-column">
      <style:table-column-properties style:column-width="0.043in" style:use-optimal-column-width="false"/>
    </style:style>
    <style:style style:name="TableColumn703" style:family="table-column">
      <style:table-column-properties style:column-width="0.25in" style:use-optimal-column-width="false"/>
    </style:style>
    <style:style style:name="TableColumn704" style:family="table-column">
      <style:table-column-properties style:column-width="0.2506in" style:use-optimal-column-width="false"/>
    </style:style>
    <style:style style:name="TableColumn705" style:family="table-column">
      <style:table-column-properties style:column-width="0.0493in" style:use-optimal-column-width="false"/>
    </style:style>
    <style:style style:name="TableColumn706" style:family="table-column">
      <style:table-column-properties style:column-width="0.2006in" style:use-optimal-column-width="false"/>
    </style:style>
    <style:style style:name="TableColumn707" style:family="table-column">
      <style:table-column-properties style:column-width="0.043in" style:use-optimal-column-width="false"/>
    </style:style>
    <style:style style:name="TableColumn708" style:family="table-column">
      <style:table-column-properties style:column-width="0.1472in" style:use-optimal-column-width="false"/>
    </style:style>
    <style:style style:name="TableColumn709" style:family="table-column">
      <style:table-column-properties style:column-width="0.0611in" style:use-optimal-column-width="false"/>
    </style:style>
    <style:style style:name="TableColumn710" style:family="table-column">
      <style:table-column-properties style:column-width="0.0354in" style:use-optimal-column-width="false"/>
    </style:style>
    <style:style style:name="TableColumn711" style:family="table-column">
      <style:table-column-properties style:column-width="0.2145in" style:use-optimal-column-width="false"/>
    </style:style>
    <style:style style:name="TableColumn712" style:family="table-column">
      <style:table-column-properties style:column-width="0.0291in" style:use-optimal-column-width="false"/>
    </style:style>
    <style:style style:name="TableColumn713" style:family="table-column">
      <style:table-column-properties style:column-width="0.2215in" style:use-optimal-column-width="false"/>
    </style:style>
    <style:style style:name="TableColumn714" style:family="table-column">
      <style:table-column-properties style:column-width="0.0222in" style:use-optimal-column-width="false"/>
    </style:style>
    <style:style style:name="TableColumn715" style:family="table-column">
      <style:table-column-properties style:column-width="0.2277in" style:use-optimal-column-width="false"/>
    </style:style>
    <style:style style:name="TableColumn716" style:family="table-column">
      <style:table-column-properties style:column-width="0.0159in" style:use-optimal-column-width="false"/>
    </style:style>
    <style:style style:name="TableColumn717" style:family="table-column">
      <style:table-column-properties style:column-width="0.234in" style:use-optimal-column-width="false"/>
    </style:style>
    <style:style style:name="TableColumn718" style:family="table-column">
      <style:table-column-properties style:column-width="0.0097in" style:use-optimal-column-width="false"/>
    </style:style>
    <style:style style:name="TableColumn719" style:family="table-column">
      <style:table-column-properties style:column-width="0.2437in" style:use-optimal-column-width="false"/>
    </style:style>
    <style:style style:name="TableColumn720" style:family="table-column">
      <style:table-column-properties style:column-width="0.225in" style:use-optimal-column-width="false"/>
    </style:style>
    <style:style style:name="TableColumn721" style:family="table-column">
      <style:table-column-properties style:column-width="0.0347in" style:use-optimal-column-width="false"/>
    </style:style>
    <style:style style:name="Table673" style:family="table">
      <style:table-properties style:width="6.7937in" fo:margin-left="0.0583in" table:align="left"/>
    </style:style>
    <style:style style:name="TableRow722" style:family="table-row">
      <style:table-row-properties style: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778" style:family="table-row">
      <style:table-row-properties style: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834" style:family="table-row">
      <style:table-row-properties style:row-height="0.236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868" style:family="table-row">
      <style:table-row-properties style:row-height="0.2361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06" style:family="table-row">
      <style:table-row-properties style:min-row-height="0.0486in" style:use-optimal-row-height="false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911" style:family="table-row">
      <style:table-row-properties style:row-height="0.2361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916" style:family="table-row">
      <style:table-row-properties style:row-height="0.2361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9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23" style:parent-style-name="Normal" style:family="paragraph">
      <style:paragraph-properties fo:text-align="center"/>
      <style:text-properties fo:hyphenate="false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926" style:parent-style-name="Normal" style:family="paragraph">
      <style:paragraph-properties fo:text-align="center"/>
      <style:text-properties fo:hyphenate="false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31" style:parent-style-name="Normal" style:family="paragraph">
      <style:paragraph-properties fo:text-align="center"/>
      <style:text-properties fo:hyphenate="false"/>
    </style:style>
    <style:style style:name="T932" style:parent-style-name="DefaultParagraphFont" style:family="text">
      <style:text-properties style:font-weight-complex="bold" style:font-size-complex="12pt" style:language-asian="zh" style:country-asian="CN"/>
    </style:style>
    <style:style style:name="P933" style:parent-style-name="Normal" style:family="paragraph">
      <style:paragraph-properties fo:text-align="center"/>
      <style:text-properties fo:hyphenate="false"/>
    </style:style>
    <style:style style:name="T934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935" style:parent-style-name="Normal" style:family="paragraph">
      <style:paragraph-properties fo:text-align="center"/>
      <style:text-properties fo:hyphenate="false"/>
    </style:style>
    <style:style style:name="T936" style:parent-style-name="DefaultParagraphFont" style:family="text">
      <style:text-properties style:font-weight-complex="bold" style:font-size-complex="12pt" style:language-asian="zh" style:country-asian="C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93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94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zh" style:country-asian="CN"/>
    </style:style>
    <style:style style:name="T94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4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44" style:parent-style-name="DefaultParagraphFont" style:family="text">
      <style:text-properties style:font-size-complex="12pt" style:language-asian="zh" style:country-asian="CN"/>
    </style:style>
    <style:style style:name="P94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94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weight-complex="bold" style:font-size-complex="12pt" style:language-asian="zh" style:country-asian="CN"/>
    </style:style>
    <style:style style:name="S7" style:family="section">
      <style:section-properties fo:margin-left="0in" fo:margin-right="0in" style:writing-mode="lr-tb"/>
    </style:style>
    <style:style style:name="P948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49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950" style:parent-style-name="DefaultParagraphFont" style:family="text">
      <style:text-properties style:font-size-complex="12pt" style:language-asian="zh" style:country-asian="CN"/>
    </style:style>
    <style:style style:name="T9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952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53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54" style:parent-style-name="DefaultParagraphFont" style:family="text">
      <style:text-properties style:font-size-complex="12pt" style:language-asian="zh" style:country-asian="CN"/>
    </style:style>
    <style:style style:name="T9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6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9" style:parent-style-name="Normal" style:family="paragraph">
      <style:paragraph-properties fo:text-align="justify" fo:margin-left="0.1972in" fo:text-indent="-0.1972in">
        <style:tab-stops>
          <style:tab-stop style:type="left" style:position="0.0625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size-complex="12pt" style:language-asian="zh" style:country-asian="CN"/>
    </style:style>
    <style:style style:name="T961" style:parent-style-name="DefaultParagraphFont" style:family="text">
      <style:text-properties style:font-size-complex="12pt" style:language-asian="zh" style:country-asian="CN"/>
    </style:style>
    <style:style style:name="T9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63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4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5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6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style:font-size-complex="12pt" style:language-asian="zh" style:country-asian="CN" fo:hyphenate="false"/>
    </style:style>
    <style:style style:name="P967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T96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970" style:parent-style-name="DefaultParagraphFont" style:family="text">
      <style:text-properties style:font-size-complex="12pt" style:language-asian="zh" style:country-asian="CN"/>
    </style:style>
    <style:style style:name="P971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7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7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7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size-complex="12pt" style:language-asian="zh" style:country-asian="CN"/>
    </style:style>
    <style:style style:name="P97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77" style:parent-style-name="DefaultParagraphFont" style:family="text">
      <style:text-properties style:font-size-complex="12pt" style:language-asian="zh" style:country-asian="CN"/>
    </style:style>
    <style:style style:name="T978" style:parent-style-name="DefaultParagraphFont" style:family="text">
      <style:text-properties fo:color="#000000" style:font-size-complex="12pt" style:language-asian="zh" style:country-asian="CN"/>
    </style:style>
    <style:style style:name="P97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size-complex="12pt" style:language-asian="zh" style:country-asian="CN"/>
    </style:style>
    <style:style style:name="T981" style:parent-style-name="DefaultParagraphFont" style:family="text">
      <style:text-properties style:font-size-complex="12pt" style:language-asian="zh" style:country-asian="CN"/>
    </style:style>
    <style:style style:name="P98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983" style:parent-style-name="DefaultParagraphFont" style:family="text">
      <style:text-properties style:font-size-complex="12pt" style:language-asian="zh" style:country-asian="CN"/>
    </style:style>
    <style:style style:name="T984" style:parent-style-name="DefaultParagraphFont" style:family="text">
      <style:text-properties fo:color="#000000" style:font-size-complex="12pt" style:language-asian="zh" style:country-asian="CN"/>
    </style:style>
    <style:style style:name="P98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6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8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8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0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2" style:parent-style-name="Normal" style:family="paragraph">
      <style:paragraph-properties fo:text-align="justify" fo:text-indent="0.0097in">
        <style:tab-stops>
          <style:tab-stop style:type="left" style:position="0.2597in"/>
          <style:tab-stop style:type="left" style:position="0.5194in"/>
          <style:tab-stop style:type="left" style:position="0.693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993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994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995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9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9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9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999" style:parent-style-name="Normal" style:family="paragraph">
      <style:paragraph-properties fo:text-align="justify" fo:text-indent="4.6291in"/>
      <style:text-properties style:font-size-complex="12pt" style:language-asian="zh" style:country-asian="CN" fo:hyphenate="false"/>
    </style:style>
    <style:style style:name="P1000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1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2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3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4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5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6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7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0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1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2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3" style:parent-style-name="Normal" style:family="paragraph">
      <style:paragraph-properties fo:text-align="justify" fo:margin-left="0.5in" fo:text-indent="2in">
        <style:tab-stops/>
      </style:paragraph-properties>
      <style:text-properties style:font-size-complex="12pt" style:language-asian="zh" style:country-asian="CN" fo:hyphenate="false"/>
    </style:style>
    <style:style style:name="P1014" style:parent-style-name="Normal" style:family="paragraph">
      <style:paragraph-properties fo:text-align="justify" fo:margin-left="0.5in" fo:text-indent="2.5in">
        <style:tab-stops/>
      </style:paragraph-properties>
      <style:text-properties style:font-size-complex="12pt" style:language-asian="zh" style:country-asian="CN" fo:hyphenate="false"/>
    </style:style>
    <style:style style:name="P1015" style:parent-style-name="Normal" style:family="paragraph">
      <style:paragraph-properties fo:text-align="justify" fo:text-indent="4in"/>
      <style:text-properties style:font-size-complex="12pt" style:language-asian="zh" style:country-asian="CN" fo:hyphenate="false"/>
    </style:style>
    <style:style style:name="S8" style:family="section">
      <style:section-properties fo:margin-left="0in" fo:margin-right="0in" style:writing-mode="lr-tb"/>
    </style:style>
    <style:style style:name="P101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01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1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1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021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022" style:parent-style-name="Normal" style:family="paragraph">
      <style:paragraph-properties fo:text-align="justify" fo:margin-left="1.5in">
        <style:tab-stops/>
      </style:paragraph-properties>
      <style:text-properties style:font-size-complex="12pt" style:language-asian="zh" style:country-asian="CN" fo:hyphenate="false"/>
    </style:style>
    <style:style style:name="P1023" style:parent-style-name="Normal" style:master-page-name="MP9" style:family="paragraph">
      <style:paragraph-properties fo:break-before="page"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P1028" style:parent-style-name="Normal" style:master-page-name="MPF10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zh" style:country-asian="CN" fo:hyphenate="false"/>
    </style:style>
    <style:style style:name="P1034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035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03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037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038" style:parent-style-name="DefaultParagraphFont" style:family="text">
      <style:text-properties style:font-size-complex="12pt" style:language-asian="zh" style:country-asian="CN"/>
    </style:style>
    <style:style style:name="T1039" style:parent-style-name="DefaultParagraphFont" style:family="text">
      <style:text-properties style:font-weight-complex="bold" style:font-size-complex="12pt" style:language-asian="zh" style:country-asian="CN"/>
    </style:style>
    <style:style style:name="P1040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46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47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1049" style:family="table-column">
      <style:table-column-properties style:column-width="0.7805in" style:use-optimal-column-width="false"/>
    </style:style>
    <style:style style:name="TableColumn1050" style:family="table-column">
      <style:table-column-properties style:column-width="0.2493in" style:use-optimal-column-width="false"/>
    </style:style>
    <style:style style:name="TableColumn1051" style:family="table-column">
      <style:table-column-properties style:column-width="0.159in" style:use-optimal-column-width="false"/>
    </style:style>
    <style:style style:name="TableColumn1052" style:family="table-column">
      <style:table-column-properties style:column-width="0.0895in" style:use-optimal-column-width="false"/>
    </style:style>
    <style:style style:name="TableColumn1053" style:family="table-column">
      <style:table-column-properties style:column-width="0.1861in" style:use-optimal-column-width="false"/>
    </style:style>
    <style:style style:name="TableColumn1054" style:family="table-column">
      <style:table-column-properties style:column-width="0.0625in" style:use-optimal-column-width="false"/>
    </style:style>
    <style:style style:name="TableColumn1055" style:family="table-column">
      <style:table-column-properties style:column-width="0.2131in" style:use-optimal-column-width="false"/>
    </style:style>
    <style:style style:name="TableColumn1056" style:family="table-column">
      <style:table-column-properties style:column-width="0.0361in" style:use-optimal-column-width="false"/>
    </style:style>
    <style:style style:name="TableColumn1057" style:family="table-column">
      <style:table-column-properties style:column-width="0.2402in" style:use-optimal-column-width="false"/>
    </style:style>
    <style:style style:name="TableColumn1058" style:family="table-column">
      <style:table-column-properties style:column-width="0.0097in" style:use-optimal-column-width="false"/>
    </style:style>
    <style:style style:name="TableColumn1059" style:family="table-column">
      <style:table-column-properties style:column-width="0.1763in" style:use-optimal-column-width="false"/>
    </style:style>
    <style:style style:name="TableColumn1060" style:family="table-column">
      <style:table-column-properties style:column-width="0.0736in" style:use-optimal-column-width="false"/>
    </style:style>
    <style:style style:name="TableColumn1061" style:family="table-column">
      <style:table-column-properties style:column-width="0.0173in" style:use-optimal-column-width="false"/>
    </style:style>
    <style:style style:name="TableColumn1062" style:family="table-column">
      <style:table-column-properties style:column-width="0.2326in" style:use-optimal-column-width="false"/>
    </style:style>
    <style:style style:name="TableColumn1063" style:family="table-column">
      <style:table-column-properties style:column-width="0.0444in" style:use-optimal-column-width="false"/>
    </style:style>
    <style:style style:name="TableColumn1064" style:family="table-column">
      <style:table-column-properties style:column-width="0.2062in" style:use-optimal-column-width="false"/>
    </style:style>
    <style:style style:name="TableColumn1065" style:family="table-column">
      <style:table-column-properties style:column-width="0.0715in" style:use-optimal-column-width="false"/>
    </style:style>
    <style:style style:name="TableColumn1066" style:family="table-column">
      <style:table-column-properties style:column-width="0.1784in" style:use-optimal-column-width="false"/>
    </style:style>
    <style:style style:name="TableColumn1067" style:family="table-column">
      <style:table-column-properties style:column-width="0.0986in" style:use-optimal-column-width="false"/>
    </style:style>
    <style:style style:name="TableColumn1068" style:family="table-column">
      <style:table-column-properties style:column-width="0.1513in" style:use-optimal-column-width="false"/>
    </style:style>
    <style:style style:name="TableColumn1069" style:family="table-column">
      <style:table-column-properties style:column-width="0.1256in" style:use-optimal-column-width="false"/>
    </style:style>
    <style:style style:name="TableColumn1070" style:family="table-column">
      <style:table-column-properties style:column-width="0.1243in" style:use-optimal-column-width="false"/>
    </style:style>
    <style:style style:name="TableColumn1071" style:family="table-column">
      <style:table-column-properties style:column-width="0.1527in" style:use-optimal-column-width="false"/>
    </style:style>
    <style:style style:name="TableColumn1072" style:family="table-column">
      <style:table-column-properties style:column-width="0.05in" style:use-optimal-column-width="false"/>
    </style:style>
    <style:style style:name="TableColumn1073" style:family="table-column">
      <style:table-column-properties style:column-width="0.0479in" style:use-optimal-column-width="false"/>
    </style:style>
    <style:style style:name="TableColumn1074" style:family="table-column">
      <style:table-column-properties style:column-width="0.1791in" style:use-optimal-column-width="false"/>
    </style:style>
    <style:style style:name="TableColumn1075" style:family="table-column">
      <style:table-column-properties style:column-width="0.0708in" style:use-optimal-column-width="false"/>
    </style:style>
    <style:style style:name="TableColumn1076" style:family="table-column">
      <style:table-column-properties style:column-width="0.2069in" style:use-optimal-column-width="false"/>
    </style:style>
    <style:style style:name="TableColumn1077" style:family="table-column">
      <style:table-column-properties style:column-width="0.043in" style:use-optimal-column-width="false"/>
    </style:style>
    <style:style style:name="TableColumn1078" style:family="table-column">
      <style:table-column-properties style:column-width="0.25in" style:use-optimal-column-width="false"/>
    </style:style>
    <style:style style:name="TableColumn1079" style:family="table-column">
      <style:table-column-properties style:column-width="0.2506in" style:use-optimal-column-width="false"/>
    </style:style>
    <style:style style:name="TableColumn1080" style:family="table-column">
      <style:table-column-properties style:column-width="0.0493in" style:use-optimal-column-width="false"/>
    </style:style>
    <style:style style:name="TableColumn1081" style:family="table-column">
      <style:table-column-properties style:column-width="0.2006in" style:use-optimal-column-width="false"/>
    </style:style>
    <style:style style:name="TableColumn1082" style:family="table-column">
      <style:table-column-properties style:column-width="0.043in" style:use-optimal-column-width="false"/>
    </style:style>
    <style:style style:name="TableColumn1083" style:family="table-column">
      <style:table-column-properties style:column-width="0.1472in" style:use-optimal-column-width="false"/>
    </style:style>
    <style:style style:name="TableColumn1084" style:family="table-column">
      <style:table-column-properties style:column-width="0.0611in" style:use-optimal-column-width="false"/>
    </style:style>
    <style:style style:name="TableColumn1085" style:family="table-column">
      <style:table-column-properties style:column-width="0.0354in" style:use-optimal-column-width="false"/>
    </style:style>
    <style:style style:name="TableColumn1086" style:family="table-column">
      <style:table-column-properties style:column-width="0.2145in" style:use-optimal-column-width="false"/>
    </style:style>
    <style:style style:name="TableColumn1087" style:family="table-column">
      <style:table-column-properties style:column-width="0.0291in" style:use-optimal-column-width="false"/>
    </style:style>
    <style:style style:name="TableColumn1088" style:family="table-column">
      <style:table-column-properties style:column-width="0.2215in" style:use-optimal-column-width="false"/>
    </style:style>
    <style:style style:name="TableColumn1089" style:family="table-column">
      <style:table-column-properties style:column-width="0.0222in" style:use-optimal-column-width="false"/>
    </style:style>
    <style:style style:name="TableColumn1090" style:family="table-column">
      <style:table-column-properties style:column-width="0.2277in" style:use-optimal-column-width="false"/>
    </style:style>
    <style:style style:name="TableColumn1091" style:family="table-column">
      <style:table-column-properties style:column-width="0.0159in" style:use-optimal-column-width="false"/>
    </style:style>
    <style:style style:name="TableColumn1092" style:family="table-column">
      <style:table-column-properties style:column-width="0.234in" style:use-optimal-column-width="false"/>
    </style:style>
    <style:style style:name="TableColumn1093" style:family="table-column">
      <style:table-column-properties style:column-width="0.0097in" style:use-optimal-column-width="false"/>
    </style:style>
    <style:style style:name="TableColumn1094" style:family="table-column">
      <style:table-column-properties style:column-width="0.2437in" style:use-optimal-column-width="false"/>
    </style:style>
    <style:style style:name="TableColumn1095" style:family="table-column">
      <style:table-column-properties style:column-width="0.225in" style:use-optimal-column-width="false"/>
    </style:style>
    <style:style style:name="TableColumn1096" style:family="table-column">
      <style:table-column-properties style:column-width="0.0347in" style:use-optimal-column-width="false"/>
    </style:style>
    <style:style style:name="Table1048" style:family="table">
      <style:table-properties style:width="6.7937in" fo:margin-left="0.0583in" table:align="left"/>
    </style:style>
    <style:style style:name="TableRow1097" style:family="table-row">
      <style:table-row-properties style:row-height="0.2361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153" style:family="table-row">
      <style:table-row-properties style:row-height="0.2361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09" style:family="table-row">
      <style:table-row-properties style:row-height="0.236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43" style:family="table-row">
      <style:table-row-properties style:row-height="0.2361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76" style:family="table-row">
      <style:table-row-properties style:min-row-height="0.2361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81" style:family="table-row">
      <style:table-row-properties style:min-row-height="0.0486in" style:use-optimal-row-height="false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286" style:family="table-row">
      <style:table-row-properties style:row-height="0.2361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291" style:family="table-row">
      <style:table-row-properties style:row-height="0.2361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29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29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2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99" style:parent-style-name="Normal" style:family="paragraph">
      <style:paragraph-properties fo:text-align="center"/>
      <style:text-properties fo:hyphenate="false"/>
    </style:style>
    <style:style style:name="T130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301" style:parent-style-name="Normal" style:family="paragraph">
      <style:paragraph-properties fo:text-align="center"/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0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05" style:parent-style-name="Normal" style:family="paragraph">
      <style:paragraph-properties fo:text-align="center"/>
      <style:text-properties fo:hyphenate="false"/>
    </style:style>
    <style:style style:name="T1306" style:parent-style-name="DefaultParagraphFont" style:family="text">
      <style:text-properties style:font-weight-complex="bold" style:font-size-complex="12pt" style:language-asian="zh" style:country-asian="CN"/>
    </style:style>
    <style:style style:name="P1307" style:parent-style-name="Normal" style:family="paragraph">
      <style:paragraph-properties fo:text-align="center"/>
      <style:text-properties fo:hyphenate="false"/>
    </style:style>
    <style:style style:name="T1308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style:font-weight-complex="bold" style:font-size-complex="12pt" style:language-asian="zh" style:country-asian="CN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T1313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3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315" style:parent-style-name="Normal" style:family="paragraph">
      <style:paragraph-properties fo:text-align="justify" fo:text-indent="0.0097in"/>
      <style:text-properties fo:hyphenate="false"/>
    </style:style>
    <style:style style:name="T1316" style:parent-style-name="DefaultParagraphFont" style:family="text">
      <style:text-properties style:font-size-complex="12pt" style:language-asian="zh" style:country-asian="CN"/>
    </style:style>
    <style:style style:name="T131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18" style:parent-style-name="DefaultParagraphFont" style:family="text">
      <style:text-properties style:font-size-complex="12pt" style:language-asian="zh" style:country-asian="CN"/>
    </style:style>
    <style:style style:name="P1319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0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1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2" style:parent-style-name="Normal" style:family="paragraph">
      <style:paragraph-properties fo:text-align="justify" fo:text-indent="0.009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23" style:parent-style-name="Normal" style:family="paragraph">
      <style:text-properties fo:font-size="3pt" style:font-size-asian="3pt" style:font-size-complex="3pt"/>
    </style:style>
    <style:style style:name="P1324" style:parent-style-name="Normal" style:family="paragraph">
      <style:paragraph-properties fo:text-align="justify" fo:text-indent="0.0097in"/>
      <style:text-properties fo:hyphenate="false"/>
    </style:style>
    <style:style style:name="T1325" style:parent-style-name="DefaultParagraphFont" style:family="text">
      <style:text-properties style:font-size-complex="12pt" style:language-asian="zh" style:country-asian="CN"/>
    </style:style>
    <style:style style:name="T132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27" style:parent-style-name="DefaultParagraphFont" style:family="text">
      <style:text-properties style:font-size-complex="12pt" style:language-asian="zh" style:country-asian="CN"/>
    </style:style>
    <style:style style:name="T132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329" style:parent-style-name="DefaultParagraphFont" style:family="text">
      <style:text-properties style:font-size-complex="12pt" style:language-asian="zh" style:country-asian="CN"/>
    </style:style>
    <style:style style:name="P1330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1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text-indent="0.0097in"/>
      <style:text-properties style:font-size-complex="12pt" style:language-asian="zh" style:country-asian="CN" fo:hyphenate="false"/>
    </style:style>
    <style:style style:name="P1335" style:parent-style-name="Normal" style:family="paragraph">
      <style:text-properties fo:font-size="3pt" style:font-size-asian="3pt" style:font-size-complex="3pt"/>
    </style:style>
    <style:style style:name="P1336" style:parent-style-name="Normal" style:family="paragraph">
      <style:paragraph-properties fo:text-indent="0.0097in"/>
      <style:text-properties fo:hyphenate="false"/>
    </style:style>
    <style:style style:name="T1337" style:parent-style-name="DefaultParagraphFont" style:family="text">
      <style:text-properties style:font-size-complex="12pt" style:language-asian="zh" style:country-asian="CN"/>
    </style:style>
    <style:style style:name="T133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39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34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341" style:parent-style-name="DefaultParagraphFont" style:family="text">
      <style:text-properties style:font-size-complex="12pt" style:language-asian="zh" style:country-asian="CN"/>
    </style:style>
    <style:style style:name="P134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44" style:parent-style-name="DefaultParagraphFont" style:family="text">
      <style:text-properties style:font-size-complex="12pt" style:language-asian="zh" style:country-asian="CN"/>
    </style:style>
    <style:style style:name="T134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34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4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0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2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5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54" style:parent-style-name="DefaultParagraphFont" style:family="text">
      <style:text-properties style:font-size-complex="12pt" style:language-asian="zh" style:country-asian="CN"/>
    </style:style>
    <style:style style:name="P1355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356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357" style:parent-style-name="DefaultParagraphFont" style:family="text">
      <style:text-properties style:font-size-complex="12pt" style:language-asian="zh" style:country-asian="CN"/>
    </style:style>
    <style:style style:name="P1358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36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1361" style:parent-style-name="Normal" style:family="paragraph">
      <style:paragraph-properties fo:text-align="justify" fo:text-indent="0.0097in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362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hyphenate="false"/>
    </style:style>
    <style:style style:name="T1363" style:parent-style-name="DefaultParagraphFont" style:family="text">
      <style:text-properties style:font-size-complex="12pt" style:language-asian="zh" style:country-asian="CN"/>
    </style:style>
    <style:style style:name="TableColumn1365" style:family="table-column">
      <style:table-column-properties style:column-width="1.3548in" style:use-optimal-column-width="false"/>
    </style:style>
    <style:style style:name="TableColumn1366" style:family="table-column">
      <style:table-column-properties style:column-width="5.2173in" style:use-optimal-column-width="false"/>
    </style:style>
    <style:style style:name="Table1364" style:family="table">
      <style:table-properties style:width="6.5722in" fo:margin-left="-0.075in" table:align="left"/>
    </style:style>
    <style:style style:name="TableRow1367" style:family="table-row">
      <style:table-row-properties style:min-row-height="0.0159in" style:use-optimal-row-height="false"/>
    </style:style>
    <style:style style:name="TableCell1368" style:family="table-cell">
      <style:table-cell-properties fo:border="none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indent="0.0861in"/>
      <style:text-properties fo:hyphenate="false"/>
    </style:style>
    <style:style style:name="T1370" style:parent-style-name="DefaultParagraphFont" style:family="text">
      <style:text-properties style:font-weight-complex="bold" style:font-size-complex="12pt" style:language-asian="zh" style:country-asian="CN"/>
    </style:style>
    <style:style style:name="TableCell1371" style:family="table-cell">
      <style:table-cell-properties fo:border="none" style:vertical-align="middle" fo:padding-top="0in" fo:padding-left="0in" fo:padding-bottom="0in" fo:padding-right="0in"/>
    </style:style>
    <style:style style:name="P1372" style:parent-style-name="Normal" style:family="paragraph">
      <style:paragraph-properties style:snap-to-layout-grid="false" fo:margin-left="0.0083in">
        <style:tab-stops/>
      </style:paragraph-properties>
      <style:text-properties style:font-size-complex="12pt" style:language-asian="zh" style:country-asian="CN" fo:hyphenate="false"/>
    </style:style>
    <style:style style:name="P1373" style:parent-style-name="Normal" style:family="paragraph">
      <style:paragraph-properties fo:margin-left="0.0083in">
        <style:tab-stops/>
      </style:paragraph-properties>
      <style:text-properties style:font-size-complex="12pt" style:language-asian="zh" style:country-asian="CN" fo:hyphenate="false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="none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377" style:family="table-cell">
      <style:table-cell-properties fo:border="none" style:vertical-align="middle" fo:padding-top="0in" fo:padding-left="0in" fo:padding-bottom="0in" fo:padding-right="0in"/>
    </style:style>
    <style:style style:name="P1378" style:parent-style-name="Normal" style:family="paragraph">
      <style:text-properties style:font-size-complex="12pt" style:language-asian="zh" style:country-asian="CN" fo:hyphenate="false"/>
    </style:style>
    <style:style style:name="TableRow1379" style:family="table-row">
      <style:table-row-properties style:min-row-height="0.0159in" style:use-optimal-row-height="false"/>
    </style:style>
    <style:style style:name="TableCell1380" style:family="table-cell">
      <style:table-cell-properties fo:border="none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382" style:family="table-cell">
      <style:table-cell-properties fo:border="none" style:vertical-align="middle" fo:padding-top="0in" fo:padding-left="0in" fo:padding-bottom="0in" fo:padding-right="0in"/>
    </style:style>
    <style:style style:name="P1383" style:parent-style-name="Normal" style:family="paragraph">
      <style:text-properties style:font-size-complex="12pt" style:language-asian="zh" style:country-asian="CN" fo:hyphenate="false"/>
    </style:style>
    <style:style style:name="P138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3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88" style:parent-style-name="Normal" style:family="paragraph">
      <style:paragraph-properties fo:text-align="justify"/>
      <style:text-properties fo:hyphenate="false"/>
    </style:style>
    <style:style style:name="T1389" style:parent-style-name="DefaultParagraphFont" style:family="text">
      <style:text-properties style:font-size-complex="12pt" style:language-asian="zh" style:country-asian="CN"/>
    </style:style>
    <style:style style:name="P1390" style:parent-style-name="Normal" style:family="paragraph">
      <style:paragraph-properties fo:text-align="center"/>
      <style:text-properties fo:hyphenate="false"/>
    </style:style>
    <style:style style:name="T139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39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3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1396" style:family="table-column">
      <style:table-column-properties style:column-width="3.4104in" style:use-optimal-column-width="false"/>
    </style:style>
    <style:style style:name="Table1395" style:family="table">
      <style:table-properties style:width="3.4104in" fo:margin-left="0.0381in" table:align="left"/>
    </style:style>
    <style:style style:name="TableRow1397" style:family="table-row">
      <style:table-row-properties style:row-height="1.4027in" style:use-optimal-row-height="false" fo:keep-together="always"/>
    </style:style>
    <style:style style:name="TableCell1398" style:family="table-cell">
      <style:table-cell-properties fo:border="0.0034in solid #000000" fo:padding-top="0.0381in" fo:padding-left="0.0381in" fo:padding-bottom="0.0381in" fo:padding-right="0.0381in"/>
    </style:style>
    <style:style style:name="P1399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1400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40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402" style:parent-style-name="Normal" style:master-page-name="MPF11" style:family="paragraph">
      <style:paragraph-properties fo:break-before="page" style:page-number="1"/>
      <style:text-properties fo:font-weight="bold" style:font-weight-asian="bold" style:font-size-complex="12pt" style:language-asian="zh" style:country-asian="CN" fo:hyphenate="false"/>
    </style:style>
    <style:style style:name="P140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40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2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413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414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1415" style:parent-style-name="DefaultParagraphFont" style:family="text">
      <style:text-properties style:font-size-complex="12pt" style:language-asian="zh" style:country-asian="CN"/>
    </style:style>
    <style:style style:name="T1416" style:parent-style-name="DefaultParagraphFont" style:family="text">
      <style:text-properties style:font-size-complex="12pt" style:language-asian="zh" style:country-asian="CN"/>
    </style:style>
    <style:style style:name="T1417" style:parent-style-name="DefaultParagraphFont" style:family="text">
      <style:text-properties style:font-size-complex="12pt" style:language-asian="zh" style:country-asian="CN"/>
    </style:style>
    <style:style style:name="T1418" style:parent-style-name="DefaultParagraphFont" style:family="text">
      <style:text-properties style:font-size-complex="12pt" style:language-asian="zh" style:country-asian="CN"/>
    </style:style>
    <style:style style:name="T1419" style:parent-style-name="DefaultParagraphFont" style:family="text">
      <style:text-properties style:font-size-complex="12pt" style:language-asian="zh" style:country-asian="CN"/>
    </style:style>
    <style:style style:name="T1420" style:parent-style-name="DefaultParagraphFont" style:family="text">
      <style:text-properties style:font-size-complex="12pt" style:language-asian="zh" style:country-asian="CN"/>
    </style:style>
    <style:style style:name="T1421" style:parent-style-name="DefaultParagraphFont" style:family="text">
      <style:text-properties style:font-size-complex="12pt" style:language-asian="zh" style:country-asian="CN"/>
    </style:style>
    <style:style style:name="P1422" style:parent-style-name="Normal" style:master-page-name="MPF12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zh" style:country-asian="CN" fo:hyphenate="false"/>
    </style:style>
    <style:style style:name="P142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2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3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zh" style:country-asian="CN" fo:hyphenate="false"/>
    </style:style>
    <style:style style:name="P1431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432" style:parent-style-name="DefaultParagraphFont" style:family="text">
      <style:text-properties style:font-weight-complex="bold" style:font-size-complex="12pt" style:language-asian="zh" style:country-asian="CN"/>
    </style:style>
    <style:style style:name="T1433" style:parent-style-name="DefaultParagraphFont" style:family="text">
      <style:text-properties style:font-weight-complex="bold" style:font-size-complex="12pt" style:language-asian="zh" style:country-asian="CN"/>
    </style:style>
    <style:style style:name="P143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35" style:parent-style-name="Normal" style:family="paragraph">
      <style:paragraph-properties fo:text-align="center"/>
      <style:text-properties fo:hyphenate="false"/>
    </style:style>
    <style:style style:name="T14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3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38" style:parent-style-name="Normal" style:family="paragraph">
      <style:paragraph-properties fo:margin-left="3.44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439" style:parent-style-name="Normal" style:family="paragraph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olumn1441" style:family="table-column">
      <style:table-column-properties style:column-width="0.7805in" style:use-optimal-column-width="false"/>
    </style:style>
    <style:style style:name="TableColumn1442" style:family="table-column">
      <style:table-column-properties style:column-width="0.2493in" style:use-optimal-column-width="false"/>
    </style:style>
    <style:style style:name="TableColumn1443" style:family="table-column">
      <style:table-column-properties style:column-width="0.159in" style:use-optimal-column-width="false"/>
    </style:style>
    <style:style style:name="TableColumn1444" style:family="table-column">
      <style:table-column-properties style:column-width="0.0895in" style:use-optimal-column-width="false"/>
    </style:style>
    <style:style style:name="TableColumn1445" style:family="table-column">
      <style:table-column-properties style:column-width="0.1861in" style:use-optimal-column-width="false"/>
    </style:style>
    <style:style style:name="TableColumn1446" style:family="table-column">
      <style:table-column-properties style:column-width="0.0625in" style:use-optimal-column-width="false"/>
    </style:style>
    <style:style style:name="TableColumn1447" style:family="table-column">
      <style:table-column-properties style:column-width="0.2131in" style:use-optimal-column-width="false"/>
    </style:style>
    <style:style style:name="TableColumn1448" style:family="table-column">
      <style:table-column-properties style:column-width="0.0361in" style:use-optimal-column-width="false"/>
    </style:style>
    <style:style style:name="TableColumn1449" style:family="table-column">
      <style:table-column-properties style:column-width="0.2402in" style:use-optimal-column-width="false"/>
    </style:style>
    <style:style style:name="TableColumn1450" style:family="table-column">
      <style:table-column-properties style:column-width="0.0097in" style:use-optimal-column-width="false"/>
    </style:style>
    <style:style style:name="TableColumn1451" style:family="table-column">
      <style:table-column-properties style:column-width="0.1763in" style:use-optimal-column-width="false"/>
    </style:style>
    <style:style style:name="TableColumn1452" style:family="table-column">
      <style:table-column-properties style:column-width="0.0736in" style:use-optimal-column-width="false"/>
    </style:style>
    <style:style style:name="TableColumn1453" style:family="table-column">
      <style:table-column-properties style:column-width="0.0173in" style:use-optimal-column-width="false"/>
    </style:style>
    <style:style style:name="TableColumn1454" style:family="table-column">
      <style:table-column-properties style:column-width="0.2326in" style:use-optimal-column-width="false"/>
    </style:style>
    <style:style style:name="TableColumn1455" style:family="table-column">
      <style:table-column-properties style:column-width="0.0444in" style:use-optimal-column-width="false"/>
    </style:style>
    <style:style style:name="TableColumn1456" style:family="table-column">
      <style:table-column-properties style:column-width="0.2062in" style:use-optimal-column-width="false"/>
    </style:style>
    <style:style style:name="TableColumn1457" style:family="table-column">
      <style:table-column-properties style:column-width="0.0715in" style:use-optimal-column-width="false"/>
    </style:style>
    <style:style style:name="TableColumn1458" style:family="table-column">
      <style:table-column-properties style:column-width="0.1784in" style:use-optimal-column-width="false"/>
    </style:style>
    <style:style style:name="TableColumn1459" style:family="table-column">
      <style:table-column-properties style:column-width="0.0986in" style:use-optimal-column-width="false"/>
    </style:style>
    <style:style style:name="TableColumn1460" style:family="table-column">
      <style:table-column-properties style:column-width="0.1513in" style:use-optimal-column-width="false"/>
    </style:style>
    <style:style style:name="TableColumn1461" style:family="table-column">
      <style:table-column-properties style:column-width="0.1256in" style:use-optimal-column-width="false"/>
    </style:style>
    <style:style style:name="TableColumn1462" style:family="table-column">
      <style:table-column-properties style:column-width="0.1243in" style:use-optimal-column-width="false"/>
    </style:style>
    <style:style style:name="TableColumn1463" style:family="table-column">
      <style:table-column-properties style:column-width="0.1527in" style:use-optimal-column-width="false"/>
    </style:style>
    <style:style style:name="TableColumn1464" style:family="table-column">
      <style:table-column-properties style:column-width="0.05in" style:use-optimal-column-width="false"/>
    </style:style>
    <style:style style:name="TableColumn1465" style:family="table-column">
      <style:table-column-properties style:column-width="0.0479in" style:use-optimal-column-width="false"/>
    </style:style>
    <style:style style:name="TableColumn1466" style:family="table-column">
      <style:table-column-properties style:column-width="0.1791in" style:use-optimal-column-width="false"/>
    </style:style>
    <style:style style:name="TableColumn1467" style:family="table-column">
      <style:table-column-properties style:column-width="0.0708in" style:use-optimal-column-width="false"/>
    </style:style>
    <style:style style:name="TableColumn1468" style:family="table-column">
      <style:table-column-properties style:column-width="0.2069in" style:use-optimal-column-width="false"/>
    </style:style>
    <style:style style:name="TableColumn1469" style:family="table-column">
      <style:table-column-properties style:column-width="0.043in" style:use-optimal-column-width="false"/>
    </style:style>
    <style:style style:name="TableColumn1470" style:family="table-column">
      <style:table-column-properties style:column-width="0.25in" style:use-optimal-column-width="false"/>
    </style:style>
    <style:style style:name="TableColumn1471" style:family="table-column">
      <style:table-column-properties style:column-width="0.2506in" style:use-optimal-column-width="false"/>
    </style:style>
    <style:style style:name="TableColumn1472" style:family="table-column">
      <style:table-column-properties style:column-width="0.0493in" style:use-optimal-column-width="false"/>
    </style:style>
    <style:style style:name="TableColumn1473" style:family="table-column">
      <style:table-column-properties style:column-width="0.2006in" style:use-optimal-column-width="false"/>
    </style:style>
    <style:style style:name="TableColumn1474" style:family="table-column">
      <style:table-column-properties style:column-width="0.043in" style:use-optimal-column-width="false"/>
    </style:style>
    <style:style style:name="TableColumn1475" style:family="table-column">
      <style:table-column-properties style:column-width="0.1472in" style:use-optimal-column-width="false"/>
    </style:style>
    <style:style style:name="TableColumn1476" style:family="table-column">
      <style:table-column-properties style:column-width="0.0611in" style:use-optimal-column-width="false"/>
    </style:style>
    <style:style style:name="TableColumn1477" style:family="table-column">
      <style:table-column-properties style:column-width="0.0354in" style:use-optimal-column-width="false"/>
    </style:style>
    <style:style style:name="TableColumn1478" style:family="table-column">
      <style:table-column-properties style:column-width="0.2145in" style:use-optimal-column-width="false"/>
    </style:style>
    <style:style style:name="TableColumn1479" style:family="table-column">
      <style:table-column-properties style:column-width="0.0291in" style:use-optimal-column-width="false"/>
    </style:style>
    <style:style style:name="TableColumn1480" style:family="table-column">
      <style:table-column-properties style:column-width="0.2215in" style:use-optimal-column-width="false"/>
    </style:style>
    <style:style style:name="TableColumn1481" style:family="table-column">
      <style:table-column-properties style:column-width="0.0222in" style:use-optimal-column-width="false"/>
    </style:style>
    <style:style style:name="TableColumn1482" style:family="table-column">
      <style:table-column-properties style:column-width="0.2277in" style:use-optimal-column-width="false"/>
    </style:style>
    <style:style style:name="TableColumn1483" style:family="table-column">
      <style:table-column-properties style:column-width="0.0159in" style:use-optimal-column-width="false"/>
    </style:style>
    <style:style style:name="TableColumn1484" style:family="table-column">
      <style:table-column-properties style:column-width="0.234in" style:use-optimal-column-width="false"/>
    </style:style>
    <style:style style:name="TableColumn1485" style:family="table-column">
      <style:table-column-properties style:column-width="0.0097in" style:use-optimal-column-width="false"/>
    </style:style>
    <style:style style:name="TableColumn1486" style:family="table-column">
      <style:table-column-properties style:column-width="0.2437in" style:use-optimal-column-width="false"/>
    </style:style>
    <style:style style:name="TableColumn1487" style:family="table-column">
      <style:table-column-properties style:column-width="0.225in" style:use-optimal-column-width="false"/>
    </style:style>
    <style:style style:name="TableColumn1488" style:family="table-column">
      <style:table-column-properties style:column-width="0.0347in" style:use-optimal-column-width="false"/>
    </style:style>
    <style:style style:name="Table1440" style:family="table">
      <style:table-properties style:width="6.7937in" fo:margin-left="0.0583in" table:align="left"/>
    </style:style>
    <style:style style:name="TableRow1489" style:family="table-row">
      <style:table-row-properties style:row-height="0.2361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545" style:family="table-row">
      <style:table-row-properties style:row-height="0.2361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01" style:family="table-row">
      <style:table-row-properties style:row-height="0.2361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35" style:family="table-row">
      <style:table-row-properties style:row-height="0.2361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68" style:family="table-row">
      <style:table-row-properties style:min-row-height="0.2361in"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73" style:family="table-row">
      <style:table-row-properties style:min-row-height="0.0486in" style:use-optimal-row-height="false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678" style:family="table-row">
      <style:table-row-properties style:row-height="0.2361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Row1683" style:family="table-row">
      <style:table-row-properties style:row-height="0.2361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168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8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6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91" style:parent-style-name="Normal" style:family="paragraph">
      <style:paragraph-properties fo:text-align="center"/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3" style:parent-style-name="Normal" style:family="paragraph">
      <style:paragraph-properties fo:text-align="center"/>
      <style:text-properties fo:hyphenate="false"/>
    </style:style>
    <style:style style:name="T169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9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97" style:parent-style-name="Normal" style:family="paragraph">
      <style:paragraph-properties fo:text-align="center"/>
      <style:text-properties fo:hyphenate="false"/>
    </style:style>
    <style:style style:name="T1698" style:parent-style-name="DefaultParagraphFont" style:family="text">
      <style:text-properties style:font-weight-complex="bold" style:font-size-complex="12pt" style:language-asian="zh" style:country-asian="CN"/>
    </style:style>
    <style:style style:name="P1699" style:parent-style-name="Normal" style:family="paragraph">
      <style:paragraph-properties fo:text-align="center"/>
      <style:text-properties fo:hyphenate="false"/>
    </style:style>
    <style:style style:name="T1700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DefaultParagraphFont" style:family="text">
      <style:text-properties style:font-weight-complex="bold" style:font-size-complex="12pt" style:language-asian="zh" style:country-asian="CN"/>
    </style:style>
    <style:style style:name="P1703" style:parent-style-name="Normal" style:family="paragraph">
      <style:paragraph-properties fo:text-align="center"/>
      <style:text-properties fo:hyphenate="false"/>
    </style:style>
    <style:style style:name="T1704" style:parent-style-name="DefaultParagraphFont" style:family="text">
      <style:text-properties style:font-weight-complex="bold" fo:font-style="italic" style:font-style-asian="italic" style:font-style-complex="italic" style:font-size-complex="12pt" style:language-asian="zh" style:country-asian="CN"/>
    </style:style>
    <style:style style:name="P170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706" style:parent-style-name="Normal" style:family="paragraph">
      <style:paragraph-properties fo:text-align="justify" fo:text-indent="0.0097in"/>
      <style:text-properties fo:hyphenate="false"/>
    </style:style>
    <style:style style:name="T1707" style:parent-style-name="DefaultParagraphFont" style:family="text">
      <style:text-properties style:font-size-complex="12pt" style:language-asian="zh" style:country-asian="CN"/>
    </style:style>
    <style:style style:name="T170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09" style:parent-style-name="DefaultParagraphFont" style:family="text">
      <style:text-properties style:font-size-complex="12pt" style:language-asian="zh" style:country-asian="CN"/>
    </style:style>
    <style:style style:name="P1710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1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3" style:parent-style-name="Normal" style:family="paragraph">
      <style:paragraph-properties fo:text-align="justify" fo:text-indent="0.0097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14" style:parent-style-name="Normal" style:family="paragraph">
      <style:text-properties fo:font-size="3pt" style:font-size-asian="3pt" style:font-size-complex="3pt"/>
    </style:style>
    <style:style style:name="P1715" style:parent-style-name="Normal" style:family="paragraph">
      <style:paragraph-properties fo:text-align="justify" fo:text-indent="0.0097in"/>
      <style:text-properties fo:hyphenate="false"/>
    </style:style>
    <style:style style:name="T1716" style:parent-style-name="DefaultParagraphFont" style:family="text">
      <style:text-properties style:font-size-complex="12pt" style:language-asian="zh" style:country-asian="CN"/>
    </style:style>
    <style:style style:name="T171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18" style:parent-style-name="DefaultParagraphFont" style:family="text">
      <style:text-properties style:font-size-complex="12pt" style:language-asian="zh" style:country-asian="CN"/>
    </style:style>
    <style:style style:name="T1719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720" style:parent-style-name="DefaultParagraphFont" style:family="text">
      <style:text-properties style:font-size-complex="12pt" style:language-asian="zh" style:country-asian="CN"/>
    </style:style>
    <style:style style:name="P1721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4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25" style:parent-style-name="Normal" style:family="paragraph">
      <style:paragraph-properties fo:text-align="justify" fo:text-indent="0.0097in"/>
      <style:text-properties style:font-size-complex="12pt" style:language-asian="zh" style:country-asian="CN" fo:hyphenate="false"/>
    </style:style>
    <style:style style:name="P1726" style:parent-style-name="Normal" style:family="paragraph">
      <style:text-properties fo:font-size="3pt" style:font-size-asian="3pt" style:font-size-complex="3pt"/>
    </style:style>
    <style:style style:name="P1727" style:parent-style-name="Normal" style:family="paragraph">
      <style:paragraph-properties fo:text-indent="0.0097in"/>
      <style:text-properties fo:hyphenate="false"/>
    </style:style>
    <style:style style:name="T1728" style:parent-style-name="DefaultParagraphFont" style:family="text">
      <style:text-properties style:font-size-complex="12pt" style:language-asian="zh" style:country-asian="CN"/>
    </style:style>
    <style:style style:name="T17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3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73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732" style:parent-style-name="DefaultParagraphFont" style:family="text">
      <style:text-properties style:font-size-complex="12pt" style:language-asian="zh" style:country-asian="CN"/>
    </style:style>
    <style:style style:name="P173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34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35" style:parent-style-name="DefaultParagraphFont" style:family="text">
      <style:text-properties style:font-size-complex="12pt" style:language-asian="zh" style:country-asian="CN"/>
    </style:style>
    <style:style style:name="T173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737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38" style:parent-style-name="Normal" style:master-page-name="MP13" style:family="paragraph">
      <style:paragraph-properties fo:break-before="page"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2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3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4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45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46" style:parent-style-name="DefaultParagraphFont" style:family="text">
      <style:text-properties style:font-size-complex="12pt" style:language-asian="zh" style:country-asian="CN"/>
    </style:style>
    <style:style style:name="P1747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74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size-complex="12pt" style:language-asian="zh" style:country-asian="CN"/>
    </style:style>
    <style:style style:name="P1750" style:parent-style-name="Normal" style:family="paragraph">
      <style:paragraph-properties fo:text-align="justify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fo:font-style="italic" style:font-style-asian="italic" style:font-style-complex="italic" style:font-size-complex="12pt" style:language-asian="zh" style:country-asian="CN" fo:hyphenate="false"/>
    </style:style>
    <style:style style:name="P175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75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1753" style:parent-style-name="Normal" style:family="paragraph">
      <style:paragraph-properties fo:text-align="justify" fo:text-indent="0.0097in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5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size-complex="12pt" style:language-asian="zh" style:country-asian="CN"/>
    </style:style>
    <style:style style:name="TableColumn1757" style:family="table-column">
      <style:table-column-properties style:column-width="2.4083in" style:use-optimal-column-width="false"/>
    </style:style>
    <style:style style:name="TableColumn1758" style:family="table-column">
      <style:table-column-properties style:column-width="3.8916in" style:use-optimal-column-width="false"/>
    </style:style>
    <style:style style:name="Table1756" style:family="table">
      <style:table-properties style:width="6.3in" fo:margin-left="-0.075in" table:align="left"/>
    </style:style>
    <style:style style:name="TableRow1759" style:family="table-row">
      <style:table-row-properties style:min-row-height="0.0159in" style:use-optimal-row-height="false"/>
    </style:style>
    <style:style style:name="TableCell1760" style:family="table-cell">
      <style:table-cell-properties fo:border="none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indent="0.0861in"/>
      <style:text-properties fo:hyphenate="false"/>
    </style:style>
    <style:style style:name="T1762" style:parent-style-name="DefaultParagraphFont" style:family="text">
      <style:text-properties style:font-weight-complex="bold" style:font-size-complex="12pt" style:language-asian="zh" style:country-asian="CN"/>
    </style:style>
    <style:style style:name="T1763" style:parent-style-name="DefaultParagraphFont" style:family="text">
      <style:text-properties style:font-weight-complex="bold" style:font-size-complex="12pt" style:language-asian="zh" style:country-asian="CN"/>
    </style:style>
    <style:style style:name="TableCell1764" style:family="table-cell">
      <style:table-cell-properties fo:border="none" style:vertical-align="middle" fo:padding-top="0in" fo:padding-left="0in" fo:padding-bottom="0in" fo:padding-right="0in"/>
    </style:style>
    <style:style style:name="P1765" style:parent-style-name="Normal" style:family="paragraph">
      <style:paragraph-properties style:snap-to-layout-grid="false" fo:margin-left="0.0083in">
        <style:tab-stops/>
      </style:paragraph-properties>
      <style:text-properties style:font-size-complex="12pt" style:language-asian="zh" style:country-asian="CN" fo:hyphenate="false"/>
    </style:style>
    <style:style style:name="P1766" style:parent-style-name="Normal" style:family="paragraph">
      <style:paragraph-properties fo:margin-left="0.0083in">
        <style:tab-stops/>
      </style:paragraph-properties>
      <style:text-properties style:font-size-complex="12pt" style:language-asian="zh" style:country-asian="CN" fo:hyphenate="false"/>
    </style:style>
    <style:style style:name="TableRow1767" style:family="table-row">
      <style:table-row-properties style:min-row-height="0.0159in" style:use-optimal-row-height="false"/>
    </style:style>
    <style:style style:name="TableCell1768" style:family="table-cell">
      <style:table-cell-properties fo:border="none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770" style:family="table-cell">
      <style:table-cell-properties fo:border="none" style:vertical-align="middle" fo:padding-top="0in" fo:padding-left="0in" fo:padding-bottom="0in" fo:padding-right="0in"/>
    </style:style>
    <style:style style:name="P1771" style:parent-style-name="Normal" style:family="paragraph">
      <style:text-properties style:font-size-complex="12pt" style:language-asian="zh" style:country-asian="CN" fo:hyphenate="false"/>
    </style:style>
    <style:style style:name="TableRow1772" style:family="table-row">
      <style:table-row-properties style:min-row-height="0.0159in" style:use-optimal-row-height="false"/>
    </style:style>
    <style:style style:name="TableCell1773" style:family="table-cell">
      <style:table-cell-properties fo:border="none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indent="0.043in"/>
      <style:text-properties style:font-size-complex="12pt" style:language-asian="zh" style:country-asian="CN" fo:hyphenate="false"/>
    </style:style>
    <style:style style:name="TableCell1775" style:family="table-cell">
      <style:table-cell-properties fo:border="none" style:vertical-align="middle" fo:padding-top="0in" fo:padding-left="0in" fo:padding-bottom="0in" fo:padding-right="0in"/>
    </style:style>
    <style:style style:name="P1776" style:parent-style-name="Normal" style:family="paragraph">
      <style:text-properties style:font-size-complex="12pt" style:language-asian="zh" style:country-asian="CN" fo:hyphenate="false"/>
    </style:style>
    <style:style style:name="P177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7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1" style:parent-style-name="Normal" style:family="paragraph">
      <style:paragraph-properties fo:text-align="justify"/>
      <style:text-properties fo:hyphenate="false"/>
    </style:style>
    <style:style style:name="T1782" style:parent-style-name="DefaultParagraphFont" style:family="text">
      <style:text-properties style:font-size-complex="12pt" style:language-asian="zh" style:country-asian="CN"/>
    </style:style>
    <style:style style:name="P1783" style:parent-style-name="Normal" style:family="paragraph">
      <style:paragraph-properties fo:text-align="center"/>
      <style:text-properties fo:hyphenate="false"/>
    </style:style>
    <style:style style:name="T178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7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1789" style:family="table-column">
      <style:table-column-properties style:column-width="3.4104in" style:use-optimal-column-width="false"/>
    </style:style>
    <style:style style:name="Table1788" style:family="table">
      <style:table-properties style:width="3.4104in" fo:margin-left="0.0381in" table:align="left"/>
    </style:style>
    <style:style style:name="TableRow1790" style:family="table-row">
      <style:table-row-properties style:row-height="1.4027in" style:use-optimal-row-height="false" fo:keep-together="always"/>
    </style:style>
    <style:style style:name="TableCell1791" style:family="table-cell">
      <style:table-cell-properties fo:border="0.0034in solid #000000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P179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79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7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79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798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799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0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1" style:parent-style-name="Normal" style:family="paragraph">
      <style:paragraph-properties fo:text-align="justify" fo:text-indent="0.2597in">
        <style:tab-stops>
          <style:tab-stop style:type="left" style:position="0.2597in"/>
          <style:tab-stop style:type="left" style:position="0.5194in"/>
          <style:tab-stop style:type="left" style:position="1.1687in"/>
        </style:tab-stops>
      </style:paragraph-properties>
      <style:text-properties style:font-size-complex="12pt" style:language-asian="zh" style:country-asian="CN" fo:hyphenate="false"/>
    </style:style>
    <style:style style:name="P1802" style:parent-style-name="Normal" style:family="paragraph">
      <style:paragraph-properties fo:text-align="justify" fo:text-indent="0.9736in"/>
      <style:text-properties style:font-size-complex="12pt" style:language-asian="zh" style:country-asian="CN" fo:hyphenate="false"/>
    </style:style>
    <style:style style:name="P1803" style:parent-style-name="Normal" style:family="paragraph">
      <style:paragraph-properties fo:text-align="justify" fo:margin-left="1.5in">
        <style:tab-stops/>
      </style:paragraph-properties>
      <style:text-properties fo:hyphenate="false"/>
    </style:style>
    <style:style style:name="T1804" style:parent-style-name="DefaultParagraphFont" style:family="text">
      <style:text-properties style:font-size-complex="12pt" style:language-asian="zh" style:country-asian="CN"/>
    </style:style>
    <style:style style:name="T1805" style:parent-style-name="DefaultParagraphFont" style:family="text">
      <style:text-properties style:font-size-complex="12pt" style:language-asian="zh" style:country-asian="CN"/>
    </style:style>
    <style:style style:name="T1806" style:parent-style-name="DefaultParagraphFont" style:family="text">
      <style:text-properties style:font-size-complex="12pt" style:language-asian="zh" style:country-asian="CN"/>
    </style:style>
    <style:style style:name="T1807" style:parent-style-name="DefaultParagraphFont" style:family="text">
      <style:text-properties style:font-size-complex="12pt" style:language-asian="zh" style:country-asian="CN"/>
    </style:style>
    <style:style style:name="T1808" style:parent-style-name="DefaultParagraphFont" style:family="text">
      <style:text-properties style:font-size-complex="12pt" style:language-asian="zh" style:country-asian="CN"/>
    </style:style>
    <style:style style:name="P1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30 iki 2018-07-13</text:span></text:p>
      <text:p text:style-name="P8"/>
      <text:p text:style-name="P9"><text:span text:style-name="T10">Įsakymas paskelbtas: TAR 2018-01-05, i. k. 2018-00209</text:span></text:p>
      <text:p text:style-name="P11"/>
      <text:p text:style-name="P12">Nauja redakcija nuo 2018-06-30:</text:p>
      <text:p text:style-name="Normal"><text:span text:style-name="T13">Nr.<text:s/></text:span><text:a xlink:href="https://www.e-tar.lt/portal/legalAct.html?documentId=a045eaf07b1011e8ae2bfd1913d66d57" office:target-frame-name="_top" xlink:show="replace"><text:span text:style-name="T14">39</text:span></text:a><text:span text:style-name="T15">, 2018-06-28, paskelbta TAR 2018-06-29, i. k. 2018-10831</text:span></text:p>
      <text:p text:style-name="P16"/>
      <text:p text:style-name="P17"><text:span text:style-name="T18">LIETUVOS BURIUOTOJŲ SĄJUNGOS PREZIDENTAS</text:span></text:p>
      <text:p text:style-name="P19"/>
      <text:p text:style-name="P20"><text:span text:style-name="T21">ĮSAKYMAS</text:span></text:p>
      <text:p text:style-name="P22"><text:span text:style-name="T23">DĖL DOKUMENTŲ PATEIKIMO LIETUVOS BURIUTOJŲ SĄJUNG</text:span><text:span text:style-name="T24">AI IR BURINIŲ JACHTŲ LAIVAVEDŽIŲ DIPLOMŲ, LIUDIJIMŲ IR PAŽYMĖJIMŲ IŠDAVIMO NUOSTATŲ PATVIRTINIMO</text:span></text:p>
      <text:p text:style-name="P25"/>
      <text:p text:style-name="P26">2017 m. gruodžio 28 d. Nr. 79</text:p>
      <text:p text:style-name="P27">Vilnius</text:p>
      <text:p text:style-name="P28"/>
      <text:p text:style-name="P29"/>
      <text:p text:style-name="P30"><text:span text:style-name="T31">Vadovaudamasis „Burinių jachtų laivavedžių diplomavimo taisyklių”, patvirtintų Lietuvos buriuotojų sąjungos prezidento</text:span><text:span text:style-name="T32"><text:s/>2017 m. lapkričio 21 d. įsakymu Nr. 74 „ Dėl Burinių jachtų laivavedžių diplomavimo taisyklių patvirtinimo”, 16, 33, 43 ir 49 punktais bei atsižvelgdamas į Lietuvos buriuotojų sąjungos Tarybos 2017 m. gruodžio 27 dienos sprendimą:</text:span></text:p>
      <text:p text:style-name="P33"><text:span text:style-name="T34">1</text:span><text:span text:style-name="T35">.<text:s/></text:span><text:span text:style-name="T36">Tvirtin</text:span><text:span text:style-name="T37">u Dokument</text:span><text:span text:style-name="T38">ų pateikimo LBS ir burinių jachtų laivavedžių diplomų, liudijimų ir pažymėjimų išdavimo nuostatus (pridedama).</text:span></text:p>
      <text:p text:style-name="P39"><text:span text:style-name="T40">2</text:span><text:span text:style-name="T41">. N u s t a t a u, kad šis įsakymas įsigalioja 2018 m. sausio 1 dieną.</text:span></text:p>
      <text:p text:style-name="P42"/>
      <text:p text:style-name="P43"/>
      <text:p text:style-name="P44"/>
      <text:p text:style-name="P45">Prezidentas<text:s/><text:tab/><text:tab/><text:tab/>Naglis Nasvytis</text:p>
      <text:p text:style-name="P46"/>
      <text:p text:style-name="Normal"/>
      <text:section text:name="Sect1" text:style-name="S1">
        <text:soft-page-break/>
        <text:p text:style-name="P47">PATVIRTINTA</text:p>
        <text:p text:style-name="P48">Lietuvos buriuotojų sąjungos prezidento</text:p>
        <text:p text:style-name="P49">2017 m. gruodžio 28 d. įsakymu Nr. 79</text:p>
        <text:p text:style-name="P50">(Lietuvos buriuotojų sąjungos prezidento</text:p>
        <text:p text:style-name="P51">2018 m. birželio 28 d.<text:s/></text:p>
        <text:p text:style-name="P52">įsakymo Nr. 39 redakcija)</text:p>
        <text:p text:style-name="P53"/>
        <text:p text:style-name="P54"/>
        <text:p text:style-name="P55"><text:span text:style-name="T56">DOKUMENTŲ PATEIKIMO LIETUVOS<text:s/></text:span><text:span text:style-name="T57">BURIUOTOJŲ SĄJUNGAI IR BURINIŲ JACHTŲ LAIVAVEDŽIŲ DIPLOMŲ, LIUDIJIMŲ IR PAŽYMĖJIMŲ IŠDAVIMO NUOSTATAI</text:span></text:p>
        <text:p text:style-name="P58"/>
        <text:p text:style-name="P59"><text:span text:style-name="T60">I</text:span><text:span text:style-name="T61"><text:s/>SKYRIUS</text:span></text:p>
        <text:p text:style-name="P62"><text:span text:style-name="T63">BENDROSIOS NUOSTATOS</text:span></text:p>
        <text:p text:style-name="P64"/>
        <text:p text:style-name="P65"><text:span text:style-name="T66">1</text:span><text:span text:style-name="T67">. Dokumentų pateikimo Lietuvos buriuotojų sąjungai ir burinių jachtų laivavedžių diplomų, liudijimų ir pažymėjim</text:span><text:span text:style-name="T68">ų išdavimo nuostatai (toliau – Nuostatai) nustato dokumentų pateikimo tvarką Lietuvos buriuotojų sąjungai (toliau – LBS) norint laikyti kvalifikacinius burinės jachtos laivavedžio, burinės jachtos radijo ryšio operatoriaus egzaminus, gauti kvalifikaciją pa</text:span><text:span text:style-name="T69">tvirtinantį dokumentą: Diplomą, Liudijimą ar Pažymėjimą, taip pat norint gauti naujo pavyzdžio Diplomą, Liudijimą ar Pažymėjimą seno pavyzdžio kvalifikacijos dokumentų pagrindu. Nuostatuose nustatyti<text:s/></text:span><text:soft-page-break/><text:span text:style-name="T70">reikalaujami pateikti dokumentai, dokumentų pateikimo bū</text:span><text:span text:style-name="T71">dai, teikiamų dokumentų formos pavyzdžiai ir jų pildymo tvarka, kvalifikacijos dokumentų gamybos terminai, LBS išduodamų kvalifikacijos dokumentų pristatymo būdai.</text:span></text:p>
        <text:p text:style-name="P72"><text:span text:style-name="T73">2</text:span><text:span text:style-name="T74">. Šiuose nuostatuose naudojamos sąvokos atitinka sąvokas, vartojamas Burinių jachtų lai</text:span><text:span text:style-name="T75">vavedžių diplomavimo taisyklėse (toliau – Taisyklės).</text:span></text:p>
        <text:p text:style-name="P76"/>
        <text:p text:style-name="P77"><text:span text:style-name="T78">II</text:span><text:span text:style-name="T79"><text:s/>SKYRIUS</text:span></text:p>
        <text:p text:style-name="P80"><text:span text:style-name="T81">PRAŠYMO LAIKYTI<text:s/></text:span><text:span text:style-name="T82">BURINĖS JACHTOS LAIVAVEDŽIO, RADIJO RYŠIO OPERATORIAUS</text:span><text:span text:style-name="T83"><text:s/></text:span><text:span text:style-name="T84">KVALIFIKACIJOS EGZAMINĄ ĮTEIKIMO TVARKA</text:span></text:p>
        <text:p text:style-name="P85"/>
        <text:p text:style-name="P86"><text:span text:style-name="T87">3</text:span><text:span text:style-name="T88">. Asmenys, norintys laikyti burinės jachtos laivavedžio, radijo<text:s/></text:span><text:span text:style-name="T89">ryšio operatoriaus teorijos egzaminą, Kvalifikacinei komisijai turi pateikti Taisyklių 31 punkte nurodytus dokumentus:</text:span></text:p>
        <text:p text:style-name="P90"><text:span text:style-name="T91">3.1</text:span><text:span text:style-name="T92">. LBS nustatytos formos prašymą, leisti laikyti kvalifikacijos teorijos egzaminą. Prašymas pildomas elektroniniu būdu, prašymo <text:s/>formą galima rasti <text:s/>LBS interneto svetainėje adresu <text:s/></text:span><text:span text:style-name="T93">www.lbs.lt</text:span><text:span text:style-name="T94">. (Nuos</text:span><text:span text:style-name="T95">tatų 1 priedas). Kartu <text:s/>su prašymu <text:s/>pateikiamos šių Nuosta</text:span><text:span text:style-name="T96">tų 3.2-3.8 papunkčiuose nurodytos dokumentų kopijos (skaitmeninės kopijos)</text:span><text:span text:style-name="T97">;</text:span></text:p>
        <text:p text:style-name="P98"><text:span text:style-name="T99">3.2</text:span><text:span text:style-name="T100">. asmens tapatybę patvirtinantį dokumentą (asmens tapatybės kortelę arba pasą);</text:span></text:p>
        <text:p text:style-name="P101"><text:span text:style-name="T102">3.3</text:span><text:span text:style-name="T103">. burinės jachtos laivavedžio diplomą, liudijimą (kai to reikalauja Taisyklės);</text:span></text:p>
        <text:p text:style-name="P104"><text:span text:style-name="T105">3.4</text:span><text:span text:style-name="T106">. burinių jachtų laivavedžių mokymo įstaigos baigimo pažymėjimą (kai to reikalauja Taisyklės);</text:span></text:p>
        <text:p text:style-name="P107"><text:span text:style-name="T108">3.5</text:span><text:span text:style-name="T109">. laikantiems eksternu - aukštojo universitetinio ar jam prilyginto mokslo diplomą, budinčio kapitono padėjėjo, vyriausiojo kapitono padėjėjo ar kapitono</text:span><text:span text:style-name="T110"><text:s/>jūrinio laipsnio diplomus (kai to reikalauja Taisyklės);</text:span></text:p>
        <text:p text:style-name="P111"><text:span text:style-name="T112">3.6</text:span><text:span text:style-name="T113">. dokumentą, patvirtinantį buriuotojo buriavimo stažą (kai to reikalauja Taisyklės);</text:span></text:p>
        <text:p text:style-name="P114"><text:span text:style-name="T115">3.7</text:span><text:span text:style-name="T116">. dokumentą, patvirtinantį mokesčio sumokėjimą už kvalifikacijos egzamino laikymą.</text:span></text:p>
        <text:p text:style-name="P117"><text:span text:style-name="T118">3.8</text:span><text:span text:style-name="T119">. dvi vie</text:span><text:span text:style-name="T120">nodas nuotraukas, atitinkančias Nuotraukų asmens dokumentams reikalavimus, patvirtintus Lietuvos Respublikos vidaus reikalų ministro 2002 m. gruodžio 6 d. įsakymu Nr. 569 „Dėl nuotraukų asmens dokumentams reikalavimų patvirtinimo“. Prašymą pildant elektron</text:span><text:span text:style-name="T121">iniu būdu, prie prašymo turi būti pridedama viena nuotrauka nustatytu formatu.</text:span></text:p>
        <text:p text:style-name="P122"/>
        <text:p text:style-name="P123"><text:span text:style-name="T124">4</text:span><text:span text:style-name="T125">. Asmenys, norintys laikyti burinės jachtos laivavedžio praktikos egzaminą, Kvalifikacinei komisijai turi pateikti Taisyklių 32 punkte nurodytus dokumentus:</text:span></text:p>
        <text:p text:style-name="P126"><text:span text:style-name="T127">4.1</text:span><text:span text:style-name="T128">. LBS n</text:span><text:span text:style-name="T129">ustatytos formos prašymą leisti laikyti kvalifikacijos praktikos egzaminą. Prašymas pildomas elektroniniu būdu, prašymo <text:s/>formą galima rasti <text:s/>LBS interneto svetainėje adresu <text:s/></text:span><text:span text:style-name="T130">www.lbs.lt</text:span><text:span text:style-name="T131">.</text:span><text:span text:style-name="T132">(Nuostatų 2 priedas). Kartu <text:s/>su prašymu <text:s/>pateikiamos šių Nuostatų 4.2-4</text:span><text:span text:style-name="T133">.7 papunkčiuose nurodytos dokumentų kopijos</text:span><text:span text:style-name="T134">;</text:span></text:p>
        <text:p text:style-name="P135"><text:span text:style-name="T136">4.2</text:span><text:span text:style-name="T137">. teorijos egzamino išlaikymo protokolą su visų disciplinų teigiamais įvertinimais;</text:span></text:p>
        <text:p text:style-name="P138"><text:span text:style-name="T139">4.3</text:span><text:span text:style-name="T140">. asmens tapatybę patvirtinantį dokumentą (asmens tapatybės kortelę arba pasą);</text:span></text:p>
        <text:p text:style-name="P141"><text:span text:style-name="T142">4.4</text:span><text:span text:style-name="T143">. dokumentą, patvirtinantį</text:span><text:span text:style-name="T144"><text:s/>mokesčio sumokėjimą už praktikos egzamino laikymą;</text:span></text:p>
        <text:p text:style-name="P145"><text:span text:style-name="T146">4.5</text:span><text:span text:style-name="T147">. dokumentą, patvirtinantį buriuotojo buriavimo stažą (kai to reikalauja Taisyklės);</text:span></text:p>
        <text:p text:style-name="P148"><text:span text:style-name="T149">4.6</text:span><text:span text:style-name="T150">. sveikatos pažymėjimą (forma Nr. 048-2/a) arba jūrininko sveikatos pažymėjimą (forma Nr. 048-1/a), išduo</text:span><text:span text:style-name="T151">tą vadovaujantis 2014 m. kovo 5 d. Lietuvos Respublikos sveikatos apsaugos ministro įsakymu V-319 „Dėl Lietuvos Respublikos sveikatos apsaugos ministro 1999 m. lapkričio 29 d. įsakymo Nr. 515 „Dėl sveikatos priežiūros įstaigų veiklos apskaitos ir atskaitom</text:span><text:span text:style-name="T152">ybės tvarkos“ pakeitimo”;</text:span></text:p>
        <text:p text:style-name="P153"><text:span text:style-name="T154">4.7</text:span><text:span text:style-name="T155">. sveikatos žinių atestavimo pažymėjimą, atitinkantį Lietuvos Respublikos sveikatos apsaugos ministro 2008 m. sausio 28 d. įsakymo Nr. V-69 „Dėl Privalomojo pirmosios pagalbos mokymo programos, Privalomojo higienos įgūdžių<text:s/></text:span><text:span text:style-name="T156">mokymo programos ir Privalomojo mokymo apie alkoholio ir narkotikų žalą žmogaus sveikatai mokymo programos patvirtinimo“, reikalavimus ir įrodantį, kad asmuo išklausė privalomąją pirmosios pagalbos mokymo programą;</text:span></text:p>
        <text:p text:style-name="P157"><text:span text:style-name="T158">4.8</text:span><text:span text:style-name="T159">. dvi vienodas nuotraukas, atitink</text:span><text:span text:style-name="T160">ančias Nuotraukų asmens dokumentams reikalavimus, patvirtintus Lietuvos Respublikos vidaus reikalų ministro 2002 m. gruodžio 6 d. įsakymu Nr. 569 „Dėl nuotraukų asmens dokumentams reikalavimų patvirtinimo“ (jeigu nuotraukos nebuvo pateiktos teorijos egzami</text:span><text:span text:style-name="T161">nui). Prašymą pildant elektroniniu būdu, prie prašymo turi būti pridedama viena nuotrauka nustatytu formatu.5. Nuostatų 3.2-3.7 ir 4.3-4.8 papunkčiuose nurodytų dokumentų originalai pateikiami Kvalifikacinei komisijai dokumentų įteikimo metu, jų patikrinim</text:span><text:span text:style-name="T162">ui.</text:span></text:p>
        <text:p text:style-name="P163"><text:span text:style-name="T164">5</text:span><text:span text:style-name="T165">. Asmenys norintys perlaikyti burinės jachtos laivavedžio teorijos egzaminą, Kvalifikacinei komisijai turi pateikti laisvos formos prašymą,<text:s/></text:span><text:span text:style-name="T166">kuriame nurodo egzamino pavadinimą, išlaikytas temas, norimas laikyti temas, pageidaujamą teorijos egzami</text:span><text:span text:style-name="T167">no perlaikymo vietą ir datą.</text:span></text:p>
        <text:p text:style-name="P168"/>
        <text:p text:style-name="P169"><text:span text:style-name="T170">III</text:span><text:span text:style-name="T171"><text:s/>SKYRIUS</text:span></text:p>
        <text:p text:style-name="P172"><text:span text:style-name="T173">BURINĖS JACHTOS LAIVAVEDŽIO, RADIJO RYŠIO OPERATORIAUS<text:s/></text:span><text:span text:style-name="T174"><text:s/></text:span><text:span text:style-name="T175">KVALIFIKACIJOS DOKUMENTŲ, IŠLAIKIUS REIKALAUJAMUS EGZAMINUS IR SUTEIKUS KVALIFIKACIJĄ, IŠDAVIMO TVARKA</text:span></text:p>
        <text:p text:style-name="P176"/>
        <text:p text:style-name="P177"><text:span text:style-name="T178">6</text:span><text:span text:style-name="T179">. Burinės jachtos laivavedžio diplomas,<text:s/></text:span><text:span text:style-name="T180">liudijimas ar burinės jachtos radijo ryšio operatoriaus pažymėjimas išduodami, išlaikius egzaminus ir suteikus kvalifikaciją, LBS sąjungai pateikus:</text:span></text:p>
        <text:p text:style-name="P181"><text:span text:style-name="T182">6.1</text:span><text:span text:style-name="T183">. prašymą. Prašymas pildomas elektroniniu būdu, prašymo <text:s/>formą galima rasti <text:s/>LBS interneto svetainėje<text:s/></text:span><text:span text:style-name="T184">adresu <text:s/></text:span><text:span text:style-name="T185">www.lbs.lt</text:span><text:span text:style-name="T186">. (Nuos</text:span><text:span text:style-name="T187">tatų 3 priedas). Kartu <text:s/>su prašymu <text:s/>pateikiamos šių Nuostatų 6.2-6.5 papunkčiuose nurodytos dokumentų kopijos</text:span><text:span text:style-name="T188">;</text:span></text:p>
        <text:p text:style-name="P189"><text:span text:style-name="T190">6.2</text:span><text:span text:style-name="T191">. teorijos ir praktikos (jeigu reikalauja Taisyklės) egzaminų protokolus su įrašu suteikti kvalifikaciją;</text:span></text:p>
        <text:p text:style-name="P192"><text:span text:style-name="T193">6.3</text:span><text:span text:style-name="T194">. Diplomo ar Liudijimo išdavimo atveju, prašymo pateikimo dieną galiojantį sveikatos pažymėjimą (forma Nr. 048-2/a) arba jūrininko sveikatos pažymėjimą (forma Nr. 048-1/a);</text:span></text:p>
        <text:p text:style-name="P195"><text:span text:style-name="T196">6.4</text:span><text:span text:style-name="T197">. dokumentą, patvirtinantį mokesčio sumokėjimą už dokumentų išdavimą;</text:span></text:p>
        <text:p text:style-name="P198"><text:span text:style-name="T199">6.5</text:span><text:span text:style-name="T200">. dvi vienodas nuotraukas 3x4 cm (jei nebuvo pateiktos anksčiau). Prašymą pildant elektroniniu būdu, prie prašymo turi būti pridedama viena nuotrauka nustatytu formatu.</text:span></text:p>
        <text:p text:style-name="P201"><text:span text:style-name="T202">7</text:span><text:span text:style-name="T203">. LBS per 20 darbo dienų bendra tvarka ir <text:s/>per 5 darbo dienas skubos tvarka nuo 6.1 – 6.5 papunkčiuose visų nurodytų tinkamų dokumentų pateikimo dienos išduoda kvalifikacijos laipsnį patvirtinantį Diplomą, Liudijimą ar Burinės jachtos radijo ryšio operator</text:span><text:span text:style-name="T204">iaus pažymėjimą.</text:span></text:p>
        <text:p text:style-name="P205"><text:span text:style-name="T206">8</text:span><text:span text:style-name="T207">. Esant itin dideliam gautų prašymų išduoti arba pakeisti kvalifikaciją <text:s/>patvirtinančius dokumentus kiekiui, LBS Taryba gali priimti nutarimą pirmenybės tvarka vykdyti <text:s/>kvalifikacijos dokumentų išlaikius reikalaujamus egzaminus ir sut</text:span><text:span text:style-name="T208">eikus kvalifikaciją išdavimą. Šių Nuostatų IV skyriuje nurodytų kvalifikaciją patvirtinančių dokumentų išdavimas <text:s/>dėl šiame punkte aukščiau nurodytų priežasčių gali būti LBS Tarybos sprendimu <text:s/>sustabdytas ne <text:s/>ilgiau kaip 2 mėnesiams, sustabdymų <text:s/>skaičius y</text:span><text:span text:style-name="T209">ra neribojamas.</text:span></text:p>
        <text:p text:style-name="P210"/>
        <text:p text:style-name="P211"><text:span text:style-name="T212">IV</text:span><text:span text:style-name="T213"><text:s/>SKYRIUS</text:span></text:p>
        <text:p text:style-name="P214"><text:span text:style-name="T215">BURINĖS JACHTOS LAIVAVEDŽIO, RADIJO RYŠIO OPERATORIAUS <text:s/>KVALIFIKACIJOS DOKUMENTŲ, VIETOJE ANKSČIAU TURĖTŲ KOMPETENCIJĄ ĮRODANČIŲ DOKUMENTŲ, IŠDAVIMO TVARKA</text:span></text:p>
        <text:p text:style-name="P216"/>
        <text:p text:style-name="P217"><text:span text:style-name="T218">9</text:span><text:span text:style-name="T219">. Naujas burinės jachtos laivavedžio, radijo ryšio operatori</text:span><text:span text:style-name="T220">aus kvalifikacijos dokumentas išduodamas vietoj anksčiau turėto kompetenciją įrodančio kvalifikacijos dokumento Taisyklių 57.1 ir 57.2 papunkčiuose nurodytais atvejais LBS pateikus:</text:span></text:p>
        <text:p text:style-name="P221"><text:span text:style-name="T222">9.1</text:span><text:span text:style-name="T223">. LBS nustatytos formos prašymą,<text:s/></text:span><text:span text:style-name="T224">kurio forma yra nustatyta šių Nuosta</text:span><text:span text:style-name="T225">tų 4 priede. Kartu <text:s/>su prašymu <text:s/>pateikiamos šių Nuostatų 9.2-9.6 papunkčiuose nurodytos dokumentų kopijos</text:span><text:span text:style-name="T226">;</text:span></text:p>
        <text:p text:style-name="P227"><text:span text:style-name="T228">9.2</text:span><text:span text:style-name="T229">. asmens tapatybę patvirtinantį dokumentą (asmens tapatybės kortelę arba pasą);</text:span></text:p>
        <text:p text:style-name="P230"><text:span text:style-name="T231">9.3</text:span><text:span text:style-name="T232">. sveikatos pažymėjimą (forma Nr. 048-2/a) arba jūrinin</text:span><text:span text:style-name="T233">ko sveikatos pažymėjimą (forma Nr. 048-1/a). Šis reikalavimas netaikomas siekiant pakeisti seno pavyzdžio Pramoginio laivo radijo<text:s/></text:span><text:soft-page-break/><text:span text:style-name="T234">ryšio operatoriaus-telefonininko liudijimą į<text:s/></text:span><text:span text:style-name="T235">naujo pavyzdžio<text:s/></text:span><text:span text:style-name="T236">Burinės jachtos radijo ryšio operatoriaus pažymėjimą;</text:span></text:p>
        <text:p text:style-name="P237"><text:span text:style-name="T238">9.4</text:span><text:span text:style-name="T239">. tu</text:span><text:span text:style-name="T240">rimą kvalifikacijos dokumentą;</text:span></text:p>
        <text:p text:style-name="P241"><text:span text:style-name="T242">9.5</text:span><text:span text:style-name="T243">. dokumentą, patvirtinantį mokesčio sumokėjimą už kvalifikacijos dokumentų išdavimą;</text:span></text:p>
        <text:p text:style-name="P244"><text:span text:style-name="T245">9.6</text:span><text:span text:style-name="T246">. nustatyto formato <text:s/>nuotrauką.</text:span></text:p>
        <text:p text:style-name="P247"><text:span text:style-name="T248">10</text:span><text:span text:style-name="T249">. Naujas burinės jachtos laivavedžio, radijo ryšio operatoriaus kvalifikacijos dokumen</text:span><text:span text:style-name="T250">tas išduodamas vietoje anksčiau turėto kompetenciją įrodančio kvalifikacijos dokumento Taisyklių 57.3 ir 57.4 papunkčiuose nurodytais atvejais, LBS pateikus:</text:span></text:p>
        <text:p text:style-name="P251"><text:span text:style-name="T252">10.1</text:span><text:span text:style-name="T253">. LBS nustatytos formos prašymą,<text:s/></text:span><text:span text:style-name="T254">kurio forma yra nustatyta šių Nuostatų 3 priede.</text:span><text:s/><text:span text:style-name="T255">Kartu <text:s/>su<text:s/></text:span><text:span text:style-name="T256">prašymu <text:s/>pateikiamos šių Nuostatų 10.2-10.6 papunkčiuose nurodytos dokumentų kopijos;<text:s/></text:span></text:p>
        <text:p text:style-name="P257"><text:span text:style-name="T258">10.2</text:span><text:span text:style-name="T259">. asmens tapatybę patvirtinantį dokumentą (asmens kortelę arba pasą);</text:span></text:p>
        <text:p text:style-name="P260"><text:span text:style-name="T261">10.3</text:span><text:span text:style-name="T262">. keičiant Taisyklių 57.3 papunktyje nurodytu atveju - turimą kvalifikacijos<text:s/></text:span><text:span text:style-name="T263">dokumentą;</text:span></text:p>
        <text:p text:style-name="P264"><text:span text:style-name="T265">10.4</text:span><text:span text:style-name="T266">. keičiant Taisyklių 57.4 papunktyje nurodytu atveju kai prarastas seno pavyzdžio kvalifikacijos dokumentas - buriuotojo kvalifikacijos suteikimą įrodančius dokumentus iš Lietuvos Respublikos archyvo, kitos įstaigos, įmonės ar organizaci</text:span><text:span text:style-name="T267">jos ir Nuostatų 9.3 papunktyje nurodytą sveikatos pažymėjimą;</text:span></text:p>
        <text:p text:style-name="P268"><text:span text:style-name="T269">10.5</text:span><text:span text:style-name="T270">. dokumentą, patvirtinantį mokesčio sumokėjimą už kvalifikacijos dokumentų išdavimą;</text:span></text:p>
        <text:p text:style-name="P271"><text:span text:style-name="T272">10.6</text:span><text:span text:style-name="T273">. nustatyto <text:s/>formato nuotrauką.</text:span></text:p>
        <text:p text:style-name="P274"><text:span text:style-name="T275">11</text:span><text:span text:style-name="T276">. LBS per 20 darbo dienų nuo Nuostatų 9.1 – 9.5 ar<text:s/></text:span><text:span text:style-name="T277">10.1 – 10.5 papunkčiuose nurodytų visų dokumentų pateikimo dienos išduoda kvalifikacijos laipsnį patvirtinantį Diplomą, Liudijimą ar Burinės jachtos radijo ryšio operatoriaus pažymėjimą.</text:span></text:p>
        <text:p text:style-name="P278"><text:span text:style-name="T279">12</text:span><text:span text:style-name="T280">. Prašymų formos pildomos elektroniniu būdu ir teikiamos LBS nu</text:span><text:span text:style-name="T281">statytu būdu. Pareiškėjo parašas turi tilpti į jam skirtą langelį. Asmens duomenis pildyti didžiosiomis spausdintomis raidėmis.</text:span></text:p>
        <text:p text:style-name="P282"/>
        <text:p text:style-name="P283"><text:span text:style-name="T284">________________________</text:span></text:p>
      </text:section>
      <text:soft-page-break/>
      <text:p text:style-name="P285">Dokumentų pateikimo Lietuvos<text:s/></text:p>
      <text:p text:style-name="P291">buriuotojų sąjungai ir burinių jachtų<text:s/></text:p>
      <text:p text:style-name="P292">laivavedžių diplomų, liudijimų ir<text:s/></text:p>
      <text:p text:style-name="P293">pažymėjimų išdavimo nuostatų<text:s/></text:p>
      <text:p text:style-name="P294"><text:span text:style-name="T295">1</text:span><text:span text:style-name="T296"><text:s/>priedas</text:span></text:p>
      <text:p text:style-name="P297"/>
      <text:p text:style-name="P298"/>
      <text:p text:style-name="P299"><text:span text:style-name="T300">(Prašymo dėl burinių jachtų laivavedžių, radijo ryšio operatoriaus teorijos egzamino laikymo forma)</text:span></text:p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Vardas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4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avardė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4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Asmens kodas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7">
            <text:p text:style-name="P490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3">
            <text:p text:style-name="P492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Gimimo vieta</text:p>
          </table:table-cell>
          <table:covered-table-cell/>
          <table:covered-table-cell/>
          <table:table-cell table:style-name="TableCell501" table:number-columns-spanned="2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P50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9">
            <text:p text:style-name="P528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p text:style-name="P533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8">
            <text:p text:style-name="P543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51"><text:span text:style-name="T552">LIETUVOS BURIUOTOJŲ SĄJUNGAI</text:span></text:p>
      <text:p text:style-name="P553"/>
      <text:p text:style-name="P554"><text:span text:style-name="T555">Prašymas</text:span></text:p>
      <text:p text:style-name="P556"><text:span text:style-name="T557">DĖL BURINĖS JACHTOS</text:span><text:span text:style-name="T558"><text:s/>LAIVAVEDŽIO, RADIJO RYŠIO OPERATORIAUS <text:s/>TEORIJOS</text:span><text:span text:style-name="T559"><text:s/>EGZAMINO LAIKYMO<text:s/></text:span></text:p>
      <text:p text:style-name="P560"/>
      <text:p text:style-name="P561"><text:span text:style-name="T562">____________________________</text:span></text:p>
      <text:p text:style-name="P563"><text:span text:style-name="T564">(prašymo teikimo data)</text:span></text:p>
      <text:p text:style-name="P565"><text:span text:style-name="T566">____________________________</text:span></text:p>
      <text:p text:style-name="P567"><text:span text:style-name="T568">(prašymo teikimo vieta)</text:span></text:p>
      <text:p text:style-name="P569"/>
      <text:p text:style-name="P570"><text:span text:style-name="T571">Prašau leisti laikyti burinės jachtos laivavedžio kvalifikacijos egzaminą<text:s/></text:span><text:span text:style-name="T572">(nuro</text:span><text:span text:style-name="T573">dyti egzamino pavadinimą / pageidaujamą vietą / datą</text:span><text:span text:style-name="T574">):</text:span></text:p>
      <text:p text:style-name="P575"/>
      <text:p text:style-name="P576"><text:span text:style-name="T577">------------------------------------------------------------------------------------------------------------------------</text:span></text:p>
      <text:section text:name="Sect3" text:style-name="S3">
        <text:p text:style-name="P578"/>
        <text:p text:style-name="P579"/>
        <text:p text:style-name="P580"><text:span text:style-name="T581">Pateikiu<text:s/></text:span><text:span text:style-name="T582">(pažymėti X, nereikalaujami pateikti pažymėti<text:s/></text:span><text:span text:style-name="T583"></text:span><text:span text:style-name="T584"><text:s/>)</text:span><text:span text:style-name="T585">:</text:span></text:p>
        <text:p text:style-name="P586"/>
        <text:p text:style-name="P587"/>
        <text:p text:style-name="P588"> Asmens tapatybę patvirtinantį dokumentą (pasą arba asmens tapatybės kortelę).</text:p>
        <text:p text:style-name="P589"><text:span text:style-name="T590"> Burinės jachtos laivavedžio diplomą, liudijimą<text:s/></text:span><text:span text:style-name="T591">(siekiant aukštesnės kvalifikacijos).</text:span></text:p>
        <text:p text:style-name="P592"><text:span text:style-name="T593"> Burinių jachtų laivavedžių mokymo<text:s/></text:span><text:span text:style-name="T594">įstaigos baigimo pažymėjimą</text:span><text:span text:style-name="T595">.</text:span></text:p>
        <text:soft-page-break/>
        <text:p text:style-name="P596"><text:span text:style-name="T597"> A</text:span><text:span text:style-name="T598">ukštojo universitetinio ar jam prilyginto mokslo diplomą.</text:span></text:p>
      </text:section>
      <text:section text:name="Sect4" text:style-name="S4">
        <text:soft-page-break/>
        <text:p text:style-name="P599"><text:span text:style-name="T600"><text:s/></text:span><text:span text:style-name="T601">V</text:span><text:span text:style-name="T602">idaus vandenų transporto specialistų I-V grupių laivo kapitono arba kapitono-mechaniko<text:s/></text:span><text:span text:style-name="T603"><text:tab/><text:s text:c="5"/>laipsnio diplomą.</text:span></text:p>
        <text:p text:style-name="P604"><text:span text:style-name="T605"><text:s/></text:span><text:span text:style-name="T606">Budinčio kapitono padėjėjo, v</text:span><text:span text:style-name="T607">yriausiojo kapitono padėjėjo ar kapitono jūrinio laipsnio diplomą.</text:span></text:p>
        <text:p text:style-name="P608"><text:span text:style-name="T609"><text:s/></text:span><text:span text:style-name="T610">Dokumentą, patvirtinantį buriuotojo buriavimo stažą.</text:span></text:p>
        <text:p text:style-name="P611"> Dokumentą, patvirtinantį mokesčio sumokėjimą už kvalifikacijos egzamino laikymą.</text:p>
        <text:p text:style-name="P612"> Sveikatos pažymėjimą (Nr. 048-2/a) arba jūrininko<text:s/>sveikatos pažymėjimą (Nr. 048-1/a).</text:p>
        <text:p text:style-name="P613"/>
        <text:p text:style-name="P614"> Kitus dokumentus___________________________________________________________</text:p>
      </text:section>
      <text:section text:name="Sect5" text:style-name="S5">
        <text:p text:style-name="P615"/>
        <text:p text:style-name="P616">_______________________________________________________________________________</text:p>
        <text:p text:style-name="P617"/>
        <text:p text:style-name="P618"/>
        <text:p text:style-name="P619"/>
        <text:p text:style-name="P620"/>
        <text:p text:style-name="P621"/>
        <text:p text:style-name="P622">Parašas<text:tab/>:<text:tab/><text:tab/><text:tab/><text:tab/><text:tab/><text:tab/><text:tab/>__________________________<text:tab/></text:p>
        <text:p text:style-name="P623">(vardas ir pavardė)<text:tab/></text:p>
        <text:p text:style-name="Normal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PATVIRTINU <text:s/>IR SUTINKU, kad :</text:p>
        <text:p text:style-name="P644"> Lietuvos buriuotojų sąjunga saugotų ir tvarkytų mano asmens duomenis ir gautinus bei turimus asmens duomenis (vardas, pavardė, gimimo data, asmens kodas, duomenys apie sveikatą, pateikti su šiuo prašymu ir pan.), o taip pat susijusius duomenis (tel. Nr.,<text:s/>el. p. adresas, ir pan.) šio <text:s/>prašymo nagrinėjimo ir vykdymo bei susijusiai veiklai su jo nagrinėjimu ir vykdymu, o taip pat mano narystės Lietuvos buriuotojų sąjungoje tikslais.<text:s/></text:p>
        <text:p text:style-name="P645"> <text:s/>Lietuvos buriuotojų sąjunga siųstų <text:s/>mano nurodytais kontaktais informaciją apie Lietuvos buriuotojų sąjungos veiklą, renginius ir kitą su jos veikla susijusią informaciją.</text:p>
        <text:p text:style-name="P646"/>
        <text:p text:style-name="P647"/>
        <text:p text:style-name="P648">__________________________<text:tab/><text:tab/>___________________________</text:p>
        <text:p text:style-name="P649"><text:span text:style-name="T650">(parašas)</text:span><text:span text:style-name="T651"><text:tab/></text:span><text:span text:style-name="T652"><text:tab/></text:span><text:span text:style-name="T653"><text:tab/></text:span><text:span text:style-name="T654"><text:tab/>(vardas ir pavardė)</text:span><text:span text:style-name="T655"><text:tab/></text:span></text:p>
      </text:section>
      <text:soft-page-break/>
      <text:p text:style-name="P656">Dokumentų pateikimo Lietuvos<text:s/></text:p>
      <text:p text:style-name="P662">buriuotojų sąjungai ir burinių jachtų<text:s/></text:p>
      <text:p text:style-name="P663">laivavedžių diplomų, liudijimų ir<text:s/></text:p>
      <text:p text:style-name="P664">pažymėjimų išdavimo nuostatų<text:s/></text:p>
      <text:p text:style-name="P665"><text:span text:style-name="T666">2</text:span><text:span text:style-name="T667"><text:s/>priedas</text:span></text:p>
      <text:p text:style-name="P668"/>
      <text:p text:style-name="P669"><text:span text:style-name="T670">(Prašymo dėl burinių jachtų laivavedžių kompetencijos praktikos egzamino laikymo forma)</text:span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Vardas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4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avardė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4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Asmens kodas</text:p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7">
            <text:p text:style-name="P860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3">
            <text:p text:style-name="P862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Gimimo vieta</text:p>
          </table:table-cell>
          <table:covered-table-cell/>
          <table:covered-table-cell/>
          <table:table-cell table:style-name="TableCell871" table:number-columns-spanned="2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8">
            <text:p text:style-name="P87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47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13">
            <text:p text:style-name="P898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5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3">
            <text:p text:style-name="P903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5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8">
            <text:p text:style-name="P913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0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8">
            <text:p text:style-name="P918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0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21"><text:span text:style-name="T922">LIETUVOS BURIUOTOJŲ SĄJUNGAI</text:span></text:p>
      <text:p text:style-name="P923"/>
      <text:p text:style-name="P924"><text:span text:style-name="T925">Prašymas</text:span></text:p>
      <text:p text:style-name="P926"><text:span text:style-name="T927">DĖL BURINĖS JACHTOS</text:span><text:span text:style-name="T928"><text:s/>LAIVAVEDŽIO PRAKTIKOS</text:span><text:span text:style-name="T929"><text:s/>EGZAMINO LAIKYMO</text:span></text:p>
      <text:p text:style-name="P930"/>
      <text:p text:style-name="P931"><text:span text:style-name="T932">____________________________</text:span></text:p>
      <text:p text:style-name="P933"><text:span text:style-name="T934">(prašymo teikimo data)</text:span></text:p>
      <text:p text:style-name="P935"><text:span text:style-name="T936">____________________________</text:span></text:p>
      <text:p text:style-name="P937"><text:span text:style-name="T938">(prašymo teikimo vieta)</text:span></text:p>
      <text:p text:style-name="P939"/>
      <text:p text:style-name="P940"><text:span text:style-name="T941">Prašau leisti laikyti burinės jachtos laivavedžio kvalifikacijos egzaminą<text:s/></text:span><text:span text:style-name="T942">(nurodyti egzamino pavadinimą /<text:s/></text:span><text:span text:style-name="T943">pageidaujamą vietą / datą</text:span><text:span text:style-name="T944">):</text:span></text:p>
      <text:p text:style-name="P945"/>
      <text:p text:style-name="P946"><text:span text:style-name="T947">------------------------------------------------------------------------------------------------------------------------</text:span></text:p>
      <text:section text:name="Sect7" text:style-name="S7">
        <text:p text:style-name="P948"/>
        <text:p text:style-name="P949"><text:span text:style-name="T950">Patvirtinu, kad praktikos egzaminui<text:s/></text:span><text:span text:style-name="T951">(pažymėti X):</text:span></text:p>
        <text:p text:style-name="P952"/>
        <text:p text:style-name="P953"><text:span text:style-name="T954"> Pateiksiu p</text:span><text:span text:style-name="T955">ilnai sukompletuotą reikiamai plaukimo kategorijai burinę jachtą, su jos valdymui <text:s text:c="2"/>reikalinga įgula.<text:s/></text:span></text:p>
        <text:p text:style-name="P956"><text:span text:style-name="T957"> Nepateiksiu p</text:span><text:span text:style-name="T958">ilnai sukompletuotą reikiamai plaukimo kategorijai burinę jachtą, su jos valdymui reikalinga įgula.<text:s/></text:span></text:p>
        <text:p text:style-name="P959"><text:span text:style-name="T960"> Nepatei</text:span><text:span text:style-name="T961">ksiu p</text:span><text:span text:style-name="T962">ilnai sukompletuotą reikiamai plaukimo kategorijai burinę jachtą, tačiau pateiksiu su jos valdymui reikalingą įgulą.<text:s/></text:span></text:p>
        <text:p text:style-name="P963"/>
        <text:p text:style-name="P964"/>
        <text:p text:style-name="P965"/>
        <text:p text:style-name="P966"/>
        <text:p text:style-name="P967"><text:span text:style-name="T968">Pateikiu<text:s/></text:span><text:span text:style-name="T969">(pažymėti X, nereikalaujami pateikti pažymėti – )</text:span><text:span text:style-name="T970">:</text:span></text:p>
        <text:p text:style-name="P971"/>
        <text:p text:style-name="P972"> Asmens tapatybę patvirtinantį dokumentą (pasą arba asmens<text:s/>tapatybės kortelę).</text:p>
        <text:p text:style-name="P973"> Teorijos egzamino išlaikymo protokolą su visų disciplinų teigiamais įvertinimais.</text:p>
        <text:p text:style-name="P974"><text:span text:style-name="T975"> Dokumentą, patvirtinantį mokesčio sumokėjimą už kvalifikacijos egzamino laikymą.</text:span></text:p>
        <text:p text:style-name="P976"><text:span text:style-name="T977"><text:s/></text:span><text:span text:style-name="T978">Dokumentą, patvirtinantį buriuotojo buriavimo stažą.</text:span></text:p>
        <text:p text:style-name="P979"><text:span text:style-name="T980"> Sveikatos<text:s/></text:span><text:span text:style-name="T981">pažymėjimą (Nr. 048-2/a) arba jūrininko sveikatos pažymėjimą (Nr. 048-1/a).</text:span></text:p>
        <text:p text:style-name="P982"><text:span text:style-name="T983"><text:s/></text:span><text:span text:style-name="T984">Sveikatos žinių atestavimo pažymėjimą.</text:span></text:p>
        <text:p text:style-name="P985"> Kitus dokumentus _________________________________________________________</text:p>
        <text:p text:style-name="P986"/>
        <text:p text:style-name="P987">__________________________________________________________________________</text:p>
        <text:p text:style-name="P988"/>
        <text:p text:style-name="P989">__________________________________________________________________________</text:p>
        <text:p text:style-name="P990"/>
        <text:p text:style-name="P991">__________________________________________________________________________</text:p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>Parašas<text:tab/>:<text:tab/><text:tab/><text:tab/><text:tab/><text:tab/><text:tab/><text:tab/>__________________________<text:tab/></text:p>
        <text:p text:style-name="P999">(vardas ir pavardė)<text:tab/></text:p>
        <text:p text:style-name="Normal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</text:section>
      <text:section text:name="Sect8" text:style-name="S8">
        <text:soft-page-break/>
        <text:p text:style-name="P1016">PATVIRTINU <text:s/>IR SUTINKU, kad :</text:p>
        <text:p text:style-name="P1017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  <text:p text:style-name="P1018"> <text:s/>Lietuvos buriuotojų sąjunga siųstų <text:s/>mano nurodytais kontaktais informaciją apie Lietuvos buriuotojų sąjungos veiklą, renginius ir kitą su jos veikla susijusią informaciją.</text:p>
        <text:p text:style-name="P1019"/>
        <text:p text:style-name="P1020"/>
        <text:p text:style-name="P1021">__________________________<text:tab/><text:tab/>___________________________</text:p>
        <text:p text:style-name="P1022">(parašas)<text:tab/><text:tab/><text:tab/><text:tab/>(vardas ir<text:s/>pavardė)<text:tab/></text:p>
      </text:section>
      <text:p text:style-name="P1023"/>
      <text:soft-page-break/>
      <text:p text:style-name="P1028">Dokumentų pateikimo Lietuvos<text:s/></text:p>
      <text:p text:style-name="P1034">buriuotojų sąjungai ir burinių jachtų<text:s/></text:p>
      <text:p text:style-name="P1035">laivavedžių diplomų, liudijimų ir<text:s/></text:p>
      <text:p text:style-name="P1036">pažymėjimų išdavimo nuostatų<text:s/></text:p>
      <text:p text:style-name="P1037"><text:span text:style-name="T1038">3</text:span><text:span text:style-name="T1039"><text:s/>priedas</text:span></text:p>
      <text:p text:style-name="P1040"/>
      <text:p text:style-name="P1041"><text:span text:style-name="T1042">(Prašymo dėl naujo burinės jachtos laivavedžio, radijo ryš</text:span><text:span text:style-name="T1043">io operatoriaus kvalifikacijos dokumento išdavimo<text:s/></text:span><text:span text:style-name="T1044">išlaikius reikalaujamus egzaminus ir suteikus kvalifikaciją</text:span><text:span text:style-name="T1045"><text:s/>forma)</text:span></text:p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Vardas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 table:number-columns-spanned="47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Pavardė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table-cell table:style-name="TableCell1205" table:number-columns-spanned="47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3">
            <text:p text:style-name="P1211">Asmens kodas</text:p>
          </table:table-cell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7">
            <text:p text:style-name="P1235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3">
            <text:p text:style-name="P1237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47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3">
            <text:p text:style-name="P1245">Gimimo vieta</text:p>
          </table:table-cell>
          <table:covered-table-cell/>
          <table:covered-table-cell/>
          <table:table-cell table:style-name="TableCell1246" table:number-columns-spanned="21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8">
            <text:p text:style-name="P1249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47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11">
            <text:p text:style-name="P1273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3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11">
            <text:p text:style-name="P1278">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7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7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8">
            <text:p text:style-name="P1288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40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8">
            <text:p text:style-name="P1293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40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6"/>
      <text:p text:style-name="P1297"><text:span text:style-name="T1298">LIETUVOS BURIUOTOJŲ SĄJUNGAI</text:span></text:p>
      <text:p text:style-name="P1299"><text:span text:style-name="T1300">Prašymas</text:span></text:p>
      <text:p text:style-name="P1301"><text:span text:style-name="T1302">DĖL NAUJO<text:s/></text:span><text:span text:style-name="T1303">BURINĖS JACHTOS LAIVAVEDŽIO, RADIJO RYŠIO OPERATORIAUS <text:s/>KVALIFIKACIJOS DOKUMENTO, IŠLAIKIUS REIKALAUJAMUS EGZAMINUS IR SUTEIKUS KVALIFIKACIJĄ, IŠDAVIMO</text:span></text:p>
      <text:p text:style-name="P1304"/>
      <text:p text:style-name="P1305"><text:span text:style-name="T1306">____________________________</text:span></text:p>
      <text:p text:style-name="P1307"><text:span text:style-name="T1308">(prašymo teikimo data)</text:span></text:p>
      <text:p text:style-name="P1309"><text:span text:style-name="T1310">____________________________</text:span></text:p>
      <text:p text:style-name="P1311"><text:span text:style-name="T1312">(prašymo teikimo vie</text:span><text:span text:style-name="T1313">ta)</text:span></text:p>
      <text:p text:style-name="P1314"/>
      <text:p text:style-name="P1315"><text:span text:style-name="T1316">Prašau išduoti (</text:span><text:span text:style-name="T1317">pažymėti</text:span><text:span text:style-name="T1318"><text:s text:c="2"/>X):<text:s/></text:span></text:p>
      <text:p text:style-name="P1319"> Burinės jachtos laivavedžio diplomą.</text:p>
      <text:p text:style-name="P1320"> Burinės jachtos laivavedžio liudijimą.</text:p>
      <text:p text:style-name="P1321"> Burinės jachtos radijo ryšio operatoriaus pažymėjimą.</text:p>
      <text:p text:style-name="P1322"/>
      <text:p text:style-name="P1323"/>
      <text:p text:style-name="P1324"><text:span text:style-name="T1325">Priežastis (</text:span><text:span text:style-name="T1326">pažymėti<text:s/></text:span><text:span text:style-name="T1327"><text:s/>X /<text:s/></text:span><text:span text:style-name="T1328">nereikalingą užbraukti</text:span><text:span text:style-name="T1329">):</text:span></text:p>
      <text:p text:style-name="P1330"> Baigėsi diplomo, liudijimo,<text:s/>pažymėjimo galiojimo laikas.</text:p>
      <text:p text:style-name="P1331"> Pakeisti seno pavyzdžio diplomą, liudijimą, pažymėjimą į jam prilygintą naujo pavyzdžio.</text:p>
      <text:p text:style-name="P1332"> Pasikeitė asmens duomenys.</text:p>
      <text:p text:style-name="P1333"> Prarastas diplomas, liudijimas, pažymėjimas.</text:p>
      <text:p text:style-name="P1334"/>
      <text:p text:style-name="P1335"/>
      <text:p text:style-name="P1336"><text:span text:style-name="T1337">PRIDEDAMA<text:s/></text:span><text:span text:style-name="T1338">(pažymėti <text:s/>X /<text:s/></text:span><text:span text:style-name="T1339">nereikalingą užbraukti</text:span><text:span text:style-name="T1340">)</text:span><text:span text:style-name="T1341">:</text:span></text:p>
      <text:p text:style-name="P1342"> Asmens<text:s/>tapatybę patvirtinantį dokumentą (pasą arba asmens tapatybės kortelę).</text:p>
      <text:p text:style-name="P1343"><text:span text:style-name="T1344"> Turimas kvalifikacijos dokumentas – diplomas, liudijimas, pažymėjimas</text:span><text:span text:style-name="T1345">.</text:span></text:p>
      <text:soft-page-break/>
      <text:p text:style-name="P1346"> Dokumentą, patvirtinantį mokesčio sumokėjimą už dokumentų išdavimą.</text:p>
      <text:p text:style-name="P1347"> Sveikatos pažymėjimą (Nr. 048-2/a) arba<text:s/>jūrininko sveikatos pažymėjimą (Nr. 048-1/a) (neteikiama prašant išduoti Burinės jachtos radijo ryšio operatoriaus pažymėjimą).</text:p>
      <text:p text:style-name="P1348"> 3 x 4 cm dydžio nuotrauką.<text:s/></text:p>
      <text:p text:style-name="P1349"> Kitus buriuotojo kvalifikacijos suteikimą įrodančius dokumentus:</text:p>
      <text:p text:style-name="P1350"/>
      <text:p text:style-name="P1351">__________________________________________________________________________</text:p>
      <text:p text:style-name="P1352"/>
      <text:p text:style-name="P1353"><text:span text:style-name="T1354">__________________________________________________________________________</text:span></text:p>
      <text:p text:style-name="P1355"/>
      <text:p text:style-name="P1356"><text:span text:style-name="T1357">__________________________________________________________________________</text:span></text:p>
      <text:p text:style-name="P1358"/>
      <text:p text:style-name="P1359"><text:span text:style-name="T1360">(išvardinti)</text:span></text:p>
      <text:p text:style-name="P1361"/>
      <text:p text:style-name="P1362"><text:span text:style-name="T1363">Kompetenciją patvirtinantį dokumentą<text:s/></text:span></text:p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pageidauju gauti:</text:span></text:p>
          </table:table-cell>
          <table:table-cell table:style-name="TableCell1371">
            <text:p text:style-name="P1372"/>
            <text:p text:style-name="P1373">1. tiesiogiai Lietuvos buriuotojų sąjungoje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2. registruotu laišku, adresu:_______________________________________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(kas reikalinga, pabraukti, užpildyti)</text:p>
          </table:table-cell>
        </table:table-row>
      </table:table>
      <text:p text:style-name="P1384"/>
      <text:p text:style-name="P1385"/>
      <text:p text:style-name="P1386">Prašau kvalifikaciją patvirtinantį dokumentą išduoti<text:s/></text:p>
      <text:p text:style-name="P1387"/>
      <text:p text:style-name="P1388"><text:span text:style-name="T1389">________________________________________________________________________________</text:span></text:p>
      <text:p text:style-name="P1390"><text:span text:style-name="T1391">(vardas, pavardė, asmens kodas (kai dokumentą atsiima ne prašymą pateikęs asmuo)</text:span></text:p>
      <text:p text:style-name="P1392"/>
      <text:p text:style-name="P1393">Pareiškėjas:</text:p>
      <text:p text:style-name="P1394"/>
      <table:table table:style-name="Table1395">
        <table:table-columns>
          <table:table-column table:style-name="TableColumn1396"/>
        </table:table-columns>
        <table:table-row table:style-name="TableRow1397">
          <table:table-cell table:style-name="TableCell1398">
            <text:p text:style-name="P1399"/>
          </table:table-cell>
        </table:table-row>
      </table:table>
      <text:p text:style-name="P1400">Parašo vieta<text:s/><text:tab/><text:s text:c="63"/>__________________________</text:p>
      <text:p text:style-name="P1401">(PASTABA. Parašas turi tilpti <text:s/>į langelį) <text:s text:c="27"/><text:tab/><text:s/>(vardas ir pavardė)</text:p>
      <text:p text:style-name="P1402"/>
      <text:p text:style-name="P1408">PATVIRTINU <text:s/>IR SUTINKU, kad :</text:p>
      <text:p text:style-name="P1409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<text:p text:style-name="P1410"> <text:s/>Lietuvos buriuotojų sąjunga siųstų <text:s/>mano nurodytais kontaktais informaciją apie Lietuvos buriuotojų sąjungos veiklą, renginius ir kitą su jos veikla susijusią informaciją.</text:p>
      <text:p text:style-name="P1411"/>
      <text:p text:style-name="P1412"/>
      <text:p text:style-name="P1413">__________________________<text:tab/><text:tab/>___________________________</text:p>
      <text:p text:style-name="P1414"><text:span text:style-name="T1415">(parašas)</text:span><text:span text:style-name="T1416"><text:tab/></text:span><text:span text:style-name="T1417"><text:tab/></text:span><text:span text:style-name="T1418"><text:tab/></text:span><text:span text:style-name="T1419"><text:tab/>(vardas ir</text:span><text:span text:style-name="T1420"><text:s/>pavardė)</text:span><text:span text:style-name="T1421"><text:tab/></text:span></text:p>
      <text:soft-page-break/>
      <text:p text:style-name="P1422">Dokumentų pateikimo Lietuvos</text:p>
      <text:p text:style-name="P1428"><text:s/>buriuotojų sąjungai ir burinių jachtų<text:s/></text:p>
      <text:p text:style-name="P1429">laivavedžių diplomų, liudijimų ir<text:s/></text:p>
      <text:p text:style-name="P1430">pažymėjimų išdavimo nuostatų<text:s/></text:p>
      <text:p text:style-name="P1431"><text:span text:style-name="T1432">4</text:span><text:span text:style-name="T1433"><text:s/>priedas</text:span></text:p>
      <text:p text:style-name="P1434"/>
      <text:p text:style-name="P1435"><text:span text:style-name="T1436">(Prašymo dėl naujo burinės jachtos laivavedžio, radijo ryšio operato</text:span><text:span text:style-name="T1437">riaus kvalifikacijos dokumento išdavimo vietoj anksčiau turėto forma)</text:span></text:p>
      <text:p text:style-name="P1438"/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Vardas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47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Pavardė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4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3">
            <text:p text:style-name="P1603">Asmens kodas</text:p>
          </table:table-cell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7">
            <text:p text:style-name="P1627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L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3">
            <text:p text:style-name="P1637">Gimimo vieta</text:p>
          </table:table-cell>
          <table:covered-table-cell/>
          <table:covered-table-cell/>
          <table:table-cell table:style-name="TableCell1638" table:number-columns-spanned="21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8">
            <text:p text:style-name="P164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47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11">
            <text:p text:style-name="P1665">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37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11">
            <text:p text:style-name="P1670">Gyvenamosios vietos m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37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47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8">
            <text:p text:style-name="P1680">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40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8">
            <text:p text:style-name="P1685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40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8"/>
      <text:p text:style-name="P1689"><text:span text:style-name="T1690">LIETUVOS BURIUOTOJŲ SĄJUNGAI</text:span></text:p>
      <text:p text:style-name="P1691"><text:span text:style-name="T1692">Prašymas</text:span></text:p>
      <text:p text:style-name="P1693"><text:span text:style-name="T1694">DĖL NAUJO<text:s/></text:span><text:span text:style-name="T1695">BURINĖS JACHTOS LAIVAVEDŽIO, RADIJO RYŠIO OPERATORIAUS <text:s/>KVALIFIKACIJOS DOKUMENTO, VIETOJE ANKSČIAU TURĖTO, IŠDAVIMO</text:span></text:p>
      <text:p text:style-name="P1696"/>
      <text:p text:style-name="P1697"><text:span text:style-name="T1698">____________________________</text:span></text:p>
      <text:p text:style-name="P1699"><text:span text:style-name="T1700">(prašymo teikimo data)</text:span></text:p>
      <text:p text:style-name="P1701"><text:span text:style-name="T1702">____________________________</text:span></text:p>
      <text:p text:style-name="P1703"><text:span text:style-name="T1704">(prašymo teikimo vieta)</text:span></text:p>
      <text:p text:style-name="P1705"/>
      <text:p text:style-name="P1706"><text:span text:style-name="T1707">Prašau išduoti (</text:span><text:span text:style-name="T1708">pažymėti</text:span><text:span text:style-name="T1709"><text:s text:c="2"/>X):<text:s/></text:span></text:p>
      <text:p text:style-name="P1710"> Burinės jachtos laivavedžio diplomą.</text:p>
      <text:p text:style-name="P1711"> Burinės jachtos laivavedžio liudijimą.</text:p>
      <text:p text:style-name="P1712"> Burinės jachtos radijo ryšio operatoriaus pažymėjimą.</text:p>
      <text:p text:style-name="P1713"/>
      <text:p text:style-name="P1714"/>
      <text:p text:style-name="P1715"><text:span text:style-name="T1716">Priežastis (</text:span><text:span text:style-name="T1717">pažymėti<text:s/></text:span><text:span text:style-name="T1718"><text:s/>X /<text:s/></text:span><text:span text:style-name="T1719">nereikalingą užbraukti</text:span><text:span text:style-name="T1720">):</text:span></text:p>
      <text:p text:style-name="P1721"> Baigėsi diplomo, liudijimo, pažymėjimo galiojimo laikas.</text:p>
      <text:p text:style-name="P1722"><text:s/>Pakeisti seno pavyzdžio diplomą, liudijimą, pažymėjimą į jam prilygintą naujo pavyzdžio.</text:p>
      <text:p text:style-name="P1723"> Pasikeitė asmens duomenys.</text:p>
      <text:p text:style-name="P1724"> Prarastas diplomas, liudijimas, pažymėjimas.</text:p>
      <text:p text:style-name="P1725"/>
      <text:p text:style-name="P1726"/>
      <text:p text:style-name="P1727"><text:span text:style-name="T1728">PRIDEDAMA<text:s/></text:span><text:span text:style-name="T1729">(pažymėti <text:s/>X /<text:s/></text:span><text:span text:style-name="T1730">nereikalingą užbraukti</text:span><text:span text:style-name="T1731">)</text:span><text:span text:style-name="T1732">:</text:span></text:p>
      <text:p text:style-name="P1733"> Asmens tapatybę patvirtinantį dokumentą (pasą arba asmens tapatybės kortelę).</text:p>
      <text:p text:style-name="P1734"><text:span text:style-name="T1735"> Turimas kvalifikacijos dokumentas – diplomas, liudijimas, pažymėjimas</text:span><text:span text:style-name="T1736">.</text:span></text:p>
      <text:p text:style-name="P1737"> Dokumentą, patvirtinantį mokesčio sumokėjimą už dokumentų išdavimą.</text:p>
      <text:soft-page-break/>
      <text:p text:style-name="P1738"> Sveikatos pažymėjimą (Nr. 048-2/a) arba jūrininko sveikatos pažymėjimą (Nr. 048-1/a) (neteikiama prašant išduoti Burinės jachtos radijo ryšio operatoriaus pažymėjimą).</text:p>
      <text:p text:style-name="P1740"> 3 x 4 cm dydžio nuotrauką.</text:p>
      <text:p text:style-name="P1741"> Kitus buriuotojo kvalifikacijos suteikimą įrodančius dokumentus:</text:p>
      <text:p text:style-name="P1742"/>
      <text:p text:style-name="P1743">__________________________________________________________________________</text:p>
      <text:p text:style-name="P1744"/>
      <text:p text:style-name="P1745"><text:span text:style-name="T1746">__________________________________________________________________________</text:span></text:p>
      <text:p text:style-name="P1747"/>
      <text:p text:style-name="P1748"><text:span text:style-name="T1749">__________________________________________________________________________</text:span></text:p>
      <text:p text:style-name="P1750"/>
      <text:p text:style-name="P1751"><text:span text:style-name="T1752">(išvardinti)</text:span></text:p>
      <text:p text:style-name="P1753"/>
      <text:p text:style-name="P1754"><text:span text:style-name="T1755">Kompetenciją patvirtinantį dokumentą<text:s/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pageidauju</text:span><text:span text:style-name="T1763"><text:s/>gauti:</text:span></text:p>
          </table:table-cell>
          <table:table-cell table:style-name="TableCell1764">
            <text:p text:style-name="P1765"/>
            <text:p text:style-name="P1766">1. tiesiogiai Lietuvos buriuotojų sąjungoje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2. registruotu laišku, adresu:_______________________________________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(kas reikalinga, pabraukti, užpildyti)</text:p>
          </table:table-cell>
        </table:table-row>
      </table:table>
      <text:p text:style-name="P1777"/>
      <text:p text:style-name="P1778"/>
      <text:p text:style-name="P1779">Prašau kvalifikaciją patvirtinantį dokumentą išduoti<text:s/></text:p>
      <text:p text:style-name="P1780"/>
      <text:p text:style-name="P1781"><text:span text:style-name="T1782">________________________________________________________________________________</text:span></text:p>
      <text:p text:style-name="P1783"><text:span text:style-name="T1784">(vardas, pavardė, asmens kodas (kai dokumentą atsiima ne prašymą pateikęs asmuo)</text:span></text:p>
      <text:p text:style-name="P1785"/>
      <text:p text:style-name="P1786">Pareiškėjas:</text:p>
      <text:p text:style-name="P1787"/>
      <table:table table:style-name="Table1788">
        <table:table-columns>
          <table:table-column table:style-name="TableColumn1789"/>
        </table:table-columns>
        <table:table-row table:style-name="TableRow1790">
          <table:table-cell table:style-name="TableCell1791">
            <text:p text:style-name="P1792"/>
          </table:table-cell>
        </table:table-row>
      </table:table>
      <text:p text:style-name="P1793">Parašo vieta<text:s/><text:tab/><text:s text:c="63"/>__________________________</text:p>
      <text:p text:style-name="P1794">(PASTABA. Parašas turi tilpti <text:s/>į langelį) <text:s text:c="27"/><text:tab/><text:s/>(vardas ir pavardė)</text:p>
      <text:p text:style-name="P1795"/>
      <text:p text:style-name="P1796"/>
      <text:p text:style-name="P1797">PATVIRTINU <text:s/>IR SUTINKU, kad :</text:p>
      <text:p text:style-name="P1798"> Lietuvos buriuotojų sąjunga saugotų ir tvarkytų mano asmens duomenis ir gautinus bei turimus asmens duomenis (vardas, pavardė, gimimo data, asmens kodas, duomenys apie sveikatą, pateikti su šiuo prašymu ir pan.), o taip pat susijusius duomenis (tel. Nr., el. p. adresas, ir pan.) šio <text:s/>prašymo nagrinėjimo ir vykdymo bei susijusiai veiklai su jo nagrinėjimu ir vykdymu, o taip pat mano narystės Lietuvos buriuotojų sąjungoje tikslais.<text:s/></text:p>
      <text:p text:style-name="P1799"> <text:s/>Lietuvos buriuotojų sąjunga siųstų <text:s/>mano nurodytais kontaktais informaciją apie Lietuvos buriuotojų sąjungos veiklą, renginius ir kitą su jos veikla susijusią informaciją.</text:p>
      <text:p text:style-name="P1800"/>
      <text:p text:style-name="P1801"/>
      <text:p text:style-name="P1802">__________________________<text:tab/><text:tab/>___________________________</text:p>
      <text:p text:style-name="P1803"><text:span text:style-name="T1804">(parašas)</text:span><text:span text:style-name="T1805"><text:tab/></text:span><text:span text:style-name="T1806"><text:tab/></text:span><text:span text:style-name="T1807"><text:tab/></text:span><text:span text:style-name="T1808"><text:tab/>(vardas ir pavardė)</text:span><text:s/></text:p>
      <text:p text:style-name="P1809"/>
      <text:p text:style-name="P1810"/>
      <text:p text:style-name="P1811"><text:span text:style-name="T1812">Pakeitimai:</text:span></text:p>
      <text:p text:style-name="P1813"/>
      <text:p text:style-name="P1814"><text:span text:style-name="T1815">1.</text:span></text:p>
      <text:p text:style-name="P1816"><text:span text:style-name="T1817">Lietuvos buriuotojų sąjunga, Įsakymas</text:span></text:p>
      <text:p text:style-name="P1818"><text:span text:style-name="T1819">Nr.<text:s/></text:span><text:a xlink:href="https://www.e-tar.lt/portal/legalAct.html?documentId=a045eaf07b1011e8ae2bfd1913d66d57" office:target-frame-name="_top" xlink:show="replace"><text:span text:style-name="T1820">39</text:span></text:a><text:span text:style-name="T1821">, 2018-06-28, paskelbta TAR 2018-06-29, i. k. 2018-10831</text:span></text:p>
      <text:p text:style-name="P1822"><text:span text:style-name="T1823">Dėl Lietuvos buriuotojų sąjungos Prezidento 2017 m. gruodžio 28 d. įsakymo Nr. 79 „Dėl Dokumentų<text:s/></text:span><text:span text:style-name="T1824">pateikimo Lietuvos buriuotojų sąjungai ir burinių jachtų laivavedžių diplomų, liudijimų ir pažymėjimų išdavimo nuostatų patvirtinimo“ pakeitimo</text:span></text:p>
      <text:p text:style-name="P1825"/>
      <text:p text:style-name="P1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9798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fo:language="en" fo:country="GB" style:language-asian="zh" style:country-asian="CN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6">
      <style:page-layout-properties fo:page-width="8.268in" fo:page-height="11.693in" style:print-orientation="portrait" fo:margin-top="0.4923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6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size-complex="12pt" fo:language="en" fo:country="GB" style:language-asian="zh" style:country-asian="CN"/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9">
      <style:page-layout-properties fo:page-width="8.268in" fo:page-height="11.693in" style:print-orientation="portrait" fo:margin-top="0.5388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size-complex="12pt" fo:language="en" fo:country="GB" style:language-asian="zh" style:country-asian="CN"/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10">
      <style:page-layout-properties fo:page-width="8.268in" fo:page-height="11.693in" style:print-orientation="portrait" fo:margin-top="0.7659in" fo:margin-left="1.1027in" fo:margin-bottom="0.5118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916in"/>
      </style:footer-style>
    </style:page-layout>
    <style:style style:name="P10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size-complex="12pt" fo:language="en" fo:country="GB" style:language-asian="zh" style:country-asian="CN"/>
    </style:style>
    <style:style style:name="P10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0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size-complex="12pt" fo:language="en" fo:country="GB" style:language-asian="zh" style:country-asian="CN"/>
    </style:style>
    <style:style style:name="P1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4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027in" fo:margin-bottom="0.7034in" fo:margin-right="0.4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24" style:parent-style-name="DefaultParagraphFont" style:family="text">
      <style:text-properties style:font-size-complex="12pt" fo:language="en" fo:country="GB" style:language-asian="zh" style:country-asian="CN"/>
    </style:style>
    <style:style style:name="P1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14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3">
      <style:page-layout-properties fo:page-width="8.268in" fo:page-height="11.693in" style:print-orientation="portrait" fo:margin-top="0.5in" fo:margin-left="1.1027in" fo:margin-bottom="0.5in" fo:margin-right="0.4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0118in"/>
      </style:footer-style>
    </style:page-layout>
    <style:style style:name="P17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  <style:master-page style:name="MP2" style:page-layout-name="PL2">
      <style:header>
        <text:p text:style-name="P286"><text:span text:style-name="T287"><text:page-number text:fixed="false">3</text:page-number></text:span></text:p>
        <text:p text:style-name="P288"/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Normal"/>
      </style:footer>
    </style:master-page>
    <style:master-page style:name="MP6" style:page-layout-name="PL6">
      <style:header>
        <text:p text:style-name="P657"><text:span text:style-name="T658"><text:page-number text:fixed="false">3</text:page-number></text:span></text:p>
        <text:p text:style-name="P659"/>
      </style:header>
      <style:footer>
        <text:p text:style-name="P660"/>
      </style:footer>
    </style:master-page>
    <style:master-page style:next-style-name="MP6" style:name="MPF6" style:page-layout-name="PL6">
      <style:header>
        <text:p text:style-name="P661"/>
      </style:header>
      <style:footer>
        <text:p text:style-name="Normal"/>
      </style:footer>
    </style:master-page>
    <style:master-page style:name="MP9" style:page-layout-name="PL9">
      <style:header>
        <text:p text:style-name="P1024"><text:span text:style-name="T1025"><text:page-number text:fixed="false">3</text:page-number></text:span></text:p>
        <text:p text:style-name="P1026"/>
      </style:header>
      <style:footer>
        <text:p text:style-name="P1027"/>
      </style:footer>
    </style:master-page>
    <style:master-page style:name="MP10" style:page-layout-name="PL10">
      <style:header>
        <text:p text:style-name="P1029"><text:span text:style-name="T1030"><text:page-number text:fixed="false">2</text:page-number></text:span></text:p>
        <text:p text:style-name="P1031"/>
      </style:header>
      <style:footer>
        <text:p text:style-name="P1032"/>
      </style:footer>
    </style:master-page>
    <style:master-page style:next-style-name="MP10" style:name="MPF10" style:page-layout-name="PL10">
      <style:header>
        <text:p text:style-name="P1033"/>
      </style:header>
      <style:footer>
        <text:p text:style-name="Normal"/>
      </style:footer>
    </style:master-page>
    <style:master-page style:name="MP11" style:page-layout-name="PL11">
      <style:header>
        <text:p text:style-name="P1403"><text:span text:style-name="T1404"><text:page-number text:fixed="false">2</text:page-number></text:span></text:p>
        <text:p text:style-name="P1405"/>
      </style:header>
      <style:footer>
        <text:p text:style-name="P1406"/>
      </style:footer>
    </style:master-page>
    <style:master-page style:next-style-name="MP11" style:name="MPF11" style:page-layout-name="PL11">
      <style:header>
        <text:p text:style-name="P1407"/>
      </style:header>
      <style:footer>
        <text:p text:style-name="Normal"/>
      </style:footer>
    </style:master-page>
    <style:master-page style:name="MP12" style:page-layout-name="PL12">
      <style:header>
        <text:p text:style-name="P1423"><text:span text:style-name="T1424"><text:page-number text:fixed="false">2</text:page-number></text:span></text:p>
        <text:p text:style-name="P1425"/>
      </style:header>
      <style:footer>
        <text:p text:style-name="P1426"/>
      </style:footer>
    </style:master-page>
    <style:master-page style:next-style-name="MP12" style:name="MPF12" style:page-layout-name="PL12">
      <style:header>
        <text:p text:style-name="P1427"/>
      </style:header>
      <style:footer>
        <text:p text:style-name="Normal"/>
      </style:footer>
    </style:master-page>
    <style:master-page style:name="MP13" style:page-layout-name="PL13">
      <style:header>
        <text:p text:style-name="P1739">2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7-20T11:22:00Z</meta:creation-date>
    <dc:date>2018-07-20T11:22:00Z</dc:date>
    <meta:print-date>2017-12-30T19:14:00Z</meta:print-date>
    <meta:template xlink:href="Normal.dotm" xlink:type="simple"/>
    <meta:editing-cycles>2</meta:editing-cycles>
    <meta:editing-duration>PT0S</meta:editing-duration>
    <meta:document-statistic meta:page-count="16" meta:paragraph-count="343" meta:word-count="2813" meta:character-count="24019" meta:row-count="1134" meta:non-whitespace-character-count="21549"/>
  </office:meta>
</office:document-meta>
</file>