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weight="bold" style:font-weight-asian="bold"/>
    </style:style>
    <style:style style:name="T58" style:parent-style-name="DefaultParagraphFont" style:family="text">
      <style:text-properties style:font-name-asian="Calibri" fo:font-weight="bold" style:font-weight-asian="bold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25 iki 2020-04-16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Vadovaudamasi Lietuvos Respublikos Konstitucijos 77 straipsniu, Lietuvos Respublikos valstybės herbo, kitų herbų ir herbinių ženklų įstatymo 12 straipsnio<text:s/></text:span><text:span text:style-name="T34"><text:line-break/>1 dalimi ir 13 straipsnio 1 dalimi,</text:span></text:p>
      <text:p text:style-name="P35">s u d a r a u tokios sudėties Lietuvos heraldikos komisiją (toliau – Komisija):</text:p>
      <text:p text:style-name="P36">Agnė RAILAITĖ-BARDĖ, Lietuvos Respublikos Prezidento kanceliarijos kanclerio biuro vyriausioji specialistė Lietuvos heraldikos klausimais, humanitarinių mokslų daktarė (Komisijos pirmininkė);</text:p>
      <text:p text:style-name="P37">Vytautas ALEKSIEJŪNAS, Lietuvos nacionalinio muziejaus vyresnysis muziejininkas (Komisijos pirmininko pavaduotojas);</text:p>
      <text:p text:style-name="P38">Neringa DAMBRAUSKAITĖ, Lietuvos Respublikos Prezidento kanceliarijos kanclerio biuro vyresnioji specialistė Lietuvos heraldikos klausimais, humanitarinių mokslų daktarė;</text:p>
      <text:p text:style-name="P39">Jolanta KARPAVIČIENĖ, Nacionalinio muziejaus Lietuvos Didžiosios Kunigaikštystės valdovų rūmų direktoriaus pavaduotoja kultūrinei veiklai, humanitarinių mokslų daktarė;</text:p>
      <text:p text:style-name="P40">Arvydas Stanislavas KAŽDAILIS, dailininkas, grafikas;</text:p>
      <text:p text:style-name="P41">Rimvydas KEPEŽINSKAS, Vilniaus dailės akademijos<text:s/>Grafikos katedros profesorius (Nacionalinės premijos laureatas);</text:p>
      <text:p text:style-name="P42">Jolita LIŠKEVIČIENĖ, Vilniaus dailės akademijos Dailėtyros instituto vyresnioji mokslo darbuotoja, humanitarinių mokslų daktarė;</text:p>
      <text:p text:style-name="P43">Rolandas RIMKŪNAS, Vilniaus dailės akademijos Kauno fakulteto<text:s/>Grafikos katedros profesorius;</text:p>
      <text:p text:style-name="P44"><text:span text:style-name="T45">Nerijus TREINYS, dizaineris-maketuotojas.</text:span></text:p>
      <text:p text:style-name="P46">Straipsnio pakeitimai:</text:p>
      <text:p text:style-name="P47"><text:span text:style-name="T48">Nr.<text:s/></text:span><text:a xlink:href="https://www.e-tar.lt/portal/legalAct.html?documentId=99246ce0846611e5b7eba10a9b5a9c5f" office:target-frame-name="_top" xlink:show="replace"><text:span text:style-name="T49">1K-468</text:span></text:a><text:span text:style-name="T50">, 2015-11-06, paskelbta TAR 2015-11-06, i. k. 2015</text:span><text:span text:style-name="T51">-17720</text:span></text:p>
      <text:p text:style-name="P52"><text:span text:style-name="T53">Nr.<text:s/></text:span><text:a xlink:href="https://www.e-tar.lt/portal/legalAct.html?documentId=711188e0b97b11e7b187d64428642f70" office:target-frame-name="_top" xlink:show="replace"><text:span text:style-name="T54">1K-1132</text:span></text:a><text:span text:style-name="T55">, 2017-10-25, paskelbta TAR 2017-10-25, i. k. 2017-16799</text:span></text:p>
      <text:p text:style-name="Normal"/>
      <text:p text:style-name="P56"><text:span text:style-name="T57">2</text:span><text:span text:style-name="T58"><text:s/>straipsnis.</text:span></text:p>
      <text:p text:style-name="P59"><text:span text:style-name="T60">P r i p a ž į s t u netekusiu galios Lietuvos Respublikos Prezid</text:span><text:span text:style-name="T61">ento 1995 m. kovo 20 d. dekreto Nr. 584 „Dėl Lietuvos heraldikos komisijos“ 1 straipsnį.</text:span></text:p>
      <text:p text:style-name="P62"/>
      <text:p text:style-name="P63"/>
      <text:p text:style-name="P64"/>
      <text:soft-page-break/>
      <text:p text:style-name="P65"><text:span text:style-name="T66">Respublikos Prezidentė</text:span><text:span text:style-name="T67"><text:tab/>Dalia Grybauskaitė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Prezidentas, Dekretas</text:span></text:p>
      <text:p text:style-name="P77"><text:span text:style-name="T78">Nr.<text:s/></text:span><text:a xlink:href="https://www.e-tar.lt/portal/legalAct.html?documentId=99246ce0846611e5b7eba10a9b5a9c5f" office:target-frame-name="_top" xlink:show="replace"><text:span text:style-name="T79">1K-468</text:span></text:a><text:span text:style-name="T80">, 2015-11-06, paskelbta TAR 2015-11-06, i. k. 2015-17720</text:span></text:p>
      <text:p text:style-name="P81"><text:span text:style-name="T82">Dėl Lietuvos Respublikos Prezidento 2015 m. kovo 5 d. dekreto Nr. 1K-246 „Dėl Lietuvos heraldikos</text:span><text:span text:style-name="T83"><text:s/>komisijos sudarymo“ pakeitimo</text:span></text:p>
      <text:p text:style-name="P84"/>
      <text:p text:style-name="P85"><text:span text:style-name="T86">2.</text:span></text:p>
      <text:p text:style-name="P87"><text:span text:style-name="T88">Lietuvos Respublikos Prezidentas, Dekretas</text:span></text:p>
      <text:p text:style-name="P89"><text:span text:style-name="T90">Nr.<text:s/></text:span><text:a xlink:href="https://www.e-tar.lt/portal/legalAct.html?documentId=711188e0b97b11e7b187d64428642f70" office:target-frame-name="_top" xlink:show="replace"><text:span text:style-name="T91">1K-1132</text:span></text:a><text:span text:style-name="T92">, 2017-10-25, paskelbta TAR 2017-10-25, i. k. 2017-16799</text:span></text:p>
      <text:p text:style-name="P93"><text:span text:style-name="T94">Dėl Lietuvos</text:span><text:span text:style-name="T95"><text:s/>Respublikos Prezidento 2015 m. kovo 5 d. dekreto Nr. 1K-246 „Dėl Lietuvos heraldikos komisijos sudar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20-05-18T04:29:00Z</meta:creation-date>
    <dc:date>2020-05-18T04:29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42" meta:character-count="2849" meta:row-count="84" meta:non-whitespace-character-count="2543"/>
  </office:meta>
</office:document-meta>
</file>