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ab-stops>
          <style:tab-stop style:type="left" style:position="4.7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keep-with-next="always" fo:break-before="page" fo:margin-left="3.15in">
        <style:tab-stops/>
      </style:paragraph-properties>
    </style:style>
    <style:style style:name="P37" style:parent-style-name="Normal" style:family="paragraph">
      <style:paragraph-properties fo:keep-with-next="always" fo:margin-left="3.15in">
        <style:tab-stops/>
      </style:paragraph-properties>
      <style:text-properties style:font-size-complex="12pt"/>
    </style:style>
    <style:style style:name="P38" style:parent-style-name="Normal" style:family="paragraph">
      <style:paragraph-properties fo:keep-with-next="always" fo:margin-left="3.15in">
        <style:tab-stops/>
      </style:paragraph-properties>
      <style:text-properties style:font-size-complex="12pt"/>
    </style:style>
    <style:style style:name="P39" style:parent-style-name="Normal" style:family="paragraph">
      <style:paragraph-properties fo:keep-with-next="always" fo:margin-left="3.15in">
        <style:tab-stops/>
      </style:paragraph-properties>
      <style:text-properties style:font-size-complex="12pt"/>
    </style:style>
    <style:style style:name="P40" style:parent-style-name="Normal" style:family="paragraph">
      <style:paragraph-properties fo:keep-with-next="always" fo:margin-left="3.15in">
        <style:tab-stops/>
      </style:paragraph-properties>
      <style:text-properties style:font-size-complex="12pt"/>
    </style:style>
    <style:style style:name="P41" style:parent-style-name="Normal" style:family="paragraph">
      <style:paragraph-properties fo:keep-with-next="always" fo:margin-left="3.15in">
        <style:tab-stops/>
      </style:paragraph-properties>
      <style:text-properties style:font-size-complex="12pt"/>
    </style:style>
    <style:style style:name="P42" style:parent-style-name="Normal" style:family="paragraph">
      <style:paragraph-properties fo:keep-with-next="always" fo:margin-left="3.15in">
        <style:tab-stops/>
      </style:paragraph-properties>
      <style:text-properties style:font-size-complex="12pt"/>
    </style:style>
    <style:style style:name="P43" style:parent-style-name="Normal" style:family="paragraph">
      <style:paragraph-properties fo:keep-with-next="always" fo:margin-left="3.15in">
        <style:tab-stops/>
      </style:paragraph-properties>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909in"/>
      <style:text-properties style:font-size-complex="12pt"/>
    </style:style>
    <style:style style:name="P48" style:parent-style-name="Normal" style:family="paragraph">
      <style:paragraph-properties fo:text-indent="0.5909in"/>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3pt" style:language-asian="lt" style:country-asian="LT"/>
    </style:style>
    <style:style style:name="T159" style:parent-style-name="DefaultParagraphFont" style:family="text">
      <style:text-properties style:font-size-complex="13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text-position="super 66.6%"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6.6%"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text-position="super 66.6%"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25in"/>
          <style:tab-stop style:type="left" style:position="0.4923in"/>
          <style:tab-stop style:type="left" style:position="0.5909in"/>
          <style:tab-stop style:type="left" style:position="0.8861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6.6%"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5909in">
        <style:tab-stops>
          <style:tab-stop style:type="left" style:position="0.4923in"/>
          <style:tab-stop style:type="left" style:position="0.5909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tab-stops>
          <style:tab-stop style:type="left" style:position="1.6388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style:text-properties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margin-left="0.4333in" fo:text-indent="0.157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5909in"/>
      <style:text-properties style:font-weight-complex="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909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style:text-properties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weight="bold" style:font-weight-asian="bold"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name="P569" style:parent-style-name="Normal" style:family="paragraph">
      <style:paragraph-properties fo:text-align="justify" fo:line-height="150%">
        <style:tab-stops>
          <style:tab-stop style:type="left" style:position="-2.2645in"/>
        </style:tab-stops>
      </style:paragraph-properties>
    </style:style>
    <style:style style:name="P570" style:parent-style-name="Normal" style:family="paragraph">
      <style:paragraph-properties fo:text-align="justify" fo:line-height="150%">
        <style:tab-stops>
          <style:tab-stop style:type="left" style:position="-2.2645in"/>
        </style:tab-stops>
      </style:paragraph-properties>
    </style:style>
  </office:automatic-styles>
  <office:body>
    <office:text text:use-soft-page-breaks="true">
      <text:p text:style-name="P1"><text:span text:style-name="T6">Suvestinė redakcija nuo 2018-04-01 iki 2021-04-25</text:span></text:p>
      <text:p text:style-name="P7"/>
      <text:p text:style-name="P8"><text:span text:style-name="T9">Įsakymas paskelbtas: TAR 2014-07-01, i. k. 2014-09476</text:span></text:p>
      <text:p text:style-name="P10"/>
      <text:p text:style-name="P11">LIETUVOS RESPUBLIKOS VIDAUS REIKALŲ MINISTRAS</text:p>
      <text:p text:style-name="P12"/>
      <text:p text:style-name="P13">ĮSAKYMAS</text:p>
      <text:p text:style-name="P14">DĖL LAIKINŲJŲ<text:s/>VALSTYBINIO NUMERIO ŽENKLŲ, SKIRTŲ MOTORINĖMS TRANSPORTO PRIEMONĖMS, PRIEKABOMS, SAVIVALDŽIŲ AUTOMOBILIŲ BANDYMAMS ŽENKLINTI, IŠDAVIMO IR JŲ NAUDOJIMO TVARKOS APRAŠO PATVIRTINIMO</text:p>
      <text:p text:style-name="P15"/>
      <text:p text:style-name="P16">2014 m. birželio 30 d. Nr. 1V-446</text:p>
      <text:p text:style-name="P17">Vilnius</text:p>
      <text:p text:style-name="P18"/>
      <text:p text:style-name="P19"><text:span text:style-name="T20">Vadovaudamasis Lietuvos Respublik</text:span><text:span text:style-name="T21">os saugaus eismo automobilių keliais įstatymo 10</text:span><text:span text:style-name="T22"> straipsnio 5 dalies 6 punktu:</text:span></text:p>
      <text:p text:style-name="P23"><text:span text:style-name="T24">Tvirtinu</text:span><text:span text:style-name="T25"><text:s/>Laikinųjų valstybinio numerio ženklų, skirtų motorinėms transporto priemonėms, priekaboms, savivaldžių automobilių bandymams ženklinti, išdavimo ir jų naudojimo tvark</text:span><text:span text:style-name="T26">os aprašą (pridedama).</text:span><text:s/></text:p>
      <text:p text:style-name="P27"/>
      <text:p text:style-name="P28"/>
      <text:p text:style-name="P29"/>
      <text:p text:style-name="P30">Vidaus reikalų ministras <text:s/><text:tab/><text:tab/>Dailis Alfonsas Barakauskas</text:p>
      <text:p text:style-name="P31"/>
      <text:p text:style-name="Normal"/>
      <text:p text:style-name="P32"/>
      <text:p text:style-name="P37">PATVIRTINTA</text:p>
      <text:p text:style-name="P38">Lietuvos Respublikos vidaus reikalų ministro</text:p>
      <text:p text:style-name="P39">2014 m. birželio 30 d. įsakymu Nr. 1V-446</text:p>
      <text:p text:style-name="P40">(Lietuvos<text:s/>Respublikos vidaus reikalų ministro</text:p>
      <text:p text:style-name="P41">2017 m. birželio 20 d. įsakymo Nr. 1V-446 redakcija)</text:p>
      <text:p text:style-name="P42"/>
      <text:p text:style-name="P43"/>
      <text:p text:style-name="P44"><text:span text:style-name="T45">LAIKINŲJŲ VALSTYBINIO NUMERIO ŽENKLŲ, SKIRTŲ MOTORINĖMS TRANSPORTO PRIEMONĖMS, PRIEKABOMS, SAVIVALDŽIŲ AUTOMOBILIŲ BANDYMAMS ŽENKLINTI, IŠDAVIMO IR JŲ NAUDOJIMO TVAR</text:span><text:span text:style-name="T46">KOS APRAŠAS<text:s/></text:span></text:p>
      <text:p text:style-name="P47"/>
      <text:p text:style-name="P48"/>
      <text:p text:style-name="P49">Pakeistas priedo pavadinimas:</text:p>
      <text:p text:style-name="P50"><text:span text:style-name="T51">Nr.<text:s/></text:span><text:a xlink:href="https://www.e-tar.lt/portal/legalAct.html?documentId=438dca10ef9911e78212d364ed0f34b8" office:target-frame-name="_top" xlink:show="replace"><text:span text:style-name="T52">1V-2</text:span></text:a><text:span text:style-name="T53">, 2018-01-02, paskelbta TAR 2018-01-02, i. k. 2018-00064</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aikinųjų valstybinio numerio ženklų, skirtų motorinėms transporto priemonėms, priekaboms, savivaldžių automobilių bandymams ženklinti, išdavimo ir jų naudojimo tvarkos aprašas (toliau – aprašas) nustato laikinųjų valstybinio numerio ženklų, skirtų motorin</text:span><text:span text:style-name="T64">ėms transporto priemonėms, priekaboms, savivaldžių automobilių bandymams ženklinti (toliau – laikinieji numerio ženklai) išdavimo, naudojimo ir apskaitos tvarką.</text:span><text:s/></text:p>
      <text:p text:style-name="P65">Punkto pakeitimai:</text:p>
      <text:p text:style-name="P66"><text:span text:style-name="T67">Nr.<text:s/></text:span><text:a xlink:href="https://www.e-tar.lt/portal/legalAct.html?documentId=438dca10ef9911e78212d364ed0f34b8" office:target-frame-name="_top" xlink:show="replace"><text:span text:style-name="T68">1V-2</text:span></text:a><text:span text:style-name="T69">, 2018-01-02, paskelbta TAR 2018-01-02, i. k. 2018-00064</text:span></text:p>
      <text:p text:style-name="Normal"/>
      <text:p text:style-name="P70"><text:span text:style-name="T71">2</text:span><text:span text:style-name="T72">. Apraše vartojamos sąvokos:</text:span></text:p>
      <text:p text:style-name="P73"><text:span text:style-name="T74">2.1</text:span><text:span text:style-name="T75">.</text:span><text:span text:style-name="T76"><text:s/>Bandomasis važiavimas –<text:s/></text:span><text:span text:style-name="T77">transporto priemonių</text:span><text:span text:style-name="T78"><text:s/></text:span><text:span text:style-name="T79">remonto, techninės priežiūros, tyrimų ir (ar) bandymų veiklą vykdančio ūkio subj</text:span><text:span text:style-name="T80">ekto valdoma transporto priemone ar savivaldžio automobilio atliekamas važiavimas siekiant įvertinti transporto priemonės būklę ir nustatyti jos tinkamumą eksploatuoti.</text:span><text:s/></text:p>
      <text:p text:style-name="P81">Papunkčio pakeitimai:</text:p>
      <text:p text:style-name="P82"><text:span text:style-name="T83">Nr.<text:s/></text:span><text:a xlink:href="https://www.e-tar.lt/portal/legalAct.html?documentId=438dca10ef9911e78212d364ed0f34b8" office:target-frame-name="_top" xlink:show="replace"><text:span text:style-name="T84">1V-2</text:span></text:a><text:span text:style-name="T85">, 2018-01-02, paskelbta TAR 2018-01-02, i. k. 2018-00064</text:span></text:p>
      <text:p text:style-name="Normal"/>
      <text:p text:style-name="P86"><text:span text:style-name="T87">2.2</text:span><text:span text:style-name="T88">.<text:s/></text:span><text:span text:style-name="T89">Laikinieji numerio ženklai</text:span><text:span text:style-name="T90"><text:s/>– motorinių transporto priemonių ir (ar) priekabų, savivaldžių automobilių (toliau – transporto priemonės) pardavimo, remonto, techninės priežiūros, tyrimų ir (ar) bandymų veiklą vykdančių ūkio subjektų valdomoms transporto priemonėms, išskyrus transporto</text:span><text:span text:style-name="T91"><text:s/>priemones, kurios n</text:span><text:span text:style-name="T92">ustatyta tvarka pripažintos eksploatuoti netinkamomis transporto priemonėmis</text:span><text:span text:style-name="T93">, ne ilgiau kaip vieną parą ženklinti skirti valstybinio numerio ženklai.</text:span><text:s/></text:p>
      <text:p text:style-name="P94">Papunkčio pakeitimai:</text:p>
      <text:p text:style-name="P95"><text:span text:style-name="T96">Nr.<text:s/></text:span><text:a xlink:href="https://www.e-tar.lt/portal/legalAct.html?documentId=438dca10ef9911e78212d364ed0f34b8" office:target-frame-name="_top" xlink:show="replace"><text:span text:style-name="T97">1V-2</text:span></text:a><text:span text:style-name="T98">, 2018-01-02, paskelbta TAR 2018-01-02, i. k. 2018-00064</text:span></text:p>
      <text:p text:style-name="Normal"/>
      <text:p text:style-name="P99"><text:span text:style-name="T100">2.3</text:span><text:span text:style-name="T101">. </text:span><text:span text:style-name="T102">Laikinųjų numerio ženklų naudojimas</text:span><text:span text:style-name="T103"><text:s/>– transporto priemonės ženklinimas galiojančiais laikinaisiais numerio ženklais ir jais paženklintos transport</text:span><text:span text:style-name="T104">o priemonės dalyvavimas viešajame eisme.</text:span></text:p>
      <text:p text:style-name="P105"><text:span text:style-name="T106">2.4</text:span><text:span text:style-name="T107">.<text:s/></text:span><text:span text:style-name="T108">Pareiškėjas</text:span><text:span text:style-name="T109"><text:s/>– ūkio subjektas arba ūkio subjekto vardu veikiantis fizinis asmuo.</text:span></text:p>
      <text:p text:style-name="P110"><text:span text:style-name="T111">2.5</text:span><text:span text:style-name="T112">.</text:span><text:span text:style-name="T113"><text:s/>Parodomasis važiavimas –<text:s/></text:span><text:span text:style-name="T114">transporto priemonių pardavimo veiklą vykdančio ūkio subjekto<text:s/></text:span><text:span text:style-name="T115">valdoma transporto priemone<text:s/></text:span><text:span text:style-name="T116">at</text:span><text:span text:style-name="T117">liekamas važiavimas siekiant įrodyti transporto priemonės tinkamumą eksploatuoti.<text:s/></text:span></text:p>
      <text:p text:style-name="P118"><text:span text:style-name="T119">2.6</text:span><text:span text:style-name="T120">.</text:span><text:span text:style-name="T121"><text:s/>Ūkio subjektas</text:span><text:span text:style-name="T122"><text:s/>– fizinis ar juridinis asmuo arba kita organizacija, juridinio asmens ar kitos organizacijos filialas, Lietuvos Respublikos teritorijoje vykdantis<text:s/></text:span><text:span text:style-name="T123">tr</text:span><text:span text:style-name="T124">ansporto priemonių pardavimo, remonto, techninės priežiūros, tyrimų ir (ar) bandymų veiklą. Ūkio subjektu nelaikomos</text:span><text:span text:style-name="T125"><text:s/>valstybės įmonės,</text:span><text:span text:style-name="T126"><text:s/></text:span><text:span text:style-name="T127">valstybinės ar viešosios įstaigos, daugiabučių namų savininkų ar sodininkų<text:s/></text:span><text:soft-page-break/><text:span text:style-name="T128">bendrijos, asociacijos, labdaros ir paramos fo</text:span><text:span text:style-name="T129">ndai, tarptautinės ir kitos organizacijos, nesusijusios su pirmiau išvardytomis veiklomis.</text:span></text:p>
      <text:p text:style-name="P130"><text:span text:style-name="T131">2.7</text:span><text:span text:style-name="T132">. Kitos apraše vartojamos sąvokos atitinka Lietuvos Respublikos dokumentų ir archyvų įstatyme, Lietuvos Respublikos saugaus eismo automobilių keliais įstatyme</text:span><text:span text:style-name="T133">, Lietuvos Respublikos elektroninių ryšių įstatyme, Motorinių transporto priemonių ir jų priekabų registravimo taisyklėse, patvirtintose Lietuvos Respublikos vidaus reikalų ministro 2001 m. gegužės 25 d. įsakymu Nr. 260 „Dėl Motorinių transporto priemonių<text:s/></text:span><text:span text:style-name="T134">ir jų priekabų registravimo taisyklių patvirtinimo“</text:span><text:span text:style-name="T135">,</text:span><text:span text:style-name="T136"><text:s/>vartojamas sąvokas.</text:span></text:p>
      <text:p text:style-name="P137"><text:span text:style-name="T138">3</text:span><text:span text:style-name="T139">. Laikinaisiais numerio ženklais ženklinami savivaldžiai automobiliai ir ūkio subjektų valdomos transporto priemonės, kurios ne ilgiau kaip vieną parą dalyvaus viešajame eisme<text:s/></text:span><text:span text:style-name="T140">tik Lietuvos Respublikoje jose važiuojant ūkio subjektui arba ūkio subjekto darbuotojui ir kuriomis važiuojama į jų pardavimo, remonto, demonstravimo, komplektavimo, privalomosios techninės apžiūros atlikimo, atitikties įvertinimo, registravimo vietą arba<text:s/></text:span><text:span text:style-name="T141">kuriomis atliekamas parodomasis, bandomasis važiavimas. Laikinaisiais numerio ženklais negalima ženklinti kitais komerciniais (kroviniams ar keleiviams vežti), asmeniniais ir kitokiais, nei nurodyta šiame punkte, tikslais naudojamas transporto priemones. T</text:span><text:span text:style-name="T142">ransporto priemonės ženklinamos tik galiojančiais laikinaisiais numerio ženklais. Ūkio subjektas negali parduoti ar kitaip perleisti laikinųjų numerio ženklų kitiems asmenims.</text:span><text:s/></text:p>
      <text:p text:style-name="P143">Punkto pakeitimai:</text:p>
      <text:p text:style-name="P144"><text:span text:style-name="T145">Nr.<text:s/></text:span><text:a xlink:href="https://www.e-tar.lt/portal/legalAct.html?documentId=438dca10ef9911e78212d364ed0f34b8" office:target-frame-name="_top" xlink:show="replace"><text:span text:style-name="T146">1V-2</text:span></text:a><text:span text:style-name="T147">, 2018-01-02, paskelbta TAR 2018-01-02, i. k. 2018-00064</text:span></text:p>
      <text:p text:style-name="Normal"/>
      <text:p text:style-name="P148"><text:span text:style-name="T149">4</text:span><text:span text:style-name="T150">. Laikinuosius numerio ženklus ūkio subjektams išduoda ir išdavimo duomenis tvarko VĮ<text:s/></text:span><text:span text:style-name="T151">„Regitra“.</text:span></text:p>
      <text:p text:style-name="P152"><text:span text:style-name="T153">Laikinųjų numerio ženklų išdavimo ir naudojimo apskaita tvarkoma VĮ „Regitra“ programinėmis priemonėmis centralizuotoje informacinėje sistemoje (toliau – informacinė sistema).</text:span></text:p>
      <text:p text:style-name="P154"><text:span text:style-name="T155">4</text:span><text:span text:style-name="T156">1</text:span><text:span text:style-name="T157">. Laikinųjų numerio ženklų plokštelės turi būti pagamintos iš<text:s/></text:span><text:span text:style-name="T158">a</text:span><text:span text:style-name="T159">liuminio lydinio</text:span><text:span text:style-name="T160"><text:s/>ir atitikti techninius reikalavimus, taikomus iš Lietuvos Respublikos išvežamų transporto priemonių numerio ženklo plokštelėms, nustatytus Motorinių transporto priemonių ir jų priekabų registravimo taisyklių, patvirtintų Lietuvos Respublik</text:span><text:span text:style-name="T161">os vidaus reikalų ministro 2001 m. gegužės 25 d. įsakymu Nr. 260 „Dėl Motorinių transporto priemonių ir jų priekabų registravimo taisyklių patvirtinimo“, (toliau – Taisyklės) 1 priede.</text:span><text:s/></text:p>
      <text:p text:style-name="P162">Papildyta punktu:</text:p>
      <text:p text:style-name="P163"><text:span text:style-name="T164">Nr.<text:s/></text:span><text:a xlink:href="https://www.e-tar.lt/portal/legalAct.html?documentId=053228b0acb911e78a4c904b1afa0332" office:target-frame-name="_top" xlink:show="replace"><text:span text:style-name="T165">1V-689</text:span></text:a><text:span text:style-name="T166">, 2017-10-09, paskelbta TAR 2017-10-09, i. k. 2017-15983</text:span></text:p>
      <text:p text:style-name="Normal"/>
      <text:p text:style-name="P167"><text:span text:style-name="T168">4</text:span><text:span text:style-name="T169">2</text:span><text:span text:style-name="T170">. Laikinieji numerio ženklai turi būti unikalūs (nesutampantys) ir sudaromi naudojant lotynišką abėcėlę ir arabiškus skaitmenis:</text:span></text:p>
      <text:p text:style-name="P171"><text:span text:style-name="T172">4</text:span><text:span text:style-name="T173">2</text:span><text:span text:style-name="T174">.1</text:span><text:span text:style-name="T175">.</text:span><text:span text:style-name="T176"><text:s/>M, N ir O kategorijų transporto priemonių iš vienos raidės „P“ ir penkių skaitmenų;</text:span></text:p>
      <text:p text:style-name="P177"><text:span text:style-name="T178">4</text:span><text:span text:style-name="T179">2</text:span><text:span text:style-name="T180">.2</text:span><text:span text:style-name="T181">. L kategorijos transporto priemonių iš vienos raidės „P“ ir keturių skaitmenų.</text:span><text:s/></text:p>
      <text:p text:style-name="P182">Papildyta punktu:</text:p>
      <text:p text:style-name="P183"><text:span text:style-name="T184">Nr.<text:s/></text:span><text:a xlink:href="https://www.e-tar.lt/portal/legalAct.html?documentId=053228b0acb911e78a4c904b1afa0332" office:target-frame-name="_top" xlink:show="replace"><text:span text:style-name="T185">1V-689</text:span></text:a><text:span text:style-name="T186">, 2017-10-09, paskelbta TAR 2017-10-09, i. k. 2017-15983</text:span></text:p>
      <text:p text:style-name="Normal"/>
      <text:p text:style-name="P187"><text:span text:style-name="T188">4</text:span><text:span text:style-name="T189">3</text:span><text:span text:style-name="T190">. Laikinieji numerio ženklai išduodami:</text:span></text:p>
      <text:p text:style-name="P191"><text:span text:style-name="T192">4</text:span><text:span text:style-name="T193">3</text:span><text:span text:style-name="T194">.1</text:span><text:span text:style-name="T195">. 1-ojo formato M, N ir O kategorijų transporto priemonėms ženklinti; šio formato numerio ženklo simbolių išdėstymas ir dizainas turi atitikti aprašo 1 priede nustatytus reikalavimus;<text:s/></text:span></text:p>
      <text:p text:style-name="P196"><text:span text:style-name="T197">4</text:span><text:span text:style-name="T198">3</text:span><text:span text:style-name="T199">.2</text:span><text:span text:style-name="T200">. 2-ojo formato M, N ir O kategorijų transporto priemonėms ženk</text:span><text:span text:style-name="T201">linti; šio formato numerio ženklo simbolių išdėstymas ir dizainas turi atitikti aprašo 2 priede nustatytus reikalavimus;</text:span></text:p>
      <text:p text:style-name="P202"><text:span text:style-name="T203">4</text:span><text:span text:style-name="T204">3</text:span><text:span text:style-name="T205">.3</text:span><text:span text:style-name="T206">. 3-iojo formato L kategorijų transporto priemonėms ženklinti; šio formato numerio ženklo simbolių išdėstymas ir dizainas turi<text:s/></text:span><text:span text:style-name="T207">atitikti aprašo 3 priede nustatytus reikalavimus.</text:span><text:s/></text:p>
      <text:p text:style-name="P208">Papildyta punktu:</text:p>
      <text:p text:style-name="P209"><text:span text:style-name="T210">Nr.<text:s/></text:span><text:a xlink:href="https://www.e-tar.lt/portal/legalAct.html?documentId=053228b0acb911e78a4c904b1afa0332" office:target-frame-name="_top" xlink:show="replace"><text:span text:style-name="T211">1V-689</text:span></text:a><text:span text:style-name="T212">, 2017-10-09, paskelbta TAR 2017-10-09, i. k. 2017-15983</text:span></text:p>
      <text:p text:style-name="Normal"/>
      <text:p text:style-name="P213"><text:span text:style-name="T214">4</text:span><text:span text:style-name="T215">4</text:span><text:span text:style-name="T216">. 1-ojo forma</text:span><text:span text:style-name="T217">to numerio ženkluose naudojamas raidės ir skaitmenų šriftas turi atitikti Taisyklių 7 priede nustatytus reikalavimus, 2-ojo ir 3-iojo formato numerio ženkluose naudojamas šriftas turi atitikti Taisyklių 8 priede nustatytus reikalavimus.</text:span><text:s/></text:p>
      <text:p text:style-name="P218">Papildyta punktu:</text:p>
      <text:p text:style-name="P219"><text:span text:style-name="T220">Nr.<text:s/></text:span><text:a xlink:href="https://www.e-tar.lt/portal/legalAct.html?documentId=053228b0acb911e78a4c904b1afa0332" office:target-frame-name="_top" xlink:show="replace"><text:span text:style-name="T221">1V-689</text:span></text:a><text:span text:style-name="T222">, 2017-10-09, paskelbta TAR 2017-10-09, i. k. 2017-15983</text:span></text:p>
      <text:p text:style-name="Normal"/>
      <text:p text:style-name="P223"><text:span text:style-name="T224">5</text:span><text:span text:style-name="T225">. Pareiškėjų pageidavimu laikinieji numerio ženklai už papildomą mokestį gali būti išduodami (paimami) pareiškėjo nurodytu adresu.<text:s/></text:span><text:span text:style-name="T226">Tokios paslaugos suteikimo tvarką nustato VĮ „Regitra“ generalinis direktorius.</text:span></text:p>
      <text:p text:style-name="P227"><text:span text:style-name="T228">6</text:span><text:span text:style-name="T229">. VĮ „Regitra“ teikiamų paslaugų kainos<text:s/></text:span><text:span text:style-name="T230">nustatytos<text:s/></text:span><text:span text:style-name="T231">Motorinių transporto priemonių ir jų priekabų valstybinio registracijos numerio ženklų išdavimo paslaugų kainoraštyje, patvirtintame Lietuvos Respublikos vidaus reikalų ministro 2014 m. liepos 1 d. įsakymu Nr. 1V-450 „Dėl valstybės įmonės „Regit</text:span><text:span text:style-name="T232">ra“ teikiamų monopolinio pobūdžio paslaugų kainų“</text:span><text:span text:style-name="T233">.</text:span></text:p>
      <text:p text:style-name="P234"/>
      <text:p text:style-name="P235"><text:span text:style-name="T236">II</text:span><text:span text:style-name="T237"><text:s/>SKYRIUS</text:span></text:p>
      <text:p text:style-name="P238"><text:span text:style-name="T239">PAREIŠKĖJŲ PRAŠYMŲ IŠDUOTI LAIKINUOSIUS NUMERIO ŽENKLUS NAGRINĖJIMAS</text:span></text:p>
      <text:p text:style-name="P240"/>
      <text:p text:style-name="P241"><text:span text:style-name="T242">7</text:span><text:span text:style-name="T243">. </text:span><text:span text:style-name="T244">Dėl laikinųjų numerio ženklų išdavimo, grąžinimo ar</text:span><text:span text:style-name="T245"><text:s/>naudojimo pareiškėjai gali kreiptis<text:s/></text:span><text:span text:style-name="T246">tiesiogiai atvykę į VĮ</text:span><text:span text:style-name="T247"><text:s/>„Regitra“ filialą arba elektroniniais ryšiais.</text:span></text:p>
      <text:p text:style-name="P248">Tiesiogiai atvykę į VĮ „Regitra“ filialą, pareiškėjai teikia originalius aprašo 8 punkte nurodytus dokumentus arba jų kopijas, o elektroniniais ryšiais besikreipiantys pareiškėjai teikia skaitmeninius, elektroninius dokumentus ir originalių dokumentų skaitmenines kopijas. 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249"><text:span text:style-name="T250">Pareiškėjų prašymai išduoti laikinuosius numerio ženklus (toliau – prašymas) turi būti pasirašyti (arba turi būti<text:s/></text:span><text:span text:style-name="T251">galimybė kitaip pati</text:span><text:span text:style-name="T252">krinti prašymo autentiškumą)</text:span><text:span text:style-name="T253">, juose turi būti nurodytas pareiškėjo adresas korespondencijai ir duomenys ryšiui palaikyti (arba turi būti kita galimybė<text:s/></text:span><text:span text:style-name="T254">identifikuoti prašymą pateikusį asmenį)</text:span><text:span text:style-name="T255">.</text:span></text:p>
      <text:p text:style-name="P256"><text:span text:style-name="T257">8</text:span><text:span text:style-name="T258">. Kartu su prašymu pareiškėjai pateikia:</text:span></text:p>
      <text:p text:style-name="P259"><text:span text:style-name="T260">8.1</text:span><text:span text:style-name="T261">. savo asmens</text:span><text:span text:style-name="T262"><text:s/>tapatybę patvirtinantį dokumentą (kai pareiškėjas dokumentus teikia</text:span><text:span text:style-name="T263"><text:s/>tiesiogiai atvykęs į VĮ „Regitra“ filialą)</text:span><text:span text:style-name="T264">;</text:span></text:p>
      <text:p text:style-name="P265"><text:span text:style-name="T266">8.2</text:span><text:span text:style-name="T267">. Lietuvos Respublikos civilinio kodekso nustatyta tvarka ir sąlygomis įformintą atstovavimą patvirtinantį dokumentą (kai pareiškėjas yr</text:span><text:span text:style-name="T268">a ūkio subjekto vardu veikiantis fizinis asmuo ir dokumentas yra sudarytas ne elektroninių ryšių priemonėmis);</text:span></text:p>
      <text:p text:style-name="P269"><text:span text:style-name="T270">8.3</text:span><text:span text:style-name="T271">. VĮ „Regitra“ generalinio direktoriaus patvirtintos formos deklaraciją, patvirtinančią, kad ūkio subjektas vykdo transporto priemonių par</text:span><text:span text:style-name="T272">davimo, remonto, techninės priežiūros, tyrimų ir (ar) bandymų veiklą, taip pat, kad ūkio subjektas laikinaisiais numerio ženklais nežymės transporto priemonių, teisės aktų nustatyta tvarka pripažintų eksploatuoti netinkamomis transporto priemonėmis;</text:span></text:p>
      <text:p text:style-name="P273"><text:span text:style-name="T274">8.4</text:span><text:span text:style-name="T275">. ne anksčiau kaip prieš 60 dienų Valstybinės mokesčių inspekcijos prie Lietuvos Respublikos finansų ministerijos (toliau – VMI) išduotą dokumentą arba VĮ Registrų centro Lietuvos Respublikos Vyriausybės nustatyta tvarka išduotą dokumentą, patvirtinantį j</text:span><text:span text:style-name="T276">ungtinius kompetentingų institucijų tvarkomus duomenis, liudijantį apie tai, kad ūkio subjektas<text:s/></text:span><text:span text:style-name="T277">neturi mokestinės nepriemokos Lietuvos Respublikos valstybės biudžetui, savivaldybės biudžetui ar fondams, į kuriuos mokamus mokesčius administruoja VMI, ir įsi</text:span><text:span text:style-name="T278">skolinimo Valstybinio socialinio draudimo fondo biudžetui.</text:span></text:p>
      <text:p text:style-name="P279"><text:span text:style-name="T280">9</text:span><text:span text:style-name="T281">. Dokumentai pateikiami valstybine kalba. Nevalstybine kalba pateikti dokumentai turi būti išversti į lietuvių kalbą, vertimai patvirtinti juos išvertusio vertėjo parašu bei vertimų biuro an</text:span><text:span text:style-name="T282">tspaudu.</text:span></text:p>
      <text:p text:style-name="P283"><text:span text:style-name="T284">Užsienyje išduoti dokumentai turi būti legalizuoti arba<text:s/></text:span><text:span text:style-name="T285">patvirtinti pažyma (</text:span><text:span text:style-name="T286">Apostille</text:span><text:span text:style-name="T287">)</text:span><text:span text:style-name="T288">.</text:span></text:p>
      <text:p text:style-name="P289"><text:span text:style-name="T290">10</text:span><text:span text:style-name="T291">. Priėmus prašymą, pareiškėjų pateikti originalūs dokumentai grąžinami pareiškėjams</text:span><text:span text:style-name="T292">,</text:span><text:span text:style-name="T293"><text:s/>VĮ „Regitra“ pasiliekant jų kopijas (išskyrus vienkartinį atstovavim</text:span><text:span text:style-name="T294">ą patvirtinančius dokumentus).</text:span></text:p>
      <text:p text:style-name="P295"><text:span text:style-name="T296">11</text:span><text:span text:style-name="T297">. </text:span><text:span text:style-name="T298">Nagrinėdama pareiškėjų prašymus, VĮ „Regitra“ tikrina pateiktų dokumentų autentiškumą, pareiškėjų tapatybę, jų duomenis Lietuvos Respublikos gyventojų registre ir (ar)<text:s/></text:span><text:soft-page-break/><text:span text:style-name="T299">Užsieniečių registre, nagrinėja<text:s/></text:span><text:span text:style-name="T300">pateiktus<text:s/></text:span><text:span text:style-name="T301">dokumentus (originalių dokumentų skaitmenines kopijas) ir juose esančią informaciją, tikrina,</text:span><text:span text:style-name="T302"><text:s/>ar ūkio subjektai yra įregistruoti Juridinių asmenų registre ir (ar) Mokesčių mokėtojų registre, ar<text:s/></text:span><text:span text:style-name="T303">pareiškėjas ir jo teikiami dokumentai nėra įregistruoti atitin</text:span><text:span text:style-name="T304">kamai Ieškomų asmenų, neatpažintų lavonų ir nežinomų bejėgių asmenų žinybiniame registre ar Ieškomų ir rastų numeruotų bei individualius požymius turinčių daiktų ir dokumentų registre. VĮ „Regitra“ duomenis apie laikinųjų numerio ženklų naudojimą gauna iš<text:s/></text:span><text:span text:style-name="T305">Administracinių nusižengimų registro</text:span><text:span text:style-name="T306">, tarptautinių transporto priemonių duomenų bazių.<text:s/></text:span></text:p>
      <text:p text:style-name="P307"><text:span text:style-name="T308">12</text:span><text:span text:style-name="T309">. </text:span><text:span text:style-name="T310">VĮ „Regitra“<text:s/></text:span><text:span text:style-name="T311">pareiškėjų p</text:span><text:span text:style-name="T312">rašymai išnagrinėjami ir sprendimas išduoti laikinuosius numerio ženklus arba atsisakyti išduoti laikinuosius numerio ženklus priimamas</text:span><text:span text:style-name="T313"><text:s/>per 5 darbo dienas nuo prašymo gavimo VĮ „Regitra“ dienos atsižvelgus į aprašo 2.6 papunktyje, 3, 7–9 punktuose nustatytus reikalavimus ir įvertinus 11 punkte numatyto patikrinimo metu gautą informaciją.<text:s/></text:span></text:p>
      <text:p text:style-name="P314"><text:span text:style-name="T315">13</text:span><text:span text:style-name="T316">. Priėmus sprendimą<text:s/></text:span><text:span text:style-name="T317">išduoti laikinuosius num</text:span><text:span text:style-name="T318">erio ženklus, VĮ „Regitra“ generalinio direktoriaus nustatyta tvarka:</text:span></text:p>
      <text:p text:style-name="P319"><text:span text:style-name="T320">13.1</text:span><text:span text:style-name="T321">.  per 3 darbo dienas informacinėje sistemoje įrašomi pareiškėjo, ūkio subjekto (kai pareiškėjas yra ūkio subjekto vardu veikiantis fizinis asmuo) ir kiti su laikinųjų numerio ženk</text:span><text:span text:style-name="T322">lų išdavimu susiję duomenys ir pareiškėjas, ūkio subjektas (kai pareiškėjas yra ūkio subjekto vardu veikiantis fizinis asmuo) raštu arba elektroniniais ryšiais informuojamas apie priimtą sprendimą;</text:span></text:p>
      <text:p text:style-name="P323"><text:span text:style-name="T324">13.2</text:span><text:span text:style-name="T325">. per 5 darbo dienas išduodami laikinieji numerio<text:s/></text:span><text:span text:style-name="T326">ženklai.</text:span></text:p>
      <text:p text:style-name="P327"><text:span text:style-name="T328">14</text:span><text:span text:style-name="T329">. S</text:span><text:span text:style-name="T330">prendimas atsisakyti išduoti laikinuosius numerio ženklus priimamas, kai nustatoma, jog prašymai pateikti nesilaikant aprašo 7–9 punktuose nustatytų reikalavimų<text:s/></text:span><text:span text:style-name="T331">arba pateikta klaidinga sprendimo priėmimui reikalinga informacija ar sukla</text:span><text:span text:style-name="T332">stoti dokumentai,<text:s/></text:span><text:span text:style-name="T333">arba kai nustatoma, kad prašymą pateikė aprašo 2.6 papunktyje nustatytų reikalavimų neatitinkantis fizinis ar juridinis asmuo arba kita organizacija, juridinio asmens ar kitos organizacijos filialas.</text:span></text:p>
      <text:p text:style-name="P334"><text:span text:style-name="T335">15</text:span><text:span text:style-name="T336">. Priėmus sprendimą<text:s/></text:span><text:span text:style-name="T337">atsisakyti i</text:span><text:span text:style-name="T338">šduoti laikinuosius numerio ženklus, VĮ „Regitra“ generalinio direktoriaus nustatyta tvarka per 3 darbo dienas informacinėje sistemoje įrašomi pareiškėjo, ūkio subjekto (kai pareiškėjas yra ūkio subjekto vardu veikiantis fizinis asmuo) ir kiti su atsisakym</text:span><text:span text:style-name="T339">u išduoti laikinuosius numerio ženklus susiję duomenys ir pareiškėjas, ūkio subjektas (kai pareiškėjas yra ūkio subjekto vardu veikiantis fizinis asmuo) raštu arba elektroniniais ryšiais informuojamas apie priimtą sprendimą ir atsisakymo išduoti laikinuosi</text:span><text:span text:style-name="T340">us numerio ženklus priežastis.</text:span></text:p>
      <text:p text:style-name="P341"><text:span text:style-name="T342">16</text:span><text:span text:style-name="T343">. </text:span><text:span text:style-name="T344">Kai pareiškėjai pateikia Ieškomų ir rastų numeruotų bei individualius požymius turinčių daiktų ir dokumentų registre įregistruotą arba taisymo ar klastojimo žymių turintį dokumentą, VĮ „Regitra“ pareiškėjų prašymus na</text:span><text:span text:style-name="T345">grinėja po policijos atlikto atitinkamo patikrinimo (tyrimo).<text:s/></text:span></text:p>
      <text:p text:style-name="P346"/>
      <text:p text:style-name="P347"><text:span text:style-name="T348">III</text:span><text:span text:style-name="T349"><text:s/>SKYRIUS</text:span></text:p>
      <text:p text:style-name="P350"><text:span text:style-name="T351">LAIKINŲJŲ NUMERIO ŽENKLŲ NAUDOJIMAS IR APSKAITA</text:span></text:p>
      <text:p text:style-name="P352"/>
      <text:p text:style-name="P353"><text:span text:style-name="T354">17</text:span><text:span text:style-name="T355">. Laikinuosius numerio ženklus naudoti ketinantis ūkio subjektas ar jo darbuotojas:</text:span></text:p>
      <text:p text:style-name="P356"><text:span text:style-name="T357">17.1</text:span><text:span text:style-name="T358">. įsitikina, kad transporto p</text:span><text:span text:style-name="T359">riemonė, kurią ketinama ženklinti laikinaisiais numerio ženklais, yra techniškai tvarkinga (</text:span><text:span text:style-name="T360">pagal Kelių eismo taisyklių numatytus atvejus)</text:span><text:span text:style-name="T361">, ūkio subjektas yra apsidraudęs transporto priemonių valdytojų civilinės atsakomybės privalomuoju draudimu ir sumokėj</text:span><text:span text:style-name="T362">ęs valstybės nustatytus su transporto priemone ar su jos dalyvavimu viešajame eisme susijusius mokesčius;</text:span></text:p>
      <text:p text:style-name="P363"><text:span text:style-name="T364">17.2</text:span><text:span text:style-name="T365">. užtikrina, kad ji bus naudojama laikantis aprašo 3 punkte nustatytų sąlygų;</text:span></text:p>
      <text:p text:style-name="P366"><text:span text:style-name="T367">17.3</text:span><text:span text:style-name="T368">. VĮ „Regitra“ generalinio direktoriaus nustatyta tvarka įrašo informacinėje sistemoje laikinųjų numerio ženklų, kuriais ketinama ženklinti transporto priemonę,<text:s/></text:span><text:span text:style-name="T369">numerį,<text:s/></text:span><text:span text:style-name="T370">transporto priemonės gamybinę markę (gamintojo prekės pavadinimą), komercinį pavadinimą</text:span><text:span text:style-name="T371">, identifikavimo numerį, spalvą, transporto priemonių valdytojų civilinės atsakomybės privalomojo draudimo liudijimo numerį, transporto priemonėje važiuojančio ar savivaldžio automobilio valdymą pasirengusio perimti ūkio subjekto, ūkio subjekto darbuotojo<text:s/></text:span><text:span text:style-name="T372">vardą, pavardę, asmens kodą (gimimo datą), važiavimo transporto priemone tikslą, maršrutą, laikinųjų numerio ženklų naudojimo laikotarpį (jis negali būti ilgesnis kaip viena para), duomenų įrašymo datą ir laiką.</text:span><text:s/></text:p>
      <text:p text:style-name="P373">Papunkčio pakeitimai:</text:p>
      <text:p text:style-name="P374"><text:span text:style-name="T375">Nr.<text:s/></text:span><text:a xlink:href="https://www.e-tar.lt/portal/legalAct.html?documentId=438dca10ef9911e78212d364ed0f34b8" office:target-frame-name="_top" xlink:show="replace"><text:span text:style-name="T376">1V-2</text:span></text:a><text:span text:style-name="T377">, 2018-01-02, paskelbta TAR 2018-01-02, i. k. 2018-00064</text:span></text:p>
      <text:p text:style-name="Normal"/>
      <text:p text:style-name="P378"><text:span text:style-name="T379">18</text:span><text:span text:style-name="T380">. Ieškomų transporto priemonių registre, Lietuvos nacionalinėje Šengeno informacinėje sistemoje</text:span><text:span text:style-name="T381"><text:s/>VĮ „Regit</text:span><text:span text:style-name="T382">ra“ generalinio direktoriaus nustatyta tvarka</text:span><text:span text:style-name="T383"><text:s/>kartą per dieną patikrinami transporto priemonių, kurios buvo ženklinamos laikinaisiais numerio ženklais, duomenys. Patikrinimo metu nustačius, kad ūkio subjektas laikinaisiais numerio ženklais paženklino trans</text:span><text:span text:style-name="T384">porto priemonę, kuri yra įregistruota Lietuvos nacionalinėje Šengeno informacinėje sistemoje, VĮ „Regitra“ šią informaciją nedelsiant pateikia policijai.</text:span></text:p>
      <text:p text:style-name="P385"><text:span text:style-name="T386">19</text:span><text:span text:style-name="T387">. Įvykdžius aprašo 17 punkte nurodytus reikalavimus, laikinuosius numerio ženklus galima naudoti</text:span><text:span text:style-name="T388"><text:s/>informacinėje sistemoje nurodytą laikinųjų numerio ženklų naudojimo laikotarpį.</text:span></text:p>
      <text:p text:style-name="P389"><text:span text:style-name="T390">20</text:span><text:span text:style-name="T391">. T</text:span><text:span text:style-name="T392">ransporto priemonė, kuria<text:s/></text:span><text:span text:style-name="T393">ketinama dalyvauti viešajame eisme, ženklinama informacinėje sistemoje įrašytus numerius atitinkančiais</text:span><text:span text:style-name="T394"><text:s/></text:span><text:span text:style-name="T395">laikinaisiais numerio ženklais, kuri</text:span><text:span text:style-name="T396">e tvirtinami transporto priemonės gamintojo įrengtoje numerio ženklų tvirtinimo vietoje.</text:span></text:p>
      <text:p text:style-name="P397"><text:span text:style-name="T398">21</text:span><text:span text:style-name="T399">. VĮ „Regitra“ įgaliotas darbuotojas, nustatęs, kad laikinieji numerio ženklai išduoti suklastotų dokumentų ar klaidingos informacijos pagrindu, priima sprendimą</text:span><text:span text:style-name="T400"><text:s/>panaikinti ūkio subjekto teisę ženklinti transporto priemones laikinaisiais numerio ženklais informacinėje sistemoje ir ūkio subjektui išduotus laikinuosius numerio ženklus informacinėje sistemoje pažymi kaip negaliojančius.<text:s/></text:span></text:p>
      <text:p text:style-name="P401"><text:span text:style-name="T402">22</text:span><text:span text:style-name="T403">. Priėmus sprendimą pan</text:span><text:span text:style-name="T404">aikinti ūkio subjekto teisę ženklinti transporto priemones laikinaisiais numerio ženklais informacinėje sistemoje ir ūkio subjektui išduotus laikinuosius numerio ženklus informacinėje sistemoje pažymėjus kaip negaliojančius, VĮ „Regitra“ įgaliotas darbuoto</text:span><text:span text:style-name="T405">jas per 3 darbo dienas raštu arba elektroniniais ryšiais informuoja ūkio subjektą apie priimtą sprendimą ir ūkio subjekto teisės ženklinti transporto priemones laikinaisiais numerio ženklais informacinėje sistemoje panaikinimo priežastis.</text:span></text:p>
      <text:p text:style-name="P406"><text:span text:style-name="T407">23</text:span><text:span text:style-name="T408">. Ūkio subj</text:span><text:span text:style-name="T409">ektui išduoti laikinieji numerio ženklai per 10 dienų grąžinami<text:s/></text:span><text:span text:style-name="T410">VĮ „Regitra“:</text:span></text:p>
      <text:p text:style-name="P411"><text:span text:style-name="T412">23.1</text:span><text:span text:style-name="T413">. esant įsiskolinimui už ūkio subjektui priskirtus laikinuosius numerio ženklus ir (arba) jų naudojimą (šiuo atveju ūkio subjektui išduoti laikinieji numerio ženklai<text:s/></text:span><text:span text:style-name="T414">inform</text:span><text:span text:style-name="T415">acinėje sistemoje<text:s/></text:span><text:span text:style-name="T416">pažymimi kaip negaliojantys);</text:span></text:p>
      <text:p text:style-name="P417"><text:span text:style-name="T418">23.2</text:span><text:span text:style-name="T419">. nuo informacijos apie priimtą sprendimą<text:s/></text:span><text:span text:style-name="T420">panaikinti ūkio subjekto teisę ženklinti transporto priemones laikinaisiais numerio ženklais informacinėje sistemoje gavimo dienos</text:span><text:span text:style-name="T421">;</text:span></text:p>
      <text:p text:style-name="P422"><text:span text:style-name="T423">23.3</text:span><text:span text:style-name="T424">. kai pasibaigia laikinųjų numerio ženklų galiojimo<text:s/></text:span><text:span text:style-name="T425">terminas</text:span><text:span text:style-name="T426">.</text:span></text:p>
      <text:p text:style-name="P427"><text:span text:style-name="T428">24</text:span><text:span text:style-name="T429">.  Ūkio subjektas</text:span><text:span text:style-name="T430">,<text:s/></text:span><text:span text:style-name="T431">praradęs laikinuosius numerio ženklus, privalo nedelsdamas raštu arba elektroniniais ryšiais informuoti VĮ „Regitra“.</text:span></text:p>
      <text:p text:style-name="P432"><text:span text:style-name="T433">Prarasti laikinieji numerio ženklai informacinėje</text:span><text:span text:style-name="T434"><text:s/>sistemoje pažymimi kaip negaliojantys nuo tos dienos, kai ūkio subjektai informuoja VĮ „Regitra“ apie jų praradimą.</text:span></text:p>
      <text:p text:style-name="P435"/>
      <text:p text:style-name="P436"><text:span text:style-name="T437">IV</text:span><text:span text:style-name="T438"><text:s/>SKYRIUS</text:span></text:p>
      <text:p text:style-name="P439"><text:span text:style-name="T440">BAIGIAMOSIOS NUOSTATOS</text:span></text:p>
      <text:p text:style-name="P441"/>
      <text:p text:style-name="P442"><text:span text:style-name="T443">25</text:span><text:span text:style-name="T444">. VĮ „Regitra“ priimti sprendimai gali būti skundžiami VĮ „Regitra“ generaliniam direktoriu</text:span><text:span text:style-name="T445">i Lietuvos Respublikos viešojo administravimo įstatyme nustatyta tvarka<text:s/></text:span><text:span text:style-name="T446">arba</text:span><text:span text:style-name="T447"><text:s/>teismui Lietuvos Respublikos administracinių bylų teisenos įstatyme nustatyta tvarka.</text:span></text:p>
      <text:p text:style-name="P448"><text:span text:style-name="T449">26</text:span><text:span text:style-name="T450">. Dokumentai ir (ar) jų kopijos, kurių pagrindu išduodami, grąžinami laikinieji numerio</text:span><text:span text:style-name="T451"><text:s/>ženklai, saugomi VĮ „Regitra“ archyvuose pagal prašymų nagrinėjimo vietą ir (ar) elektroniniame archyve.</text:span></text:p>
      <text:p text:style-name="P452"><text:span text:style-name="T453">27</text:span><text:span text:style-name="T454">. VĮ „Regitra“ elektroniniame archyve saugomi:</text:span></text:p>
      <text:p text:style-name="P455"><text:span text:style-name="T456">27.1</text:span><text:span text:style-name="T457">. elektroniniais ryšiais pareiškėjų pateikti dokumentai;</text:span></text:p>
      <text:p text:style-name="P458"><text:span text:style-name="T459">27.2</text:span><text:span text:style-name="T460">. VĮ „Regitra“ archyvuose<text:s/></text:span><text:span text:style-name="T461">saugomų dokumentų skaitmeninės kopijos;</text:span></text:p>
      <text:p text:style-name="P462"><text:span text:style-name="T463">27.3</text:span><text:span text:style-name="T464">. išnagrinėjus pareiškėjų prašymus, grąžinamų pareiškėjams jų pateiktų originalių dokumentų (išskyrus Lietuvos Respublikoje išduotus asmens tapatybę patvirtinančius dokumentus) skaitmeninės kopijos;</text:span></text:p>
      <text:p text:style-name="P465"><text:span text:style-name="T466">27.4</text:span><text:span text:style-name="T467">.</text:span><text:span text:style-name="T468">  VĮ „Regitra“ pareiškėjams pateikta informacija apie priimtus sprendimus.</text:span></text:p>
      <text:p text:style-name="P469"><text:span text:style-name="T470">28</text:span><text:span text:style-name="T471">. Laikinųjų numerio ženklų išdavimo duomenys saugomi 5 metus po laikinųjų numerio ženklų sunaikinimo arba pareiškėjų pranešimo VĮ „Regitra“ apie jų praradimą, o laikinųjų nu</text:span><text:span text:style-name="T472">merio ženklų naudojimo duomenys – 5 metus po jų įrašymo. Pasibaigus duomenų saugojimo terminui, duomenys sunaikinami.</text:span></text:p>
      <text:p text:style-name="P473"><text:span text:style-name="T474">29</text:span><text:span text:style-name="T475">. Surasti ar kompetentingų institucijų paimti laikinieji numerio ženklai grąžinami VĮ „Regitra“. Apie grąžintų galiojančių laikinųjų</text:span><text:span text:style-name="T476"><text:s/>numerio ženklų perdavimo galimybę VĮ „Regitra“ raštu arba elektroniniais ryšiais per 5 darbo dienas nuo laikinųjų numerio ženklų sugrąžinimo VĮ „Regitra“ dienos informuoja ūkio subjektus, kuriems jie buvo išduoti. Grąžinti galiojantys laikinieji numerio ž</text:span><text:span text:style-name="T477">enklai per 30 dienų nuo jų grąžinimo VĮ „Regitra“ dienos perduodami ūkio subjektams, kuriems jie buvo išduoti, jei jie dėl to kreipiasi į VĮ „Regitra“. Ūkio subjektams neperduoti, taip pat aprašo 23 punkte nurodytais atvejais grąžinti VĮ „Regitra“ laikinie</text:span><text:span text:style-name="T478">ji numerio ženklai VĮ „Regitra“ generalinio direktoriaus nustatyta tvarka per 5 darbo dienas sunaikinami. Prieš sunaikinimą galiojantys laikinieji numerio ženklai<text:s/></text:span><text:span text:style-name="T479">informacinėje sistemoje pažymimi kaip negaliojantys.<text:s/></text:span></text:p>
      <text:p text:style-name="P480"><text:span text:style-name="T481">________________</text:span></text:p>
      <text:p text:style-name="P482">Priedo pakeitimai:</text:p>
      <text:p text:style-name="P483"><text:span text:style-name="T484">Nr.<text:s/></text:span><text:a xlink:href="https://www.e-tar.lt/portal/legalAct.html?documentId=208428502c6111e5be2eca50406acf3c" office:target-frame-name="_top" xlink:show="replace"><text:span text:style-name="T485">1V-555</text:span></text:a><text:span text:style-name="T486">, 2015-07-17, paskelbta TAR 2015-07-17, i. k. 2015-11457</text:span></text:p>
      <text:p text:style-name="P487"><text:span text:style-name="T488">Nr.<text:s/></text:span><text:a xlink:href="https://www.e-tar.lt/portal/legalAct.html?documentId=0cad44a0564a11e7846ef01bfffb9b64" office:target-frame-name="_top" xlink:show="replace"><text:span text:style-name="T489">1V-446</text:span></text:a><text:span text:style-name="T490">, 2017-06-20, paskelbta TAR 2017-06-21, i. k. 2017-10341</text:span></text:p>
      <text:p text:style-name="Normal"/>
      <text:p text:style-name="Normal"/>
      <text:p text:style-name="Normal"/>
      <text:p text:style-name="Normal"/>
      <text:p text:style-name="P491">Priedų pakeitimai:</text:p>
      <text:p text:style-name="Normal"/>
      <text:p text:style-name="P492">1 priedas</text:p>
      <text:p text:style-name="P493">Papildyta priedu:</text:p>
      <text:p text:style-name="P494"><text:span text:style-name="T495">Nr.<text:s/></text:span><text:a xlink:href="https://www.e-tar.lt/portal/legalAct.html?documentId=053228b0acb911e78a4c904b1afa0332" office:target-frame-name="_top" xlink:show="replace"><text:span text:style-name="T496">1V-689</text:span></text:a><text:span text:style-name="T497">, 2017-10-09, paskelbta TAR 2017-10-09, i. k. 2017-15983</text:span></text:p>
      <text:p text:style-name="Normal"/>
      <text:p text:style-name="P498">2 priedas</text:p>
      <text:p text:style-name="P499">Papildyta priedu:</text:p>
      <text:p text:style-name="P500"><text:span text:style-name="T501">Nr.<text:s/></text:span><text:a xlink:href="https://www.e-tar.lt/portal/legalAct.html?documentId=053228b0acb911e78a4c904b1afa0332" office:target-frame-name="_top" xlink:show="replace"><text:span text:style-name="T502">1V-689</text:span></text:a><text:span text:style-name="T503">, 2017-10-09, paskelbta TAR 2017-10-09, i. k. 2017-15983</text:span></text:p>
      <text:p text:style-name="Normal"/>
      <text:p text:style-name="P504">3 priedas</text:p>
      <text:p text:style-name="P505">Papildyta priedu:</text:p>
      <text:p text:style-name="P506"><text:span text:style-name="T507">Nr.<text:s/></text:span><text:a xlink:href="https://www.e-tar.lt/portal/legalAct.html?documentId=053228b0acb911e78a4c904b1afa0332" office:target-frame-name="_top" xlink:show="replace"><text:span text:style-name="T508">1V-689</text:span></text:a><text:span text:style-name="T509">, 2017-10-09, paskelbt</text:span><text:span text:style-name="T510">a TAR 2017-10-09, i. k. 2017-15983</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idaus reikalų ministerija, Įsakymas</text:span></text:p>
      <text:p text:style-name="P520"><text:span text:style-name="T521">Nr.<text:s/></text:span><text:a xlink:href="https://www.e-tar.lt/portal/legalAct.html?documentId=208428502c6111e5be2eca50406acf3c" office:target-frame-name="_top" xlink:show="replace"><text:span text:style-name="T522">1V-555</text:span></text:a><text:span text:style-name="T523">, 2015-07-17, paskelbta TAR<text:s/></text:span><text:span text:style-name="T524">2015-07-17, i. k. 2015-11457</text:span></text:p>
      <text:p text:style-name="P525"><text:span text:style-name="T526">Dėl Lietuvos Respublikos vidaus reikalų ministro 2014 m. birželio 30 d. įsakymo Nr. 1V-446 „Dėl Laikinųjų valstybinio numerio ženklų, skirtų motorinėms transporto priemonėms, priekaboms ženklinti ne ilgiau kaip vieną parą, išda</text:span><text:span text:style-name="T527">vimo ir jų naudojimo tvarkos aprašo patvirtinimo“ pakeitimo</text:span></text:p>
      <text:p text:style-name="P528"/>
      <text:p text:style-name="P529"><text:span text:style-name="T530">2.</text:span></text:p>
      <text:p text:style-name="P531"><text:span text:style-name="T532">Lietuvos Respublikos vidaus reikalų ministerija, Įsakymas</text:span></text:p>
      <text:p text:style-name="P533"><text:span text:style-name="T534">Nr.<text:s/></text:span><text:a xlink:href="https://www.e-tar.lt/portal/legalAct.html?documentId=0cad44a0564a11e7846ef01bfffb9b64" office:target-frame-name="_top" xlink:show="replace"><text:span text:style-name="T535">1V-446</text:span></text:a><text:span text:style-name="T536">, 2017-06-20, paskelbta TA</text:span><text:span text:style-name="T537">R 2017-06-21, i. k. 2017-10341</text:span></text:p>
      <text:p text:style-name="P538"><text:span text:style-name="T539">Dėl Lietuvos Respublikos vidaus reikalų ministro 2014 m. birželio 30 d. įsakymo Nr. 1V-446 „Dėl Laikinųjų valstybinio numerio ženklų, skirtų motorinėms transporto priemonėms, priekaboms ženklinti ne ilgiau kaip vieną parą, iš</text:span><text:span text:style-name="T540">davimo ir jų naudojimo tvarkos aprašo patvirtinimo“ pakeitimo</text:span></text:p>
      <text:p text:style-name="P541"/>
      <text:p text:style-name="P542"><text:span text:style-name="T543">3.</text:span></text:p>
      <text:p text:style-name="P544"><text:span text:style-name="T545">Lietuvos Respublikos vidaus reikalų ministerija, Įsakymas</text:span></text:p>
      <text:p text:style-name="P546"><text:span text:style-name="T547">Nr.<text:s/></text:span><text:a xlink:href="https://www.e-tar.lt/portal/legalAct.html?documentId=438dca10ef9911e78212d364ed0f34b8" office:target-frame-name="_top" xlink:show="replace"><text:span text:style-name="T548">1V-2</text:span></text:a><text:span text:style-name="T549">, 2018-01-02, paskelbta TA</text:span><text:span text:style-name="T550">R 2018-01-02, i. k. 2018-00064</text:span></text:p>
      <text:p text:style-name="P551"><text:span text:style-name="T552">Dėl Lietuvos Respublikos vidaus reikalų ministro 2014 m. birželio 30 d. įsakymo Nr. 1V-446 „Dėl Laikinųjų valstybinio numerio ženklų, skirtų motorinėms transporto priemonėms, priekaboms ženklinti ne ilgiau kaip vieną parą, iš</text:span><text:span text:style-name="T553">davimo ir jų naudojimo tvarkos aprašo patvirtinimo“ pakeitimo</text:span></text:p>
      <text:p text:style-name="P554"/>
      <text:p text:style-name="P555"><text:span text:style-name="T556">4.</text:span></text:p>
      <text:p text:style-name="P557"><text:span text:style-name="T558">Lietuvos Respublikos vidaus reikalų ministerija, Įsakymas</text:span></text:p>
      <text:p text:style-name="P559"><text:span text:style-name="T560">Nr.<text:s/></text:span><text:a xlink:href="https://www.e-tar.lt/portal/legalAct.html?documentId=053228b0acb911e78a4c904b1afa0332" office:target-frame-name="_top" xlink:show="replace"><text:span text:style-name="T561">1V-689</text:span></text:a><text:span text:style-name="T562">, 2017-10-09, paskelbta<text:s/></text:span><text:span text:style-name="T563">TAR 2017-10-09, i. k. 2017-15983</text:span></text:p>
      <text:soft-page-break/>
      <text:p text:style-name="P564"><text:span text:style-name="T565">Dėl Lietuvos Respublikos vidaus reikalų ministro 2014 m. birželio 30 d. įsakymo Nr. 1V-446 „Dėl Laikinųjų valstybinio numerio ženklų, skirtų motorinėms transporto priemonėms, priekaboms ženklinti ne ilgiau kaip vieną parą,<text:s/></text:span><text:span text:style-name="T566">išdavimo ir jų naudojimo tvarkos aprašo patvirtinimo“ pakeitimo</text:span></text:p>
      <text:p text:style-name="P567"/>
      <text:p text:style-name="P568"/>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master-page style:name="MP1" style:page-layout-name="PL1">
      <style:header>
        <text:p text:style-name="P34"><draw:frame draw:style-name="F35" text:anchor-type="paragraph" svg:y="0.0006in" draw:z-index="0"><draw:text-box fo:min-height="0in" fo:min-width="0in"><text:p text:style-name="P33"><text:span text:style-name="T36"><text:page-number text:fixed="false">8</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1-04-20T10:58:00Z</meta:creation-date>
    <dc:date>2021-04-20T10:58:00Z</dc:date>
    <meta:print-date>2014-06-27T08:13:00Z</meta:print-date>
    <meta:template xlink:href="Normal.dotm" xlink:type="simple"/>
    <meta:editing-cycles>2</meta:editing-cycles>
    <meta:editing-duration>PT0S</meta:editing-duration>
    <meta:document-statistic meta:page-count="8" meta:paragraph-count="197" meta:word-count="2832" meta:character-count="24502" meta:row-count="607" meta:non-whitespace-character-count="21867"/>
  </office:meta>
</office:document-meta>
</file>