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576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14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14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4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P72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indent="3.3472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fo:text-indent="0.1187in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9" style:family="table-column">
      <style:table-column-properties style:column-width="0.5673in"/>
    </style:style>
    <style:style style:name="TableColumn130" style:family="table-column">
      <style:table-column-properties style:column-width="2.2638in"/>
    </style:style>
    <style:style style:name="TableColumn131" style:family="table-column">
      <style:table-column-properties style:column-width="3.8687in"/>
    </style:style>
    <style:style style:name="Table128" style:family="table">
      <style:table-properties style:width="6.7in" fo:margin-left="0in" table:align="left"/>
    </style:style>
    <style:style style:name="TableRow132" style:family="table-row">
      <style:table-row-properties style:min-row-height="0.45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47in">
        <style:tab-stops/>
      </style:paragraph-properties>
    </style:style>
    <style:style style:name="T158" style:parent-style-name="DefaultParagraphFont" style:family="text">
      <style:text-properties style:font-name-asian="Calibri" fo:font-size="11.5pt" style:font-size-asian="11.5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-0.0347in">
        <style:tab-stops/>
      </style:paragraph-properties>
    </style:style>
    <style:style style:name="T200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fo:font-size="11.5pt" style:font-size-asian="11.5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Calibri" fo:font-size="11.5pt" style:font-size-asian="11.5pt" style:font-size-complex="12pt"/>
    </style:style>
    <style:style style:name="T219" style:parent-style-name="DefaultParagraphFont" style:family="text">
      <style:text-properties style:font-name-asian="Calibri" fo:font-size="11.5pt" style:font-size-asian="11.5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Calibri" fo:font-size="11.5pt" style:font-size-asian="11.5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-asian="Calibri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-asian="Calibri" fo:font-size="11.5pt" style:font-size-asian="11.5pt" style:font-size-complex="12pt"/>
    </style:style>
    <style:style style:name="P248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fo:font-size="11.5pt" style:font-size-asian="11.5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347in" fo:text-indent="0.043in">
        <style:tab-stops/>
      </style:paragraph-properties>
    </style:style>
    <style:style style:name="T297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1.5pt" style:font-size-asian="11.5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31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347in">
        <style:tab-stops/>
      </style:paragraph-properties>
    </style:style>
    <style:style style:name="T321" style:parent-style-name="DefaultParagraphFont" style:family="text">
      <style:text-properties style:font-name-asian="Calibri" fo:font-size="11.5pt" style:font-size-asian="11.5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47in">
        <style:tab-stops/>
      </style:paragraph-properties>
    </style:style>
    <style:style style:name="T338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.5pt" style:font-size-asian="11.5pt" style:font-size-complex="12pt" fo:background-color="#FFFFFF"/>
    </style:style>
    <style:style style:name="T372" style:parent-style-name="DefaultParagraphFont" style:family="text">
      <style:text-properties fo:font-size="11.5pt" style:font-size-asian="11.5pt" style:font-size-complex="12pt" fo:background-color="#FFFFFF"/>
    </style:style>
    <style:style style:name="T373" style:parent-style-name="DefaultParagraphFont" style:family="text">
      <style:text-properties fo:font-size="11.5pt" style:font-size-asian="11.5pt" style:font-size-complex="12pt"/>
    </style:style>
    <style:style style:name="T374" style:parent-style-name="DefaultParagraphFont" style:family="text">
      <style:text-properties fo:font-size="11.5pt" style:font-size-asian="11.5pt" style:font-size-complex="12pt"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88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8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9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47in">
        <style:tab-stops/>
      </style:paragraph-properties>
    </style:style>
    <style:style style:name="T40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size="11.5pt" style:font-size-asian="11.5pt" style:font-size-complex="12pt"/>
    </style:style>
    <style:style style:name="T435" style:parent-style-name="DefaultParagraphFont" style:family="text">
      <style:text-properties style:font-name-asian="Calibri" fo:font-size="11.5pt" style:font-size-asian="11.5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.5pt" style:font-size-asian="11.5pt" style:font-size-complex="12pt"/>
    </style:style>
    <style:style style:name="P44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8" style:parent-style-name="Normal" style:family="paragraph">
      <style:text-properties fo:font-size="11.5pt" style:font-size-asian="11.5pt" style:font-size-complex="12pt"/>
    </style:style>
    <style:style style:name="P459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60" style:parent-style-name="DefaultParagraphFont" style:family="text">
      <style:text-properties fo:font-size="11.5pt" style:font-size-asian="11.5pt" style:font-size-complex="12pt"/>
    </style:style>
    <style:style style:name="T46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3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margin-left="3.2486in">
        <style:tab-stops/>
      </style:paragraph-properties>
    </style:style>
    <style:style style:name="T47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7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text-properties style:font-size-complex="12pt"/>
    </style:style>
    <style:style style:name="TableColumn485" style:family="table-column">
      <style:table-column-properties style:column-width="0.6291in"/>
    </style:style>
    <style:style style:name="TableColumn486" style:family="table-column">
      <style:table-column-properties style:column-width="2.2486in"/>
    </style:style>
    <style:style style:name="TableColumn487" style:family="table-column">
      <style:table-column-properties style:column-width="3.8222in"/>
    </style:style>
    <style:style style:name="Table484" style:family="table">
      <style:table-properties style:width="6.7in" fo:margin-left="0in" table:align="lef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0" style:family="table-row">
      <style:table-row-properties style:min-row-height="0.493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5" style:parent-style-name="Normal" style:family="paragraph">
      <style:paragraph-properties fo:text-align="justify" fo:margin-left="-0.0347in">
        <style:tab-stops/>
      </style:paragraph-properties>
    </style:style>
    <style:style style:name="T526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.5pt" style:font-size-asian="11.5pt" style:font-size-complex="12pt"/>
    </style:style>
    <style:style style:name="T535" style:parent-style-name="DefaultParagraphFont" style:family="text">
      <style:text-properties fo:color="#FF0000" fo:font-size="11.5pt" style:font-size-asian="11.5pt" style:font-size-complex="12pt"/>
    </style:style>
    <style:style style:name="T536" style:parent-style-name="DefaultParagraphFont" style:family="text">
      <style:text-properties fo:font-size="11.5pt" style:font-size-asian="11.5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.5pt" style:font-size-asian="11.5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.5pt" style:font-size-asian="11.5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47in">
        <style:tab-stops/>
      </style:paragraph-properties>
    </style:style>
    <style:style style:name="T570" style:parent-style-name="DefaultParagraphFont" style:family="text">
      <style:text-properties style:font-name-asian="Calibri" fo:font-size="11.5pt" style:font-size-asian="11.5pt" style:font-size-complex="12pt"/>
    </style:style>
    <style:style style:name="T571" style:parent-style-name="DefaultParagraphFont" style:family="text">
      <style:text-properties style:font-name-asian="Calibri" fo:font-size="11.5pt" style:font-size-asian="11.5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11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5" style:parent-style-name="Normal" style:family="paragraph">
      <style:paragraph-properties fo:text-indent="3.2486in"/>
    </style:style>
    <style:style style:name="P616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indent="3.2486in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font-weight="bold" style:font-weight-asian="bold" style:font-size-complex="12pt"/>
    </style:style>
    <style:style style:name="T6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36" style:family="table-column">
      <style:table-column-properties style:column-width="0.5673in"/>
    </style:style>
    <style:style style:name="TableColumn637" style:family="table-column">
      <style:table-column-properties style:column-width="2.2638in"/>
    </style:style>
    <style:style style:name="TableColumn638" style:family="table-column">
      <style:table-column-properties style:column-width="3.8687in"/>
    </style:style>
    <style:style style:name="Table635" style:family="table">
      <style:table-properties style:width="6.7in" fo:margin-left="0in" table:align="lef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46" style:family="table-row">
      <style:table-row-properties style:min-row-height="0.174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-0.0347in">
        <style:tab-stops/>
      </style:paragraph-properties>
    </style:style>
    <style:style style:name="T65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6" style:parent-style-name="Normal" style:family="paragraph">
      <style:paragraph-properties fo:text-align="justify"/>
    </style:style>
    <style:style style:name="P687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justify" fo:text-indent="3.2486in"/>
    </style:style>
    <style:style style:name="T6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00" style:parent-style-name="Normal" style:family="paragraph">
      <style:paragraph-properties fo:line-height="115%"/>
      <style:text-properties style:font-name-asian="Calibri" style:font-size-complex="1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5" style:parent-style-name="Normal" style:family="paragraph">
      <style:text-properties style:font-size-complex="12pt"/>
    </style:style>
    <style:style style:name="TableColumn707" style:family="table-column">
      <style:table-column-properties style:column-width="0.5673in"/>
    </style:style>
    <style:style style:name="TableColumn708" style:family="table-column">
      <style:table-column-properties style:column-width="2.2638in"/>
    </style:style>
    <style:style style:name="TableColumn709" style:family="table-column">
      <style:table-column-properties style:column-width="3.8687in"/>
    </style:style>
    <style:style style:name="Table706" style:family="table">
      <style:table-properties style:width="6.7in" fo:margin-left="0in" table:align="left"/>
    </style:style>
    <style:style style:name="TableRow710" style:family="table-row">
      <style:table-row-properties style:min-row-height="0.4583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29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30" style:parent-style-name="DefaultParagraphFont" style:family="text">
      <style:text-properties style:font-name-asian="Calibri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Row742" style:family="table-row">
      <style:table-row-properties style:min-row-height="0.24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-0.0347in">
        <style:tab-stops/>
      </style:paragraph-properties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P752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9</text:span></text:p>
      <text:p text:style-name="P9"/>
      <text:p text:style-name="P10"><text:span text:style-name="T11">Sprendimas paskelbtas: TAR 2017-12-01, i. k. 2017-19239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text:s/></text:p>
      <text:p text:style-name="P18"><text:span text:style-name="T19">DĖL VIEŠŲJŲ VIETŲ PREKIAUTI AR TEIKTI PASLAUGAS AKMENĖS RAJONO SAVIVALDYBĖS <text:s/>TERITORIJOJE NUSTATYMO</text:span></text:p>
      <text:p text:style-name="P20"/>
      <text:p text:style-name="P21">2017 m.<text:s/>lapkričio 30 d. Nr. T-215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6 straipsnio 37 punktu, 15 straipsnio 4 dalimi, Lietuvos Respublikos rinkliavų įstatymo 11 straipsnio 1 dalies 2 punktu, atsižvelgdama į seniūnų pas</text:span><text:span text:style-name="T27">iūlymus, Akmenės rajono savivaldybės taryba<text:s/></text:span><text:span text:style-name="T28">nusprendžia</text:span><text:span text:style-name="T29">:</text:span></text:p>
      <text:p text:style-name="P30">Preambulės pakeitimai:</text:p>
      <text:p text:style-name="P31"><text:span text:style-name="T32">Nr.<text:s/></text:span><text:a xlink:href="https://www.e-tar.lt/portal/legalAct.html?documentId=3eb91920e52611eead77e967e3995264" office:target-frame-name="_top" xlink:show="replace"><text:span text:style-name="T33">T-86</text:span></text:a><text:span text:style-name="T34">, 2024-03-18, paskelbta TAR 2024-03-18, i. k. 2024-04873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Nustatyti Akmenės rajono savivaldybės teritorijoje šias viešąsias vietas prekiauti ar teikti paslaugas</text:span><text:span text:style-name="T40">:</text:span></text:p>
      <text:p text:style-name="P41"><text:span text:style-name="T42">1.1</text:span><text:span text:style-name="T43">. iš laikinųjų prekybos įrenginių, prekybai pritaikytų automobilių ar priekabų S</text:span><text:span text:style-name="T44">avivaldybei ar valstybei nuosavybės teise priklausančiose ar patikė</text:span><text:span text:style-name="T45">jimo teise valdomose teritorijose – pagal šio sprendimo 1 priedą;</text:span></text:p>
      <text:p text:style-name="P46"><text:span text:style-name="T47">1.2</text:span><text:span text:style-name="T48">. iš kioskų ir paviljonų <text:s/>Savivaldybei<text:s/></text:span><text:span text:style-name="T49">ar valstybei nuosavybės teise priklausančiose ar patikėjimo teise valdomose <text:s text:c="2"/>teritorijose – pagal šio sprendimo 2 priedą;</text:span></text:p>
      <text:p text:style-name="P50"><text:span text:style-name="T51">1.3</text:span><text:span text:style-name="T52">. išnuomotose<text:s/></text:span><text:span text:style-name="T53">ar perduotose naudotis teritorijose</text:span><text:span text:style-name="T54"><text:s/>iš laikinųjų prekybos įrenginių, <text:s/>prekybai pritaikytų automobilių ar <text:s/>priekabų – pagal šio sprendimo 3 priedą;</text:span></text:p>
      <text:p text:style-name="P55"><text:span text:style-name="T56">1.4</text:span><text:span text:style-name="T57">.<text:s/></text:span><text:span text:style-name="T58">išnuomotose ar perduotose naudotis teritorijose<text:s/></text:span><text:span text:style-name="T59">iš kioskų ir paviljonų – pagal šio sprendimo 4 pried</text:span><text:span text:style-name="T60">ą.</text:span></text:p>
      <text:p text:style-name="P61"><text:span text:style-name="T62">2</text:span><text:span text:style-name="T63">.</text:span><text:span text:style-name="T64"><text:tab/></text:span><text:span text:style-name="T65">Nurodyti, kad<text:s/></text:span><text:span text:style-name="T66">prekiauti ar teikti paslaugas renginių metu galima <text:s/>ir kitose vietose,</text:span></text:p>
      <text:p text:style-name="P67"><text:span text:style-name="T68">numatytose<text:s/></text:span><text:span text:style-name="T69">Akmenės rajono savivaldybės<text:s/></text:span><text:span text:style-name="T70">renginių viešosiose vietose organizavimo<text:s/></text:span><text:span text:style-name="T71">tvarkos apraše.</text:span></text:p>
      <text:p text:style-name="P72"><text:span text:style-name="T73">3</text:span><text:span text:style-name="T74">.</text:span><text:span text:style-name="T75"><text:tab/></text:span><text:span text:style-name="T76">Įpareigoti <text:s/>Akmenės rajono savivaldybės administracijos seniūnijų seniūnus leidimus prekiauti ar teikti paslaugas išduoti šio sprendimo 1 punkte nustatytose vietose.</text:span></text:p>
      <text:p text:style-name="P77"><text:span text:style-name="T78">4</text:span><text:span text:style-name="T79">.</text:span><text:span text:style-name="T80"><text:tab/>Pripažinti netekusiais galios Akmenės rajono savivaldybės tarybos:</text:span></text:p>
      <text:p text:style-name="P81"><text:span text:style-name="T82">4.1</text:span><text:span text:style-name="T83">. 2011 m.<text:s/></text:span><text:span text:style-name="T84">gruodžio 7 d. sprendimą Nr. T-252 „</text:span><text:span text:style-name="T85">Dėl Prekybos viešosiose vietose taisyklių patvirtinimo ir viešųjų vietų prekiauti ar teikti paslaugas Akmenės rajono savivaldybės teritorijoje nustatymo</text:span><text:span text:style-name="T86">“ (su visais vėlesniais pakeitimais);</text:span><text:span text:style-name="T87"><text:s/></text:span></text:p>
      <text:p text:style-name="P88"><text:span text:style-name="T89">4.2</text:span><text:span text:style-name="T90">.</text:span><text:span text:style-name="T91"><text:s/>2014 m. gegužės 29 d.</text:span><text:span text:style-name="T92"><text:s/>sprendimą Nr. T-115 (E) „</text:span><text:span text:style-name="T93">Dėl viešųjų <text:s/>vietų prekiauti ar teikti paslaugas iš kioskų, paviljonų ir laikinųjų prekybos įrenginių Akmenės rajono savivaldybės teritorijoje nustatymo</text:span><text:span text:style-name="T94">“.</text:span></text:p>
      <text:p text:style-name="P95"><text:span text:style-name="T96">Šis sprendimas gali būti skundžiamas Lietuvos Respublikos administracin</text:span><text:span text:style-name="T97">ių bylų teisenos įstatymo <text:s/>nustatyta tvarka.</text:span><text:span text:style-name="T98"> </text:span></text:p>
      <text:p text:style-name="P99"/>
      <text:p text:style-name="P100"/>
      <text:p text:style-name="P101"/>
      <text:soft-page-break/>
      <text:p text:style-name="P102"><text:span text:style-name="T103">Savivaldybės meras</text:span><text:span text:style-name="T104"><text:tab/>Vitalijus Mitrofanovas</text:span></text:p>
      <text:p text:style-name="P105">Akmenės rajono savivaldybės tarybos<text:s/></text:p>
      <text:p text:style-name="P112">2017 m. lapkričio 30 d. sprendimo Nr. T-215(E)</text:p>
      <text:p text:style-name="P113">(nauja redakcija 2021-06-28 sprendimu<text:s/></text:p>
      <text:p text:style-name="P114">Nr. T-153,</text:p>
      <text:p text:style-name="P115">redakcija 2022-02-21 sprendimu Nr. T-29,<text:s/></text:p>
      <text:p text:style-name="P116">nauja redakcija 2024-03-18 <text:s/>sprendimu Nr. T-86)</text:p>
      <text:p text:style-name="P117"><text:span text:style-name="T118">1</text:span><text:span text:style-name="T119"><text:s/>priedas</text:span></text:p>
      <text:p text:style-name="P120"/>
      <text:p text:style-name="P121"><text:span text:style-name="T122">AKMENĖS RAJONO SAVI</text:span><text:span text:style-name="T123">VALDYBĖS VIEŠŲJŲ VIETŲ PREKIAUTI AR TEIKTI PASLAUGAS<text:s/></text:span><text:span text:style-name="T124">IŠ LAIKINŲJŲ PREKYBOS ĮRENGINIŲ, PREKYBAI PRITAIKYTŲ AUTOMOBILIŲ AR PRIEKABŲ SAVIVALDYBEI AR VALSTYBEI NUOSAVYBĖS TEISE PRIKLAUSANČIOSE AR PATIKĖJIMO TEISE VALDOMOSE</text:span></text:p>
      <text:p text:style-name="P125"><text:span text:style-name="T126">TERITORIJOSE SĄRAŠAS (1.1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<text:s/>Nr.</text:p>
          </table:table-cell>
          <table:table-cell table:style-name="TableCell135">
            <text:p text:style-name="P136">Viešosios vietos adresas</text:p>
          </table:table-cell>
          <table:table-cell table:style-name="TableCell137">
            <text:p text:style-name="P138">Prekybos ir paslaugų teikimo viešosiose vietose būdai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Naujosios Akmenės mieste: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Aikštelė V. Kudirkos g. 4A, Naujojoje Akmenėje*</text:p>
          </table:table-cell>
          <table:table-cell table:style-name="TableCell151">
            <text:p text:style-name="P152">Prekyba (paslaugų teikimas) iš prekybai pritaikytų automobilių ar priekabų.</text:p>
          </table:table-cell>
        </table:table-row>
        <table:table-row table:style-name="TableRow153">
          <table:table-cell table:style-name="TableCell154">
            <text:p text:style-name="P155">1.2.</text:p>
          </table:table-cell>
          <table:table-cell table:style-name="TableCell156">
            <text:p text:style-name="P157"><text:span text:style-name="T158">Teritorija L. Petravičiausa. 6</text:span></text:p>
          </table:table-cell>
          <table:table-cell table:style-name="TableCell159">
            <text:p text:style-name="P160">Prekyba lauko kavinėse specialiai įrengtose vietose.</text:p>
            <text:p text:style-name="P161">Prekyba (paslaugų teikimas) iš (nuo) laikinųjų prekybos įrenginių): nuomos (dviračių, riedučių, elektromobilių ir pan.), buities (fotografavimo, piešimo, svėrimo ir pan.),<text:s/>nesudėtingų atrakcionų, kilnojamo transporto ir kt. paslaugos.</text:p>
          </table:table-cell>
        </table:table-row>
        <table:table-row table:style-name="TableRow162">
          <table:table-cell table:style-name="TableCell163">
            <text:p text:style-name="P164">1.3.</text:p>
          </table:table-cell>
          <table:table-cell table:style-name="TableCell165">
            <text:p text:style-name="P166">Teritorija L. Petravičiaus a. 3A, dalyje šalia laikrodžio bokšto<text:s/></text:p>
            <text:p text:style-name="P167"/>
          </table:table-cell>
          <table:table-cell table:style-name="TableCell168">
            <text:p text:style-name="P169">Prekyba lauko kavinėse specialiai įrengtose vietose.</text:p>
            <text:p text:style-name="P170">Prekyba (paslaugų teikimas) iš (nuo) laikinųjų prekybos įrenginių):<text:s/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71">
          <table:table-cell table:style-name="TableCell172">
            <text:p text:style-name="P173">1.4.</text:p>
          </table:table-cell>
          <table:table-cell table:style-name="TableCell174">
            <text:p text:style-name="P175">Aikštelė V. Kudirkos g. 29A, tarpmiesto stadiono <text:s/>ir „Vaikų pasaulio“ parko</text:p>
            <text:p text:style-name="P176"/>
          </table:table-cell>
          <table:table-cell table:style-name="TableCell177">
            <text:p text:style-name="P178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79">
          <table:table-cell table:style-name="TableCell180">
            <text:p text:style-name="P181">1.5.</text:p>
          </table:table-cell>
          <table:table-cell table:style-name="TableCell182">
            <text:p text:style-name="P183">„Rasų skvero“ teritorija prie automobilių stovėjimo aikštelės, Respublikos g. 5A<text:s/></text:p>
          </table:table-cell>
          <table:table-cell table:style-name="TableCell184">
            <text:p text:style-name="P185">Prekyba lauko kavinėse specialiai įrengtose vietose.</text:p>
            <text:p text:style-name="P186">Prekyba (paslaugų teikimas) iš (nuo) laikinųjų prekybos įrenginių): nuomos (dviračių, riedučių, elektromobilių ir pan.),<text:s/>buities (fotografavimo, piešimo, svėrimo ir pan.), nesudėtingų atrakcionų, kilnojamo transporto ir kt. paslaugos.</text:p>
          </table:table-cell>
        </table:table-row>
        <table:table-row table:style-name="TableRow187">
          <table:table-cell table:style-name="TableCell188">
            <text:p text:style-name="P189">1.6.</text:p>
          </table:table-cell>
          <table:table-cell table:style-name="TableCell190">
            <text:p text:style-name="P191">Teritorija prie Žalgirio g. 5 viešojo maitinimo įstaigos</text:p>
          </table:table-cell>
          <table:table-cell table:style-name="TableCell192">
            <text:p text:style-name="P193">Paslaugos teikimas lauko kavinėse prie specialiai pastatytų staliukų.<text:s/></text:p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Akmenės mieste: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</text:p>
          </table:table-cell>
          <table:table-cell table:style-name="TableCell206">
            <text:p text:style-name="P207">Akmenės miesto aikštė, <text:s/>Dariaus ir Girėno g. 11A</text:p>
          </table:table-cell>
          <table:table-cell table:style-name="TableCell208">
            <text:p text:style-name="P209">Prekyba (paslaugų teikimas) iš (nuo) laikinųjų prekybos įrenginių): nuomos (dviračių, riedučių, elektromobilių ir pan.), buities (fotografavimo, piešimo, svėrimo ir pan.), nesudėtingų<text:s/>atrakcionų, kilnojamo transporto, suvenyrų ir kt. paslaugos.</text:p>
          </table:table-cell>
        </table:table-row>
        <table:table-row table:style-name="TableRow210">
          <table:table-cell table:style-name="TableCell211">
            <text:p text:style-name="P212">2.2</text:p>
          </table:table-cell>
          <table:table-cell table:style-name="TableCell213">
            <text:p text:style-name="Normal"><text:span text:style-name="T214">Aikštelė šalia prekybos centro „Norfa“, <text:s/>S. Daukanto g. 7</text:span></text:p>
          </table:table-cell>
          <table:table-cell table:style-name="TableCell215">
            <text:p text:style-name="P216">Prekyba (paslaugų teikimas) iš prekybai pritaikytų automobilių ar priekabų;</text:p>
            <text:p text:style-name="P217"><text:span text:style-name="T218">Prekyba ir (ar) paslaugų teikimas iš (nuo) laikinųjų pre</text:span><text:span text:style-name="T219">kybos įrenginių.<text:s/></text:span></text:p>
          </table:table-cell>
        </table:table-row>
        <table:table-row table:style-name="TableRow220">
          <table:table-cell table:style-name="TableCell221">
            <text:p text:style-name="P222">2.3</text:p>
          </table:table-cell>
          <table:table-cell table:style-name="TableCell223">
            <text:p text:style-name="P224">Aikštelė <text:s/>prie įėjimo į Akmenės bažnyčios teritoriją, <text:s/>Kalno g.</text:p>
          </table:table-cell>
          <table:table-cell table:style-name="TableCell225">
            <text:p text:style-name="P226">Prekyba (paslaugų teikimas) iš prekybai pritaikytų automobilių ar priekabų.</text:p>
            <text:p text:style-name="P227"><text:span text:style-name="T228">Prekyba ir (ar) paslaugų teikimas iš (nuo) laikinųjų prekybos įrenginių.<text:s/></text:span>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Ventos mieste: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1.</text:p>
          </table:table-cell>
          <table:table-cell table:style-name="TableCell239">
            <text:p text:style-name="Normal"><text:span text:style-name="T240">Aikštelė tarp Žemaičių g. 37 ir 41 namų</text:span></text:p>
          </table:table-cell>
          <table:table-cell table:style-name="TableCell241">
            <text:p text:style-name="P242">Prekyba (paslaugų teikimas) iš prekybai pritaikytų automobilių ar priekabų.</text:p>
          </table:table-cell>
        </table:table-row>
        <table:table-row table:style-name="TableRow243">
          <table:table-cell table:style-name="TableCell244">
            <text:p text:style-name="P245">3.2.</text:p>
          </table:table-cell>
          <table:table-cell table:style-name="TableCell246">
            <text:p text:style-name="Normal"><text:span text:style-name="T247">Aikštelė šalia Bausko g. 5A<text:s/></text:span></text:p>
            <text:p text:style-name="P248"/>
          </table:table-cell>
          <table:table-cell table:style-name="TableCell249">
            <text:p text:style-name="P250">Prekyba (paslaugų teikimas) iš (nuo) laikinųjų prekybos įrenginių).</text:p>
            <text:p text:style-name="P251">Prekyba (paslaugų teikimas)<text:s/>iš prekybai pritaikytų automobilių ar priekabų.</text:p>
          </table:table-cell>
        </table:table-row>
        <table:table-row table:style-name="TableRow252">
          <table:table-cell table:style-name="TableCell253">
            <text:p text:style-name="P254">3.3.</text:p>
          </table:table-cell>
          <table:table-cell table:style-name="TableCell255">
            <text:p text:style-name="Normal"><text:span text:style-name="T256">Aikštelė šalia Topolių g. ir Bausko g. 10A (turgelio teritorija)</text:span></text:p>
          </table:table-cell>
          <table:table-cell table:style-name="TableCell257">
            <text:p text:style-name="P258">Prekyba (paslaugų teikimas) iš (nuo) laikinųjų prekybos įrenginių).</text:p>
            <text:p text:style-name="P259">Prekyba (paslaugų teikimas) iš prekybai pritaikytų automobilių ar<text:s/>priekabų.</text:p>
          </table:table-cell>
        </table:table-row>
        <table:table-row table:style-name="TableRow260">
          <table:table-cell table:style-name="TableCell261">
            <text:p text:style-name="P262">3.4.</text:p>
          </table:table-cell>
          <table:table-cell table:style-name="TableCell263">
            <text:p text:style-name="P264">Teritorija tarp Stoties g. ir Žemaičių g.<text:s/></text:p>
          </table:table-cell>
          <table:table-cell table:style-name="TableCell265">
            <text:p text:style-name="P266">Prekyba (paslaugų teikimas) iš (nuo) laikinųjų prekybos įrenginių).</text:p>
            <text:p text:style-name="P267">Prekyba (paslaugų teikimas) iš prekybai pritaikytų automobilių ar priekabų.</text:p>
          </table:table-cell>
        </table:table-row>
        <table:table-row table:style-name="TableRow268">
          <table:table-cell table:style-name="TableCell269">
            <text:p text:style-name="P270">3.5.</text:p>
          </table:table-cell>
          <table:table-cell table:style-name="TableCell271">
            <text:p text:style-name="P272">Teritorija šalia Liepų g. ir Žemaičių g. sankirtos</text:p>
          </table:table-cell>
          <table:table-cell table:style-name="TableCell273">
            <text:p text:style-name="P274">Prekyba (paslaugų teikimas) iš (nuo) laikinųjų prekybos įrenginių).</text:p>
            <text:p text:style-name="P275">Prekyba (paslaugų teikimas) iš prekybai pritaikytų automobilių ar priekabų.</text:p>
          </table:table-cell>
        </table:table-row>
        <table:table-row table:style-name="TableRow276">
          <table:table-cell table:style-name="TableCell277">
            <text:p text:style-name="P278">3.6.</text:p>
          </table:table-cell>
          <table:table-cell table:style-name="TableCell279">
            <text:p text:style-name="P280">Teritorija, esanti adresu: Plento g. 2C</text:p>
          </table:table-cell>
          <table:table-cell table:style-name="TableCell281">
            <text:p text:style-name="P282">Nuomos (dviračių, riedučių, elektromobilių ir pan.), buities<text:s/>(fotografavimo, piešimo, svėrimo ir pan.), nesudėtingų atrakcionų, kilnojamo transporto, suvenyrų ir kt. paslaugos.</text:p>
            <text:p text:style-name="P283">Prekyba (paslaugų teikimas) iš (nuo) laikinųjų prekybos (paslaugų teikimo) įrenginių.</text:p>
          </table:table-cell>
        </table:table-row>
        <table:table-row table:style-name="TableRow284">
          <table:table-cell table:style-name="TableCell285">
            <text:p text:style-name="P286">3.7.</text:p>
          </table:table-cell>
          <table:table-cell table:style-name="TableCell287">
            <text:p text:style-name="P288">Aikštelė tarp Žemaičių g. 35 ir 37 pastatų</text:p>
          </table:table-cell>
          <table:table-cell table:style-name="TableCell289">
            <text:p text:style-name="P290">Prekyba (paslaugų teikimas) iš prekybai pritaikytų automobilių ar priekabų.</text:p>
            <text:p text:style-name="P291">Prekyba (paslaugų teikimas) iš (nuo) laikinųjų prekybos įrenginių).</text:p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<text:span text:style-name="T297">Papilės seniūnijoje:<text:s/>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1.</text:p>
          </table:table-cell>
          <table:table-cell table:style-name="TableCell303">
            <text:p text:style-name="P304">Teritorija S. Daukanto aikštėje tarp Nepriklausomybės g. ir <text:s text:c="11"/>S. Daukanto g.</text:p>
          </table:table-cell>
          <table:table-cell table:style-name="TableCell305">
            <text:p text:style-name="P306">Prekyba (paslaugų teikimas) iš (nuo) laikinųjų prekybos įrenginių).</text:p>
          </table:table-cell>
        </table:table-row>
        <table:table-row table:style-name="TableRow307">
          <table:table-cell table:style-name="TableCell308">
            <text:p text:style-name="P309">4.2.</text:p>
          </table:table-cell>
          <table:table-cell table:style-name="TableCell310">
            <text:p text:style-name="P311">Turgelio teritorija</text:p>
            <text:p text:style-name="P312">Nepriklausomybės g. 35A</text:p>
          </table:table-cell>
          <table:table-cell table:style-name="TableCell313">
            <text:p text:style-name="P314">Prekyba (paslaugų teikimas) iš (nuo) laikinųjų prekybos įrenginių).<text:s/></text:p>
            <text:p text:style-name="P315">Prekyba (paslaugų teikimas) iš prekybai pritaikytų automobilių ar priekabų.</text:p>
          </table:table-cell>
        </table:table-row>
        <table:table-row table:style-name="TableRow316">
          <table:table-cell table:style-name="TableCell317">
            <text:p text:style-name="P318">4.3.</text:p>
          </table:table-cell>
          <table:table-cell table:style-name="TableCell319">
            <text:p text:style-name="P320"><text:span text:style-name="T321">Aikštelė <text:s/>prie bažnyčios, <text:s text:c="14"/>J. Basanavičiaus g.4B</text:span></text:p>
          </table:table-cell>
          <table:table-cell table:style-name="TableCell322">
            <text:p text:style-name="P323">Prekyba (paslaugų teikimas) iš prekybai<text:s/>pritaikytų automobilių ar priekabų.</text:p>
            <text:p text:style-name="P324">Prekyba (paslaugų teikimas) iš (nuo) laikinųjų prekybos įrenginių).</text:p>
          </table:table-cell>
        </table:table-row>
        <table:table-row table:style-name="TableRow325">
          <table:table-cell table:style-name="TableCell326">
            <text:p text:style-name="P327">4.4.</text:p>
          </table:table-cell>
          <table:table-cell table:style-name="TableCell328">
            <text:p text:style-name="P329">Automobilių stovėjimo aikštelė šalia „Jurakalnio“ apžvalgos bokšto, Sodų g., Daubiškių k.</text:p>
          </table:table-cell>
          <table:table-cell table:style-name="TableCell330">
            <text:p text:style-name="P331">Prekyba (paslaugų teikimas) iš prekybai pritaikytų<text:s/>automobilių ar priekabų.</text:p>
            <text:p text:style-name="P332">Prekyba (paslaugų teikimas) iš (nuo) laikinųjų prekybos įrenginių).</text:p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><text:span text:style-name="T338">Kruopių seniūnijoje: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1.</text:p>
          </table:table-cell>
          <table:table-cell table:style-name="TableCell344">
            <text:p text:style-name="P345">Aikštelė šalia kultūros namų, Vytauto Didžiojo g. 9</text:p>
          </table:table-cell>
          <table:table-cell table:style-name="TableCell346">
            <text:p text:style-name="P347">Prekyba (paslaugų teikimas) iš prekybai pritaikytų automobilių ar priekabų.</text:p>
          </table:table-cell>
        </table:table-row>
        <table:table-row table:style-name="TableRow348">
          <table:table-cell table:style-name="TableCell349">
            <text:p text:style-name="P350">5.2.</text:p>
          </table:table-cell>
          <table:table-cell table:style-name="TableCell351">
            <text:p text:style-name="P352">Aikštelė šalia pastato Pavasario g.1, Šapnagių k.</text:p>
          </table:table-cell>
          <table:table-cell table:style-name="TableCell353">
            <text:p text:style-name="P354">Prekyba (paslaugų teikimas) iš prekybai pritaikytų automobilių ar priekabų.</text:p>
            <text:p text:style-name="P355">Prekyba (paslaugų teikimas) iš (nuo) laikinųjų prekybos įrenginių).</text:p>
          </table:table-cell>
        </table:table-row>
        <table:table-row table:style-name="TableRow356">
          <table:table-cell table:style-name="TableCell357">
            <text:p text:style-name="P358">5.3.</text:p>
          </table:table-cell>
          <table:table-cell table:style-name="TableCell359">
            <text:p text:style-name="Normal"><text:span text:style-name="T360">Aikštelė Papilės g. ir Vytauto Didžiojo g. sankryžoje<text:s/></text:span></text:p>
          </table:table-cell>
          <table:table-cell table:style-name="TableCell361">
            <text:p text:style-name="P362">Prekyba (paslaugų teikimas) iš prekybai pritaikytų automobilių ar priekabų.<text:s/></text:p>
            <text:p text:style-name="P363">Prekyba (paslaugų teikimas) iš (nuo) laikinųjų prekybos įrenginių).</text:p>
          </table:table-cell>
        </table:table-row>
        <table:table-row table:style-name="TableRow364">
          <table:table-cell table:style-name="TableCell365">
            <text:p text:style-name="P366">5.4.</text:p>
          </table:table-cell>
          <table:table-cell table:style-name="TableCell367">
            <text:p text:style-name="P368">Aikštelė šalia bažnyčios, Vytauto Didžiojo g. 26</text:p>
          </table:table-cell>
          <table:table-cell table:style-name="TableCell369">
            <text:p text:style-name="P370"><text:span text:style-name="T371">P</text:span><text:span text:style-name="T372">rekyba (paslaugų teikimas) iš (nuo) laikinųjų prekybos įrenginių).</text:span><text:span text:style-name="T373"><text:line-break/></text:span><text:span text:style-name="T374">Prekyba (paslaugų teikimas) iš prekybai pritaikytų automobilių ar priekabų.</text:span></text:p>
          </table:table-cell>
        </table:table-row>
        <table:table-row table:style-name="TableRow375">
          <table:table-cell table:style-name="TableCell376">
            <text:p text:style-name="P377">6.</text:p>
          </table:table-cell>
          <table:table-cell table:style-name="TableCell378">
            <text:p text:style-name="Normal"><text:span text:style-name="T379">Naujosios Akmenės kaimiškojoje <text:s/>seniūnijoje: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6.1.</text:span></text:p>
          </table:table-cell>
          <table:table-cell table:style-name="TableCell386">
            <text:p text:style-name="P387">Aikštelė šalia parduotuvės,</text:p>
            <text:p text:style-name="P388">Alkiškių g. 2, <text:s/>Alkiškių k.</text:p>
            <text:p text:style-name="P389"/>
          </table:table-cell>
          <table:table-cell table:style-name="TableCell390">
            <text:p text:style-name="P391">Prekyba (paslaugų teikimas) iš (nuo) laikinųjų prekybos įrenginių).<text:s/></text:p>
            <text:p text:style-name="P392">Prekyba (paslaugų teikimas) iš prekybai pritaikytų automobilių ar priekabų.</text:p>
          </table:table-cell>
        </table:table-row>
        <table:table-row table:style-name="TableRow393">
          <table:table-cell table:style-name="TableCell394">
            <text:p text:style-name="P395"><text:span text:style-name="T396">6.2.</text:span></text:p>
          </table:table-cell>
          <table:table-cell table:style-name="TableCell397">
            <text:p text:style-name="P398">Aikštelė šalia kultūros namų,</text:p>
            <text:p text:style-name="P399">Atžalyno g. 8, Alkiškių k.<text:s/></text:p>
          </table:table-cell>
          <table:table-cell table:style-name="TableCell400">
            <text:p text:style-name="P401">Prekyba (paslaugų teikimas) iš (nuo) laikinųjų<text:s/>prekybos įrenginių).<text:s/></text:p>
            <text:p text:style-name="P402">Prekyba (paslaugų teikimas) iš prekybai pritaikytų automobilių ar priekabų.</text:p>
          </table:table-cell>
        </table:table-row>
        <table:table-row table:style-name="TableRow403">
          <table:table-cell table:style-name="TableCell404">
            <text:p text:style-name="P405"><text:span text:style-name="T406">6.3.</text:span></text:p>
          </table:table-cell>
          <table:table-cell table:style-name="TableCell407">
            <text:p text:style-name="P408"><text:span text:style-name="T409">Aikštelė prie Atžalyno g. ir Alkiškių g., Alkiškių k. sankirtos</text:span></text:p>
          </table:table-cell>
          <table:table-cell table:style-name="TableCell410">
            <text:p text:style-name="P411">Prekyba (paslaugų teikimas) iš (nuo) laikinųjų prekybos įrenginių).<text:s/></text:p>
            <text:p text:style-name="P412">Prekyba (paslaugų<text:s/>teikimas) iš prekybai pritaikytų automobilių ar priekabų.</text:p>
          </table:table-cell>
        </table:table-row>
        <table:table-row table:style-name="TableRow413">
          <table:table-cell table:style-name="TableCell414">
            <text:p text:style-name="P415"><text:span text:style-name="T416">6.4.</text:span></text:p>
          </table:table-cell>
          <table:table-cell table:style-name="TableCell417">
            <text:p text:style-name="Normal"><text:span text:style-name="T418">Aikštelė šalia <text:s/>Parko g.1A, Kivylių k.<text:s/></text:span></text:p>
          </table:table-cell>
          <table:table-cell table:style-name="TableCell419">
            <text:p text:style-name="P420">Prekyba (paslaugų teikimas) iš (nuo) laikinųjų prekybos įrenginių).<text:s/></text:p>
            <text:p text:style-name="P421">Prekyba (paslaugų teikimas) iš prekybai pritaikytų automobilių ar priekabų.</text:p>
          </table:table-cell>
        </table:table-row>
        <table:table-row table:style-name="TableRow422">
          <table:table-cell table:style-name="TableCell423">
            <text:p text:style-name="P424">6.5.<text:s/></text:p>
          </table:table-cell>
          <table:table-cell table:style-name="TableCell425">
            <text:p text:style-name="P426">Aikštelė šalia pastato <text:s/>Žalioji g. 24, Sablauskių k.<text:s/></text:p>
          </table:table-cell>
          <table:table-cell table:style-name="TableCell427">
            <text:p text:style-name="P428">Prekyba (paslaugų teikimas) iš (nuo) laikinųjų prekybos įrenginių).<text:s/></text:p>
            <text:p text:style-name="P429">Prekyba (paslaugų teikimas) iš prekybai pritaikytų automobilių ar priekabų.</text:p>
          </table:table-cell>
        </table:table-row>
        <table:table-row table:style-name="TableRow430">
          <table:table-cell table:style-name="TableCell431">
            <text:p text:style-name="P432">6.6.</text:p>
          </table:table-cell>
          <table:table-cell table:style-name="TableCell433">
            <text:p text:style-name="P434">Aikštelė šalia kultūros namų,</text:p>
            <text:p text:style-name="Normal"><text:span text:style-name="T435">Bažnyčios g 2, Klykolių k.<text:s/></text:span></text:p>
          </table:table-cell>
          <table:table-cell table:style-name="TableCell436">
            <text:p text:style-name="P437">Prekyba (paslaugų teikimas) iš (nuo) laikinųjų prekybos įrenginių).<text:s/></text:p>
            <text:p text:style-name="P438">Prekyba (paslaugų teikimas) iš prekybai pritaikytų automobilių ar priekabų.</text:p>
          </table:table-cell>
        </table:table-row>
        <table:table-row table:style-name="TableRow439">
          <table:table-cell table:style-name="TableCell440">
            <text:p text:style-name="P441"><text:span text:style-name="T442">6.7.</text:span></text:p>
          </table:table-cell>
          <table:table-cell table:style-name="TableCell443">
            <text:p text:style-name="P444">Teritorija <text:s/>tarp daugiabučių</text:p>
            <text:p text:style-name="P445">Aušros g., Menčių k.</text:p>
          </table:table-cell>
          <table:table-cell table:style-name="TableCell446">
            <text:p text:style-name="P447">Prekyba (paslaugų teikimas)<text:s/>iš (nuo) laikinųjų prekybos įrenginių).<text:s/></text:p>
            <text:p text:style-name="P448">Prekyba (paslaugų teikimas) iš prekybai pritaikytų automobilių ar priekabų.</text:p>
          </table:table-cell>
        </table:table-row>
        <table:table-row table:style-name="TableRow449">
          <table:table-cell table:style-name="TableCell450">
            <text:p text:style-name="P451"><text:span text:style-name="T452">7.</text:span></text:p>
          </table:table-cell>
          <table:table-cell table:style-name="TableCell453">
            <text:p text:style-name="P454">Aikštelės prie seniūnijoje esančių kapinių</text:p>
          </table:table-cell>
          <table:table-cell table:style-name="TableCell455">
            <text:p text:style-name="P456">Prekyba (paslaugų teikimas) iš (nuo) laikinųjų prekybos įrenginių).<text:s/></text:p>
            <text:p text:style-name="P457">Prekyba (paslaugų<text:s/>teikimas) iš prekybai pritaikytų automobilių ar priekabų.</text:p>
          </table:table-cell>
        </table:table-row>
      </table:table>
      <text:p text:style-name="P458"/>
      <text:p text:style-name="P459"><text:span text:style-name="T460">*</text:span><text:span text:style-name="T461"><text:s/>Iki žemės sklypas bus parduotas arba išnuomotas</text:span></text:p>
      <text:p text:style-name="P462"/>
      <text:p text:style-name="P463">Akmenės rajono savivaldybės tarybos<text:s/></text:p>
      <text:p text:style-name="P470">2017 m. lapkričio 30 d. sprendimo Nr. T-215(E)</text:p>
      <text:p text:style-name="P471">(nauja redakcija 2021-06-28 sprendimu Nr. T-153,</text:p>
      <text:p text:style-name="P472">redakcija 2022-02-21 sprendimu Nr. T-29, redakcija<text:s/></text:p>
      <text:p text:style-name="P473">2024-03-18 <text:s/>sprendimu Nr. T-86)</text:p>
      <text:p text:style-name="P474"><text:span text:style-name="T475">2</text:span><text:span text:style-name="T476"><text:s/>priedas</text:span></text:p>
      <text:p text:style-name="P477"/>
      <text:p text:style-name="P478"><text:span text:style-name="T479">AKMENĖS RAJONO SAVIVALDYBĖS VIEŠŲJŲ VIETŲ PREKIAUTI AR TEIKTI<text:s/></text:span><text:span text:style-name="T480">PASLAUGAS IŠ KIOSKŲ IR PAVILJONŲ SAVIVALDYBEI<text:s/></text:span><text:span text:style-name="T481">AR VALSTYBEI NUOSAVYBĖS TEISE<text:s/></text:span><text:span text:style-name="T482">PRIKLAUSANČIOSE AR PATIKĖJIMO TEISE VALDOMOSE TERITORIJOSE SĄRAŠAS (1.2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Eil. Nr.</text:p>
          </table:table-cell>
          <table:table-cell table:style-name="TableCell491">
            <text:p text:style-name="P492">Viešosios vietos adresas</text:p>
          </table:table-cell>
          <table:table-cell table:style-name="TableCell493">
            <text:p text:style-name="P494">Prekybos ir paslaugų teikimo viešosiose vietose būdai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Naujosios Akmenės mieste: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.1.</text:p>
            <text:p text:style-name="P505"/>
          </table:table-cell>
          <table:table-cell table:style-name="TableCell506">
            <text:p text:style-name="P507">Naujosios Akmenės turgelio teritorija, Respublikos g.<text:s/></text:p>
          </table:table-cell>
          <table:table-cell table:style-name="TableCell508">
            <text:p text:style-name="P509">Prekyba (paslaugų teikimas ) iš kioskų ir paviljonuose.</text:p>
            <text:p text:style-name="P510">Šešios vietos.</text:p>
            <text:p text:style-name="P511">Prekyba stoginėje.</text:p>
          </table:table-cell>
        </table:table-row>
        <table:table-row table:style-name="TableRow512">
          <table:table-cell table:style-name="TableCell513">
            <text:p text:style-name="P514">1.2.</text:p>
          </table:table-cell>
          <table:table-cell table:style-name="TableCell515">
            <text:p text:style-name="P516">Prie V. Kudirkos g. 2 (vakarinėje pastato pusėje)</text:p>
          </table:table-cell>
          <table:table-cell table:style-name="TableCell517">
            <text:p text:style-name="P518">Prekyba (paslaugų teikimas) iš kioskų ir paviljonuose.</text:p>
            <text:p text:style-name="P519">Viena vieta.</text:p>
          </table:table-cell>
        </table:table-row>
        <table:table-row table:style-name="TableRow520">
          <table:table-cell table:style-name="TableCell521">
            <text:p text:style-name="P522">1.3.</text:p>
          </table:table-cell>
          <table:table-cell table:style-name="TableCell523">
            <text:p text:style-name="P524">Aikštelė prie V. Kudirkos g. 4  <text:s/></text:p>
            <text:p text:style-name="P525"><text:span text:style-name="T526">(rytinėje pastato pusėje)</text:span></text:p>
          </table:table-cell>
          <table:table-cell table:style-name="TableCell527">
            <text:p text:style-name="P528">Prekyba (paslaugų teikimas) iš kioskų, paviljonuose.</text:p>
            <text:p text:style-name="P529">Viena vieta.</text:p>
          </table:table-cell>
        </table:table-row>
        <table:table-row table:style-name="TableRow530">
          <table:table-cell table:style-name="TableCell531">
            <text:p text:style-name="P532">1.4.</text:p>
          </table:table-cell>
          <table:table-cell table:style-name="TableCell533">
            <text:p text:style-name="Normal"><text:span text:style-name="T534">Aikštelė prie Stipirkių kapinių</text:span><text:span text:style-name="T535">,<text:s/></text:span><text:span text:style-name="T536">Stipirkių g. 1, Stipirkių k.</text:span></text:p>
          </table:table-cell>
          <table:table-cell table:style-name="TableCell537">
            <text:p text:style-name="P538">Prekyba (paslaugų teikimas) iš kioskų ir<text:s/>paviljonuose.</text:p>
          </table:table-cell>
        </table:table-row>
        <table:table-row table:style-name="TableRow539">
          <table:table-cell table:style-name="TableCell540">
            <text:p text:style-name="P541">1.5.</text:p>
          </table:table-cell>
          <table:table-cell table:style-name="TableCell542">
            <text:p text:style-name="P543">„Jaunimo parko‘‘ teritorija, Respublikos g. 26 B (šalia pėsčiųjų tako)</text:p>
          </table:table-cell>
          <table:table-cell table:style-name="TableCell544">
            <text:p text:style-name="P545">Prekyba (paslaugų teikimas) iš kioskų ir paviljonuose.</text:p>
            <text:p text:style-name="P546">Trys vietos.<text:s/></text:p>
            <text:p text:style-name="P547">Prekyba lauko kavinėse specialiai įrengtose vietose.</text:p>
          </table:table-cell>
        </table:table-row>
        <table:table-row table:style-name="TableRow548">
          <table:table-cell table:style-name="TableCell549">
            <text:p text:style-name="P550">1.6.</text:p>
          </table:table-cell>
          <table:table-cell table:style-name="TableCell551">
            <text:p text:style-name="P552">„Jaunimo parko“ teritorija,<text:s/>Respublikos g. 26 A (automobilių stovėjimo aikštelės prieiga iš Respublikos g.)</text:p>
          </table:table-cell>
          <table:table-cell table:style-name="TableCell553">
            <text:p text:style-name="P554">Prekyba (paslaugų teikimas) iš kioskų ir paviljonuose</text:p>
            <text:p text:style-name="P555">Prekyba lauko kavinėse specialiai įrengtose vietose.</text:p>
            <text:p text:style-name="P556">Viena vieta.<text:s/></text:p>
            <text:p text:style-name="P557"/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Ventos mieste: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1.</text:p>
          </table:table-cell>
          <table:table-cell table:style-name="TableCell568">
            <text:p text:style-name="P569"><text:span text:style-name="T570">Aikštelė šalia Topolių g.<text:s/></text:span><text:span text:style-name="T571">ir Bausko g. 10A (turgelio teritorija)</text:span></text:p>
          </table:table-cell>
          <table:table-cell table:style-name="TableCell572">
            <text:p text:style-name="P573">Prekyba (paslaugų teikimas) iš kioskų ir paviljonuose. Prekyba stoginėje.</text:p>
            <text:p text:style-name="P574">Prekyba lauko kavinėse specialiai įrengtose vietose.</text:p>
          </table:table-cell>
        </table:table-row>
        <table:table-row table:style-name="TableRow575">
          <table:table-cell table:style-name="TableCell576">
            <text:p text:style-name="P577">2.2.</text:p>
          </table:table-cell>
          <table:table-cell table:style-name="TableCell578">
            <text:p text:style-name="P579">Aikštelė tarp Žemaičių g. 37 ir 41 namų<text:s/></text:p>
          </table:table-cell>
          <table:table-cell table:style-name="TableCell580">
            <text:p text:style-name="P581">Prekyba (paslaugų teikimas) iš kioskų ir<text:s/>paviljonuose.</text:p>
            <text:p text:style-name="P582">Prekyba lauko kavinėse specialiai įrengtose vietose.</text:p>
          </table:table-cell>
        </table:table-row>
        <table:table-row table:style-name="TableRow583">
          <table:table-cell table:style-name="TableCell584">
            <text:p text:style-name="P585">2.3.</text:p>
          </table:table-cell>
          <table:table-cell table:style-name="TableCell586">
            <text:p text:style-name="P587">Teritorija <text:s/>šalia Liepų g. ir Žemaičių g. sankirtos</text:p>
          </table:table-cell>
          <table:table-cell table:style-name="TableCell588">
            <text:p text:style-name="P589">Prekyba (paslaugų teikimas) iš kioskų ir paviljonuose.</text:p>
            <text:p text:style-name="P590">Prekyba lauko kavinėse specialiai įrengtose vietose.</text:p>
          </table:table-cell>
        </table:table-row>
        <table:table-row table:style-name="TableRow591">
          <table:table-cell table:style-name="TableCell592">
            <text:p text:style-name="P593">2.4.</text:p>
          </table:table-cell>
          <table:table-cell table:style-name="TableCell594">
            <text:p text:style-name="P595">Aikštelė prie Topolių ir Žemaičių g. sankirtos<text:s/></text:p>
          </table:table-cell>
          <table:table-cell table:style-name="TableCell596">
            <text:p text:style-name="P597">Prekyba (paslaugų teikimas) iš kioskų ir paviljonuose.</text:p>
            <text:p text:style-name="P598">Prekyba lauko kavinėse specialiai įrengtose vietose.</text:p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Papilės seniūnijoje:<text:s/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.1.</text:p>
          </table:table-cell>
          <table:table-cell table:style-name="TableCell609">
            <text:p text:style-name="Normal"><text:span text:style-name="T610">Turgelio teritorija Nepriklausomybės g. 35 A</text:span></text:p>
            <text:p text:style-name="P611"/>
          </table:table-cell>
          <table:table-cell table:style-name="TableCell612">
            <text:p text:style-name="P613">Prekyba (paslaugų teikimas) iš kioskų ir paviljonuose.<text:s/></text:p>
            <text:p text:style-name="P614">Prekyba stoginėje.</text:p>
          </table:table-cell>
        </table:table-row>
      </table:table>
      <text:p text:style-name="P615"/>
      <text:p text:style-name="P616">Akmenės rajono savivaldybės tarybos<text:s/></text:p>
      <text:p text:style-name="P623">2017 m. lapkričio 30 d. sprendimo Nr. T-215(E)</text:p>
      <text:p text:style-name="P624">(nauja redakcija 2021-06-28 sprendimu Nr. T-153,</text:p>
      <text:p text:style-name="P625">redakcija 2022-02-21 sprendimu Nr. T-29,<text:s/></text:p>
      <text:p text:style-name="P626">redakcija 2024-03-18 sprendimu Nr. T-86)</text:p>
      <text:p text:style-name="P627"><text:span text:style-name="T628">3</text:span><text:span text:style-name="T629"><text:s/>priedas</text:span></text:p>
      <text:p text:style-name="P630"/>
      <text:p text:style-name="P631"><text:span text:style-name="T632">AKMENĖS RAJONO SAVIVALDYBĖS VIEŠŲJŲ VIETŲ PREKIAUTI AR TEIKTI PASLAUGAS IŠNUOMOTOSE AR PERDUOTOSE NAUDOTIS TERITORIJOSE</text:span><text:span text:style-name="T633"><text:s/>IŠ LAIKINŲJŲ PREKYBOS ĮRENGINIŲ, PREKYBAI PRITAIKYTŲ AUTOMOBILIŲ AR <text:s/>PRIEKABŲ SĄRAŠAS (1.3)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Eil. Nr.</text:p>
          </table:table-cell>
          <table:table-cell table:style-name="TableCell642">
            <text:p text:style-name="P643">Viešosios vietos adresas</text:p>
          </table:table-cell>
          <table:table-cell table:style-name="TableCell644">
            <text:p text:style-name="P645">Prekybos ir paslaugų teikimo viešosiose vietose būdai</text:p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Naujosios Akmenės mieste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.1.</text:p>
            <text:p text:style-name="P656"/>
          </table:table-cell>
          <table:table-cell table:style-name="TableCell657">
            <text:p text:style-name="P658"><text:span text:style-name="T659">Automobilių <text:s/>stovėjimo aikštelė šalia prekybos centro „Norfa“, Respublikos g. 30</text:span></text:p>
          </table:table-cell>
          <table:table-cell table:style-name="TableCell660">
            <text:p text:style-name="P661">Prekyba (paslaugų teikimas) iš (nuo) laikinųjų prekybos įrenginių).<text:s/></text:p>
            <text:p text:style-name="P662">Prekyba (paslaugų teikimas) iš prekybai pritaikytų automobilių ar priekabų.</text:p>
          </table:table-cell>
        </table:table-row>
        <table:table-row table:style-name="TableRow663">
          <table:table-cell table:style-name="TableCell664">
            <text:p text:style-name="P665">1.2.</text:p>
            <text:p text:style-name="P666"/>
          </table:table-cell>
          <table:table-cell table:style-name="TableCell667">
            <text:p text:style-name="Normal"><text:span text:style-name="T668">Automobilių <text:s/>stovėjimo aikštelė L. Petravičiaus a. 4A</text:span></text:p>
          </table:table-cell>
          <table:table-cell table:style-name="TableCell669">
            <text:p text:style-name="P670">Prekyba (paslaugų teikimas) iš prekybai pritaikytų automobilių ar priekabų.</text:p>
            <text:p text:style-name="P671">Prekyba (paslaugų teikimas) iš (nuo) laikinųjų prekybos įrenginių).</text:p>
          </table:table-cell>
        </table:table-row>
        <table:table-row table:style-name="TableRow672">
          <table:table-cell table:style-name="TableCell673">
            <text:p text:style-name="P674">1.3.<text:s/></text:p>
          </table:table-cell>
          <table:table-cell table:style-name="TableCell675">
            <text:p text:style-name="P676">Teritorija prie L. Petravičiaus a. 3 viešojo maitinimo įstaigos</text:p>
          </table:table-cell>
          <table:table-cell table:style-name="TableCell677">
            <text:p text:style-name="P678">Prekyba lauko kavinėje.</text:p>
          </table:table-cell>
        </table:table-row>
        <table:table-row table:style-name="TableRow679">
          <table:table-cell table:style-name="TableCell680">
            <text:p text:style-name="P681">1.4.</text:p>
          </table:table-cell>
          <table:table-cell table:style-name="TableCell682">
            <text:p text:style-name="P683">Teritorija prie Žemaitijos g. 2A viešojo maitinimo įstaigos.</text:p>
          </table:table-cell>
          <table:table-cell table:style-name="TableCell684">
            <text:p text:style-name="P685">Prekyba lauko kavinėje.</text:p>
          </table:table-cell>
        </table:table-row>
      </table:table>
      <text:p text:style-name="P686"/>
      <text:p text:style-name="P687">Akmenės rajono savivaldybės tarybos<text:s/></text:p>
      <text:p text:style-name="P694">2017 m. lapkričio 30 d. sprendimo Nr. T-215(E)</text:p>
      <text:p text:style-name="P695">(nauja redakcija<text:s/>2021-06-28 sprendimu Nr. T-153,</text:p>
      <text:p text:style-name="P696">redakcija 2022-02-21 sprendimu Nr. T-29)</text:p>
      <text:p text:style-name="P697"><text:span text:style-name="T698">4</text:span><text:span text:style-name="T699"><text:s/>priedas</text:span></text:p>
      <text:p text:style-name="P700"/>
      <text:p text:style-name="P701"><text:span text:style-name="T702">AKMENĖS RAJONO SAVIVALDYBĖS VIEŠŲJŲ VIETŲ PREKIAUTI AR TEIKTI PASLAUGAS IŠNUOMOTOSE AR PERDUOTOSE NAUDOTIS TERITORIJOSE<text:s/></text:span></text:p>
      <text:p text:style-name="P703"><text:span text:style-name="T704">IŠ KIOSKŲ IR PAVILJONŲ SĄRAŠAS (1.4)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Viešosios vietos adresas</text:p>
          </table:table-cell>
          <table:table-cell table:style-name="TableCell715">
            <text:p text:style-name="P716">Prekybos ir paslaugų teikimo viešosiose vietose būdai</text:p>
          </table:table-cell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>Naujosios Akmenės mieste:<text:s/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1.</text:p>
          </table:table-cell>
          <table:table-cell table:style-name="TableCell727">
            <text:p text:style-name="P728">Aikštelė šalia automobilių stovėjimo aikštelės prie prekybos centro <text:s/>„Maxima“,<text:s/></text:p>
            <text:p text:style-name="P729"><text:span text:style-name="T730">V. Kudirkos g. 18</text:span></text:p>
          </table:table-cell>
          <table:table-cell table:style-name="TableCell731">
            <text:p text:style-name="P732">Prekyba (paslaugų teikimas) iš kioskų ir<text:s/>paviljonuose.</text:p>
            <text:p text:style-name="P733">Prekyba lauko kavinėse specialiai įrengtose vietose.</text:p>
            <text:p text:style-name="P734">Viena vieta</text:p>
          </table: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>
            <text:p text:style-name="P739">Akmenės mieste: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.1.</text:p>
          </table:table-cell>
          <table:table-cell table:style-name="TableCell745">
            <text:p text:style-name="P746"><text:span text:style-name="T747">Aikštelė tarp K. Kasakausko g. 7 ir K. Kasakausko g. 9</text:span><text:span text:style-name="T748"><text:s/></text:span></text:p>
          </table:table-cell>
          <table:table-cell table:style-name="TableCell749">
            <text:p text:style-name="P750">Prekyba (paslaugų teikimas) iš kioskų ir paviljonuose.</text:p>
            <text:p text:style-name="P751"/>
          </table:table-cell>
        </table:table-row>
      </table:table>
      <text:p text:style-name="P752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Akmenės rajono<text:s/></text:span><text:span text:style-name="T762">savivaldybės taryba, Sprendimas</text:span></text:p>
      <text:p text:style-name="P763"><text:span text:style-name="T764">Nr.<text:s/></text:span><text:a xlink:href="https://www.e-tar.lt/portal/legalAct.html?documentId=40583ff098c711e9ae2e9d61b1f977b3" office:target-frame-name="_top" xlink:show="replace"><text:span text:style-name="T765">T-144</text:span></text:a><text:span text:style-name="T766">, 2019-06-27, paskelbta TAR 2019-06-27, i. k. 2019-10369</text:span></text:p>
      <text:p text:style-name="P767"><text:span text:style-name="T768">Dėl Akmenės rajono savivaldybės tarybos 2017 m. lapkričio 30</text:span><text:span text:style-name="T769"><text:s/>d. sprendimo Nr. T-215(E) „Dėl viešųjų vietų prekiauti ar teikti paslaugas Akmenės rajono savivaldybės <text:s/>teritorijoje nustatymo“ pakeitimo</text:span></text:p>
      <text:p text:style-name="P770"/>
      <text:p text:style-name="P771"><text:span text:style-name="T772">2.</text:span></text:p>
      <text:p text:style-name="P773"><text:span text:style-name="T774">Akmenės rajono savivaldybės taryba, Sprendimas</text:span></text:p>
      <text:p text:style-name="P775"><text:span text:style-name="T776">Nr.<text:s/></text:span><text:a xlink:href="https://www.e-tar.lt/portal/legalAct.html?documentId=e369e230d80711eb9f09e7df20500045" office:target-frame-name="_top" xlink:show="replace"><text:span text:style-name="T777">T-153</text:span></text:a><text:span text:style-name="T778">, 2021-06-28, paskelbta TAR 2021-06-28, i. k. 2021-14437</text:span></text:p>
      <text:p text:style-name="P779"><text:span text:style-name="T780">Dėl Akmenės rajono savivaldybės tarybos 2017 m. lapkričio 30 d. sprendimo Nr. T-215(E) "Dėl viešųjų vietų prekiauti ar teikti paslaugas Akmenės rajono savival</text:span><text:span text:style-name="T781">dybės <text:s/>teritorijoje nustatymo“ pakeitimo</text:span></text:p>
      <text:p text:style-name="P782"/>
      <text:p text:style-name="P783"><text:span text:style-name="T784">3.</text:span></text:p>
      <text:p text:style-name="P785"><text:span text:style-name="T786">Akmenės rajono savivaldybės taryba, Sprendimas</text:span></text:p>
      <text:p text:style-name="P787"><text:span text:style-name="T788">Nr.<text:s/></text:span><text:a xlink:href="https://www.e-tar.lt/portal/legalAct.html?documentId=ab842ca0932211ecaf3aba0cb308998c" office:target-frame-name="_top" xlink:show="replace"><text:span text:style-name="T789">T-29</text:span></text:a><text:span text:style-name="T790">, 2022-02-21, paskelbta TAR 2022-02-21, i. k. 2022-03108</text:span></text:p>
      <text:p text:style-name="P791"><text:span text:style-name="T792">Dėl Akmenės rajono savivaldybės tarybos 2017 m. lapkričio 30 d. sprendimo Nr. T-215(E) „Dėl viešųjų vietų prekiauti ar teikti paslaugas Akmenės rajono savivaldybės teritorijoje nustatymo“ pakeitimo</text:span></text:p>
      <text:p text:style-name="P793"/>
      <text:p text:style-name="P794"><text:span text:style-name="T795">4.</text:span></text:p>
      <text:p text:style-name="P796"><text:span text:style-name="T797">Akmenės rajono savivaldybės taryba, Sprendimas</text:span></text:p>
      <text:p text:style-name="P798"><text:span text:style-name="T799">Nr.<text:s/></text:span><text:a xlink:href="https://www.e-tar.lt/portal/legalAct.html?documentId=3eb91920e52611eead77e967e3995264" office:target-frame-name="_top" xlink:show="replace"><text:span text:style-name="T800">T-86</text:span></text:a><text:span text:style-name="T801">, 2024-03-18, paskelbta TAR 2024-03-18, i. k. 2024-04873</text:span></text:p>
      <text:p text:style-name="P802"><text:span text:style-name="T803">Dėl Akmenės rajono savivaldybės tarybos 2017 m. lapkričio 30 d. sprendimo Nr. T-215 (E) ,,Dėl viešųj</text:span><text:span text:style-name="T804">ų vietų prekiauti ar teikti paslaugas Akmenės rajono savivaldybės <text:s/>teritorijoje nustaty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464"><text:span text:style-name="T465"><text:page-number text:fixed="false">3</text:page-number></text:span></text:p>
        <text:p text:style-name="P466"/>
      </style:header>
      <style:footer>
        <text:p text:style-name="P467"/>
      </style:footer>
    </style:master-page>
    <style:master-page style:next-style-name="MP2" style:name="MPF2" style:page-layout-name="PL2">
      <style:header>
        <text:p text:style-name="P468"/>
      </style:header>
      <style:footer>
        <text:p text:style-name="P469"/>
      </style:footer>
    </style:master-page>
    <style:master-page style:name="MP3" style:page-layout-name="PL3">
      <style:header>
        <text:p text:style-name="P617"><text:span text:style-name="T618"><text:page-number text:fixed="false">3</text:page-number></text:span></text:p>
        <text:p text:style-name="P619"/>
      </style:header>
      <style:footer>
        <text:p text:style-name="P620"/>
      </style:footer>
    </style:master-page>
    <style:master-page style:next-style-name="MP3" style:name="MPF3" style:page-layout-name="PL3">
      <style:header>
        <text:p text:style-name="P621"/>
      </style:header>
      <style:footer>
        <text:p text:style-name="P622"/>
      </style:footer>
    </style:master-page>
    <style:master-page style:name="MP4" style:page-layout-name="PL4">
      <style:header>
        <text:p text:style-name="P688"><text:span text:style-name="T689"><text:page-number text:fixed="false">3</text:page-number></text:span></text:p>
        <text:p text:style-name="P690"/>
      </style:header>
      <style:footer>
        <text:p text:style-name="P691"/>
      </style:footer>
    </style:master-page>
    <style:master-page style:next-style-name="MP4" style:name="MPF4" style:page-layout-name="PL4">
      <style:header>
        <text:p text:style-name="P692"/>
      </style:header>
      <style:footer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3-19T14:36:00Z</meta:creation-date>
    <dc:date>2024-03-19T14:3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2082" meta:character-count="16212" meta:row-count="421" meta:non-whitespace-character-count="14332"/>
  </office:meta>
</office:document-meta>
</file>