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6576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614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14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14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614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/>
    </style:style>
    <style:style style:name="P61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master-page-name="MP1" style:family="paragraph">
      <style:paragraph-properties fo:break-before="page" fo:text-indent="3.5437in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indent="3.5437in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103" style:parent-style-name="Normal" style:family="paragraph">
      <style:paragraph-properties fo:text-align="center" fo:text-indent="0.1187in"/>
    </style:style>
    <style:style style:name="T104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07" style:family="table-column">
      <style:table-column-properties style:column-width="0.5673in"/>
    </style:style>
    <style:style style:name="TableColumn108" style:family="table-column">
      <style:table-column-properties style:column-width="2.2638in"/>
    </style:style>
    <style:style style:name="TableColumn109" style:family="table-column">
      <style:table-column-properties style:column-width="3.8687in"/>
    </style:style>
    <style:style style:name="Table106" style:family="table">
      <style:table-properties style:width="6.7in" fo:margin-left="0in" table:align="left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-0.0347in">
        <style:tab-stops/>
      </style:paragraph-properties>
      <style:text-properties style:font-name-asian="Calibri" fo:font-weight="bold" style:font-weight-asian="bold" fo:font-style="italic" style:font-style-asian="italic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TableRow131" style:family="table-row">
      <style:table-row-properties style:min-row-height="0.254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-0.0347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P153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P162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-0.0347in">
        <style:tab-stops/>
      </style:paragraph-properties>
    </style:style>
    <style:style style:name="T179" style:parent-style-name="DefaultParagraphFont" style:family="text">
      <style:text-properties style:font-name-asian="Calibri" fo:font-style="italic" style:font-style-asian="italic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tyle="italic" style:font-style-asian="italic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Calibri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-0.0347in" fo:text-indent="0.0347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-0.0347in" fo:text-indent="0.043in">
        <style:tab-stops/>
      </style:paragraph-properties>
      <style:text-properties style:font-name-asian="Calibri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asian="Calibri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-0.0347in" fo:text-indent="0.043in">
        <style:tab-stops/>
      </style:paragraph-properties>
    </style:style>
    <style:style style:name="T258" style:parent-style-name="DefaultParagraphFont" style:family="text">
      <style:text-properties style:font-name-asian="Calibri" fo:font-style="italic" style:font-style-asian="italic" style:font-size-complex="12pt"/>
    </style:style>
    <style:style style:name="T259" style:parent-style-name="DefaultParagraphFont" style:family="text">
      <style:text-properties style:font-name-asian="Calibri" fo:font-style="italic" style:font-style-asian="italic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P274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P277" style:parent-style-name="Normal" style:family="paragraph">
      <style:paragraph-properties fo:text-align="justify"/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-0.0347in">
        <style:tab-stops/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-0.0347in">
        <style:tab-stops/>
      </style:paragraph-properties>
    </style:style>
    <style:style style:name="T292" style:parent-style-name="DefaultParagraphFont" style:family="text">
      <style:text-properties style:font-name-asian="Calibri" fo:font-style="italic" style:font-style-asian="italic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-asian="Calibri" style:font-size-complex="12pt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margin-left="-0.0347in" fo:text-indent="0.043in">
        <style:tab-stops/>
      </style:paragraph-properties>
      <style:text-properties style:font-name-asian="Calibri"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style:font-size-complex="12pt"/>
    </style:style>
    <style:style style:name="P335" style:parent-style-name="Normal" style:family="paragraph">
      <style:paragraph-properties fo:text-align="justify"/>
      <style:text-properties style:font-name-asian="Calibri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-0.0347in">
        <style:tab-stops/>
      </style:paragraph-properties>
      <style:text-properties style:font-name-asian="Calibri"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P345" style:parent-style-name="Normal" style:family="paragraph">
      <style:paragraph-properties fo:text-align="justify"/>
      <style:text-properties style:font-name-asian="Calibri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-0.0347in">
        <style:tab-stops/>
      </style:paragraph-properties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Calibri" style:font-size-complex="12pt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margin-left="-0.0347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P366" style:parent-style-name="Normal" style:family="paragraph">
      <style:paragraph-properties fo:text-align="justify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-0.0347in">
        <style:tab-stops/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Calibri" style:font-size-complex="12pt"/>
    </style:style>
    <style:style style:name="P374" style:parent-style-name="Normal" style:family="paragraph">
      <style:paragraph-properties fo:text-align="justify"/>
      <style:text-properties style:font-name-asian="Calibri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/>
    </style:style>
    <style:style style:name="P390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style:font-size-complex="12pt"/>
    </style:style>
    <style:style style:name="P402" style:parent-style-name="Normal" style:family="paragraph">
      <style:paragraph-properties fo:text-align="justify"/>
      <style:text-properties style:font-name-asian="Calibri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master-page-name="MP2" style:family="paragraph">
      <style:paragraph-properties fo:break-before="page" fo:text-indent="3.9375in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indent="3.9375in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19" style:parent-style-name="Normal" style:family="paragraph">
      <style:text-properties fo:font-size="4pt" style:font-size-asian="4pt" style:font-size-complex="4pt"/>
    </style:style>
    <style:style style:name="TableColumn421" style:family="table-column">
      <style:table-column-properties style:column-width="0.5673in"/>
    </style:style>
    <style:style style:name="TableColumn422" style:family="table-column">
      <style:table-column-properties style:column-width="2.2638in"/>
    </style:style>
    <style:style style:name="TableColumn423" style:family="table-column">
      <style:table-column-properties style:column-width="3.8687in"/>
    </style:style>
    <style:style style:name="Table420" style:family="table">
      <style:table-properties style:width="6.7in" fo:margin-left="0in" table:align="left"/>
    </style:style>
    <style:style style:name="TableRow424" style:family="table-row">
      <style:table-row-properties style:min-row-height="0.4583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-asian="Calibri" style:font-size-complex="12pt"/>
    </style:style>
    <style:style style:name="P446" style:parent-style-name="Normal" style:family="paragraph">
      <style:paragraph-properties fo:text-align="justify"/>
      <style:text-properties style:font-name-asian="Calibri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-asian="Calibri" style:font-size-complex="12pt"/>
    </style:style>
    <style:style style:name="P454" style:parent-style-name="Normal" style:family="paragraph">
      <style:paragraph-properties fo:text-align="justify"/>
      <style:text-properties style:font-name-asian="Calibri" style:font-size-complex="12pt"/>
    </style:style>
    <style:style style:name="TableRow455" style:family="table-row">
      <style:table-row-properties style:min-row-height="0.3979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P462" style:parent-style-name="Normal" style:family="paragraph">
      <style:paragraph-properties fo:text-align="justify"/>
      <style:text-properties style:font-name-asian="Calibri" style:font-size-complex="12pt"/>
    </style:style>
    <style:style style:name="TableRow463" style:family="table-row">
      <style:table-row-properties style:min-row-height="0.4937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-0.0347in">
        <style:tab-stops/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margin-left="-0.0347in">
        <style:tab-stops/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asian="Calibri" style:font-size-complex="12pt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-0.0347in">
        <style:tab-stops/>
      </style:paragraph-properties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-asian="Calibri" style:font-size-complex="12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Calibri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-0.0347in">
        <style:tab-stops/>
      </style:paragraph-properties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/>
    </style:style>
    <style:style style:name="P502" style:parent-style-name="Normal" style:family="paragraph">
      <style:paragraph-properties fo:text-align="justify"/>
      <style:text-properties style:font-name-asian="Calibri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-asian="Calibri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tyle="italic" style:font-style-asian="italic"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font-weight="bold" style:font-weight-asian="bold"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name-asian="Calibri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-asian="Calibri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fo:font-style="italic" style:font-style-asian="italic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-asian="Calibri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style:font-size-complex="12pt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P577" style:parent-style-name="Normal" style:family="paragraph">
      <style:paragraph-properties fo:text-align="justify"/>
      <style:text-properties style:font-name-asian="Calibri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/>
    </style:style>
    <style:style style:name="P585" style:parent-style-name="Normal" style:family="paragraph">
      <style:paragraph-properties fo:text-align="justify"/>
      <style:text-properties style:font-name-asian="Calibri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style:font-size-complex="12pt"/>
    </style:style>
    <style:style style:name="P600" style:parent-style-name="Normal" style:master-page-name="MP3" style:family="paragraph">
      <style:paragraph-properties fo:break-before="page" fo:text-align="justify" fo:text-indent="3.9375in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justify" fo:text-indent="3.9375in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asian="Calibri" fo:font-weight="bold" style:font-weight-asian="bold" style:font-size-complex="12pt"/>
    </style:style>
    <style:style style:name="T609" style:parent-style-name="DefaultParagraphFont" style:family="text">
      <style:text-properties style:font-name-asian="Calibri" fo:font-weight="bold" style:font-weight-asian="bold" style:font-size-complex="12pt"/>
    </style:style>
    <style:style style:name="T6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13" style:family="table-column">
      <style:table-column-properties style:column-width="0.5673in"/>
    </style:style>
    <style:style style:name="TableColumn614" style:family="table-column">
      <style:table-column-properties style:column-width="2.2638in"/>
    </style:style>
    <style:style style:name="TableColumn615" style:family="table-column">
      <style:table-column-properties style:column-width="3.8687in"/>
    </style:style>
    <style:style style:name="Table612" style:family="table">
      <style:table-properties style:width="6.7in" fo:margin-left="0in" table:align="left"/>
    </style:style>
    <style:style style:name="TableRow616" style:family="table-row">
      <style:table-row-properties style:min-row-height="0.4583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23" style:family="table-row">
      <style:table-row-properties style:min-row-height="0.1743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-0.0347in">
        <style:tab-stops/>
      </style:paragraph-properties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-asian="Calibri" style:font-size-complex="12pt"/>
    </style:style>
    <style:style style:name="P639" style:parent-style-name="Normal" style:family="paragraph">
      <style:paragraph-properties fo:text-align="justify"/>
      <style:text-properties style:font-name-asian="Calibri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Calibri" style:font-size-complex="12pt"/>
    </style:style>
    <style:style style:name="P649" style:parent-style-name="Normal" style:family="paragraph">
      <style:paragraph-properties fo:text-align="justify"/>
      <style:text-properties style:font-name-asian="Calibri" style:font-size-complex="12pt"/>
    </style:style>
    <style:style style:name="P6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P654" style:parent-style-name="Normal" style:master-page-name="MP4" style:family="paragraph">
      <style:paragraph-properties fo:break-before="page" fo:text-align="justify" fo:text-indent="3.9375in"/>
      <style:text-properties style:font-name-asian="Calibri" style:font-size-complex="12pt" style:language-asian="lt" style:country-asian="LT"/>
    </style:style>
    <style:style style:name="P655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657" style:parent-style-name="Normal" style:family="paragraph">
      <style:paragraph-properties fo:text-align="justify" fo:text-indent="3.9375in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line-height="115%"/>
      <style:text-properties style:font-name-asian="Calibri" style:font-size-complex="12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5" style:parent-style-name="Normal" style:family="paragraph">
      <style:text-properties fo:font-size="9pt" style:font-size-asian="9pt" style:font-size-complex="9pt"/>
    </style:style>
    <style:style style:name="TableColumn667" style:family="table-column">
      <style:table-column-properties style:column-width="0.5673in"/>
    </style:style>
    <style:style style:name="TableColumn668" style:family="table-column">
      <style:table-column-properties style:column-width="2.2638in"/>
    </style:style>
    <style:style style:name="TableColumn669" style:family="table-column">
      <style:table-column-properties style:column-width="3.8687in"/>
    </style:style>
    <style:style style:name="Table666" style:family="table">
      <style:table-properties style:width="6.7in" fo:margin-left="0in" table:align="left"/>
    </style:style>
    <style:style style:name="TableRow670" style:family="table-row">
      <style:table-row-properties style:min-row-height="0.4583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TableRow684" style:family="table-row">
      <style:table-row-properties style:min-row-height="0.5618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style:font-size-complex="12pt"/>
    </style:style>
    <style:style style:name="P687" style:parent-style-name="Normal" style:family="paragraph">
      <style:paragraph-properties fo:text-align="center"/>
      <style:text-properties style:font-name-asian="Calibri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4pt" style:font-size-asian="4pt" style:font-size-complex="4pt"/>
    </style:style>
    <style:style style:name="P690" style:parent-style-name="Normal" style:family="paragraph">
      <style:paragraph-properties fo:margin-left="-0.0347in">
        <style:tab-stops/>
      </style:paragraph-properties>
    </style:style>
    <style:style style:name="T691" style:parent-style-name="DefaultParagraphFont" style:family="text">
      <style:text-properties style:font-name-asian="Calibri" fo:color="#000000" style:font-size-complex="12p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-asian="Calibri" style:font-size-complex="12pt"/>
    </style:style>
    <style:style style:name="P696" style:parent-style-name="Normal" style:family="paragraph">
      <style:paragraph-properties fo:text-align="justify"/>
      <style:text-properties style:font-name-asian="Calibri" style:font-size-complex="12pt"/>
    </style:style>
    <style:style style:name="P697" style:parent-style-name="Normal" style:family="paragraph">
      <style:paragraph-properties fo:text-align="justify"/>
      <style:text-properties style:font-name-asian="Calibri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03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04" style:parent-style-name="DefaultParagraphFont" style:family="text"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style:font-size-complex="12pt"/>
    </style:style>
    <style:style style:name="P707" style:parent-style-name="Normal" style:family="paragraph">
      <style:paragraph-properties fo:text-align="justify"/>
      <style:text-properties style:font-name-asian="Calibri" style:font-size-complex="12pt"/>
    </style:style>
    <style:style style:name="P708" style:parent-style-name="Normal" style:family="paragraph">
      <style:paragraph-properties fo:text-align="justify"/>
      <style:text-properties style:font-name-asian="Calibri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-asian="Calibri" style:font-size-complex="12pt"/>
    </style:style>
    <style:style style:name="TableRow716" style:family="table-row">
      <style:table-row-properties style:min-row-height="0.243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-0.0347in">
        <style:tab-stops/>
      </style:paragraph-properties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-asian="Calibri" style:font-size-complex="12pt"/>
    </style:style>
    <style:style style:name="P725" style:parent-style-name="Normal" style:family="paragraph">
      <style:paragraph-properties fo:text-align="justify"/>
      <style:text-properties style:font-name-asian="Calibri" style:font-size-complex="12pt"/>
    </style:style>
    <style:style style:name="P726" style:parent-style-name="Normal" style:family="paragraph">
      <style:paragraph-properties fo:text-align="justify" fo:line-height="115%" fo:margin-left="2.0986in">
        <style:tab-stops>
          <style:tab-stop style:type="left" style:position="1.2486in"/>
        </style:tab-stops>
      </style:paragraph-properties>
      <style:text-properties style:font-name-asian="Calibri" style:font-size-complex="12pt" style:language-asian="lt" style:country-asian="LT"/>
    </style:style>
    <style:style style:name="P727" style:parent-style-name="Normal" style:family="paragraph">
      <style:paragraph-properties fo:text-align="justify" fo:line-height="115%" fo:margin-left="0.5in" fo:text-indent="-0.5in">
        <style:tab-stops>
          <style:tab-stop style:type="left" style:position="2.8472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28 iki 2021-06-28</text:span></text:p>
      <text:p text:style-name="P3"/>
      <text:p text:style-name="P4"><text:span text:style-name="T5">Sprendimas paskelbtas: TAR 2017-12-01, i. k. 2017-19239</text:span></text:p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/text:p>
      <text:p text:style-name="P10"/>
      <text:p text:style-name="P11">SPRENDIMAS<text:s/></text:p>
      <text:p text:style-name="P12"><text:span text:style-name="T13">DĖL VIEŠŲJŲ VIETŲ PREKIAUTI AR TEIKTI PASLAUGAS AKMENĖS RAJONO SAVIVALDYBĖS <text:s/>TERITORIJOJE NUSTATYMO</text:span></text:p>
      <text:p text:style-name="P14"/>
      <text:p text:style-name="P15">2017 m. lapkričio 30 d. Nr. T-215(E)</text:p>
      <text:p text:style-name="P16">Naujoji Akmenė</text:p>
      <text:p text:style-name="P17"/>
      <text:p text:style-name="P18"/>
      <text:p text:style-name="P19"><text:span text:style-name="T20">Vadovaudamasi Lietuvos Respublikos vietos savivaldos įstatymo 6 straipsnio 37 punktu, 16 straipsnio 2</text:span><text:span text:style-name="T21"><text:s/>dalies 36 punktu, 18 dalies 1 punktu, Lietuvos Respublikos rinkliavų įstatymo 11 straipsnio 1 dalies 2 punktu, atsižvelgdama į seniūnų pasiūlymus, Akmen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Nustatyti Akmenės rajono savivaldybės teritorijoje ši</text:span><text:span text:style-name="T29">as viešąsias vietas prekiauti ar teikti paslaugas</text:span><text:span text:style-name="T30">:</text:span></text:p>
      <text:p text:style-name="P31"><text:span text:style-name="T32">1.1</text:span><text:span text:style-name="T33">. iš laikinųjų prekybos įrenginių, prekybai pritaikytų automobilių ar priekabų S</text:span><text:span text:style-name="T34">avivaldybei ar valstybei nuosavybės teise priklausančiose ar patikėjimo teise valdomose teritorijose – pagal šio sprendi</text:span><text:span text:style-name="T35">mo 1 priedą;</text:span></text:p>
      <text:p text:style-name="P36"><text:span text:style-name="T37">1.2</text:span><text:span text:style-name="T38">. iš kioskų ir paviljonų <text:s/>Savivaldybei<text:s/></text:span><text:span text:style-name="T39">ar valstybei nuosavybės teise priklausančiose ar patikėjimo teise valdomose <text:s text:c="2"/>teritorijose – pagal šio sprendimo 2 priedą;</text:span></text:p>
      <text:p text:style-name="P40"><text:span text:style-name="T41">1.3</text:span><text:span text:style-name="T42">. išnuomotose ar perduotose naudotis teritorijose</text:span><text:span text:style-name="T43"><text:s/>iš laikinųjų prekybos įrenginių, <text:s/>prekybai pritaikytų automobilių ar <text:s/>priekabų – pagal šio sprendimo 3 priedą;</text:span></text:p>
      <text:p text:style-name="P44"><text:span text:style-name="T45">1.4</text:span><text:span text:style-name="T46">.<text:s/></text:span><text:span text:style-name="T47">išnuomotose ar perduotose naudotis teritorijose<text:s/></text:span><text:span text:style-name="T48">iš kioskų ir paviljonų – pagal šio sprendimo 4 priedą.</text:span></text:p>
      <text:p text:style-name="P49"><text:span text:style-name="T50">2</text:span><text:span text:style-name="T51">.</text:span><text:span text:style-name="T52"><text:tab/></text:span><text:span text:style-name="T53">Nurodyti, kad<text:s/></text:span><text:span text:style-name="T54">prekiauti</text:span><text:span text:style-name="T55"><text:s/>ar teikti paslaugas renginių metu galima <text:s/>ir kitose vietose,</text:span></text:p>
      <text:p text:style-name="P56"><text:span text:style-name="T57">numatytose<text:s/></text:span><text:span text:style-name="T58">Akmenės rajono savivaldybės<text:s/></text:span><text:span text:style-name="T59">renginių viešosiose vietose organizavimo<text:s/></text:span><text:span text:style-name="T60">tvarkos apraše.</text:span></text:p>
      <text:p text:style-name="P61"><text:span text:style-name="T62">3</text:span><text:span text:style-name="T63">.</text:span><text:span text:style-name="T64"><text:tab/></text:span><text:span text:style-name="T65">Įpareigoti <text:s/>Akmenės rajono savivaldybės administracijos seniūnijų seniūnus leidimus prekiauti ar teikti paslaugas išduoti šio sprendimo 1 punkte nustatytose vietose.</text:span></text:p>
      <text:p text:style-name="P66"><text:span text:style-name="T67">4</text:span><text:span text:style-name="T68">.</text:span><text:span text:style-name="T69"><text:tab/>Pripažinti netekusiais galios Akmenės rajono savivaldybės tarybos:</text:span></text:p>
      <text:p text:style-name="P70"><text:span text:style-name="T71">4.1</text:span><text:span text:style-name="T72">. 2011 m. g</text:span><text:span text:style-name="T73">ruodžio 7 d. sprendimą Nr. T-252 „</text:span><text:span text:style-name="T74">Dėl Prekybos viešosiose vietose taisyklių patvirtinimo ir viešųjų vietų prekiauti ar teikti paslaugas Akmenės rajono savivaldybės teritorijoje nustatymo</text:span><text:span text:style-name="T75">“ (su visais vėlesniais pakeitimais);</text:span><text:span text:style-name="T76"><text:s/></text:span></text:p>
      <text:p text:style-name="P77"><text:span text:style-name="T78">4.2</text:span><text:span text:style-name="T79">.</text:span><text:span text:style-name="T80"><text:s/>2014 m. gegužės 29 d.<text:s/></text:span><text:span text:style-name="T81">sprendimą Nr. T-115 (E) „</text:span><text:span text:style-name="T82">Dėl viešųjų <text:s/>vietų prekiauti ar teikti paslaugas iš kioskų, paviljonų ir laikinųjų prekybos įrenginių Akmenės rajono savivaldybės teritorijoje nustatymo</text:span><text:span text:style-name="T83">“.</text:span></text:p>
      <text:p text:style-name="P84"><text:span text:style-name="T85">Šis sprendimas gali būti skundžiamas Lietuvos Respublikos administracinių bylų teisenos įstatymo <text:s/>nustatyta tvarka.</text:span><text:span text:style-name="T86"> 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Vitalijus Mitrofanovas</text:span></text:p>
      <text:soft-page-break/>
      <text:p text:style-name="P93">Akmenės rajono savivaldybės</text:p>
      <text:p text:style-name="P94">tarybos 2017 m. lapkričio 30 d.<text:s/></text:p>
      <text:p text:style-name="P95">sprendimo<text:s/>Nr. T-215(E)</text:p>
      <text:p text:style-name="P96"><text:span text:style-name="T97">1</text:span><text:span text:style-name="T98"><text:s/>priedas</text:span></text:p>
      <text:p text:style-name="P99"/>
      <text:p text:style-name="P100"><text:span text:style-name="T101">AKMENĖS RAJONO SAVIVALDYBĖS VIEŠŲJŲ <text:s/>VIETŲ <text:s/>PREKIAUTI AR TEIKTI PASLAUGAS<text:s/></text:span><text:span text:style-name="T102">IŠ LAIKINŲJŲ PREKYBOS ĮRENGINIŲ, <text:s/>PREKYBAI PRITAIKYTŲ AUTOMOBILIŲ AR <text:s/>PRIEKABŲ <text:s/>SAVIVALDYBEI AR VALSTYBEI NUOSAVYBĖS TEISE PRIKLAUSANČIOSE AR PATIKĖJIMO TEISE VALDOMOSE</text:span></text:p>
      <text:p text:style-name="P103"><text:span text:style-name="T104">TERITORIJOSE SĄRAŠAS (1.1)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Viešosios vietos adresas</text:p>
          </table:table-cell>
          <table:table-cell table:style-name="TableCell115">
            <text:p text:style-name="P116">Prekybos ir paslaugų teikimo viešosiose vietose būdai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Naujosios Akmenės mieste: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1.</text:p>
          </table:table-cell>
          <table:table-cell table:style-name="TableCell127">
            <text:p text:style-name="P128">Neteko galios nuo 2019-06-28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2.</text:p>
          </table:table-cell>
          <table:table-cell table:style-name="TableCell134">
            <text:p text:style-name="P135">Aikštelė šalia prekybos centro „Tau“, <text:s/>V. Kudirkos g. 29</text:p>
          </table:table-cell>
          <table:table-cell table:style-name="TableCell136">
            <text:p text:style-name="P137">Prekyba (paslaugų teikimas) iš prekybai pritaikytų automobilių ar priekabų.</text:p>
          </table:table-cell>
        </table:table-row>
        <table:table-row table:style-name="TableRow138">
          <table:table-cell table:style-name="TableCell139">
            <text:p text:style-name="P140">1.3.</text:p>
          </table:table-cell>
          <table:table-cell table:style-name="TableCell141">
            <text:p text:style-name="P142">Teritorija<text:s/>L. Petravičiaus aikštės dalyje, šalia V. Kudirkos g. 2</text:p>
          </table:table-cell>
          <table:table-cell table:style-name="TableCell143">
            <text:p text:style-name="P144">Prekyba lauko kavinėse specialiai įrengtose vietose.</text:p>
            <text:p text:style-name="P145"><text:span text:style-name="T146">Nuomos (dviračių, riedučių, elektromobilių ir pan.), buities (fotografavimo, piešimo, svėrimo ir pan.), nesudėtingų atrakcionų, kilnojamo transporto</text:span><text:span text:style-name="T147"><text:s/>ir kt. paslaugos.</text:span></text:p>
          </table:table-cell>
        </table:table-row>
        <table:table-row table:style-name="TableRow148">
          <table:table-cell table:style-name="TableCell149">
            <text:p text:style-name="P150">1.4.</text:p>
          </table:table-cell>
          <table:table-cell table:style-name="TableCell151">
            <text:p text:style-name="P152">Teritorija L. Petravičiaus aikštės dalyje, šalia laikrodžio bokšto</text:p>
            <text:p text:style-name="P153"/>
          </table:table-cell>
          <table:table-cell table:style-name="TableCell154">
            <text:p text:style-name="P155">Prekyba lauko kavinėse specialiai įrengtose vietose.</text:p>
            <text:p text:style-name="P156">Nuomos (dviračių, riedučių, elektromobilių ir pan.), buities (fotografavimo, piešimo, svėrimo ir pan.),<text:s/>nesudėtingų atrakcionų, kilnojamo transporto, suvenyrų ir kt. paslaugos.</text:p>
          </table:table-cell>
        </table:table-row>
        <table:table-row table:style-name="TableRow157">
          <table:table-cell table:style-name="TableCell158">
            <text:p text:style-name="P159">1.5.</text:p>
          </table:table-cell>
          <table:table-cell table:style-name="TableCell160">
            <text:p text:style-name="P161">Aikštelė V. Kudirkos g., šalia miesto stadiono<text:s/></text:p>
            <text:p text:style-name="P162"/>
          </table:table-cell>
          <table:table-cell table:style-name="TableCell163">
            <text:p text:style-name="P164">Prekyba lauko kavinėse specialiai įrengtose vietose.</text:p>
            <text:p text:style-name="P165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66">
          <table:table-cell table:style-name="TableCell167">
            <text:p text:style-name="P168">1.6.</text:p>
          </table:table-cell>
          <table:table-cell table:style-name="TableCell169">
            <text:p text:style-name="P170">Aikštelė <text:s/>Žemaitijos g. ir Ramučių g. sankryžoje</text:p>
          </table:table-cell>
          <table:table-cell table:style-name="TableCell171">
            <text:p text:style-name="P172">Prekyba (paslaugų teikimas) iš (nuo) laikinųjų prekybos įrenginių).</text:p>
            <text:p text:style-name="P173">Prekyba (paslaugų teikimas) iš prekybai<text:s/>pritaikytų automobilių ar priekabų.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<text:span text:style-name="T179">Akmenės mieste:</text:span><text:span text:style-name="T180"><text:s/>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1</text:p>
          </table:table-cell>
          <table:table-cell table:style-name="TableCell186">
            <text:p text:style-name="P187">Akmenės miesto aikštė, šalia Stoties g.</text:p>
          </table:table-cell>
          <table:table-cell table:style-name="TableCell188">
            <text:p text:style-name="P189">Prekyba (paslaugų teikimas) iš prekybai pritaikytų automobilių ar priekabų.</text:p>
          </table:table-cell>
        </table:table-row>
        <table:table-row table:style-name="TableRow190">
          <table:table-cell table:style-name="TableCell191">
            <text:p text:style-name="P192">2.2</text:p>
          </table:table-cell>
          <table:table-cell table:style-name="TableCell193">
            <text:p text:style-name="Normal"><text:span text:style-name="T194">Aikštelė šalia prekybos centro „Norfa“, <text:s/>S. Daukanto g. 7A<text:s/></text:span></text:p>
          </table:table-cell>
          <table:table-cell table:style-name="TableCell195">
            <text:p text:style-name="P196">Prekyba<text:s/>(paslaugų teikimas) iš prekybai pritaikytų automobilių ar priekabų.</text:p>
          </table:table-cell>
        </table:table-row>
        <table:table-row table:style-name="TableRow197">
          <table:table-cell table:style-name="TableCell198">
            <text:p text:style-name="P199">2.3</text:p>
          </table:table-cell>
          <table:table-cell table:style-name="TableCell200">
            <text:p text:style-name="P201">Aikštelė <text:s/>prie įėjimo į Akmenės bažnyčios teritoriją, <text:s/>Kalno g.</text:p>
          </table:table-cell>
          <table:table-cell table:style-name="TableCell202">
            <text:p text:style-name="P203">Prekyba (paslaugų teikimas) iš prekybai pritaikytų automobilių ar priekabų.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Ventos mieste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1.</text:p>
          </table:table-cell>
          <table:table-cell table:style-name="TableCell214">
            <text:p text:style-name="Normal"><text:span text:style-name="T215">Aikštelė šalia prekybos centro „Maxima“, Žemaičių <text:s/>g. 37</text:span></text:p>
          </table:table-cell>
          <table:table-cell table:style-name="TableCell216">
            <text:p text:style-name="P217">Prekyba (paslaugų teikimas) iš prekybai pritaikytų automobilių ar priekabų.</text:p>
          </table:table-cell>
        </table:table-row>
        <table:table-row table:style-name="TableRow218">
          <table:table-cell table:style-name="TableCell219">
            <text:p text:style-name="P220">3.2.</text:p>
          </table:table-cell>
          <table:table-cell table:style-name="TableCell221">
            <text:p text:style-name="Normal"><text:span text:style-name="T222">Aikštelė šalia Bausko g. 5 A</text:span></text:p>
          </table:table-cell>
          <table:table-cell table:style-name="TableCell223">
            <text:p text:style-name="P224">Prekyba (paslaugų teikimas) iš (nuo) laikinųjų prekybos įrenginių).</text:p>
          </table:table-cell>
        </table:table-row>
        <table:table-row table:style-name="TableRow225">
          <table:table-cell table:style-name="TableCell226">
            <text:p text:style-name="P227">3.3.</text:p>
          </table:table-cell>
          <table:table-cell table:style-name="TableCell228">
            <text:p text:style-name="Normal"><text:span text:style-name="T229">Prekyvietės teritorija šalia Topolių g.<text:s/></text:span></text:p>
          </table:table-cell>
          <table:table-cell table:style-name="TableCell230">
            <text:p text:style-name="P231">Prekyba (paslaugų teikimas) iš (nuo) laikinųjų prekybos įrenginių).</text:p>
          </table:table-cell>
        </table:table-row>
        <table:table-row table:style-name="TableRow232">
          <table:table-cell table:style-name="TableCell233">
            <text:p text:style-name="P234">3.4.</text:p>
          </table:table-cell>
          <table:table-cell table:style-name="TableCell235">
            <text:p text:style-name="P236">Teritorija tarp Stoties g. ir Žemaičių g.<text:s/></text:p>
          </table:table-cell>
          <table:table-cell table:style-name="TableCell237">
            <text:p text:style-name="P238">Prekyba (paslaugų teikimas) iš (nuo) laikinųjų prekybos įrenginių).</text:p>
          </table:table-cell>
        </table:table-row>
        <text:soft-page-break/>
        <table:table-row table:style-name="TableRow239">
          <table:table-cell table:style-name="TableCell240">
            <text:p text:style-name="P241">3.5.</text:p>
          </table:table-cell>
          <table:table-cell table:style-name="TableCell242">
            <text:p text:style-name="P243">Teritorija šalia Liepų<text:s/>g. ir Žemaičių g. sankirtos</text:p>
          </table:table-cell>
          <table:table-cell table:style-name="TableCell244">
            <text:p text:style-name="P245">Prekyba (paslaugų teikimas) iš (nuo) laikinųjų prekybos įrenginių).</text:p>
          </table:table-cell>
        </table:table-row>
        <table:table-row table:style-name="TableRow246">
          <table:table-cell table:style-name="TableCell247">
            <text:p text:style-name="P248">3.6.</text:p>
          </table:table-cell>
          <table:table-cell table:style-name="TableCell249">
            <text:p text:style-name="P250">Aikštelė šalia prekybos centro „Norfa“, Žemaičių g. 50<text:s/></text:p>
          </table:table-cell>
          <table:table-cell table:style-name="TableCell251">
            <text:p text:style-name="P252">Prekyba (paslaugų teikimas) iš prekybai pritaikytų automobilių ar priekabų.</text:p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<text:span text:style-name="T258">Papilės seniūnijoj</text:span><text:span text:style-name="T259">e:<text:s/>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.1.</text:p>
          </table:table-cell>
          <table:table-cell table:style-name="TableCell265">
            <text:p text:style-name="P266">Teritorija S. Daukanto aikštėje tarp Nepriklausomybės g. ir <text:s text:c="11"/>S. Daukanto g.</text:p>
          </table:table-cell>
          <table:table-cell table:style-name="TableCell267">
            <text:p text:style-name="P268">Prekyba (paslaugų teikimas) iš (nuo) laikinųjų prekybos įrenginių).</text:p>
          </table:table-cell>
        </table:table-row>
        <table:table-row table:style-name="TableRow269">
          <table:table-cell table:style-name="TableCell270">
            <text:p text:style-name="P271">4.2.</text:p>
          </table:table-cell>
          <table:table-cell table:style-name="TableCell272">
            <text:p text:style-name="P273">Prekyvietės teritorija</text:p>
            <text:p text:style-name="P274">Nepriklausomybės g.<text:s/></text:p>
          </table:table-cell>
          <table:table-cell table:style-name="TableCell275">
            <text:p text:style-name="P276">Prekyba (paslaugų teikimas) iš (nuo) laikinųjų prekybos įrenginių).<text:s/></text:p>
            <text:p text:style-name="P277">Prekyba (paslaugų teikimas) iš prekybai pritaikytų automobilių ar priekabų.</text:p>
          </table:table-cell>
        </table:table-row>
        <table:table-row table:style-name="TableRow278">
          <table:table-cell table:style-name="TableCell279">
            <text:p text:style-name="P280">4.3.</text:p>
          </table:table-cell>
          <table:table-cell table:style-name="TableCell281">
            <text:p text:style-name="P282"><text:span text:style-name="T283">Aikštelė <text:s/>prie bažnyčios, <text:s text:c="14"/>J. Basanavičiaus g.<text:s/></text:span></text:p>
          </table:table-cell>
          <table:table-cell table:style-name="TableCell284">
            <text:p text:style-name="P285">Prekyba (paslaugų teikimas) iš prekybai<text:s/>pritaikytų automobilių ar priekabų.</text:p>
            <text:p text:style-name="P286">Prekyba (paslaugų teikimas) iš (nuo) laikinųjų prekybos įrenginių).</text:p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<text:span text:style-name="T292">Kruopių seniūnijoje: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.1.</text:p>
          </table:table-cell>
          <table:table-cell table:style-name="TableCell298">
            <text:p text:style-name="P299">Aikštelė šalia kultūros namų, Vytauto Didžiojo g. 9</text:p>
          </table:table-cell>
          <table:table-cell table:style-name="TableCell300">
            <text:p text:style-name="P301">Prekyba (paslaugų teikimas) iš prekybai pritaikytų automobilių ar<text:s/>priekabų.</text:p>
          </table:table-cell>
        </table:table-row>
        <table:table-row table:style-name="TableRow302">
          <table:table-cell table:style-name="TableCell303">
            <text:p text:style-name="P304">5.2.</text:p>
          </table:table-cell>
          <table:table-cell table:style-name="TableCell305">
            <text:p text:style-name="P306">Aikštelė šalia parduotuvės Pavasario g., Šapnagių k.</text:p>
          </table:table-cell>
          <table:table-cell table:style-name="TableCell307">
            <text:p text:style-name="P308">Prekyba (paslaugų teikimas) iš prekybai pritaikytų automobilių ar priekabų.</text:p>
            <text:p text:style-name="P309">Prekyba (paslaugų teikimas) iš (nuo) laikinųjų prekybos įrenginių).</text:p>
          </table:table-cell>
        </table:table-row>
        <table:table-row table:style-name="TableRow310">
          <table:table-cell table:style-name="TableCell311">
            <text:p text:style-name="P312">5.3.</text:p>
          </table:table-cell>
          <table:table-cell table:style-name="TableCell313">
            <text:p text:style-name="Normal"><text:span text:style-name="T314">Aikštelė Papilės g. ir Vytauto Didžiojo g. sankryžoje<text:s/></text:span></text:p>
          </table:table-cell>
          <table:table-cell table:style-name="TableCell315">
            <text:p text:style-name="P316">Prekyba (paslaugų teikimas) iš prekybai pritaikytų automobilių ar priekabų.<text:s/></text:p>
            <text:p text:style-name="P317">Prekyba (paslaugų teikimas) iš (nuo) laikinųjų prekybos įrenginių).</text:p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Normal"><text:span text:style-name="T322">Naujosios Akmenės kaimiškojoje <text:s/>seniūnijoje: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6.1.</text:span></text:p>
          </table:table-cell>
          <table:table-cell table:style-name="TableCell329">
            <text:p text:style-name="P330">Aikštelė šalia parduotuvės,</text:p>
            <text:p text:style-name="P331">Alkiškių g.2, <text:s/>Alkiškių k.</text:p>
            <text:p text:style-name="P332"/>
          </table:table-cell>
          <table:table-cell table:style-name="TableCell333">
            <text:p text:style-name="P334">Prekyba (paslaugų teikimas) iš (nuo) laikinųjų prekybos įrenginių).<text:s/></text:p>
            <text:p text:style-name="P335">Prekyba (paslaugų teikimas) iš prekybai pritaikytų automobilių ar priekabų.</text:p>
          </table:table-cell>
        </table:table-row>
        <table:table-row table:style-name="TableRow336">
          <table:table-cell table:style-name="TableCell337">
            <text:p text:style-name="P338"><text:span text:style-name="T339">6.2.</text:span></text:p>
          </table:table-cell>
          <table:table-cell table:style-name="TableCell340">
            <text:p text:style-name="P341">Aikštelė šalia kultūros namų,</text:p>
            <text:p text:style-name="P342">Atžalyno g. 8, Alkiškių k.<text:s/></text:p>
          </table:table-cell>
          <table:table-cell table:style-name="TableCell343">
            <text:p text:style-name="P344">Prekyba (paslaugų teikimas) iš (nuo) laikinųjų prekybos įrenginių).<text:s/></text:p>
            <text:p text:style-name="P345">Prekyba (paslaugų teikimas) iš prekybai pritaikytų automobilių ar priekabų.</text:p>
          </table:table-cell>
        </table:table-row>
        <table:table-row table:style-name="TableRow346">
          <table:table-cell table:style-name="TableCell347">
            <text:p text:style-name="P348"><text:span text:style-name="T349">6.3.</text:span></text:p>
          </table:table-cell>
          <table:table-cell table:style-name="TableCell350">
            <text:p text:style-name="P351"><text:span text:style-name="T352">Aikštelė šalia kavinės, <text:s text:c="6"/>Atžalyno g. 1, Alkiškių k.</text:span></text:p>
          </table:table-cell>
          <table:table-cell table:style-name="TableCell353">
            <text:p text:style-name="P354">Prekyba (paslaugų teikimas) iš (nuo) laikinųjų prekybos įrenginių).<text:s/></text:p>
            <text:p text:style-name="P355">Prekyba (paslaugų teikimas) iš prekybai pritaikytų automobilių ar priekabų.</text:p>
          </table:table-cell>
        </table:table-row>
        <table:table-row table:style-name="TableRow356">
          <table:table-cell table:style-name="TableCell357">
            <text:p text:style-name="P358"><text:span text:style-name="T359">6.4.</text:span></text:p>
          </table:table-cell>
          <table:table-cell table:style-name="TableCell360">
            <text:p text:style-name="P361">Aikštelė šalia <text:s/>ŽŪB „Kontaktas“ pastato,</text:p>
            <text:p text:style-name="P362"><text:span text:style-name="T363">Parko g.1A, Kivylių k.<text:s/></text:span></text:p>
          </table:table-cell>
          <table:table-cell table:style-name="TableCell364">
            <text:p text:style-name="P365">Prekyba (paslaugų teikimas) iš (nuo) laikinųjų prekybos įrenginių).<text:s/></text:p>
            <text:p text:style-name="P366">Prekyba (paslaugų teikimas) iš prekybai pritaikytų automobilių ar priekabų.</text:p>
          </table:table-cell>
        </table:table-row>
        <table:table-row table:style-name="TableRow367">
          <table:table-cell table:style-name="TableCell368">
            <text:p text:style-name="P369">6.5.<text:s/></text:p>
          </table:table-cell>
          <table:table-cell table:style-name="TableCell370">
            <text:p text:style-name="P371">Aikštelė šalia pastato <text:s/>Žalioji g. 24, Sablauskių k.<text:s/></text:p>
          </table:table-cell>
          <table:table-cell table:style-name="TableCell372">
            <text:p text:style-name="P373">Prekyba (paslaugų teikimas) iš (nuo) laikinųjų prekybos įrenginių).<text:s/></text:p>
            <text:p text:style-name="P374">Prekyba (paslaugų teikimas) iš prekybai pritaikytų automobilių ar priekabų.</text:p>
          </table:table-cell>
        </table:table-row>
        <table:table-row table:style-name="TableRow375">
          <table:table-cell table:style-name="TableCell376">
            <text:p text:style-name="P377">6.6.</text:p>
          </table:table-cell>
          <table:table-cell table:style-name="TableCell378">
            <text:p text:style-name="P379">Aikštelė šalia kultūros namų,</text:p>
            <text:p text:style-name="Normal"><text:span text:style-name="T380">Bažnyčios g 2, Klykolių k.<text:s/></text:span></text:p>
          </table:table-cell>
          <table:table-cell table:style-name="TableCell381">
            <text:p text:style-name="P382">Prekyba (paslaugų teikimas) iš (nuo) laikinųjų prekybos įrenginių).<text:s/></text:p>
            <text:p text:style-name="P383">Prekyba (paslaugų teikimas)<text:s/>iš prekybai pritaikytų automobilių ar priekabų.</text:p>
          </table:table-cell>
        </table:table-row>
        <text:soft-page-break/>
        <table:table-row table:style-name="TableRow384">
          <table:table-cell table:style-name="TableCell385">
            <text:p text:style-name="P386"><text:span text:style-name="T387">6.7.</text:span></text:p>
          </table:table-cell>
          <table:table-cell table:style-name="TableCell388">
            <text:p text:style-name="P389">Teritorija <text:s/>tarp daugiabučių</text:p>
            <text:p text:style-name="P390">Aušros g., Menčių k.</text:p>
          </table:table-cell>
          <table:table-cell table:style-name="TableCell391">
            <text:p text:style-name="P392">Prekyba (paslaugų teikimas) iš (nuo) laikinųjų prekybos įrenginių).<text:s/></text:p>
            <text:p text:style-name="P393">Prekyba (paslaugų teikimas) iš prekybai pritaikytų automobilių ar priekabų.</text:p>
          </table:table-cell>
        </table:table-row>
        <table:table-row table:style-name="TableRow394">
          <table:table-cell table:style-name="TableCell395">
            <text:p text:style-name="P396"><text:span text:style-name="T397">7.</text:span></text:p>
          </table:table-cell>
          <table:table-cell table:style-name="TableCell398">
            <text:p text:style-name="P399">Aikštelės prie seniūnijoje esančių kapinių</text:p>
          </table:table-cell>
          <table:table-cell table:style-name="TableCell400">
            <text:p text:style-name="P401">Prekyba (paslaugų teikimas) iš (nuo) laikinųjų prekybos įrenginių).<text:s/></text:p>
            <text:p text:style-name="P402">Prekyba (paslaugų teikimas) iš prekybai pritaikytų automobilių ar priekabų.</text:p>
          </table:table-cell>
        </table:table-row>
      </table:table>
      <text:p text:style-name="Normal"/>
      <text:p text:style-name="P403">Priedo pakeitimai:</text:p>
      <text:p text:style-name="P404"><text:span text:style-name="T405">Nr.<text:s/></text:span><text:a xlink:href="https://www.e-tar.lt/portal/legalAct.html?documentId=40583ff098c711e9ae2e9d61b1f977b3" office:target-frame-name="_top" xlink:show="replace"><text:span text:style-name="T406">T-144</text:span></text:a><text:span text:style-name="T407">, 2019-06-27, paskelbta TAR 2019-06-27, i. k. 2019-10369</text:span></text:p>
      <text:p text:style-name="Normal"/>
      <text:soft-page-break/>
      <text:p text:style-name="P408">Akmenės rajono savivaldybės<text:s/></text:p>
      <text:p text:style-name="P409">tarybos 2017 m. lapkričio 30 d.<text:s/></text:p>
      <text:p text:style-name="P410">sprendimo Nr.<text:s/>T-215(E)</text:p>
      <text:p text:style-name="P411"><text:span text:style-name="T412">2</text:span><text:span text:style-name="T413"><text:s/>priedas</text:span></text:p>
      <text:p text:style-name="P414"/>
      <text:p text:style-name="P415"><text:span text:style-name="T416">AKMENĖS RAJONO SAVIVALDYBĖS VIEŠŲJŲ VIETŲ PREKIAUTI AR TEIKTI<text:s/></text:span><text:span text:style-name="T417">PASLAUGAS IŠ KIOSKŲ IR PAVILJONŲ SAVIVALDYBEI<text:s/></text:span><text:span text:style-name="T418">AR VALSTYBEI NUOSAVYBĖS TEISE PRIKLAUSANČIOSE AR PATIKĖJIMO TEISE VALDOMOSE TERITORIJOSE SĄRAŠAS (1.2)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Eil. Nr.</text:p>
          </table:table-cell>
          <table:table-cell table:style-name="TableCell427">
            <text:p text:style-name="P428">Viešosios<text:s/>vietos adresas</text:p>
          </table:table-cell>
          <table:table-cell table:style-name="TableCell429">
            <text:p text:style-name="P430">Prekybos ir paslaugų teikimo viešosiose vietose būdai</text:p>
          </table:table-cell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Naujosios Akmenės mieste:<text:s/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.1.</text:p>
            <text:p text:style-name="P441">*</text:p>
          </table:table-cell>
          <table:table-cell table:style-name="TableCell442">
            <text:p text:style-name="P443">Respublikos g. prie turgelio teritorijos</text:p>
          </table:table-cell>
          <table:table-cell table:style-name="TableCell444">
            <text:p text:style-name="P445">Prekyba (paslaugų teikimas ) iš kioskų ir paviljonuose.</text:p>
            <text:p text:style-name="P446">Šešios vietos.</text:p>
          </table:table-cell>
        </table:table-row>
        <table:table-row table:style-name="TableRow447">
          <table:table-cell table:style-name="TableCell448">
            <text:p text:style-name="P449">1.2.</text:p>
          </table:table-cell>
          <table:table-cell table:style-name="TableCell450">
            <text:p text:style-name="P451">Prie V. Kudirkos g. 2<text:s/>(vakarinėje pastato pusėje)</text:p>
          </table:table-cell>
          <table:table-cell table:style-name="TableCell452">
            <text:p text:style-name="P453">Prekyba (paslaugų teikimas) iš kioskų ir paviljonuose.</text:p>
            <text:p text:style-name="P454">Viena vieta.</text:p>
          </table:table-cell>
        </table:table-row>
        <table:table-row table:style-name="TableRow455">
          <table:table-cell table:style-name="TableCell456">
            <text:p text:style-name="P457">1.3.</text:p>
          </table:table-cell>
          <table:table-cell table:style-name="TableCell458">
            <text:p text:style-name="P459">Teritorija Turgaus skersgatvyje (šalia turgaus)</text:p>
          </table:table-cell>
          <table:table-cell table:style-name="TableCell460">
            <text:p text:style-name="P461">Prekyba (paslaugų teikimas) iš kioskų, paviljonuose.</text:p>
            <text:p text:style-name="P462">Viena vieta.</text:p>
          </table:table-cell>
        </table:table-row>
        <table:table-row table:style-name="TableRow463">
          <table:table-cell table:style-name="TableCell464">
            <text:p text:style-name="P465">1.4.</text:p>
          </table:table-cell>
          <table:table-cell table:style-name="TableCell466">
            <text:p text:style-name="P467">Aikštelė prie V. Kudirkos g. 4  <text:s/></text:p>
            <text:p text:style-name="P468"><text:span text:style-name="T469">(rytinėje pastato pusėje)</text:span></text:p>
          </table:table-cell>
          <table:table-cell table:style-name="TableCell470">
            <text:p text:style-name="P471">Prekyba (paslaugų teikimas) iš kioskų, paviljonuose.</text:p>
            <text:p text:style-name="P472">Viena vieta.</text:p>
          </table:table-cell>
        </table:table-row>
        <table:table-row table:style-name="TableRow473">
          <table:table-cell table:style-name="TableCell474">
            <text:p text:style-name="P475">1.5.</text:p>
          </table:table-cell>
          <table:table-cell table:style-name="TableCell476">
            <text:p text:style-name="P477">Aikštelė prie V. Kudirkos g., šalia miesto stadiono</text:p>
          </table:table-cell>
          <table:table-cell table:style-name="TableCell478">
            <text:p text:style-name="P479">Prekyba (paslaugų teikimas) iš kioskų ir paviljonuose.</text:p>
          </table:table-cell>
        </table:table-row>
        <table:table-row table:style-name="TableRow480">
          <table:table-cell table:style-name="TableCell481">
            <text:p text:style-name="P482">1.6.</text:p>
          </table:table-cell>
          <table:table-cell table:style-name="TableCell483">
            <text:p text:style-name="P484"><text:span text:style-name="T485">Teritorija<text:s/></text:span><text:span text:style-name="T486">prie miesto vandens telkinio<text:s/></text:span><text:span text:style-name="T487">Respublikos g.</text:span></text:p>
          </table:table-cell>
          <table:table-cell table:style-name="TableCell488">
            <text:p text:style-name="P489">Prekyba lauko kavinėse specialiai įrengtose vietose.</text:p>
            <text:p text:style-name="P490"><text:span text:style-name="T491">Nuomos (dviračių, riedučių, elektromobilių ir pan.), buities (fotografavimo, piešimo, svėrimo ir pan.), nesudėtingų atrakcionų, kilnojamo transporto ir kt. paslaugos.</text:span></text:p>
          </table:table-cell>
        </table:table-row>
        <table:table-row table:style-name="TableRow492">
          <table:table-cell table:style-name="TableCell493">
            <text:p text:style-name="P494"><text:span text:style-name="T495">1.7.</text:span></text:p>
          </table:table-cell>
          <table:table-cell table:style-name="TableCell496">
            <text:p text:style-name="P497"><text:span text:style-name="T498">Teritorija nuo<text:s/></text:span><text:span text:style-name="T499"><text:s/>Žalgirio g. 3 iki Žalgirio g. 7<text:s/></text:span></text:p>
          </table:table-cell>
          <table:table-cell table:style-name="TableCell500">
            <text:p text:style-name="P501">Prekyba (paslaugų teikimas) iš kioskų ir paviljonuose.<text:s/></text:p>
            <text:p text:style-name="P502">Keturios vietos.</text:p>
          </table:table-cell>
        </table:table-row>
        <table:table-row table:style-name="TableRow503">
          <table:table-cell table:style-name="TableCell504">
            <text:p text:style-name="P505">1.8.</text:p>
          </table:table-cell>
          <table:table-cell table:style-name="TableCell506">
            <text:p text:style-name="P507">Aikštelė prie <text:s/>Stipirkių kapinių</text:p>
          </table:table-cell>
          <table:table-cell table:style-name="TableCell508">
            <text:p text:style-name="P509">Prekyba (paslaugų teikimas) iš kioskų ir paviljonuose.</text:p>
          </table:table-cell>
        </table:table-row>
        <table:table-row table:style-name="TableRow510">
          <table:table-cell table:style-name="TableCell511">
            <text:p text:style-name="P512">1.9.</text:p>
          </table:table-cell>
          <table:table-cell table:style-name="TableCell513">
            <text:p text:style-name="P514">Aikštelės prieiga Žemaitijos g. ir Ramučių g. <text:s/>sankryžoje</text:p>
          </table:table-cell>
          <table:table-cell table:style-name="TableCell515">
            <text:p text:style-name="P516">Prekyba (paslaugų teikimas) iš kioskų ir paviljonuose.</text:p>
          </table:table-cell>
        </table:table-row>
        <table:table-row table:style-name="TableRow517">
          <table:table-cell table:style-name="TableCell518">
            <text:p text:style-name="P519">1.10.</text:p>
          </table:table-cell>
          <table:table-cell table:style-name="TableCell520">
            <text:p text:style-name="P521">Teritorija tarp Respublikos g. ir Ramučių g. daugiabučių namų Respublikos g. 26 B</text:p>
          </table:table-cell>
          <table:table-cell table:style-name="TableCell522">
            <text:p text:style-name="P523">Prekyba (paslaugų teikimas) iš kioskų ir paviljonuose.</text:p>
            <text:p text:style-name="P524">Trys vietos.</text:p>
          </table:table-cell>
        </table:table-row>
        <table:table-row table:style-name="TableRow525">
          <table:table-cell table:style-name="TableCell526">
            <text:p text:style-name="P527">2.</text:p>
          </table:table-cell>
          <table:table-cell table:style-name="TableCell528">
            <text:p text:style-name="Normal"><text:span text:style-name="T529">Akmenės mieste</text:span><text:span text:style-name="T530">:</text:span><text:span text:style-name="T531"><text:s/>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1.</text:p>
          </table:table-cell>
          <table:table-cell table:style-name="TableCell537">
            <text:p text:style-name="Normal"><text:span text:style-name="T538">Aikštelė šalia prekybos centro „Norfa“, <text:s/>S. Daukanto g. 7A<text:s/></text:span></text:p>
          </table:table-cell>
          <table:table-cell table:style-name="TableCell539">
            <text:p text:style-name="P540">Prekyba (paslaugų teikimas) iš kioskų ir paviljonuose.</text:p>
          </table:table-cell>
        </table:table-row>
        <table:table-row table:style-name="TableRow541">
          <table:table-cell table:style-name="TableCell542">
            <text:p text:style-name="P543">2.2.</text:p>
          </table:table-cell>
          <table:table-cell table:style-name="TableCell544">
            <text:p text:style-name="Normal"><text:span text:style-name="T545">Akmenės miesto aikštė, <text:s/>Dariaus ir Girėno g.</text:span></text:p>
          </table:table-cell>
          <table:table-cell table:style-name="TableCell546">
            <text:p text:style-name="P547">Prekyba laikinuose prekybos įrenginiuose, kioskuose, <text:s/>paviljonuose.</text:p>
          </table:table-cell>
        </table:table-row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Ventos mieste:<text:s/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.1.</text:p>
          </table:table-cell>
          <table:table-cell table:style-name="TableCell558">
            <text:p text:style-name="P559">Aikštelė šalia Topolių g.</text:p>
          </table:table-cell>
          <table:table-cell table:style-name="TableCell560">
            <text:p text:style-name="P561">Prekyba (paslaugų teikimas) iš kioskų ir paviljonuose.</text:p>
            <text:p text:style-name="P562">Prekyba lauko kavinėse specialiai įrengtose vietose.</text:p>
          </table:table-cell>
        </table:table-row>
        <table:table-row table:style-name="TableRow563">
          <table:table-cell table:style-name="TableCell564">
            <text:p text:style-name="P565">3.2.</text:p>
          </table:table-cell>
          <table:table-cell table:style-name="TableCell566">
            <text:p text:style-name="P567">Aikštelė šalia Bausko<text:s/>g. 5A</text:p>
          </table:table-cell>
          <table:table-cell table:style-name="TableCell568">
            <text:p text:style-name="P569">Prekyba (paslaugų teikimas) iš kioskų ir paviljonuose.</text:p>
          </table:table-cell>
        </table:table-row>
        <table:table-row table:style-name="TableRow570">
          <table:table-cell table:style-name="TableCell571">
            <text:p text:style-name="P572">3.3.</text:p>
          </table:table-cell>
          <table:table-cell table:style-name="TableCell573">
            <text:p text:style-name="P574">Aikštelė šalia prekybos centro „Maxima“, <text:s/>Žemaičių <text:s/>g. 37<text:s/></text:p>
          </table:table-cell>
          <table:table-cell table:style-name="TableCell575">
            <text:p text:style-name="P576">Prekyba (paslaugų teikimas) iš kioskų ir paviljonuose.</text:p>
            <text:p text:style-name="P577">Prekyba lauko kavinėse specialiai įrengtose vietose.</text:p>
          </table:table-cell>
        </table:table-row>
        <table:table-row table:style-name="TableRow578">
          <table:table-cell table:style-name="TableCell579">
            <text:p text:style-name="P580">3.4.</text:p>
          </table:table-cell>
          <table:table-cell table:style-name="TableCell581">
            <text:p text:style-name="P582">Teritorija <text:s/>šalia Liepų g. ir Žemaičių g. sankirtos</text:p>
          </table:table-cell>
          <table:table-cell table:style-name="TableCell583">
            <text:p text:style-name="P584">Prekyba (paslaugų teikimas) iš kioskų ir paviljonuose.</text:p>
            <text:p text:style-name="P585">Prekyba lauko kavinėse specialiai įrengtose vietose.</text:p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Papilės seniūnijoje:<text:s/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.1.</text:p>
          </table:table-cell>
          <table:table-cell table:style-name="TableCell596">
            <text:p text:style-name="P597">Turgelio teritorija Nepriklausomybės g.</text:p>
          </table:table-cell>
          <table:table-cell table:style-name="TableCell598">
            <text:p text:style-name="P599">Prekyba (paslaugų<text:s/>teikimas) iš kioskų ir paviljonuose.</text:p>
          </table:table-cell>
        </table:table-row>
      </table:table>
      <text:p text:style-name="Normal"/>
      <text:soft-page-break/>
      <text:p text:style-name="P600">Akmenės rajono savivaldybės<text:s/></text:p>
      <text:p text:style-name="P601">tarybos 2017 m. lapkričio 30 d.<text:s/></text:p>
      <text:p text:style-name="P602">sprendimo Nr. T-215(E)</text:p>
      <text:p text:style-name="P603"><text:span text:style-name="T604">3</text:span><text:span text:style-name="T605"><text:s/>priedas</text:span></text:p>
      <text:p text:style-name="P606"/>
      <text:p text:style-name="P607"><text:span text:style-name="T608">AKMENĖS RAJONO SAVIVALDYBĖS VIEŠŲJŲ VIETŲ PREKIAUTI AR TEIKTI PASLAUGAS IŠNUOMOTOSE AR PERDUOTOSE<text:s/></text:span><text:span text:style-name="T609">NAUDOTIS TERITORIJOSE</text:span><text:span text:style-name="T610"><text:s/>IŠ LAIKINŲJŲ PREKYBOS ĮRENGINIŲ, PREKYBAI PRITAIKYTŲ AUTOMOBILIŲ AR <text:s/>PRIEKABŲ SĄRAŠAS (1.3)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Eil. Nr.</text:p>
          </table:table-cell>
          <table:table-cell table:style-name="TableCell619">
            <text:p text:style-name="P620">Viešosios vietos adresas</text:p>
          </table:table-cell>
          <table:table-cell table:style-name="TableCell621">
            <text:p text:style-name="P622">Prekybos ir paslaugų teikimo viešosiose vietose būdai</text:p>
          </table:table-cell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>Naujosios Akmenės mieste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.1.</text:p>
            <text:p text:style-name="P633"/>
          </table:table-cell>
          <table:table-cell table:style-name="TableCell634">
            <text:p text:style-name="P635"><text:span text:style-name="T636">Aikštelė <text:s/>prekybos centro „Norfa“ teritorijoje, Respublikos g. 30</text:span></text:p>
          </table:table-cell>
          <table:table-cell table:style-name="TableCell637">
            <text:p text:style-name="P638">Prekyba (paslaugų teikimas) iš (nuo) laikinųjų prekybos įrenginių).<text:s/></text:p>
            <text:p text:style-name="P639">Prekyba (paslaugų teikimas) iš prekybai pritaikytų automobilių ar priekabų.</text:p>
          </table:table-cell>
        </table:table-row>
        <table:table-row table:style-name="TableRow640">
          <table:table-cell table:style-name="TableCell641">
            <text:p text:style-name="P642">1.2.</text:p>
            <text:p text:style-name="P643"><text:span text:style-name="T644">*</text:span></text:p>
          </table:table-cell>
          <table:table-cell table:style-name="TableCell645">
            <text:p text:style-name="Normal"><text:span text:style-name="T646">Aikštelė <text:s/>prekybos centro „Maxima“ teritorijoje, <text:s text:c="19"/>L. Petravičiaus a. 4A</text:span></text:p>
          </table:table-cell>
          <table:table-cell table:style-name="TableCell647">
            <text:p text:style-name="P648">Prekyba (paslaugų teikimas) iš prekybai pritaikytų automobilių ar priekabų.</text:p>
            <text:p text:style-name="P649">Prekyba (paslaugų teikimas) iš (nuo) laikinųjų prekybos įrenginių).</text:p>
          </table:table-cell>
        </table:table-row>
      </table:table>
      <text:p text:style-name="P650"/>
      <text:p text:style-name="P651"><text:span text:style-name="T652">*Iki projekto įgyven</text:span><text:span text:style-name="T653">dinimo pabaigos</text:span></text:p>
      <text:soft-page-break/>
      <text:p text:style-name="P654">Akmenės rajono savivaldybės<text:s/></text:p>
      <text:p text:style-name="P655">tarybos 2017 m. lapkričio 30 d.<text:s/></text:p>
      <text:p text:style-name="P656">sprendimo Nr. T-215(E)</text:p>
      <text:p text:style-name="P657"><text:span text:style-name="T658">4</text:span><text:span text:style-name="T659"><text:s/>priedas</text:span></text:p>
      <text:p text:style-name="P660"/>
      <text:p text:style-name="P661"><text:span text:style-name="T662">AKMENĖS RAJONO SAVIVALDYBĖS VIEŠŲJŲ VIETŲ PREKIAUTI AR TEIKTI PASLAUGAS IŠNUOMOTOSE AR PERDUOTOSE NAUDOTIS TERITORIJOSE<text:s/></text:span></text:p>
      <text:p text:style-name="P663"><text:span text:style-name="T664">IŠ KIOSKŲ IR PAVILJONŲ SĄRAŠAS (1.4)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Eil. Nr.</text:p>
          </table:table-cell>
          <table:table-cell table:style-name="TableCell673">
            <text:p text:style-name="P674">Viešosios vietos adresas</text:p>
          </table:table-cell>
          <table:table-cell table:style-name="TableCell675">
            <text:p text:style-name="P676">Prekybos ir paslaugų teikimo viešosiose vietose būdai</text:p>
          </table:table-cell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>Naujosios Akmenės mieste:<text:s/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.1.</text:p>
            <text:p text:style-name="P687">*</text:p>
          </table:table-cell>
          <table:table-cell table:style-name="TableCell688">
            <text:p text:style-name="P689"/>
            <text:p text:style-name="P690"><text:span text:style-name="T691">Aikštelės prieigose šalia<text:s/></text:span><text:span text:style-name="T692">Akmenės rajono sporto centro pastato, Žemaitijos g. 2<text:s/></text:span></text:p>
            <text:p text:style-name="P693"/>
          </table:table-cell>
          <table:table-cell table:style-name="TableCell694">
            <text:p text:style-name="P695">Prekyba (paslaugų teikimas) iš kioskų ir paviljonuose.</text:p>
            <text:p text:style-name="P696">Prekyba lauko kavinėse specialiai įrengtose vietose.</text:p>
            <text:p text:style-name="P697">Viena vieta.</text:p>
          </table:table-cell>
        </table:table-row>
        <table:table-row table:style-name="TableRow698">
          <table:table-cell table:style-name="TableCell699">
            <text:p text:style-name="P700">1.2.</text:p>
          </table:table-cell>
          <table:table-cell table:style-name="TableCell701">
            <text:p text:style-name="P702">Aikštelė prekybos centro <text:s/>„Maxima“ teritorijoje,<text:s/></text:p>
            <text:p text:style-name="P703"><text:span text:style-name="T704">V. Kudirkos g. 18</text:span></text:p>
          </table:table-cell>
          <table:table-cell table:style-name="TableCell705">
            <text:p text:style-name="P706">Prekyba (paslaugų teikimas) iš kioskų ir paviljonuose.</text:p>
            <text:p text:style-name="P707">Prekyba lauko kavinėse specialiai įrengtose vietose.</text:p>
            <text:p text:style-name="P708">Viena vieta</text:p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P713">Akmenės mieste: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.1.</text:p>
          </table:table-cell>
          <table:table-cell table:style-name="TableCell719">
            <text:p text:style-name="P720"><text:span text:style-name="T721">Aikštelė tarp K. Kasakausko g. 7 ir K. Kasakausko g. 9</text:span><text:span text:style-name="T722"><text:s/></text:span></text:p>
          </table:table-cell>
          <table:table-cell table:style-name="TableCell723">
            <text:p text:style-name="P724">Prekyba (paslaugų teikimas) iš kioskų ir paviljonuose.</text:p>
            <text:p text:style-name="P725"/>
          </table:table-cell>
        </table:table-row>
      </table:table>
      <text:p text:style-name="P726"/>
      <text:p text:style-name="P727"><text:span text:style-name="T728">*Iki projekto įgyvendinimo pabaigos</text:span></text:p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Akmenės rajono savivaldybės taryba, Sprendimas</text:span></text:p>
      <text:p text:style-name="P738"><text:span text:style-name="T739">Nr.<text:s/></text:span><text:a xlink:href="https://www.e-tar.lt/portal/legalAct.html?documentId=40583ff098c711e9ae2e9d61b1f977b3" office:target-frame-name="_top" xlink:show="replace"><text:span text:style-name="T740">T-144</text:span></text:a><text:span text:style-name="T741">, 2019-06-27, paskelbta TAR 2019-06-27, i. k. 2019-10369</text:span></text:p>
      <text:p text:style-name="P742"><text:span text:style-name="T743">Dėl Akmenės rajono savivaldybės tarybos 2</text:span><text:span text:style-name="T744">017 m. lapkričio 30 d. sprendimo Nr. T-215(E) „Dėl viešųjų vietų prekiauti ar teikti paslaugas Akmenės rajono savivaldybės <text:s/>teritorijoje nustatymo“ pakeitimo</text:span></text:p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adlibuser</dc:creator>
    <meta:creation-date>2021-06-29T10:19:00Z</meta:creation-date>
    <dc:date>2021-06-29T10:19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7" meta:paragraph-count="129" meta:word-count="1622" meta:character-count="13422" meta:row-count="411" meta:non-whitespace-character-count="11929"/>
  </office:meta>
</office:document-meta>
</file>