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361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fo:background-color="#FFFFFF"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color="#000000" fo:background-color="#FFFFFF"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361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361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361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361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361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361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361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361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361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tyle="italic" style:font-style-asian="italic"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style="italic" style:font-style-asian="italic"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361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361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line-height-at-least="0.2361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361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361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361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361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361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361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361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361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361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361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361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361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361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361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361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361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361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361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1-11 iki 2016-12-31</text:span></text:p>
      <text:p text:style-name="P10"/>
      <text:p text:style-name="P11"><text:span text:style-name="T12">Nutarimas paskelbtas: TAR 2015-02-13, i. k. 2015-0220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REIGŪNŲ IR KARIŲ<text:s/></text:span><text:span text:style-name="T26">VALSTYBINIŲ PENSIJŲ SKYRIMO IR MOKĖJIMO NUOSTATŲ PATVIRTINIMO</text:span></text:p>
      <text:p text:style-name="P27"/>
      <text:p text:style-name="P28"><text:span text:style-name="T29">2015 m. vasario 11 d.</text:span><text:span text:style-name="T30"><text:s/>Nr.<text:s/></text:span><text:span text:style-name="T31">128</text:span><text:span text:style-name="T32"><text:line-break/>Vilnius</text:span></text:p>
      <text:p text:style-name="P33"/>
      <text:p text:style-name="P34"><text:span text:style-name="T35">Vadovaudamasi Lietuvos Respublikos pareigūnų ir karių valstybinių pensijų įstatymo 12 straipsnio 2 dalimi, Lietuvos Respublikos Vyriausybė</text:span><text:span text:style-name="T36"><text:s/>nutaria</text:span><text:span text:style-name="T37">:</text:span></text:p>
      <text:p text:style-name="P38"><text:span text:style-name="T39">1</text:span><text:span text:style-name="T40">.</text:span><text:span text:style-name="T41"><text:s/>Patvirtinti Pareigūnų ir karių valstybinių pensijų skyrimo ir mokėjimo nuostatus (pridedama).</text:span></text:p>
      <text:p text:style-name="P42"><text:span text:style-name="T43">2</text:span><text:span text:style-name="T44">. Pripažinti netekusiu galios Lietuvos Respublikos Vyriausybės 1995 m. sausio 20 d. nutarimą Nr. 83 „Dėl Pareigūnų ir karių valstybinių pensijų skyrimo bei<text:s/></text:span><text:span text:style-name="T45">mokėjimo nuostatų patvirtinimo“ su visais pakeitimais ir papildymais.<text:s/></text:span></text:p>
      <text:p text:style-name="P46"><text:span text:style-name="T47">3</text:span><text:span text:style-name="T48">. Nustatyti, kad iki šio nutarimo įsigaliojimo pradėti sprendimų dėl pareigūnų ir karių valstybinės pensijos skyrimo procesai baigiami ir iki šio nutarimo įsigaliojimo priimtų spre</text:span><text:span text:style-name="T49">ndimų kopijos išsiunčiamos (įteikiamos) pareiškėjui iki šio nutarimo įsigaliojimo nustatyta tvarka.</text:span></text:p>
      <text:p text:style-name="P50"/>
      <text:p text:style-name="P51"/>
      <text:p text:style-name="P52"/>
      <text:p text:style-name="P53">Ministras Pirmininkas<text:tab/>Algirdas Butkevičius</text:p>
      <text:p text:style-name="P54"/>
      <text:p text:style-name="P55"/>
      <text:p text:style-name="P56"/>
      <text:p text:style-name="P57"><text:span text:style-name="T58">Socialinės apsaugos ir darbo ministrė</text:span><text:span text:style-name="T59"><text:tab/>Algimanta Pabedinskienė</text:span></text:p>
      <text:p text:style-name="P60"/>
      <text:soft-page-break/>
      <text:p text:style-name="P61"><text:span text:style-name="T62">PATVIRTINTA</text:span><text:span text:style-name="T63"><text:line-break/>Lietuvos Respublikos Vyri</text:span><text:span text:style-name="T64">ausybės</text:span><text:span text:style-name="T65"><text:line-break/></text:span><text:span text:style-name="T66">2015 m. vasario 11 d. nutarimu Nr. 128</text:span><text:span text:style-name="T67"><text:line-break/>(Lietuvos Respublikos Vyriausybės</text:span><text:span text:style-name="T68"><text:line-break/></text:span><text:span text:style-name="T69">2016 m. kovo 9 d.<text:s/></text:span><text:span text:style-name="T70">nutarimo Nr.<text:s/></text:span><text:span text:style-name="T71">218</text:span><text:span text:style-name="T72"><text:line-break/>redakcija)</text:span></text:p>
      <text:p text:style-name="P73"/>
      <text:p text:style-name="P74"/>
      <text:p text:style-name="P75"/>
      <text:p text:style-name="P76"><text:span text:style-name="T77">PAREIGŪNŲ IR KARIŲ VALSTYBINIŲ PENSIJŲ SKYRIMO IR MOKĖJIMO</text:span></text:p>
      <text:p text:style-name="P78"><text:span text:style-name="T79">NUOSTATAI</text:span></text:p>
      <text:p text:style-name="P80"/>
      <text:p text:style-name="P81"/>
      <text:p text:style-name="P82"/>
      <text:p text:style-name="P83"><text:span text:style-name="T84">1</text:span><text:span text:style-name="T85">. Pareigūnų ir karių valstybinių pensijų skyrimo ir mokėjimo nuostatai (toliau – Nuostatai) reglamentuoja Lietuvos Respublikos pareigūnų ir karių valstybinių pensijų įstatymo (toliau – įstatymas) nustatytų pareigūnų ir karių valstybinių pensijų (toliau – p</text:span><text:span text:style-name="T86">ensijos) ir valstybinės socialinio draudimo bazinės pensijos dydžio priedo už tarnybą (toliau – priedas) skyrimą ir mokėjimą.<text:s/></text:span></text:p>
      <text:p text:style-name="P87"><text:span text:style-name="T88">2</text:span><text:span text:style-name="T89">. Pensijos ir priedas skiriami ir mokami vadovaujantis įstatymu ir Nuostatais.</text:span></text:p>
      <text:p text:style-name="P90"><text:span text:style-name="T91">3</text:span><text:span text:style-name="T92">.<text:s/></text:span><text:span text:style-name="T93">Pareigūnams ir kariams, atleistiems dė</text:span><text:span text:style-name="T94">l sveikatos (įstatymo 3 straipsnio 1 dalies 4 punktas) ir ištarnavusiems nuo 5 iki 10 metų, mokama 2 (1,8 A + B), ištarnavusiems nuo 10 iki 20 metų – 20 (1,8 A + B) / (A + B), ištarnavusiems daugiau kaip 20 metų – 1,8 A + B + 0,5 C procentų darbo užmokesči</text:span><text:span text:style-name="T95">o dydžio pensija (A – tarnybos laikas metais iki 1995 metų; B – tarnybos laikas metais nuo 1995 metų įskaitytinai; C – tarnybos laikas metais, įskaitytas į tarnybos laiką pensijai skirti už dvidešimt pirmus–dvidešimt penktus tarnybos metus, kai pensija aps</text:span><text:span text:style-name="T96">kaičiuojama asmenims, nurodytiems įstatymo 3 straipsnio 3 dalyje, – tarnybos laikas metais, viršijantis 20 tarnybos metų, tačiau neviršijantis įstatymo 3 straipsnio 3 dalyje šiems asmenims nustatyto tarnybos metų skaičiaus, reikalingo pensijai skirti).<text:s/></text:span></text:p>
      <text:p text:style-name="P97"><text:span text:style-name="T98">4</text:span><text:span text:style-name="T99">. Tarnybos laikas pensijai skirti išreiškiamas metais ir skaičiuojamas 4 skaitmenų po kablelio tikslumu. Tarnybos laiko dalis, apskaičiuota dienomis, išreiškiama mėnesiais, dienų skaičių dalijant iš 30.</text:span></text:p>
      <text:p text:style-name="P100"><text:span text:style-name="T101">5</text:span><text:span text:style-name="T102">. Prašymą skirti pensiją ir priedą asmuo<text:s/></text:span><text:span text:style-name="T103">pateikia Valstybinio socialinio draudimo fondo valdybos prie Socialinės apsaugos ir darbo ministerijos (toliau – Fondo valdyba) įgaliotai Valstybinio socialinio draudimo fondo administravimo įstaigai (toliau – Fondo administravimo įstaiga), Lietuvos Respub</text:span><text:span text:style-name="T104">likos specialiųjų tyrimų tarnybai (toliau – Specialiųjų tyrimų tarnyba), Lietuvos Respublikos valstybės saugumo departamentui (toliau – Valstybės saugumo departamentas), Lietuvos Respublikos krašto apsaugos ministerijai (toliau – Krašto apsaugos ministerij</text:span><text:span text:style-name="T105">a), Lietuvos Respublikos generalinei prokuratūrai (toliau – Generalinė prokuratūra), Muitinės departamentui prie Lietuvos Respublikos finansų ministerijos (toliau – Muitinės departamentas) ar Kalėjimų departamentui prie Lietuvos Respublikos teisingumo mini</text:span><text:span text:style-name="T106">sterijos (toliau – Kalėjimų departamentas) per atitinkamą tarnybą, įstaigą, karinį dalinį, kuriuose jis tarnauja arba tarnavo paskiausiai.</text:span></text:p>
      <text:p text:style-name="P107"><text:span text:style-name="T108">Įstatymo 15</text:span><text:span text:style-name="T109">1<text:s/></text:span><text:span text:style-name="T110">straipsnio 2 dalyje nurodytu atveju dokumentai, patvirtinantys aplinkybes, turinčias įtakos pensijai ar<text:s/></text:span><text:span text:style-name="T111">priedui mokėti, ar jų patvirtintos kopijos, asmens<text:s/></text:span><text:soft-page-break/><text:span text:style-name="T112">tapatybę patvirtinantis dokumentas ar jo patvirtinta kopija, taip pat įstatymo 15</text:span><text:span text:style-name="T113">1</text:span><text:span text:style-name="T114"><text:s/>straipsnio 4 dalyje nurodytu atveju rašytinis laisvos formos paties pensijos gavėjo pasirašytas pareiškimas, patvirtinanti</text:span><text:span text:style-name="T115">s, kad jis gyvena užsienio valstybėje, ir asmens tapatybę patvirtinantis dokumentas ar jo patvirtinta kopija pateikiami tiesiogiai atvykus į Fondo administravimo įstaigą, atsiunčiami registruotu laišku arba elektroniniais ryšiais. Pareiškimas, Fondo admini</text:span><text:span text:style-name="T116">stravimo įstaigai siunčiamas elektroniniais ryšiais, turi būti pasirašytas saugiu elektroniniu parašu, sukurtu saugia parašo formavimo įranga ir patvirtintu galiojančiu kvalifikuotu sertifikatu.</text:span></text:p>
      <text:p text:style-name="P117"><text:span text:style-name="T118">6</text:span><text:span text:style-name="T119">. Kartu su prašymu skirti pensiją už tarnybą pateikiama:</text:span></text:p>
      <text:p text:style-name="P120"><text:span text:style-name="T121">6.1</text:span><text:span text:style-name="T122">. personalo tarnybos parengtas tarnybos laiko (darbo stažo) lapas;</text:span></text:p>
      <text:p text:style-name="P123"><text:span text:style-name="T124">6.2</text:span><text:span text:style-name="T125">. darbo užmokesčio atestatas (pažymėjimas);</text:span></text:p>
      <text:p text:style-name="P126"><text:span text:style-name="T127">6.3</text:span><text:span text:style-name="T128">. žinybinės medicininės ekspertizės komisijos išvada, jeigu pareigūnas ar karys atleidžiamas dėl sveikatos būklės.</text:span></text:p>
      <text:p text:style-name="P129"><text:span text:style-name="T130">7</text:span><text:span text:style-name="T131">. K</text:span><text:span text:style-name="T132">artu su prašymu skirti netekto darbingumo pensiją pateikiama:</text:span></text:p>
      <text:p text:style-name="P133"><text:span text:style-name="T134">7.1</text:span><text:span text:style-name="T135">. žinybinės medicininės ekspertizės komisijos išvada;</text:span></text:p>
      <text:p text:style-name="P136"><text:span text:style-name="T137">7.2</text:span><text:span text:style-name="T138">. darbingumo lygio pažyma, išduota Neįgalumo ir darbingumo nustatymo tarnybos prie Socialinės apsaugos ir darbo ministerijos (to</text:span><text:span text:style-name="T139">liau – Neįgalumo ir darbingumo nustatymo tarnyba);</text:span></text:p>
      <text:p text:style-name="P140"><text:span text:style-name="T141">7.3</text:span><text:span text:style-name="T142">. personalo tarnybos parengtas tarnybos laiko (darbo stažo) lapas;</text:span></text:p>
      <text:p text:style-name="P143"><text:span text:style-name="T144">7.4</text:span><text:span text:style-name="T145">. darbo užmokesčio atestatas (pažymėjimas).</text:span></text:p>
      <text:p text:style-name="P146"><text:span text:style-name="T147">8</text:span><text:span text:style-name="T148">. Kartu su prašymu skirti našlių ir našlaičių pensiją pateikiama (atsižve</text:span><text:span text:style-name="T149">lgiant į pensijos rūšį arba pensijos skyrimo sąlygas):</text:span></text:p>
      <text:p text:style-name="P150"><text:span text:style-name="T151">8.1</text:span><text:span text:style-name="T152">. mirties liudijimas, mirties įrašo išrašas (nuorašas, kopija) arba teismo sprendimas, jeigu asmuo pripažintas nežinia kur esančiu;</text:span></text:p>
      <text:p text:style-name="P153"><text:span text:style-name="T154">8.2</text:span><text:span text:style-name="T155">. santuokos liudijimas, pažyma apie buvusią santuoką arba</text:span><text:span text:style-name="T156"><text:s/>santuokos sudarymo įrašo išrašas (nuorašas, kopija) su žyma, ar santuoka nebuvo nutraukta;</text:span></text:p>
      <text:p text:style-name="P157"><text:span text:style-name="T158">8.3</text:span><text:span text:style-name="T159">. našlaičių gimimo liudijimai;</text:span></text:p>
      <text:p text:style-name="P160"><text:span text:style-name="T161">8.4</text:span><text:span text:style-name="T162">. dokumentai, patvirtinantys globos ar rūpybos nustatymą ir asmens skyrimą globėju ar rūpintoju;</text:span></text:p>
      <text:p text:style-name="P163"><text:span text:style-name="T164">8.5</text:span><text:span text:style-name="T165">. personalo tar</text:span><text:span text:style-name="T166">nybos parengtas tarnybos laiko (darbo stažo) lapas;</text:span></text:p>
      <text:p text:style-name="P167"><text:span text:style-name="T168">8.6</text:span><text:span text:style-name="T169">. darbo užmokesčio atestatas (pažymėjimas);</text:span></text:p>
      <text:p text:style-name="P170"><text:span text:style-name="T171">8.7</text:span><text:span text:style-name="T172">. teismo sprendimas dėl faktinės santuokos fakto nustatymo;</text:span></text:p>
      <text:p text:style-name="P173"><text:span text:style-name="T174">8.8</text:span><text:span text:style-name="T175">. švietimo įstaigos pažymėjimai, jeigu našlaičiai, vyresni kaip 18 metų,<text:s/></text:span><text:span text:style-name="T176">mokosi;</text:span></text:p>
      <text:p text:style-name="P177"><text:span text:style-name="T178">8.9</text:span><text:span text:style-name="T179">. Neįgalumo ir darbingumo nustatymo tarnybos išduota darbingumo lygio pažyma (valstybinės medicininės socialinės ekspertizės komisijos iki 2005 m. liepos 1 d. išduota invalidumo pažyma), jeigu teisė gauti šią pensiją priklauso nuo netekto da</text:span><text:span text:style-name="T180">rbingumo.<text:s/></text:span></text:p>
      <text:p text:style-name="P181"><text:span text:style-name="T182">9</text:span><text:span text:style-name="T183">. Pagrindas mokėti pensiją ir priedą įstatymo 13 straipsnio 4 dalyje ir 15 straipsnio 3 dalyje nustatytais atvejais – palaidojusio asmens pateiktas prašymas mokėti pensiją ir priedą, mirties liudijimo originalas arba jo patvirtinta kopija</text:span><text:span text:style-name="T184">.</text:span></text:p>
      <text:p text:style-name="P185"><text:span text:style-name="T186">10</text:span><text:span text:style-name="T187">. Nuostatų 5 punkte nurodytoms institucijoms ir įstaigoms asmuo turi pateikti dokumentų, kurių reikia atitinkamos rūšies pensijai ir priedui skirti ir (ar) mokėti, originalus arba patvirtintas kopijas. Jeigu asmenys pateikia originalus, Nuostatų 5<text:s/></text:span><text:span text:style-name="T188">punkte nurodytos<text:s/></text:span><text:soft-page-break/><text:span text:style-name="T189">institucijos ir įstaigos privalo patvirtinti dokumentų, kurių reikia pensijai skirti, kopijas. Asmens pensijai ir priedui skirti ir (ar) mokėti pateikti dokumentai, išduoti užsienio valstybių institucijų, turi būti legalizuoti arba patvirt</text:span><text:span text:style-name="T190">inti pažyma (</text:span><text:span text:style-name="T191">Apostille</text:span><text:span text:style-name="T192">), vadovaujantis Dokumentų legalizavimo ir tvirtinimo pažyma (</text:span><text:span text:style-name="T193">Apostille</text:span><text:span text:style-name="T194">) tvarkos aprašu, patvirtintu Lietuvos Respublikos Vyriausybės 2006 m. spalio 30 d. nutarimu<text:s/></text:span><text:span text:style-name="T195">Nr. 1079</text:span><text:span text:style-name="T196"><text:s/>„Dėl Dokumentų legalizavimo ir tvirtinimo pažyma<text:s/></text:span><text:span text:style-name="T197">(Apostille)</text:span><text:span text:style-name="T198"><text:s/></text:span><text:span text:style-name="T199">tvarkos aprašo patvirtinimo“, išskyrus tuos atvejus, kai pagal Lietuvos Respublikos tarptautinius įsipareigojimus nustatyta kitaip, ir išversti į lietuvių kalbą.<text:s/></text:span></text:p>
      <text:p text:style-name="P200"><text:span text:style-name="T201">Jeigu Nuostatų 5 punkte nurodytos institucijos ir įstaigos dokumentus ar duomenis, kurių reik</text:span><text:span text:style-name="T202">ia pensijai ir priedui skirti ir mokėti, pagal duomenų teikimo sutartis su atitinkamomis institucijomis ar įstaigomis gauna iš Lietuvos Respublikos gyventojų registro ar kitų valstybės registrų, šių dokumentų ar duomenų pateikti nereikia.<text:s/></text:span></text:p>
      <text:p text:style-name="P203"><text:span text:style-name="T204">11</text:span><text:span text:style-name="T205">. Jeigu asmens prašymui skirti pensiją ir priedą išnagrinėti būtini papildomi dokumentai, kuriuos privalo pateikti prašymą skirti pensiją ir priedą pateikęs asmuo, ir Nuostatų 5 punkte nurodytos institucijos ir įstaigos tokių dokumentų negali gauti iš atit</text:span><text:span text:style-name="T206">inkamos tarnybos, įstaigos, karinio dalinio, kuriuose asmuo tarnavo paskiausiai, per 5 darbo dienas nuo šio prašymo gavimo kreipiasi į asmenį raštu, prašydamos pateikti papildomus dokumentus. Asmeniui pranešama, kad jo prašymo nagrinėjimas stabdomas, iki b</text:span><text:span text:style-name="T207">us pateikti papildomi dokumentai. Kai per Nuostatų 5 punkte nurodytos institucijos ar įstaigos nustatytą terminą, kuris negali būti trumpesnis kaip 5 darbo dienos, papildomi dokumentai negaunami, šis prašymas nenagrinėjamas, dokumentų originalai grąžinami<text:s/></text:span><text:span text:style-name="T208">asmeniui ir nurodoma grąžinimo priežastis. Nuostatų 5 punkte nurodytos institucijos ir įstaigos pasilieka prašymo skirti pensiją ir priedą ir gautų dokumentų patvirtintas kopijas.<text:s/></text:span></text:p>
      <text:p text:style-name="P209"><text:span text:style-name="T210">12</text:span><text:span text:style-name="T211">. Sprendimas dėl pensijos ir (ar) priedo skyrimo arba atsisakymo skir</text:span><text:span text:style-name="T212">ti pensiją (toliau – sprendimas) turi būti priimtas ne vėliau kaip per 15 darbo dienų nuo prašymo skirti pensiją ir priedą su visais reikiamais dokumentais arba papildomų dokumentų gavimo. Priėmus sprendimą, pensijas skiriančios institucijos ir įstaigos ne</text:span><text:span text:style-name="T213"><text:s/>vėliau kaip per 5 darbo dienas pareiškėjui turi išsiųsti (įteikti) šio sprendimo patvirtintą kopiją.</text:span></text:p>
      <text:p text:style-name="P214"><text:span text:style-name="T215">Pensija ir (ar) priedas skiriami arba atsisakoma skirti pensiją Specialiųjų tyrimų tarnybos direktoriaus (arba jo pavaduotojų), Valstybės saugumo departam</text:span><text:span text:style-name="T216">ento direktoriaus (arba jo pavaduotojų), krašto apsaugos ministro (arba jo įgalioto Krašto apsaugos ministerijos kanclerio), Lietuvos Respublikos generalinio prokuroro (arba jo pavaduotojų), Kalėjimų departamento direktoriaus (arba jo pavaduotojų), Muitinė</text:span><text:span text:style-name="T217">s departamento generalinio direktoriaus (arba jo pavaduotojų), Fondo administravimo įstaigos direktoriaus ar jo įgalioto šios įstaigos valstybės tarnautojo sprendimu.</text:span><text:s/></text:p>
      <text:p text:style-name="P218">Punkto pakeitimai:</text:p>
      <text:p text:style-name="P219"><text:span text:style-name="T220">Nr.<text:s/></text:span><text:a xlink:href="https://www.e-tar.lt/portal/legalAct.html?documentId=aee23c00a71611e69ad4c8713b612d0f" office:target-frame-name="_top" xlink:show="replace"><text:span text:style-name="T221">1105</text:span></text:a><text:span text:style-name="T222">, 2016-11-09, paskelbta TAR 2016-11-10, i. k. 2016-26535</text:span></text:p>
      <text:p text:style-name="Normal"/>
      <text:p text:style-name="P223"><text:span text:style-name="T224">13</text:span><text:span text:style-name="T225">. Paskyrus pensiją, pensininko prašymu jo pateikti dokumentų originalai grąžinami, o pensijos byloje paliekamos šių dokumentų kopijos.<text:s/></text:span></text:p>
      <text:p text:style-name="P226"><text:span text:style-name="T227">14</text:span><text:span text:style-name="T228">. Jeigu skirt</text:span><text:span text:style-name="T229">i pensiją atsisakoma, sprendime nurodoma atsisakymo skirti pensiją priežastis ir šio sprendimo apskundimo tvarka. Kartu su prašymu skirti pensiją ir priedą<text:s/></text:span><text:soft-page-break/><text:span text:style-name="T230">pateikti dokumentai grąžinami juos pateikusiam asmeniui, o pensijos byloje paliekamos šių dokumentų<text:s/></text:span><text:span text:style-name="T231">patvirtintos kopijos.</text:span></text:p>
      <text:p text:style-name="P232"><text:span text:style-name="T233">15</text:span><text:span text:style-name="T234">. Jeigu prašymą skirti pensiją ir priedą pateikęs asmuo yra įtariamasis arba kaltinamasis baudžiamajame procese, pensijos skyrimo procedūra sustabdoma. Nutraukus ikiteisminį tyrimą, baudžiamąją bylą arba įsiteisėjus teismo<text:s/></text:span><text:span text:style-name="T235">išteisinamajam arba apkaltinamajam nuosprendžiui, pensijos skyrimo procedūra tęsiama ir sprendimas vadovaujantis įstatymo 13 straipsnio 3 dalimi priimamas ne vėliau kaip per 10 darbo dienų nuo dienos, einančios po tos dienos, kurią asmuo pateikia dokumentu</text:span><text:span text:style-name="T236">s, patvirtinančius nurodytas aplinkybes.</text:span></text:p>
      <text:p text:style-name="P237"><text:span text:style-name="T238">16</text:span><text:span text:style-name="T239">. Paskyrus pensiją, pensininkui išduodamas pensininko pažymėjimas, kurio formą nustato:</text:span></text:p>
      <text:p text:style-name="P240"><text:span text:style-name="T241">16.1</text:span><text:span text:style-name="T242">. vidaus reikalų sistemoje – Fondo valdybos direktorius;</text:span></text:p>
      <text:p text:style-name="P243"><text:span text:style-name="T244">16.2</text:span><text:span text:style-name="T245">. valstybės saugumo sistemoje – Valstybės saugumo<text:s/></text:span><text:span text:style-name="T246">departamento direktorius;</text:span></text:p>
      <text:p text:style-name="P247"><text:span text:style-name="T248">16.3</text:span><text:span text:style-name="T249">. krašto apsaugos sistemoje – krašto apsaugos ministras;</text:span></text:p>
      <text:p text:style-name="P250"><text:span text:style-name="T251">16.4</text:span><text:span text:style-name="T252">. prokuratūros sistemoje – Lietuvos Respublikos generalinis prokuroras;</text:span></text:p>
      <text:p text:style-name="P253"><text:span text:style-name="T254">16.5</text:span><text:span text:style-name="T255">. Specialiųjų tyrimų tarnyboje – Specialiųjų tyrimų tarnybos direktorius;</text:span></text:p>
      <text:p text:style-name="P256"><text:span text:style-name="T257">1</text:span><text:span text:style-name="T258">6.6</text:span><text:span text:style-name="T259">. Kalėjimų departamente – teisingumo ministras;</text:span></text:p>
      <text:p text:style-name="P260"><text:span text:style-name="T261">16.7</text:span><text:span text:style-name="T262">. muitinės sistemoje – finansų ministras.</text:span></text:p>
      <text:p text:style-name="P263"><text:span text:style-name="T264">17</text:span><text:span text:style-name="T265">. Pensija ir priedas mokami už praėjusį mėnesį. Pensijų ir priedo pristatymo tvarką, terminus ir sąlygas nustato Fondo valdyba.</text:span></text:p>
      <text:p text:style-name="P266"><text:span text:style-name="T267">18</text:span><text:span text:style-name="T268">. Specialių</text:span><text:span text:style-name="T269">jų tyrimų tarnybos, Valstybės saugumo departamento, Krašto apsaugos ministerijos, Generalinės prokuratūros, Muitinės departamento ir Kalėjimų departamento paskirtoms pensijoms ir priedui mokėti reikalingi dokumentai ir duomenys Fondo administravimo įstaiga</text:span><text:span text:style-name="T270">i perduodami Fondo valdybos, suderinus su nurodytomis pensijas skiriančiomis institucijomis ir įstaigomis, nustatyta tvarka.</text:span></text:p>
      <text:p text:style-name="P271"><text:span text:style-name="T272">19</text:span><text:span text:style-name="T273">. Valstybinė mokesčių inspekcija prie Lietuvos Respublikos finansų ministerijos (toliau – Valstybinė mokesčių inspekcija), va</text:span><text:span text:style-name="T274">lstybės įmonė Žemės ūkio informacijos ir kaimo verslo centras, Neįgalumo ir darbingumo nustatymo tarnyba Fondo administravimo įstaigai teikia šiuos duomenis apie pensijų gavėjus:</text:span></text:p>
      <text:p text:style-name="P275"><text:span text:style-name="T276">19.1</text:span><text:span text:style-name="T277">. Valstybinė mokesčių inspekcija – apie asmenis, nurodytus Lietuvos Res</text:span><text:span text:style-name="T278">publikos valstybinių socialinio draudimo pensijų įstatymo 2 straipsnio 1 dalies 8 ir 9 punktuose;</text:span></text:p>
      <text:p text:style-name="P279"><text:span text:style-name="T280">19.2</text:span><text:span text:style-name="T281">. valstybės įmonė Žemės ūkio informacijos ir kaimo verslo centras – apie asmenis, tapusius ūkininkais ar jų partneriais pagal Lietuvos Respublikos<text:s/></text:span><text:span text:style-name="T282">ūkininko ūkio įstatymą;</text:span></text:p>
      <text:p text:style-name="P283"><text:span text:style-name="T284">19.3</text:span><text:span text:style-name="T285">. Neįgalumo ir darbingumo nustatymo tarnyba – apie asmeniui nustatytą darbingumo lygį ir terminą.</text:span></text:p>
      <text:p text:style-name="P286"><text:span text:style-name="T287">20</text:span><text:span text:style-name="T288">. Duomenys teikiami pagal Fondo valdybos pateiktus pensininkų sąrašus, laikantis Fondo valdybos ir Valstybinės mokesči</text:span><text:span text:style-name="T289">ų inspekcijos, valstybės įmonės Žemės ūkio informacijos ir kaimo verslo centro, Neįgalumo ir darbingumo nustatymo tarnybos pasirašytose duomenų teikimo sutartyse nustatytos tvarkos ir terminų.</text:span></text:p>
      <text:p text:style-name="P290"><text:span text:style-name="T291">21</text:span><text:span text:style-name="T292">. Kiti pensijų skyrimo, mokėjimo, ginčų sprendimo klausim</text:span><text:span text:style-name="T293">ai, nenustatyti Nuostatuose, reguliuojami Valstybinių socialinio draudimo pensijų skyrimo ir mokėjimo nuostatuose, patvirtintuose Lietuvos Respublikos Vyriausybės 1994 m. lapkričio 18 d.<text:s/></text:span><text:soft-page-break/><text:span text:style-name="T294">nutarimu Nr. 1156 „Dėl Valstybinių socialinio draudimo pensijų skyrim</text:span><text:span text:style-name="T295">o ir mokėjimo nuostatų patvirtinimo“.</text:span></text:p>
      <text:p text:style-name="P296"><text:span text:style-name="T297">______________________</text:span></text:p>
      <text:p text:style-name="P298">Priedo pakeitimai:</text:p>
      <text:p text:style-name="P299"><text:span text:style-name="T300">TAR pastaba.</text:span><text:span text:style-name="T301"><text:s/>Iki šio nutarimo įsigaliojimo išduoti vidaus reikalų ministro patvirtintos formos pensininko pažymėjimai ir toliau galioja.</text:span></text:p>
      <text:p text:style-name="P302"><text:span text:style-name="T303">Nr.<text:s/></text:span><text:a xlink:href="https://www.e-tar.lt/portal/legalAct.html?documentId=848197a0e9eb11e59b23c9576935ca23" office:target-frame-name="_top" xlink:show="replace"><text:span text:style-name="T304">218</text:span></text:a><text:span text:style-name="T305">, 2016-03-09, paskelbta TAR 2016-03-14, i. k. 2016-04652</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Vyriausybė, Nutarimas</text:span></text:p>
      <text:p text:style-name="P315"><text:span text:style-name="T316">Nr.<text:s/></text:span><text:a xlink:href="https://www.e-tar.lt/portal/legalAct.html?documentId=848197a0e9eb11e59b23c9576935ca23" office:target-frame-name="_top" xlink:show="replace"><text:span text:style-name="T317">218</text:span></text:a><text:span text:style-name="T318">, 2016-03-09, paskelbta TAR 2016-03-14, i. k. 2016-04652</text:span></text:p>
      <text:p text:style-name="P319"><text:span text:style-name="T320">Dėl Lietuvos Respublikos Vyriausybės 2015 m. vasario 11 d. nutarimo Nr. 128 „Dėl Pareigūnų ir karių valstybinių pensijų skyrimo ir m</text:span><text:span text:style-name="T321">okėjimo nuostatų patvirtinimo“ pakeitimo</text:span></text:p>
      <text:p text:style-name="P322"/>
      <text:p text:style-name="P323"><text:span text:style-name="T324">2.</text:span></text:p>
      <text:p text:style-name="P325"><text:span text:style-name="T326">Lietuvos Respublikos Vyriausybė, Nutarimas</text:span></text:p>
      <text:p text:style-name="P327"><text:span text:style-name="T328">Nr.<text:s/></text:span><text:a xlink:href="https://www.e-tar.lt/portal/legalAct.html?documentId=aee23c00a71611e69ad4c8713b612d0f" office:target-frame-name="_top" xlink:show="replace"><text:span text:style-name="T329">1105</text:span></text:a><text:span text:style-name="T330">, 2016-11-09, paskelbta TAR 2016-11-10, i. k. 2016-26535</text:span></text:p>
      <text:p text:style-name="P331"><text:span text:style-name="T332">Dėl<text:s/></text:span><text:span text:style-name="T333">Lietuvos Respublikos Vyriausybės 2015 m. vasario 11 d. nutarimo Nr. 128 „Dėl Pareigūnų ir karių valstybinių pensijų skyrimo ir mokėjimo nuostatų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14:00:00Z</meta:creation-date>
    <dc:date>2016-11-16T14:00:00Z</dc:date>
    <meta:print-date>2015-02-10T11:47:00Z</meta:print-date>
    <meta:template xlink:href="Normal.dotm" xlink:type="simple"/>
    <meta:editing-cycles>2</meta:editing-cycles>
    <meta:editing-duration>PT0S</meta:editing-duration>
    <meta:document-statistic meta:page-count="6" meta:paragraph-count="79" meta:word-count="1838" meta:character-count="14759" meta:row-count="333" meta:non-whitespace-character-count="13000"/>
  </office:meta>
</office:document-meta>
</file>