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font-size="8pt" style:font-size-asian="8pt" style:font-size-complex="8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15%"/>
      <style:text-properties style:font-weight-complex="bold" style:font-size-complex="12p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1pt"/>
    </style:style>
    <style:style style:name="P46" style:parent-style-name="Normal" style:family="paragraph">
      <style:paragraph-properties fo:text-align="justify" fo:line-height="150%" fo:text-indent="0.3937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fo:letter-spacing="0.0694in" style:font-size-complex="11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3937in">
        <style:tab-stops>
          <style:tab-stop style:type="left" style:position="0.6895in"/>
        </style:tab-stops>
      </style:paragraph-properties>
    </style:style>
    <style:style style:name="T55" style:parent-style-name="DefaultParagraphFont" style:family="text">
      <style:text-properties fo:color="#000000" style:font-size-complex="11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fo:letter-spacing="0.0694in" style:font-size-complex="11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style:text-properties style:font-weight-complex="bold" style:font-size-complex="12pt"/>
    </style:style>
    <style:style style:name="P80" style:parent-style-name="Normal" style:family="paragraph">
      <style:paragraph-properties fo:text-align="justify" fo:line-height="150%"/>
      <style:text-properties style:font-weight-complex="bold" style:font-size-complex="12pt"/>
    </style:style>
    <style:style style:name="P81" style:parent-style-name="Normal" style:family="paragraph">
      <style:paragraph-properties fo:text-align="justify" fo:line-height="150%"/>
      <style:text-properties style:font-weight-complex="bold"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text:display="none" fo:color="#0000FF"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3</text:span></text:p>
      <text:p text:style-name="P10"/>
      <text:p text:style-name="P11"><text:span text:style-name="T12">Įsakymas paskelbtas: TAR 2018-12-31, i. k. 2018-22084</text:span></text:p>
      <text:p text:style-name="P13"/>
      <text:p text:style-name="P14"/>
      <text:p text:style-name="P15"/>
      <text:p text:style-name="P16"/>
      <text:p text:style-name="P17"><text:span text:style-name="T1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9"/>
      <text:p text:style-name="P20">JAUNIMO REIKALŲ DEPARTAMENTO<text:s/></text:p>
      <text:p text:style-name="P21">prie socialinės apsaugos ir darbo ministerijos<text:s/></text:p>
      <text:p text:style-name="P22">DIREKTORIUS</text:p>
      <text:p text:style-name="P23"/>
      <text:p text:style-name="P24">ĮSAKYMAS</text:p>
      <text:p text:style-name="P25"><text:span text:style-name="T26">DĖL JAUNIMO REIKALŲ DEPARTAMENTO PRIE SOCIALINĖS APSAUGOS IR </text:span><text:span text:style-name="T27"><text:line-break/>DARBO MINISTERIJOS DIREKTORIAUS 2018 M. SPALIO 4 D. ĮSAKYMO </text:span><text:span text:style-name="T28"><text:line-break/>Nr. 2V-167 (1.4) „DĖL </text:span><text:span text:style-name="T29">JAUNIMO GARANTIJŲ INICIATYVOS ĮGYVENDINIMO PARTNERIŲ ATRANKOS NUOSTATŲ PATVIRTINIMO</text:span><text:span text:style-name="T30">“<text:s/></text:span><text:span text:style-name="T31">PAKE</text:span><text:span text:style-name="T32">ITIMO</text:span><text:span text:style-name="T33"><text:s/></text:span></text:p>
      <text:p text:style-name="P34"/>
      <text:p text:style-name="P35">2018 m. gruodžio 31 d. Nr. 2V-223 (1.4)</text:p>
      <text:p text:style-name="P36">Vilnius</text:p>
      <text:p text:style-name="P37"/>
      <text:p text:style-name="P38"><text:span text:style-name="T39">Pakeičiu</text:span><text:span text:style-name="T40"><text:s/></text:span><text:span text:style-name="T41">Jaunimo garantijų iniciatyvos įgyvendinimo partnerių atrankos</text:span><text:span text:style-name="T42"><text:s/>nuostatus, patvirtintus Jaunimo reikalų departamento prie Socialinės apsaugos ir darbo ministerijos direktoriaus 2018 m. spalio 4 d. įsakymu Nr. 2V-167 (1.4) „D</text:span><text:span text:style-name="T43">ėl<text:s/></text:span><text:span text:style-name="T44">Jaunimo garantijų iniciatyvos įgyvendinimo partnerių atrankos nuostatų patvirtinimo</text:span><text:span text:style-name="T45">“:</text:span></text:p>
      <text:p text:style-name="P46"><text:span text:style-name="T47">1</text:span><text:span text:style-name="T48">.</text:span><text:span text:style-name="T49"><text:tab/></text:span><text:span text:style-name="T50">Papildau<text:s/></text:span><text:span text:style-name="T51">18</text:span><text:span text:style-name="T52">1</text:span><text:span text:style-name="T53"><text:s/>punktu ir jį išdėstau taip:</text:span></text:p>
      <text:p text:style-name="P54"><text:span text:style-name="T55">„</text:span><text:span text:style-name="T56">18</text:span><text:span text:style-name="T57">1</text:span><text:span text:style-name="T58">. Esant papildomai partnerių atrankai vienas teikėjas gali pateikti tik vieną programą asmeninių, tarpasmeninių ir profesinių kompetencijų ugdymui ir (</text:span><text:span text:style-name="T59">ar) savanoriškos veiklos organizavimui, teikiant jas atsk</text:span><text:span text:style-name="T60">irai.“</text:span></text:p>
      <text:p text:style-name="P61"><text:span text:style-name="T62">2</text:span><text:span text:style-name="T63">.</text:span><text:span text:style-name="T64"><text:tab/></text:span><text:span text:style-name="T65">Papildau<text:s/></text:span><text:span text:style-name="T66">25</text:span><text:span text:style-name="T67">1</text:span><text:span text:style-name="T68"><text:s/>punktu ir jį išdėstau taip:</text:span></text:p>
      <text:p text:style-name="P69"><text:span text:style-name="T70">„</text:span><text:span text:style-name="T71">25</text:span><text:span text:style-name="T72">1</text:span><text:span text:style-name="T73">.</text:span><text:span text:style-name="T74"><text:s/></text:span><text:span text:style-name="T75">Esant papildomai atrankai Konkurso programa kartu su Nuostatų 23 punkte (jei programa skirta neaktyvaus jauno žmogaus asmeninių, tarpasmeninių ir profesinių kompetencijų ugdymui) arba Nuost</text:span><text:span text:style-name="T76">atų 24 punkte  (jei programa skirta savanoriškos veiklos organizavimui) nurodytais privalomais pateikti dokumentais Departamentui turi būti pateikta ne vėliau kaip per 10 kalendorinių dienų nuo Departamento direktoriaus įsakymo dėl papildomos atrankos orga</text:span><text:span text:style-name="T77">nizavimo paskelbimo Departamento interneto svetainėje ir Teisės aktų registre (www.e-tar.lt) dienos. <text:s/>Konkurso programa gali būti teikiama iki paskutinės šiame punkte nurodyto termino dienos 13 val. 59 min. (įskaitytinai). Atrankos į programas gali būti vy</text:span><text:span text:style-name="T78">kdomos kartu ir (ar) atskirai.“</text:span></text:p>
      <text:p text:style-name="P79"/>
      <text:p text:style-name="P80"/>
      <text:p text:style-name="P81"/>
      <text:p text:style-name="P82"/>
      <text:p text:style-name="Normal"><text:span text:style-name="T83">Direktoriu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Jonas Laniauskas</text:span></text:p>
      <text:p text:style-name="Normal"/>
      <text:p text:style-name="P95"/>
      <text:p text:style-name="P96"/>
      <text:p text:style-name="P97"><text:span text:style-name="T98">Pakeitimai:</text:span></text:p>
      <text:p text:style-name="P99"/>
      <text:p text:style-name="P100"><text:span text:style-name="T101">1.</text:span></text:p>
      <text:p text:style-name="P102"><text:span text:style-name="T103">Jaunimo reikalų departamentas prie Socialinės apsaugos ir darbo ministerijos, Įsakymas</text:span></text:p>
      <text:p text:style-name="P104"><text:span text:style-name="T105">Nr.<text:s/></text:span><text:a xlink:href="https://www.e-tar.lt/portal/legalAct.html?documentId=c2ae46e0643f11eabee4a336e7e6fdab" office:target-frame-name="_top" xlink:show="replace"><text:span text:style-name="T106">2V-43 (1.4)</text:span></text:a><text:span text:style-name="T107">, 2020-03-12, paskelbta TAR 2020-03-12, i. k. 2020-05359</text:span></text:p>
      <text:p text:style-name="P108"><text:span text:style-name="T109">Dėl Jaunimo reikalų departamento prie Socialinės apsaugos ir darbo ministerijos direktoriaus</text:span><text:span text:style-name="T110"><text:s/>2018 m. gruodžio 31 d. įsakymo Nr. 2V-223 (1.4) „Dėl Jaunimo garantijų iniciatyvos įgyvendinimo partnerių atrankos nuostatų patvirtinimo“ pakeit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03-13T09:28:00Z</meta:creation-date>
    <dc:date>2020-03-13T09:28:00Z</dc:date>
    <meta:print-date>2018-12-31T10:33:00Z</meta:print-date>
    <meta:template xlink:href="Normal.dotm" xlink:type="simple"/>
    <meta:editing-cycles>2</meta:editing-cycles>
    <meta:editing-duration>PT0S</meta:editing-duration>
    <meta:document-statistic meta:page-count="2" meta:paragraph-count="17" meta:word-count="296" meta:character-count="2425" meta:row-count="63" meta:non-whitespace-character-count="2146"/>
  </office:meta>
</office:document-meta>
</file>