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3937in">
        <style:tab-stops>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letter-spacing="0.0555in"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2.7576in"/>
          <style:tab-stop style:type="left" style:position="4.334in"/>
        </style:tab-stops>
      </style:paragraph-properties>
    </style:style>
    <style:style style:name="P80" style:parent-style-name="Normal" style:family="paragraph">
      <style:paragraph-properties>
        <style:tab-stops>
          <style:tab-stop style:type="left" style:position="2.7576in"/>
          <style:tab-stop style:type="left" style:position="4.334in"/>
        </style:tab-stops>
      </style:paragraph-properties>
      <style:text-properties style:font-name="Trebuchet MS" fo:font-size="11pt" style:font-size-asian="11pt" style:font-size-complex="11pt"/>
    </style:style>
    <style:style style:name="P81" style:parent-style-name="Normal" style:family="paragraph">
      <style:paragraph-properties>
        <style:tab-stops>
          <style:tab-stop style:type="left" style:position="2.7576in"/>
          <style:tab-stop style:type="left" style:position="4.334in"/>
        </style:tab-stops>
      </style:paragraph-properties>
      <style:text-properties style:font-name="Trebuchet MS" fo:font-size="11pt" style:font-size-asian="11pt" style:font-size-complex="11pt"/>
    </style:style>
    <style:style style:name="P82" style:parent-style-name="Normal" style:family="paragraph">
      <style:paragraph-properties>
        <style:tab-stops>
          <style:tab-stop style:type="left" style:position="2.7576in"/>
          <style:tab-stop style:type="left" style:position="4.334in"/>
        </style:tab-stops>
      </style:paragraph-properties>
    </style:style>
    <style:style style:name="P83" style:parent-style-name="Normal" style:master-page-name="MPF1" style:family="paragraph">
      <style:paragraph-properties fo:break-before="page" fo:margin-left="3.7409in" style:page-number="1">
        <style:tab-stops/>
      </style:paragraph-properties>
      <style:text-properties style:font-size-complex="12pt"/>
    </style:style>
    <style:style style:name="P87" style:parent-style-name="Normal" style:family="paragraph">
      <style:paragraph-properties fo:margin-left="3.7409in">
        <style:tab-stops>
          <style:tab-stop style:type="left" style:position="-0.3937in"/>
          <style:tab-stop style:type="left" style:position="1.2791in"/>
        </style:tab-stops>
      </style:paragraph-properties>
      <style:text-properties style:font-size-complex="12pt"/>
    </style:style>
    <style:style style:name="P88" style:parent-style-name="Normal" style:family="paragraph">
      <style:paragraph-properties fo:margin-left="3.7409in">
        <style:tab-stops>
          <style:tab-stop style:type="left" style:position="-0.3937in"/>
          <style:tab-stop style:type="left" style:position="1.2791in"/>
        </style:tab-stops>
      </style:paragraph-properties>
      <style:text-properties style:font-size-complex="12pt"/>
    </style:style>
    <style:style style:name="P89" style:parent-style-name="Normal" style:family="paragraph">
      <style:paragraph-properties fo:margin-left="3.7409in">
        <style:tab-stops>
          <style:tab-stop style:type="left" style:position="-0.3937in"/>
          <style:tab-stop style:type="left" style:position="1.2791in"/>
        </style:tab-stops>
      </style:paragraph-properties>
      <style:text-properties style:font-size-complex="12pt"/>
    </style:style>
    <style:style style:name="P90" style:parent-style-name="Normal" style:family="paragraph">
      <style:paragraph-properties fo:margin-left="3.7409in">
        <style:tab-stops>
          <style:tab-stop style:type="left" style:position="-0.3937in"/>
          <style:tab-stop style:type="left" style:position="1.279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2.8125in">
        <style:tab-stops>
          <style:tab-stop style:type="left" style:position="2.812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margin-right="-0.2618in"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margin-right="0.0055in" fo:text-indent="0.4923in"/>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margin-right="0.0055in" fo:text-indent="0.4923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4923in">
        <style:tab-stops>
          <style:tab-stop style:type="left" style:position="-0.125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margin-right="-0.0006in" fo:text-indent="0.3937in">
        <style:tab-stops>
          <style:tab-stop style:type="left" style:position="-0.125in"/>
        </style:tab-stops>
      </style:paragraph-properties>
      <style:text-properties style:font-size-complex="12pt" style:language-asian="zh" style:country-asian="CN" fo:hyphenate="false"/>
    </style:style>
    <style:style style:name="P178"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006in"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margin-right="-0.0006in" fo:text-indent="0.4923in"/>
      <style:text-properties style:font-size-complex="12pt" style:language-asian="zh" style:country-asian="CN" fo:hyphenate="false"/>
    </style:style>
    <style:style style:name="P206" style:parent-style-name="Normal" style:family="paragraph">
      <style:paragraph-properties fo:text-align="justify" fo:margin-right="-0.0006in" fo:text-indent="0.4923in"/>
      <style:text-properties fo:hyphenate="false"/>
    </style:style>
    <style:style style:name="T207" style:parent-style-name="DefaultParagraphFont" style:family="text">
      <style:text-properties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text-indent="0.5in"/>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name-complex="Trebuchet MS" style:font-size-complex="12pt"/>
    </style:style>
    <style:style style:name="T229" style:parent-style-name="DefaultParagraphFont" style:family="text">
      <style:text-properties style:font-name-complex="Trebuchet MS" style:font-size-complex="12pt" style:language-asian="zh" style:country-asian="CN"/>
    </style:style>
    <style:style style:name="T230" style:parent-style-name="DefaultParagraphFont" style:family="text">
      <style:text-properties style:font-name-complex="Trebuchet MS" style:font-size-complex="12pt"/>
    </style:style>
    <style:style style:name="T231" style:parent-style-name="DefaultParagraphFont" style:family="text">
      <style:text-properties style:font-name-complex="Trebuchet MS" fo:color="#000000" style:font-size-complex="12pt"/>
    </style:style>
    <style:style style:name="T232" style:parent-style-name="DefaultParagraphFont" style:family="text">
      <style:text-properties style:font-name-complex="Trebuchet M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4.2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4.23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4.2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fo:font-style="italic" style:font-style-asian="italic" style:font-style-complex="italic"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text-indent="0.5in"/>
      <style:text-properties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text-transform="uppercase" style:font-size-complex="12pt"/>
    </style:style>
    <style:style style:name="T496" style:parent-style-name="DefaultParagraphFont" style:family="text">
      <style:text-properties fo:text-transform="uppercas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text:span text:style-name="T5">Suvestinė redakcija nuo 2021-02-10</text:span></text:p>
      <text:p text:style-name="P6"/>
      <text:p text:style-name="P7"><text:span text:style-name="T8">Įsakymas paskelbtas: TAR 2020-06-05, i. k. 2020-12363</text:span></text:p>
      <text:p text:style-name="P9"/>
      <text:p text:style-name="P10"><text:span text:style-name="T11"><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ASMENŲ, KURIŲ DUOMENYS ĮSTATYMŲ NUSTATYTA TVARKA YRA ĮSLAPTINTI, IR JŲ ŠEIMOS NARIŲ, KRIMINALINĖS ŽVALGYBOS SUBJEKTŲ VALSTYBĖS TARNAUTOJŲ IR PAREIGŪNŲ, KURIŲ VEIKLĄ REGLAMENTUOJA KRIMINALINĖS ŽVALGYBOS ĮSTATYMAS, IR JŲ ŠEIMOS NARIŲ, TAIP PAT ŽVALGYBOS<text:s/></text:span><text:span text:style-name="T18">PAREIGŪNŲ, KURIŲ VEIKLĄ REGLAMENTUOJA ŽVALGYBOS ĮSTATYMAS, IR JŲ ŠEIMOS NARIŲ<text:s/></text:span><text:span text:style-name="T19">METINIŲ PAJAMŲ DEKLARACIJŲ IR <text:s/>PRAŠYMŲ PERVESTI PAJAMŲ MOKESČIO DALĮ PARAMOS GAVĖJAMS IR (ARBA) POLITINĖMS PARTIJOMS UŽPILDYMO IR PATEIKIMO, TAISYKLIŲ PATVIRTINIMO</text:span></text:p>
      <text:p text:style-name="Normal"/>
      <text:p text:style-name="P20"><text:span text:style-name="T21">2020 m. birže</text:span><text:span text:style-name="T22">lio 4 d. Nr.<text:s/></text:span><text:span text:style-name="T23">VA-43</text:span></text:p>
      <text:p text:style-name="P24">Vilnius</text:p>
      <text:p text:style-name="P25"/>
      <text:p text:style-name="P26"/>
      <text:p text:style-name="P27"><text:span text:style-name="T28">Vadovaudamasi Lietuvos Respublikos gyventojų pajamų mokesčio įstatymo, Lietuvos Respublikos mokesčių administravimo įstatymo, Lietuvos Respublikos valstybės ir paslapčių įstatymo, Lietuvos Respublikos kriminalinės žvalgybos</text:span><text:span text:style-name="T29"><text:s/>įst</text:span><text:span text:style-name="T30">atymo,</text:span><text:span text:style-name="T31"><text:s/>Lietuvos Respublikos žvalgybos įstatymo, Lietuvos Respublikos Vyriausybės 2004 m. balandžio 28 d. nutarimo Nr. 516 „Dėl Asmenų, kurių duomenys įstatymų nustatyta tvarka yra įslaptinti, ir jų šeimos narių, kriminalinės žvalgybos subjektų valstybės ta</text:span><text:span text:style-name="T32">rnautojų ir pareigūnų, kurių veiklą reglamentuoja Kriminalinės žvalgybos įstatymas ir Žvalgybos įstatymas, ir jų šeimos narių bei žvalgybos pareigūnų ir jų šeimos narių turto deklaravimo tvarkos aprašo patvirtinimo“ nuostatomis,<text:s/></text:span><text:span text:style-name="T33">Valstybinės mokesčių inspek</text:span><text:span text:style-name="T34">cijos prie Lietuvos Respublikos finansų ministerijos nuostatų, patvirtintų Lietuvos Respublikos finansų ministro 1997 m. liepos 29 d. įsakymu Nr. 110<text:s/></text:span><text:span text:style-name="T35">„Dėl Valstybinės mokesčių inspekcijos prie Lietuvos Respublikos finansų ministerijos nuostatų patvirtinimo</text:span><text:span text:style-name="T36">“</text:span><text:span text:style-name="T37">, 18.11 papunkčiu</text:span><text:span text:style-name="T38">:</text:span></text:p>
      <text:p text:style-name="P39"><text:span text:style-name="T40">1</text:span><text:span text:style-name="T41">.</text:span><text:span text:style-name="T42"><text:tab/></text:span><text:span text:style-name="T43">Tvirtin</text:span><text:span text:style-name="T44">u</text:span><text:span text:style-name="T45"><text:s/></text:span><text:span text:style-name="T46">Asmenų, kurių duomenys įstatymų nustatyta tvarka yra įslaptinti, ir jų šeimos narių, kriminalinės žvalgybos subjektų valstybės tarnautojų ir pareigūnų, kurių veiklą reglamentuoja kriminalinės žvalgybos įstatymas, ir jų š</text:span><text:span text:style-name="T47">eimos narių, taip pat žvalgybos pareigūnų, kurių veiklą reglamentuoja žvalgybos įstatymas, ir jų šeimos narių metinių pajamų deklaracijų ir <text:s/>prašymų pervesti pajamų mokesčio dalį paramos gavėjams ir (arba) politinėms partijoms užpildymo ir pateikimo, taisy</text:span><text:span text:style-name="T48">kles (pridedama).</text:span></text:p>
      <text:p text:style-name="P49"><text:span text:style-name="T50">2</text:span><text:span text:style-name="T51">.<text:s/></text:span><text:span text:style-name="T52">Nuroda</text:span><text:span text:style-name="T53">u:</text:span></text:p>
      <text:p text:style-name="P54"><text:span text:style-name="T55">2.1</text:span><text:span text:style-name="T56">. apskričių valstybinių mokesčių inspekcijų (toliau – AVMI) viršininkams užtikrinti, kad:</text:span></text:p>
      <text:p text:style-name="P57"><text:span text:style-name="T58">2.1.1</text:span><text:span text:style-name="T59">. L</text:span><text:span text:style-name="T60">ietuvos Respublikos kriminalinės žvalgybos subjektų, kurių veiklą reglamentuoja Lietuvos Respublikos kriminalinės žvalgybos įstatymas, taip pat žvalgybos institucijų, kurių veiklą reglamentuoja Lietuvos Respublikos žvalgybos įstatymas, metinių išskaičiuoja</text:span><text:span text:style-name="T61">nčio asmens pajamų deklaracijų užpildymo teisingumą ir apskaičiuoto pajamų mokesčio sumokėjimą bei grąžinimą, taip pat šių subjektų valstybės tarnautojų, darbuotojų ir pareigūnų, ir jų šeimos narių bei asmenų, kurių duomenys įstatymų nustatyta tvarka yra į</text:span><text:span text:style-name="T62">slaptinti, ir jų šeimos narių metinių pajamų deklaracijų teisingumą tikrintų<text:s/></text:span><text:span text:style-name="T63">AVMI paskirti atsakingi valstybės tarnautojai ir darbuotojai, dirbantys pagal<text:s/></text:span><text:soft-page-break/><text:span text:style-name="T64">darbo sutartis,<text:s/></text:span><text:span text:style-name="T65">turintys leidimą dirbti ar susipažinti su įslaptinta informacija, kuri žymima ne žeme</text:span><text:span text:style-name="T66">sne slaptumo žyma nei „Slaptai“;<text:s/></text:span></text:p>
      <text:p text:style-name="P67"><text:span text:style-name="T68">2.1.2</text:span><text:span text:style-name="T69">. pajamų mokesčio sumos, pervedamos paramos gavėjams ir (arba) politinėms partijoms pagal pateiktus kriminalinės žvalgybos subjekto ir žvalgybos institucijos valstybės tarnautojų ir pareigūnų, ir jų šeimos narių b</text:span><text:span text:style-name="T70">ei asmenų, kurių duomenys įstatymo nustatyta tvarka yra įslaptinti, ir jų šeimos narių prašymus būtų pervestos paramos gavėjams, pagal Lietuvos Respublikos labdaros ir paramos įstatymą (toliau – LPĮ) turintiems teisę gauti paramą, ir (arba) politinėms part</text:span><text:span text:style-name="T71">ijoms, kurios įstatymų nustatyta tvarka yra įregistruotos Juridinių asmenų registre ir atitinka įstatymų reikalavimus dėl politinės partijos narių skaičiaus ir kurioms nėra pradėta pertvarkymo arba likvidavimo procedūra,<text:s/></text:span><text:span text:style-name="T72">profesinėms sąjungoms arba profesin</text:span><text:span text:style-name="T73">ių sąjungų susivienijimams, pagal LPĮ turintiems teisę gauti paramą</text:span><text:span text:style-name="T74">;</text:span></text:p>
      <text:p text:style-name="P75"><text:span text:style-name="T76">2.2</text:span><text:span text:style-name="T77">. atitinkamas veiklos sritis kuruojantiems Valstybinės mokesčių inspekcijos prie Lietuvos Respublikos finansų ministerijos viršininko pavaduotojams pagal kompetenciją kontroliuot</text:span><text:span text:style-name="T78">i šio įsakymo vykdymą.</text:span></text:p>
      <text:p text:style-name="P79"/>
      <text:p text:style-name="P80"/>
      <text:p text:style-name="P81"/>
      <text:p text:style-name="P82">Viršininkė<text:tab/><text:tab/>Edita Janušienė</text:p>
      <text:soft-page-break/>
      <text:p text:style-name="P83">PATVIRTINTA</text:p>
      <text:p text:style-name="P87">Valstybinės mokesčių inspekcijos prie<text:s/></text:p>
      <text:p text:style-name="P88">Lietuvos Respublikos finansų ministerijos<text:s/></text:p>
      <text:p text:style-name="P89">viršininko 2020 m. birželio 4 d. įsakymu<text:s/></text:p>
      <text:p text:style-name="P90"><text:span text:style-name="T91">Nr.<text:s/></text:span><text:span text:style-name="T92">VA-43</text:span></text:p>
      <text:p text:style-name="P93"/>
      <text:p text:style-name="P94"/>
      <text:p text:style-name="P95"/>
      <text:p text:style-name="P96"><text:span text:style-name="T97">ASMENŲ, KURIŲ DUOMENYS ĮSTATYMŲ NUSTATYTA TVARKA YRA ĮSLAPTINTI, IR JŲ ŠEIMOS NARIŲ, KRIMINALINĖS ŽVALGYBOS SUBJEKTŲ VALSTYBĖS TARNAUTOJŲ IR PAREIGŪNŲ, KURIŲ<text:s/></text:span><text:span text:style-name="T98">VEIKLĄ REGLAMENTUOJA KRIMINALINĖS ŽVALGYBOS ĮSTATYMAS, IR JŲ ŠEIMOS NARIŲ, TAIP PAT ŽVALGYBOS PAREIGŪNŲ, KURIŲ VEIKLĄ REGLAMENTUOJA ŽVALGYBOS ĮSTATYMAS, IR JŲ ŠEIMOS NARIŲ<text:s/></text:span><text:span text:style-name="T99">METINIŲ PAJAMŲ DEKLARACIJŲ IR PRAŠYMŲ PERVESTI PAJAMŲ MOKESČIO DALĮ PARAMOS GAVĖJAMS</text:span><text:span text:style-name="T100"><text:s/>IR (ARBA) POLITINĖMS PARTIJOMS UŽPILDYMO IR PATEIKI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Asmenų, kurių duomenys įstatymų nustatyta tvarka yra įslaptinti, ir jų šeimos narių, kriminalinės žvalgybos subjektų valstybės tarnautojų ir parei</text:span><text:span text:style-name="T112">gūnų, kurių veiklą reglamentuoja Kriminalinės žvalgybos įstatymas, ir jų šeimos narių, taip pat žvalgybos pareigūnų, kurių veiklą reglamentuoja Žvalgybos įstatymas, ir jų šeimos narių metinių pajamų deklaracijų ir prašymų pervesti pajamų mokesčio dalį para</text:span><text:span text:style-name="T113">mos gavėjams ir (arba) politinėms partijoms užpildymo ir pateikimo taisyklės (toliau – taisyklės) nustato:</text:span></text:p>
      <text:p text:style-name="P114"><text:span text:style-name="T115">1.1</text:span><text:span text:style-name="T116">. kriminalinės žvalgybos subjektų ir žvalgybos institucijų, kaip mokestį išskaičiuojančio asmens, teikiamų deklaracijų apie jų valstybės<text:s/></text:span><text:span text:style-name="T117">tarnautojams ir pareigūnams ir (arba) buvusiems valstybės tarnautojams ir pareigūnams, kurių veiklą reglamentuoja Lietuvos Respublikos kriminalinės žvalgybos</text:span><text:span text:style-name="T118"><text:s/>įstatymas (toliau – Kriminalinės žvalgybos įstatymas)<text:s/></text:span><text:span text:style-name="T119">ir Lietuvos Respublikos žvalgybos įstatymas<text:s/></text:span><text:span text:style-name="T120">(toliau – Žvalgybos įstatymas), išmokėtas išmokas, priskiriamas A klasės pajamoms, užpildymo ir pateikimo ypatumus;</text:span></text:p>
      <text:p text:style-name="P121"><text:span text:style-name="T122">1.2</text:span><text:span text:style-name="T123">.<text:s/></text:span><text:span text:style-name="T124">asmenų, kurių duomenys įstatymų nustatyta tvarka yra įslaptinti, ir jų šeimos narių, kriminalinės žvalgybos subjektų ir žvalgybos i</text:span><text:span text:style-name="T125">nstitucijų</text:span><text:span text:style-name="T126"><text:s/></text:span><text:span text:style-name="T127">valstybės tarnautojų ir pareigūnų ir (arba) buvusių valstybės tarnautojų ir pareigūnų, kurių veiklą reglamentuoja Kriminalinės žvalgybos</text:span><text:span text:style-name="T128"><text:s/>įstatymas</text:span><text:span text:style-name="T129"><text:s/>ir Žvalgybos įstatymas, ir jų šeimos narių teikiamų metinių pajamų deklaracijų užpildymo ir pateik</text:span><text:span text:style-name="T130">imo ypatumus;</text:span></text:p>
      <text:p text:style-name="P131"><text:span text:style-name="T132">1.3</text:span><text:span text:style-name="T133">. asmenų, kurių duomenys įstatymų nustatyta tvarka yra įslaptinti, ir jų šeimos narių, kriminalinės žvalgybos subjektų ir žvalgybos institucijų valstybės tarnautojų ir pareigūnų ir (arba) buvusių valstybės tarnautojų ir pareigūnų, kuri</text:span><text:span text:style-name="T134">ų veiklą reglamentuoja Kriminalinės žvalgybos įstatymas ir Žvalgybos įstatymas, ir jų šeimos narių teikiamų prašymų pervesti pajamų mokesčio dalį paramos gavėjams ir (arba) politinėms partijoms užpildymo ir pateikimo ypatumus.</text:span></text:p>
      <text:p text:style-name="P135"><text:span text:style-name="T136">2</text:span><text:span text:style-name="T137">. Taisyklės parengtos,</text:span><text:span text:style-name="T138"><text:s/>vadovaujantis Lietuvos Respublikos gyventojų pajamų mokesčio įstatymo (toliau – Gyventojų pajamų mokesčio įstatymas), Lietuvos Respublikos mokesčių administravimo įstatymo (toliau – Mokesčių administravimo įstatymas), Lietuvos Respublikos valstybės ir tar</text:span><text:span text:style-name="T139">nybos paslapčių įstatymo (toliau – Valstybės ir tarnybos paslapčių įstatymas),<text:s/></text:span><text:span text:style-name="T140">Kriminalinės žvalgybos įstatymo</text:span><text:span text:style-name="T141">, Žvalgybos įstatymo ir Lietuvos Respublikos Vyriausybės 2004 m. balandžio 28 d. nutarimo Nr. 516 „Dėl Asmenų, kurių duomenys įstatymų nustatyta t</text:span><text:span text:style-name="T142">varka yra įslaptinti, ir jų šeimos narių, kriminalinės žvalgybos subjektų valstybės tarnautojų ir pareigūnų, kurių veiklą reglamentuoja Kriminalinės žvalgybos įstatymas ir Žvalgybos įstatymas, ir jų šeimos<text:s/></text:span><text:soft-page-break/><text:span text:style-name="T143">narių bei žvalgybos pareigūnų ir jų šeimos narių t</text:span><text:span text:style-name="T144">urto deklaravimo tvarkos aprašo patvirtinimo“ (toliau – Nutarimas Nr. 516) nuostatomis.</text:span></text:p>
      <text:p text:style-name="P145"><text:span text:style-name="T146">2</text:span><text:span text:style-name="T147">1</text:span><text:span text:style-name="T148">. Taisyklėse vartojamos sąvokos:</text:span></text:p>
      <text:p text:style-name="P149"><text:span text:style-name="T150">Deklaruojantis asmuo</text:span><text:span text:style-name="T151"><text:s/>– asmuo, kurio duomenys įstatymų nustatyta tvarka yra įslaptinti, kriminalinės žvalgybos subjekto ir žvalgyb</text:span><text:span text:style-name="T152">os institucijos valstybės tarnautojas ir pareigūnas ir (arba) buvęs valstybės tarnautojas ir pareigūnas, kurio veiklą reglamentuoja Kriminalinės žvalgybos įstatymas ir Žvalgybos įstatymas;</text:span></text:p>
      <text:p text:style-name="P153"><text:span text:style-name="T154">Šeimos narys</text:span><text:span text:style-name="T155"><text:s/>– deklaruojančio asmens sutuoktinis ir nepilnametis (i</text:span><text:span text:style-name="T156">ki 18 metų) vaikas (įvaikis).</text:span><text:s/></text:p>
      <text:p text:style-name="P157">Papildyta punktu:</text:p>
      <text:p text:style-name="P158"><text:span text:style-name="T159">Nr.<text:s/></text:span><text:a xlink:href="https://www.e-tar.lt/portal/legalAct.html?documentId=a1dcd7106ae211eb9dc7b575f08e8bea" office:target-frame-name="_top" xlink:show="replace"><text:span text:style-name="T160">VA-9</text:span></text:a><text:span text:style-name="T161">, 2021-02-09, paskelbta TAR 2021-02-09, i. k. 2021-02523</text:span></text:p>
      <text:p text:style-name="Normal"/>
      <text:p text:style-name="P162"><text:span text:style-name="T163">3</text:span><text:span text:style-name="T164">. Deklaruojančių asmenų ir jų šeimos<text:s/></text:span><text:span text:style-name="T165">narių nuosavybės teise priklausančio turto deklaravimo tvarką bei terminus nustato Asmenų, kurių duomenys įstatymų nustatyta tvarka yra įslaptinti, ir jų šeimos narių, kriminalinės žvalgybos subjektų valstybės tarnautojų ir pareigūnų, kurių veiklą reglamen</text:span><text:span text:style-name="T166">tuoja Kriminalinės žvalgybos įstatymas ir Žvalgybos įstatymas, ir jų šeimos narių bei žvalgybos pareigūnų ir jų šeimos narių turto deklaravimo tvarkos aprašas, patvirtintas Nutarimu Nr. 516 (toliau – Aprašas). Deklaruojantys asmenys ir jų šeimos nariai pri</text:span><text:span text:style-name="T167">valo turtą deklaruoti, užpildydami Metinės gyventojo (šeimos) turto deklaracijos formą FR0001, patvirtintą Valstybinės mokesčių inspekcijos prie Lietuvos Respublikos finansų ministerijos viršininko 2004 m. vasario 9 d. įsakymu Nr. VA-13 „Dėl Metinės gyvent</text:span><text:span text:style-name="T168">ojo (šeimos) turto deklaracijos formos ir jos užpildymo, teikimo ir tikslinimo taisyklių patvirtinimo“ (toliau – Metinė turto deklaracija), vadovaudamiesi nurodytu įsakymu patvirtintose Metinės gyventojo (šeimos) turto deklaracijos FR0001 formos ir jos pri</text:span><text:span text:style-name="T169">edų užpildymo, teikimo ir tikslinimo taisyklėse nustatyta tvarka, taikytina už atitinkamus metus užpildomoms Metinėms turto deklaracijoms, bei atsižvelgdami į Apraše nustatytus ypatumus.</text:span></text:p>
      <text:p text:style-name="P170"><text:span text:style-name="T171">Šie deklaruojantys asmenys</text:span><text:span text:style-name="T172"><text:s/></text:span><text:span text:style-name="T173">ir jų šeimos nariai</text:span><text:span text:style-name="T174"><text:s/></text:span><text:span text:style-name="T175">privalo metines<text:s/></text:span><text:span text:style-name="T176">pajamas ir nuo jų apskaičiuotą pajamų mokestį deklaruoti, užpildydami atitinkamo mokestinio laikotarpio (kalendorinių metų) metinę pajamų deklaraciją:</text:span></text:p>
      <text:p text:style-name="P177">- 2018 m. ir ankstesniais mokestiniais laikotarpiais gautos pajamos ir nuo jų apskaičiuotas pajamų mokestis deklaruojami, užpildant Metinės pajamų deklaracijos GPM308 formą, patvirtintą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Ši forma užpildoma, vadovaujantis nurodytu įsakymu patvirtintose Metinės pajamų deklaracijos GPM308 formos ir jos priedų užpildymo, pateikimo bei tikslinimo taisyklėse nustatyta tvarka, taikytina už atitinkamus metus užpildomoms Metinėms pajamų deklaracijoms, bei atsižvelgiant į taisyklėse nustatytus ypatumus;</text:p>
      <text:p text:style-name="P178"><text:span text:style-name="T179">- 2019 m. ir vėlesniais mokestiniais laikotarpiais gautoms pajamoms ir nuo jų apskai</text:span><text:span text:style-name="T180">čiuotam pajamų mokesčiui deklaruoti yra skirta Pavyzdinės pajamų mokesčio deklaracijos GPM311 forma, patvirtinta Valstybinės mokesčių inspekcijos prie Lietuvos Respublikos finansų ministerijos viršininko 2019 m. gruodžio 12 d. įsakymu Nr. VA-93 „Dėl Pavyzd</text:span><text:span text:style-name="T181">inės pajamų mokesčio deklaracijos GPM311 formos ir jos priedų formų ir jų užpildymo, pateikimo bei tikslinimo taisyklių patvirtinimo“ (toliau – Metinė pajamų deklaracija). Ši forma užpildoma, vadovaujantis nurodytu įsakymu patvirtintose Pavyzdinės pajamų m</text:span><text:span text:style-name="T182">okesčio deklaracijos GPM311 formos ir jos priedų užpildymo, pateikimo bei tikslinimo taisyklėse nustatyta tvarka, taikytina už atitinkamus metus užpildomoms Metinėms pajamų deklaracijoms, bei atsižvelgiant į taisyklėse nustatytus ypatumus.</text:span></text:p>
      <text:p text:style-name="P183">Punkto pakeitimai:</text:p>
      <text:p text:style-name="P184"><text:span text:style-name="T185">Nr.<text:s/></text:span><text:a xlink:href="https://www.e-tar.lt/portal/legalAct.html?documentId=a1dcd7106ae211eb9dc7b575f08e8bea" office:target-frame-name="_top" xlink:show="replace"><text:span text:style-name="T186">VA-9</text:span></text:a><text:span text:style-name="T187">, 2021-02-09, paskelbta TAR 2021-02-09, i. k. 2021-02523</text:span></text:p>
      <text:p text:style-name="Normal"/>
      <text:p text:style-name="P188">4. Deklaruojantys asmenys ir jų šeimos nariai, pageidaujantys pasinaudoti Gyventojų pajamų mokesčio įstatymo 34 straipsnyje nustatyta teise skirti pajamų mokesčio dalį paramos gavėjams, pagal Lietuvos Respublikos labdaros ir paramos įstatymą (toliau – Labdaros ir paramos<text:s/><text:soft-page-break/>įstatymas)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profesinėms sąjungoms arba profesinių sąjungų susivienijimams, pagal Labdaros ir paramos įstatymą turintiems teisę gauti paramą, užpildo Prašymo pervesti pajamų mokesčio dalį paramos gavėjams ir (arba) politinėms partijoms FR0512 formą, patvirtintą Valstybinės mokesčių inspekcijos prie Lietuvos Respublikos finansų ministerijos 2003 m. vasario 7 d. įsakymu Nr. V-45 „Dėl Prašymo pervesti pajamų mokesčio dalį paramos gavėjams ir (arba) politinėms partijoms FR0512 formos, papildomo lapo FR0512P formos užpildymo ir pateikimo taisyklių patvirtinimo“ (toliau –<text:s/>prašymas). Ši forma užpildoma, vadovaujantis nurodytu įsakymu patvirtintose Prašymo pervesti pajamų mokesčio dalį paramos gavėjams ir (arba) politinėms partijoms FR0512 formos, papildomo lapo FR0512P formos užpildymo ir pateikimo taisyklėse nustatyta tvarka, taikytina už atitinkamus metus užpildomiems prašymams.</text:p>
      <text:p text:style-name="P189">Punkto pakeitimai:</text:p>
      <text:p text:style-name="P190"><text:span text:style-name="T191">Nr.<text:s/></text:span><text:a xlink:href="https://www.e-tar.lt/portal/legalAct.html?documentId=a1dcd7106ae211eb9dc7b575f08e8bea" office:target-frame-name="_top" xlink:show="replace"><text:span text:style-name="T192">VA-9</text:span></text:a><text:span text:style-name="T193">, 2021-02-09, paskelbta TAR 2021-02-09, i. k. 2021-02523</text:span></text:p>
      <text:p text:style-name="Normal"/>
      <text:p text:style-name="P194"><text:span text:style-name="T195">5</text:span><text:span text:style-name="T196">. Deklaru</text:span><text:span text:style-name="T197">ojantys asmenys, kurių duomenys įstatymų nustatyta tvarka yra įslaptinti arba kurių priklausomybė kriminalinės žvalgybos subjektui (žvalgybos institucijai) yra įslaptinta (toliau<text:s/></text:span><draw:frame draw:style-name="a1" text:anchor-type="as-char" svg:x="0in" svg:y="0in" svg:width="0.08333in" svg:height="0.19792in" style:rel-width="scale" style:rel-height="scale"><draw:object xlink:href="Object 1/" xlink:type="simple" xlink:show="embed" xlink:actuate="onLoad"/></draw:frame><text:span text:style-name="T198"><text:s/>įslaptinti asmenys), užpildo Metinę pajamų deklaraciją ir prašymą, koduodam</text:span><text:span text:style-name="T199">i duomenis.<text:s/></text:span></text:p>
      <text:p text:style-name="P200"><text:span text:style-name="T201">6</text:span><text:span text:style-name="T202">. Deklaruojančių asmenų Metinės pajamų deklaracijos ir prašymai pateikiami tai pačiai institucijai (įstaigai) ar kitam Aprašo 5 punkte numatytam asmeniui, kuriam teikiama Metinė turto deklaracija (toliau – deklaraciją priimantis asmuo). D</text:span><text:span text:style-name="T203">eklaracijas priimančio asmens įgaliotas darbuotojas Metines pajamų deklaracijas ir prašymus su lydraščiu pateikia apskrities valstybinės mokesčių inspekcijos valstybės tarnautojui ar darbuotojui, dirbančiam pagal darbo sutartį, turinčiam leidimą dirbti ar<text:s/></text:span><text:span text:style-name="T204">susipažinti su įslaptinta informacija, kuri žymima ne žemesne slaptumo žyma nei „Slaptai“, (toliau – AVMI valstybės tarnautojas ar darbuotojas) duomenims tikrinti.<text:s/></text:span></text:p>
      <text:p text:style-name="P205">Jeigu deklaruojantis asmuo Metinę pajamų deklaraciją ir / ar prašymą taip pat pateikia mokesčių administratoriui bendrąja tvarka per Valstybinės mokesčių inspekcijos Elektroninio deklaravimo informacinę sistemą (toliau – EDS), tokią deklaraciją ir / ar prašymą AVMI valstybės tarnautojas ar darbuotojas, atliekantis deklaracijos duomenų patikrinimą, anuliuoja.</text:p>
      <text:p text:style-name="P206"><text:span text:style-name="T207">Šeimos narių Metinės pajamų deklaracijos ir prašymai pateikiami mokesčių administratoriui bendrąja tvarka per EDS.</text:span></text:p>
      <text:p text:style-name="P208">Punkto pakeitimai:</text:p>
      <text:p text:style-name="P209"><text:span text:style-name="T210">Nr.<text:s/></text:span><text:a xlink:href="https://www.e-tar.lt/portal/legalAct.html?documentId=a1dcd7106ae211eb9dc7b575f08e8bea" office:target-frame-name="_top" xlink:show="replace"><text:span text:style-name="T211">VA-9</text:span></text:a><text:span text:style-name="T212">,<text:s/></text:span><text:span text:style-name="T213">2021-02-09, paskelbta TAR 2021-02-09, i. k. 2021-02523</text:span></text:p>
      <text:p text:style-name="Normal"/>
      <text:p text:style-name="P214"><text:span text:style-name="T215">II</text:span><text:span text:style-name="T216"><text:s/>SKYRIUS</text:span></text:p>
      <text:p text:style-name="P217"><text:span text:style-name="T218">KRIMINALINĖS ŽVALGYBOS SUBJEKTŲ IR ŽVALGYBOS INSTITUCIJŲ, KAIP MOKESTĮ IŠSKAIČIUOJANČIO ASMENS, TEIKIAMŲ DEKLARACIJŲ APIE JŲ VALSTYBĖS TARNAUTOJAMS IR PAREIGŪNAMS IR (ARBA) BUVUSIEMS<text:s/></text:span><text:span text:style-name="T219">VALSTYBĖS TARNAUTOJAMS IR PAREIGŪNAMS, KURIŲ VEIKLĄ REGLAMENTUOJA KRIMINALINĖS ŽVALGYBOS ĮSTATYMAS IR ŽVALGYBOS ĮSTATYMAS, IŠMOKĖTAS IŠMOKAS, PRISKIRIAMAS A KLASĖS PAJAMOMS, UŽPILDYMO IR PATEIKIMO YPATUMAI</text:span></text:p>
      <text:p text:style-name="P220"/>
      <text:p text:style-name="P221"><text:span text:style-name="T222">7</text:span><text:span text:style-name="T223">. Nuo deklaruojantiems asmenims išmokėtų išm</text:span><text:span text:style-name="T224">okų, pagal mokesčio mokėjimo tvarką priskiriamų A klasės pajamoms, pajamų mokestį apskaičiuoja, išskaičiuoja ir sumoka į biudžetą Deklaracijas priimantys asmenys ir Valstybinio socialinio draudimo fondo valdybos Karinių ir joms prilygintų struktūrų skyrius</text:span><text:span text:style-name="T225"><text:s/>(toliau – Skyrius), kuris skiria ir moka pareigūnams ligos, profesinės reabilitacijos, motinystės, tėvystės, vaiko priežiūros socialinio draudimo išmokas (toliau – MIA).<text:s/></text:span></text:p>
      <text:p text:style-name="P226"><text:span text:style-name="T227">MIA<text:s/></text:span><text:span text:style-name="T228">i</text:span><text:span text:style-name="T229">šmokas<text:s/></text:span><text:span text:style-name="T230">ir nuo</text:span><text:span text:style-name="T231"><text:s/>jų sumokėtą gyventojų pajamų mokestį turi deklaruoti, užpildydami</text:span><text:span text:style-name="T232"><text:s/></text:span><text:span text:style-name="T233">atitinkamo mokestinio laikotarpio mėnesines ir metines pajamų mokesčio, išskaičiuoto iš A klasės pajamų, deklaracijų formas:</text:span></text:p>
      <text:p text:style-name="P234"><text:span text:style-name="T235">7.1</text:span><text:span text:style-name="T236">. Mėnesinės pajamų mokesčio deklaracijos</text:span><text:span text:style-name="T237"><text:s/></text:span><text:span text:style-name="T238">GPM313 formą, patvirtintą Valstybinės mokesčių inspekcijos prie Lietuvos Respublikos</text:span><text:span text:style-name="T239"><text:s/>finansų ministerijos viršininko 2017 m. gruodžio 20 d. įsakymu Nr. VA-121 „Dėl Mėnesinės pajamų mokesčio deklaracijos GPM313 formos ir jos užpildymo ir pateikimo taisyklių patvirtinimo“ (toliau – deklaracijos GPM313 forma).</text:span></text:p>
      <text:p text:style-name="P240"><text:span text:style-name="T241">MIA deklaracijos formoje GPM313</text:span><text:span text:style-name="T242"><text:s/>privalo deklaruoti tik bendras visų A klasės išmokų ir mokesčio sumas. Deklaracijos GPM313 forma užpildoma, vadovaujantis Mėnesinės pajamų mokesčio deklaracijos GPM313 formos ir jos užpildymo ir pateikimo taisyklėmis, patvirtintomis Valstybinės mokesčių i</text:span><text:span text:style-name="T243">nspekcijos prie Lietuvos Respublikos finansų ministerijos viršininko 2017 m. gruodžio 20 d. įsakymu Nr. VA-121 „Dėl Mėnesinės pajamų mokesčio deklaracijos GPM313 formos ir jos užpildymo ir pateikimo taisyklių patvirtinimo“;</text:span></text:p>
      <text:p text:style-name="P244"><text:span text:style-name="T245">7.2</text:span><text:span text:style-name="T246">. Metinės gyventojams išm</text:span><text:span text:style-name="T247">okėtų išmokų, priskiriamų A ir B klasės pajamoms, deklaracijos GPM312 formą, patvirtintą Valstybinės mokesčių inspekcijos prie Lietuvos Respublikos finansų ministerijos viršininko 2018 m. vasario 6 d. įsakymu Nr. VA-9 „Dėl Metinės gyventojams išmokėtų išmo</text:span><text:span text:style-name="T248">kų, priskiriamų A ir B klasės pajamoms, deklaracijos GPM312 formos, jos priedų GPM312L, GPM312U formų ir jų užpildymo ir pateikimo taisyklių patvirtinimo“ (toliau – deklaracijos GPM312 forma).<text:s/></text:span></text:p>
      <text:p text:style-name="P249"><text:span text:style-name="T250">8</text:span><text:span text:style-name="T251">. Deklaracijos GPM312 forma užpildoma, vadovaujantis Me</text:span><text:span text:style-name="T252">tinės gyventojams išmokėtų išmokų, priskiriamų A ir B klasės pajamoms, deklaracijos GPM312 formos, jos priedų GPM312L, GPM312U formų ir jų užpildymo ir pateikimo taisyklėmis, patvirtintomis Valstybinės mokesčių inspekcijos prie Lietuvos Respublikos finansų</text:span><text:span text:style-name="T253"><text:s/>ministerijos viršininko 2018 m. vasario 6 d. įsakymu Nr. VA-9 „Dėl Metinės gyventojams išmokėtų išmokų, priskiriamų A ir B klasės pajamoms, deklaracijos GPM312 formos, jos priedų GPM312L, GPM312U formų ir jų užpildymo ir pateikimo taisyklių patvirtinimo“,</text:span><text:span text:style-name="T254"><text:s/>atsižvelgiant į tokius užpildymo ir pateikimo ypatumus:</text:span></text:p>
      <text:p text:style-name="P255"><text:span text:style-name="T256">8.1</text:span><text:span text:style-name="T257">. MIA arba Skyrius užpildo dvi atskiras deklaracijos GPM312 formas su GPM3012L priedu ir GPM312U priedu (jei išmokos išmokėtos ir ne Lietuvos nuolatiniams gyventojams):</text:span></text:p>
      <text:p text:style-name="P258"><text:span text:style-name="T259">8.1.1</text:span><text:span text:style-name="T260">. pirmojoje GPM312</text:span><text:span text:style-name="T261"><text:s/>deklaracijoje įrašomi duomenys tik apie išmokas neįslaptintiems asmenims ir ši deklaracija teikiama mokesčių administratoriui bendrąja tvarka per EDS;</text:span></text:p>
      <text:p text:style-name="P262"><text:span text:style-name="T263">8.1.2</text:span><text:span text:style-name="T264">. antrojoje GPM312 deklaracijoje įrašomi duomenys tik apie išmokas įslaptintiems asmenims ir ši</text:span><text:span text:style-name="T265"><text:s/>deklaracija mokesčių administratoriui neteikiama, o saugoma MIA arba Skyriuje. Šioje deklaracijoje duomenys apie išmokas privalo būti surūšiuoti pagal išmokų gavėją (pavardę, vardą arba koduotą asmenvardį).</text:span></text:p>
      <text:p text:style-name="P266"><text:span text:style-name="T267">9</text:span><text:span text:style-name="T268">. MIA parengia Apskaičiuotų ir išmokėtų</text:span><text:span text:style-name="T269"><text:s/>išmokų, išskaičiuoto ir į biudžetą sumokėto pajamų mokesčio bei privalomojo sveikatos draudimo įmokų pažymą, kurios pavyzdinė forma yra patvirtinta Valstybinės mokesčių inspekcijos prie Lietuvos Respublikos finansų ministerijos viršininko 2005 m. gruodžio</text:span><text:span text:style-name="T270"><text:s/>21 d. įsakymu Nr. VA-90 „Dėl Apskaičiuotų ir išmokėtų išmokų, išskaičiuoto ir į biudžetą sumokėto pajamų mokesčio pažymos pildymo ir išdavimo taisyklių patvirtinimo“ (toliau – MIA pažyma), apie kiekvienam kriminalinės žvalgybos subjekto arba žvalgybos ins</text:span><text:span text:style-name="T271">titucijos valstybės tarnautojui ir pareigūnui išmokėtas išmokas. Pažymos pridedamos prie kiekvieno deklaruojančio asmens Metinės pajamų deklaracijos.</text:span></text:p>
      <text:p text:style-name="P272"><text:span text:style-name="T273">Skyrius parengia pažymas apie ligos, profesinės reabilitacijos, motinystės, tėvystės ir vaiko priežiūros s</text:span><text:span text:style-name="T274">ocialinio draudimo išmokas (toliau – Skyriaus pažyma) ir jas pateikia deklaracijas priimančio asmens darbuotojams, įgaliotiems priimti, patikrinti ir pateikti darbuotojų ir jų šeimos narių Metines pajamų deklaracijas.<text:s/></text:span></text:p>
      <text:p text:style-name="P275"><text:span text:style-name="T276">10</text:span><text:span text:style-name="T277">. Skyriaus pažymos perduodamos<text:s/></text:span><text:span text:style-name="T278">MIA ir Skyriaus tarpusavyje nustatyta tvarka.</text:span></text:p>
      <text:p text:style-name="P279"/>
      <text:p text:style-name="P280"/>
      <text:p text:style-name="P281"><text:span text:style-name="T282">III</text:span><text:span text:style-name="T283"><text:s/>SKYRIUS</text:span></text:p>
      <text:p text:style-name="P284"><text:span text:style-name="T285">ASMENŲ, KURIŲ DUOMENYS ĮSTATYMŲ NUSTATYTA TVARKA YRA ĮSLAPTINTI, IR JŲ ŠEIMOS NARIŲ, KRIMINALINĖS ŽVALGYBOS SUBJEKTŲ IR ŽVALGYBOS INSTITUCIJŲ</text:span><text:span text:style-name="T286"><text:s/></text:span><text:span text:style-name="T287">TARNAUTOJŲ IR PAREIGŪNŲ IR (ARBA) BUVUSIŲ VALSTY</text:span><text:span text:style-name="T288">BĖS TARNAUTOJŲ IR PAREIGŪNŲ, KURIŲ VEIKLĄ REGLAMENTUOJA KRIMINALINĖS<text:s/></text:span><text:soft-page-break/><text:span text:style-name="T289">ŽVALGYBOS ĮSTATYMAS IR ŽVALGYBOS ĮSTATYMAS, IR JŲ ŠEIMOS NARIŲ METINIŲ PAJAMŲ DEKLARACIJŲ UŽPILDYMO IR PATEIKIMO YPATUMAI</text:span></text:p>
      <text:p text:style-name="P290"/>
      <text:p text:style-name="P291"><text:span text:style-name="T292">11</text:span><text:span text:style-name="T293">. Deklaruojantys asmenys užpildytas Metines pajamų deklara</text:span><text:span text:style-name="T294">cijas jas priimančiam asmeniui turi pateikti su atitinkamais dokumentais apie gautas pajamas ir patirtas išlaidas, dėl kurių mažinamos apmokestinamosios pajamos.<text:s/></text:span><text:span text:style-name="T295">Dokumentų pridėti nereikia,<text:s/></text:span><text:span text:style-name="T296">jeigu<text:s/></text:span><text:span text:style-name="T297">programinės priemonės – vedlio – sudarytoje Metinėje pajamų<text:s/></text:span><text:span text:style-name="T298">deklaracijoje tokie duomenys jau yra pateikti.</text:span></text:p>
      <text:p text:style-name="P299"><text:span text:style-name="T300">Užsienio kalba pridedami dokumentai mokesčių administratoriaus prašymu turi būti pateikiami su vertėjo patvirtintu šio dokumento vertimu į lietuvių kalbą.</text:span></text:p>
      <text:p text:style-name="P301"><text:span text:style-name="T302">12</text:span><text:span text:style-name="T303">. Deklaracijas priimančio asmens</text:span><text:span text:style-name="T304"><text:s/></text:span><text:span text:style-name="T305">įgaliotas asmuo</text:span><text:span text:style-name="T306"><text:s/>turi ant deklaracijos pažymėti jos pateikimo (patikslinimo, kai deklaracija buvo tikslinama dėl AVMI valstybės tarnautojo ar darbuotojo nustatytų klaidų ar neatitikimų) datą ir patikrinti, ar prieduose esanti informacija teisingai nurodyta gyventojo Metin</text:span><text:span text:style-name="T307">ėje pajamų deklaracijoje.</text:span></text:p>
      <text:p text:style-name="P308"><text:span text:style-name="T309">13</text:span><text:span text:style-name="T310">. Deklaruojantys asmenys Metines pajamų deklaracijas teikia tik deklaracijas priimančių asmenų vadovų įgaliotiems asmenims ir jose deklaruoja visas per mokestinį laikotarpį gautas pajamas. Buvę deklaruojantys asmenys<text:s/></text:span><text:span text:style-name="T311">(kalendoriniais metais buvę įstatymų nustatyta tvarka įslaptinti, dirbę kriminalinės žvalgybos subjekte arba žvalgybos institucijoje) tų kalendorinių metų Metinę pajamų deklaraciją teikia tam deklaraciją priimančiam asmeniui, kuriame jie buvo įstatymų nust</text:span><text:span text:style-name="T312">atyta tvarka įslaptinti ar dirbo. Jeigu deklaruojantis asmuo kalendoriniais metais buvo deklaruojantis asmuo keliuose deklaracijas priimančiuose asmenyse, Metinę pajamų deklaraciją pateikia paskutiniajam. Patikslinta atitinkamų metų Metinė pajamų deklaraci</text:span><text:span text:style-name="T313">ja teikiama tam deklaraciją priimančiam asmeniui, kuriam buvo pateikta pirminė Metinė pajamų deklaracija.</text:span></text:p>
      <text:p text:style-name="P314">Punkto pakeitimai:</text:p>
      <text:p text:style-name="P315"><text:span text:style-name="T316">Nr.<text:s/></text:span><text:a xlink:href="https://www.e-tar.lt/portal/legalAct.html?documentId=a1dcd7106ae211eb9dc7b575f08e8bea" office:target-frame-name="_top" xlink:show="replace"><text:span text:style-name="T317">VA-9</text:span></text:a><text:span text:style-name="T318">, 2021-02-09, paskelbta T</text:span><text:span text:style-name="T319">AR 2021-02-09, i. k. 2021-02523</text:span></text:p>
      <text:p text:style-name="Normal"/>
      <text:p text:style-name="P320"><text:span text:style-name="T321">14</text:span><text:span text:style-name="T322">. Tuo atveju, kai deklaruojantis įslaptintas asmuo Metinės turto deklaracijos egzempliorių turi pateikti mokesčių administratoriui, kaip tai numatyta Aprašo 4 punkte, Metinė pajamų deklaracija taip pat teikiama mokesč</text:span><text:span text:style-name="T323">ių administratoriui. Mokesčių administratoriui pateiktoje deklaracijoje neturi būti duomenų, pagal kuriuos būtų galima identifikuoti, kad deklaruojantis asmuo yra įslaptintas žvalgybos pareigūnas arba kriminalinės žvalgybos slaptasis dalyvis ar asmuo, kuri</text:span><text:span text:style-name="T324">o duomenys įstatymų nustatyta tvarka yra įslaptinti.</text:span></text:p>
      <text:p text:style-name="P325">Punkto pakeitimai:</text:p>
      <text:p text:style-name="P326"><text:span text:style-name="T327">Nr.<text:s/></text:span><text:a xlink:href="https://www.e-tar.lt/portal/legalAct.html?documentId=a1dcd7106ae211eb9dc7b575f08e8bea" office:target-frame-name="_top" xlink:show="replace"><text:span text:style-name="T328">VA-9</text:span></text:a><text:span text:style-name="T329">, 2021-02-09, paskelbta TAR 2021-02-09, i. k. 2021-02523</text:span></text:p>
      <text:p text:style-name="Normal"/>
      <text:p text:style-name="P330"><text:span text:style-name="T331">IV</text:span><text:span text:style-name="T332"><text:s/>SKYRIUS</text:span></text:p>
      <text:p text:style-name="P333"><text:span text:style-name="T334">PAJ</text:span><text:span text:style-name="T335">AMŲ MOKESČIO PERMOKOS (NEPRIEMOKOS) GRĄŽINIMO (SUMOKĖJIMO) TVARKA</text:span></text:p>
      <text:p text:style-name="P336"/>
      <text:p text:style-name="P337"><text:span text:style-name="T338">15</text:span><text:span text:style-name="T339">. Pagal deklaruojančių asmenų pateiktas Metines pajamų deklaracijas apskaičiuotą pajamų mokesčio permoką grąžina arba surenka nesumokėtas mokėtinas į biudžetą sumas Deklaracijas priėm</text:span><text:span text:style-name="T340">ę asmenys.<text:s/></text:span></text:p>
      <text:p text:style-name="P341"><text:span text:style-name="T342">16</text:span><text:span text:style-name="T343">. Mokesčio permoka deklaruojantiems asmenims, Metines pajamų deklaracijas pateikusiems deklaracijas priimančiam asmeniui, grąžinama iš bendros deklaraciją priėmusio asmens gyventojų pajamų mokesčio, apskaičiuoto nuo</text:span><text:span text:style-name="T344"><text:s/></text:span><text:span text:style-name="T345">visiems darbuotojams išmokėtų su darbo ar jų esmę atitinkančiais santykiais susijusių išmokų, sumos.<text:s/></text:span></text:p>
      <text:p text:style-name="P346"><text:span text:style-name="T347">17</text:span><text:span text:style-name="T348">.</text:span><text:span text:style-name="T349"><text:s/>Deklaraciją priėmęs asmuo</text:span><text:span text:style-name="T350"><text:s/></text:span><text:span text:style-name="T351">per ataskaitinį mėnesį apskaičiuotą mokėtiną į biudžetą gyventojų pajamų mokesčio, išskaičiuoto nuo su darbo ar jų esmę<text:s/></text:span><text:span text:style-name="T352">atitinkančiais santykiais susijusių A klasės išmokų, sumą mažina pagal šias taisykles grąžintomis mokesčio sumomis ir didina deklaruojančių asmenų įmokėtomis mokesčio sumomis.</text:span></text:p>
      <text:p text:style-name="P353"><text:span text:style-name="T354">18</text:span><text:span text:style-name="T355">. Deklaraciją priėmęs asmuo, užpildydamas deklaracijos GPM313 formą, grąži</text:span><text:span text:style-name="T356">ntomis mokesčio permokos sumomis mažina (arba padidina įmokėtomis sumomis) deklaracijos GPM313 formos išmokėtoms išmokoms tenkančią pajamų mokesčio sumą, nurodomą deklaracijos GPM313 formos 6 ir (ar) 7 laukeliuose.<text:s/></text:span></text:p>
      <text:p text:style-name="P357"><text:span text:style-name="T358">19</text:span><text:span text:style-name="T359">. Per mėnesį grąžinta pajamų mokes</text:span><text:span text:style-name="T360">čio suma neturi būti didesnė nei</text:span><text:span text:style-name="T361"><text:s/></text:span><text:span text:style-name="T362">to ataskaitinio laikotarpio gyventojų pajamų mokesčio suma, apskaičiuota nuo visiems darbuotojams išmokėtų su darbo ar jų esmę atitinkančiais santykiais susijusių išmokų, t. y. ataskaitinio laikotarpio deklaracijos GPM313 f</text:span><text:span text:style-name="T363">ormos išmokėtoms išmokoms tenkanti pajamų mokesčio suma, nurodoma deklaracijos GPM313 formos 6 ir (ar) 7 laukeliuose, atėmus grąžintą pajamų mokestį, negali būti su minuso ženklu.</text:span></text:p>
      <text:p text:style-name="P364"><text:span text:style-name="T365">20</text:span><text:span text:style-name="T366">.<text:s/></text:span><text:span text:style-name="T367">MIA surašo laisvos formos pažymą apie grąžintas ir surinktas mokėtin</text:span><text:span text:style-name="T368">as pajamų mokesčio sumas (toliau – Pažyma apie sumas). Pažymoje apie sumas nurodoma:</text:span></text:p>
      <text:p text:style-name="P369"><text:span text:style-name="T370">20.1</text:span><text:span text:style-name="T371">. MIA pavadinimas, jo kodas, adresas, telefonas;</text:span></text:p>
      <text:p text:style-name="P372"><text:span text:style-name="T373">20.2</text:span><text:span text:style-name="T374">. pažymoje nurodyta grąžintina suma, taip pat mokėtina suma;</text:span></text:p>
      <text:p text:style-name="P375"><text:span text:style-name="T376">20.3</text:span><text:span text:style-name="T377">. iki ataskaitinio mėnesio grąžinta paj</text:span><text:span text:style-name="T378">amų mokesčio suma, taip pat surinkta mokėtino pajamų mokesčio suma;</text:span></text:p>
      <text:p text:style-name="P379"><text:span text:style-name="T380">20.4</text:span><text:span text:style-name="T381">. per ataskaitinį mėnesį grąžinta pajamų mokesčio suma, taip pat surinkta pajamų mokesčio suma;</text:span></text:p>
      <text:p text:style-name="P382"><text:span text:style-name="T383">20.5</text:span><text:span text:style-name="T384">. po ataskaitinio mėnesio likęs negrąžintas grąžintinos pajamų mokesčio sumo</text:span><text:span text:style-name="T385">s, nurodytos Pažymoje apie sumas, likutis, taip pat nesumokėtas mokėtinos pajamų mokesčio sumos, nurodytos Pažymoje apie sumas, likutis. Pažymą apie sumas saugo atitinkamas deklaracijas priėmęs asmuo. Mokesčių administratoriaus prašymu šios Pažymos apie su</text:span><text:span text:style-name="T386">mas pateikiamos AVMI valstybės tarnautojui ar darbuotojui.</text:span></text:p>
      <text:p text:style-name="P387"><text:span text:style-name="T388">21</text:span><text:span text:style-name="T389">.</text:span><text:span text:style-name="T390"><text:s/></text:span><text:span text:style-name="T391">Jeigu deklaruojantis asmuo Metinę pajamų deklaraciją patikslina, tai perskaičiuotas skirtumas tarp mokesčio sumos, apskaičiuotos patikslintoje Metinėje pajamų deklaracijoje, ir mokesčio s</text:span><text:span text:style-name="T392">umos, apskaičiuotos prieš tai buvusioje Metinėje pajamų deklaracijoje, grąžinamas (jeigu susidaro grąžintina suma) arba surenkamas (jeigu susidaro mokėtina suma) šių taisyklių 16–20 punktuose nurodyta tvarka.</text:span></text:p>
      <text:p text:style-name="P393"><text:span text:style-name="T394">22</text:span><text:span text:style-name="T395">. AVMI valstybės tarnautojai ar darbuotoj</text:span><text:span text:style-name="T396">ai kartu su<text:s/></text:span><text:span text:style-name="T397">deklaraciją priėmusio asmens</text:span><text:span text:style-name="T398"><text:s/></text:span><text:span text:style-name="T399">įgaliotu asmeniu apskrities valstybinės mokesčių inspekcijos (toliau – AVMI) patalpose turi suderinti deklaruojančių asmenų, kuriems buvo grąžintas pajamų mokestis, sąrašą. Sąrašas pateikiamas derinti ne anksčiau ka</text:span><text:span text:style-name="T400">ip liepos 31 dieną. Derinimo metu nustačius, kad deklaruojantys asmenys deklaracijas pateikė ir gyventojų pajamų mokesčio permoką jau susigrąžino bendrąja tvarka, Metinės pajamų deklaracijų duomenys grąžinti pajamų mokestį EDS anuliuojami. Mokesčio nepriem</text:span><text:span text:style-name="T401">oka išieškoma Mokesčių administravimo įstatyme nustatyta tvarka.</text:span></text:p>
      <text:p text:style-name="P402"/>
      <text:p text:style-name="P403"><text:span text:style-name="T404">V</text:span><text:span text:style-name="T405"><text:s/>SKYRIUS</text:span></text:p>
      <text:p text:style-name="P406"><text:span text:style-name="T407">ASMENŲ, KURIŲ DUOMENYS ĮSTATYMŲ NUSTATYTA TVARKA YRA ĮSLAPTINTI, IR JŲ ŠEIMOS NARIŲ, KRIMINALINĖS ŽVALGYBOS SUBJEKTŲ IR ŽVALGYBOS INSTITUCIJŲ VALSTYBĖS TARNAUTOJŲ IR<text:s/></text:span><text:span text:style-name="T408">PAREIGŪNŲ IR (ARBA) BUVUSIŲ VALSTYBĖS TARNAUTOJŲ IR PAREIGŪNŲ, KURIŲ VEIKLĄ REGLAMENTUOJA KRIMINALINĖS ŽVALGYBOS ĮSTATYMAS IR ŽVALGYBOS ĮSTATYMAS, IR JŲ ŠEIMOS NARIŲ TEIKIAMŲ PRAŠYMŲ PERVESTI PAJAMŲ MOKESČIO DALĮ PARAMOS GAVĖJAMS IR (ARBA) POLITINĖMS PARTI</text:span><text:span text:style-name="T409">JOMS UŽPILDYMO IR PATEIKIMO YPATUMAI</text:span></text:p>
      <text:p text:style-name="P410"/>
      <text:p text:style-name="P411"><text:span text:style-name="T412">23</text:span><text:span text:style-name="T413">. Deklaracijas priimantis asmuo ant jam pateikto prašymo pažymi (vidine nustatyta tvarka) prašymo pateikimo datą.</text:span></text:p>
      <text:p text:style-name="P414"><text:span text:style-name="T415">24</text:span><text:span text:style-name="T416">. AVMI valstybės tarnautojui ar darbuotojui prašymus nagrinėti pateikia deklaracijas<text:s/></text:span><text:span text:style-name="T417">priimančio asmens įgaliotas darbuotojas. Gali būti pateikiami prašymai tik tokių deklaruojančių asmenų, kurie savo pajamas deklaravo bei prašymus pateikė laiku, t. y. pasibaigus mokestiniam laikotarpiui, iki kalendorinių metų, einančių po to mokestinio lai</text:span><text:span text:style-name="T418">kotarpio, gegužės 1 dienos arba kitu, mokesčių administratoriaus nustatytu terminu (pvz., 2019 m. mokestinio laikotarpio Metinės pajamų deklaracijos ir prašymo pateikimo terminas – iki 2020 m. liepos 1 d.). Jei prašymą pateikęs asmuo, privalantis teikti Me</text:span><text:span text:style-name="T419">tinę pajamų deklaraciją, nėra laiku jos pateikęs arba prašymą pateikė po nustatyto termino – jokia mokesčio dalis neskaičiuojama.</text:span></text:p>
      <text:p text:style-name="P420"><text:span text:style-name="T421">25</text:span><text:span text:style-name="T422">. AVMI valstybės tarnautojas ar darbuotojas, atlikęs prašymų patikrinimą, nustato konkretaus prašymą pateikusio asmens a</text:span><text:span text:style-name="T423">titinkamo mokestinio laikotarpio pervestiną pajamų mokesčio sumą (dviejų ženklų po kablelio tikslumu) ir surašo pažymą, kurioje nurodo tokius duomenis:</text:span></text:p>
      <text:p text:style-name="P424"><text:span text:style-name="T425">25.1</text:span><text:span text:style-name="T426">. mokesčių mokėtojo identifikacinį numerį (asmens kodą);</text:span></text:p>
      <text:p text:style-name="P427"><text:span text:style-name="T428">25.2</text:span><text:span text:style-name="T429">. gyventojo vardą ir pavardę;</text:span></text:p>
      <text:p text:style-name="P430"><text:span text:style-name="T431">2</text:span><text:span text:style-name="T432">5.3</text:span><text:span text:style-name="T433"><text:s/>gavėjo (paramos gavėjo – vieneto arba meno kūrėjo ir (arba) politinės partijos) identifikacinį numerį (kodą);</text:span></text:p>
      <text:p text:style-name="P434"><text:span text:style-name="T435">25.4</text:span><text:span text:style-name="T436">. prašomą pervesti pajamų mokesčio dalį (procentais);</text:span></text:p>
      <text:p text:style-name="P437"><text:span text:style-name="T438">25.5</text:span><text:span text:style-name="T439">. apskaičiuotą pagal deklaraciją pajamų mokesčio sumą, nuo kurios apsk</text:span><text:span text:style-name="T440">aičiuojama skiriama pajamų mokesčio dalis;</text:span></text:p>
      <text:p text:style-name="P441"><text:span text:style-name="T442">25.6</text:span><text:span text:style-name="T443">. apskaičiuotą pervestiną pajamų mokesčio sumą;</text:span></text:p>
      <text:p text:style-name="P444"><text:span text:style-name="T445">25.7</text:span><text:span text:style-name="T446">. mokestinį laikotarpį (metus), už kurį apskaičiuotos pervestinos sumos;</text:span></text:p>
      <text:p text:style-name="P447"><text:span text:style-name="T448">25.8</text:span><text:span text:style-name="T449">. pastaboje – priežastį, kodėl prašymas nėra įvykdytas (pavyzdžiui,<text:s/></text:span><text:span text:style-name="T450">politinei partijai pradėta likvidavimo procedūra).</text:span></text:p>
      <text:p text:style-name="P451"><text:span text:style-name="T452">26</text:span><text:span text:style-name="T453">. Tais atvejais, kai prašymus pateikia prašymą teikiantys asmenys, kurių Metinių pajamų deklaracijų duomenys koduoti, vietoj mokesčių mokėtojo identifikacinio numerio (asmens kodo) bei vardo ir pav</text:span><text:span text:style-name="T454">ardės įrašomas suteiktas kodas. Surašyta pažyma saugoma tikrinamoje įstaigoje.<text:s/></text:span></text:p>
      <text:p text:style-name="P455"><text:span text:style-name="T456">27</text:span><text:span text:style-name="T457">. Pagal AVMI valstybės tarnautojo ar darbuotojo surašytą pažymą deklaracijas priimančio asmens įgalioti darbuotojai sudaro bendrą sąrašą, kuriame pagal atskirus paramos g</text:span><text:span text:style-name="T458">avėjus nurodo tokius duomenis:</text:span></text:p>
      <text:p text:style-name="P459"><text:span text:style-name="T460">27.1</text:span><text:span text:style-name="T461">. gavėjo (paramos gavėjo ir (arba) politinės partijos) identifikacinį numerį (kodą);</text:span></text:p>
      <text:p text:style-name="P462"><text:span text:style-name="T463">27.2</text:span><text:span text:style-name="T464">. mokestinį laikotarpį (metus), už kurį apskaičiuotos pervestinos sumos;</text:span></text:p>
      <text:p text:style-name="P465"><text:span text:style-name="T466">27.3</text:span><text:span text:style-name="T467">. apskaičiuotą bendrą pervedamą sumą pagal ki</text:span><text:span text:style-name="T468">ekvieną gavėją;</text:span></text:p>
      <text:p text:style-name="P469"><text:span text:style-name="T470">Taip pat tokiame sąraše nurodomas prašymą priėmusio asmens kodas Juridinių asmenų registre bei sąrašo sudarymo data ir numeris.</text:span></text:p>
      <text:p text:style-name="P471"><text:span text:style-name="T472">28</text:span><text:span text:style-name="T473">. Pagal taisyklių 27 punktą surašytas sąrašas pateikiamas AVMI iki spalio 1 d.</text:span></text:p>
      <text:p text:style-name="P474"><text:span text:style-name="T475">29</text:span><text:span text:style-name="T476">. Jeigu prašymą<text:s/></text:span><text:span text:style-name="T477">teikiantis asmuo pateikė patikslintą to mokestinio laikotarpio, už kurį prašymas buvo pateiktas, Metinę pajamų deklaraciją, turi būti sprendžiama dėl pajamų mokesčio sumos, pervedamos gavėjams, perskaičiavimo. Dėl patikslintos deklaracijos pateikimo surašo</text:span><text:span text:style-name="T478">ma pažyma, kurioje nurodomi taisyklių 25 punkte nurodyti duomenys ir kuri lieka tikrinamoje įstaigoje saugoti.</text:span></text:p>
      <text:p text:style-name="P479">AVMI valstybės tarnautojas ar darbuotojas dėl per didelių pervestų sumų surašo pranešimą, kuriame nurodo, kokiems gavėjams yra pervesta per daug<text:s/>ir kokia tai suma. Pagal surašyto pranešimo duomenis mažinamos pervedamos sumos paramos gavėjams arba nepagrįstai pervestos sumos išieškomos iš paramos gavėjų įstatymų nustatyta tvarka.</text:p>
      <text:p text:style-name="P480"><text:span text:style-name="T481">Šiuo atveju pateikiami pakeitimai, kuriais patikslinamas įrašas gavėjų</text:span><text:span text:style-name="T482"><text:s/>sąraše pagal šių taisyklių 27 punkte nurodytus reikalavimus.</text:span></text:p>
      <text:p text:style-name="P483"><text:span text:style-name="T484">30</text:span><text:span text:style-name="T485">. Mokesčių administratorius gavėjams pajamų mokesčio sumas perveda, vadovaudamasis Sumokėto gyventojų pajamų mokesčio dalies pervedimo paramos gavėjams ir (arba) politinėms partijoms tvark</text:span><text:span text:style-name="T486">os aprašu, patvirtintu Lietuvos Respublikos finansų ministro 2012 m. vasario 7 d. įsakymu Nr. 1K-046 „Dėl Sumokėto gyventojų pajamų mokesčio dalies pervedimo paramos gavėjams ir (arba) politinėms partijoms tvarkos aprašo patvirtinimo“.</text:span></text:p>
      <text:p text:style-name="P487"/>
      <text:p text:style-name="P488"><text:span text:style-name="T489">VI</text:span><text:span text:style-name="T490"><text:s/>SKYRIUS<text:s/></text:span></text:p>
      <text:p text:style-name="P491"><text:span text:style-name="T492">BAIGIAMOSIOS NUOSTATOS</text:span></text:p>
      <text:p text:style-name="P493"/>
      <text:p text:style-name="P494"><text:span text:style-name="T495">31</text:span><text:span text:style-name="T496">.</text:span><text:span text:style-name="T497"><text:s/>Deklaruojančių asmenų Metinių turto deklaracijų, Metinių pajamų deklaracijų duomenų teisingumo tikrinimą (atliekant Mokesčių administravimo įstatyme nustatytus veiksmus) ir prašymų nagrinėjimą atlieka AVMI įgalioti valstybės</text:span><text:span text:style-name="T498"><text:s/>tarnautojai ar darbuotojai.</text:span></text:p>
      <text:p text:style-name="P499"><text:span text:style-name="T500">32</text:span><text:span text:style-name="T501">. Už neteisėtą įslaptintos informacijos apie mokesčių mokėtoją atskleidimą AVMI valstybės tarnautojai ir darbuotojai atsako Lietuvos Respublikos įstatymų nustatyta tvarka.</text:span></text:p>
      <text:p text:style-name="P502"><text:span text:style-name="T503">33</text:span><text:span text:style-name="T504">. Deklaruojančių asmenų Metines turto dekla</text:span><text:span text:style-name="T505">racijas, Metines pajamų deklaracijas ir prašymus saugo jas priėmęs deklaracijas priimantis asmuo.<text:s/></text:span></text:p>
      <text:p text:style-name="P506"><text:span text:style-name="T507">___________________</text:span></text:p>
      <text:p text:style-name="P508"/>
      <text:p text:style-name="P509"/>
      <text:p text:style-name="P510"><text:span text:style-name="T511">Pakeitimai:</text:span></text:p>
      <text:p text:style-name="P512"/>
      <text:p text:style-name="P513"><text:span text:style-name="T514">1.</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a1dcd7106ae211eb9dc7b575f08e8bea" office:target-frame-name="_top" xlink:show="replace"><text:span text:style-name="T519">VA-9</text:span></text:a><text:span text:style-name="T520">, 2021-02-09, paskelbta TAR 2021-02-09, i. k. 2021-02523</text:span></text:p>
      <text:p text:style-name="P521"><text:span text:style-name="T522">Dėl Valstybinės mokesčių inspekcijos prie Lietuvos Respublikos finansų ministerijos viršininko 2020 m. birželio 4 d. į</text:span><text:span text:style-name="T523">sakymo Nr. VA-43 „Dėl Asmenų, kurių duomenys įstatymų nustatyta tvarka yra įslaptinti, ir jų šeimos narių, kriminalinės žvalgybos subjektų valstybės tarnautojų ir pareigūnų, kurių veiklą reglamentuoja Kriminalinės žvalgybos įstatymas, ir jų šeimos narių, t</text:span><text:span text:style-name="T524">aip pat žvalgybos pareigūnų, kurių veiklą reglamentuoja Žvalgybos įstatymas, ir jų šeimos narių metinių pajamų deklaracijų ir prašymų pervesti pajamų mokesčio dalį paramos gavėjams ir (arba) politinėms partijoms užpildymo ir pateikimo, taisyklių patvirtini</text:span><text:span text:style-name="T525">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84"><text:page-number text:fixed="false">8</text:page-number></text:p>
        <text:p text:style-name="P85"/>
      </style:header>
      <style:footer>
        <text:p text:style-name="Footer"/>
      </style:footer>
    </style:master-page>
    <style:master-page style:next-style-name="MP1" style:name="MPF1" style:page-layout-name="PL1">
      <style:header>
        <text:p text:style-name="P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10T05:47:00Z</meta:creation-date>
    <dc:date>2021-02-10T05:47:00Z</dc:date>
    <meta:print-date>2018-07-25T11:54:00Z</meta:print-date>
    <meta:template xlink:href="Normal.dotm" xlink:type="simple"/>
    <meta:editing-cycles>2</meta:editing-cycles>
    <meta:editing-duration>PT0S</meta:editing-duration>
    <meta:user-defined meta:name="AppVersion">15.0000</meta:user-defined>
    <meta:user-defined meta:name="Company">V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4" meta:word-count="4836" meta:character-count="32342" meta:row-count="229" meta:non-whitespace-character-count="27570"/>
  </office:meta>
</office:document-meta>
</file>

<file path=Object 1/content.xml><?xml version="1.0" encoding="utf-8"?>
<mml:math xmlns:mml="http://www.w3.org/1998/Math/MathML" xmlns:m="http://schemas.openxmlformats.org/officeDocument/2006/math">
  <mml:mo>–</mml:mo>
</mml:math>
</file>