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style:text-properties style:font-name="HelveticaL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text-properties style:font-name="HelveticaL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name="Helvetica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style:font-name="Helvetica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style:punctuation-wrap="simple" style:vertical-align="baseline" style:page-number="1"/>
    </style:style>
    <style:style style:name="P70" style:parent-style-name="Normal" style:family="paragraph">
      <style:paragraph-properties style:punctuation-wrap="simple" style:vertical-align="baseline" fo:margin-left="3.3472in">
        <style:tab-stops/>
      </style:paragraph-properties>
      <style:text-properties style:font-size-complex="12pt"/>
    </style:style>
    <style:style style:name="P71" style:parent-style-name="Normal" style:family="paragraph">
      <style:paragraph-properties style:punctuation-wrap="simple" style:vertical-align="baseline" fo:margin-left="3.3472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5" style:parent-style-name="Normal" style:family="paragraph">
      <style:paragraph-properties style:punctuation-wrap="simple" fo:text-align="end" style:vertical-align="baseline"/>
      <style:text-properties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name-asian="AngsanaUPC"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ext-properties style:font-name="HelveticaLT" fo:font-size="10pt" style:font-size-asian="10pt"/>
    </style:style>
    <style:style style:name="P83" style:parent-style-name="Normal" style:family="paragraph">
      <style:paragraph-properties style:punctuation-wrap="simple" style:vertical-align="baseline"/>
      <style:text-properties style:font-name="HelveticaLT" fo:font-size="10pt" style:font-size-asian="10p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text-properties fo:font-weight="bold" style:font-weight-asian="bold"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HelveticaLT" fo:font-size="10pt" style:font-size-asian="10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style:vertical-align="baseline"/>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punctuation-wrap="simple" fo:text-align="center" style:vertical-align="baseline" fo:text-indent="0.0493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punctuation-wrap="simple" fo:text-align="center" style:vertical-align="baseline" fo:text-indent="0.5909in"/>
      <style:text-properties style:font-size-complex="12pt"/>
    </style:style>
    <style:style style:name="P312" style:parent-style-name="Normal" style:family="paragraph">
      <style:paragraph-properties style:punctuation-wrap="simple" fo:text-align="justify" style:vertical-align="baseline"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P414" style:parent-style-name="Normal" style:family="paragraph">
      <style:paragraph-properties style:punctuation-wrap="simple" fo:text-align="justify" style:vertical-align="baseline"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font-style="italic" style:font-style-asian="italic"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style:vertical-align="baseline"/>
    </style:style>
    <style:style style:name="P533" style:parent-style-name="Normal" style:family="paragraph">
      <style:paragraph-properties style:punctuation-wrap="simple" fo:text-align="center" style:vertical-align="baseline"/>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style:punctuation-wrap="simple" fo:text-align="center" style:vertical-align="baseline" fo:text-indent="0.0493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tyle-complex="italic" style:font-size-complex="12pt" fo:language="en" fo:country="GB" style:language-asian="lt" style:country-asian="LT"/>
    </style:style>
    <style:style style:name="T544" style:parent-style-name="DefaultParagraphFont" style:family="text">
      <style:text-properties style:font-style-complex="italic" style:font-size-complex="12pt" fo:language="en" fo:country="GB"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562" style:family="table-column">
      <style:table-column-properties style:column-width="0.6111in" style:use-optimal-column-width="false"/>
    </style:style>
    <style:style style:name="TableColumn563" style:family="table-column">
      <style:table-column-properties style:column-width="1.9687in" style:use-optimal-column-width="false"/>
    </style:style>
    <style:style style:name="TableColumn564" style:family="table-column">
      <style:table-column-properties style:column-width="3.8388in" style:use-optimal-column-width="false"/>
    </style:style>
    <style:style style:name="Table561" style:family="table">
      <style:table-properties style:width="6.4187in" fo:margin-left="0.075in" table:align="left"/>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572"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573"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595"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596"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07" style:parent-style-name="Normal" style:family="paragraph">
      <style:paragraph-properties style:punctuation-wrap="simple" fo:text-align="justify" style:vertical-align="baselin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style:style>
    <style:style style:name="T619" style:parent-style-name="DefaultParagraphFont" style:family="text">
      <style:text-properties fo:color="#000000" style:font-size-complex="12pt" fo:background-color="#FFFFFF" fo:language="en" fo:country="GB"/>
    </style:style>
    <style:style style:name="T620" style:parent-style-name="DefaultParagraphFont" style:family="text">
      <style:text-properties fo:color="#000000" style:font-size-complex="12pt" fo:background-color="#FFFFFF" fo:language="en" fo:country="GB"/>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fo:background-color="#FFFFFF" fo:language="en" fo:country="GB"/>
    </style:style>
    <style:style style:name="P623" style:parent-style-name="Normal" style:family="paragraph">
      <style:paragraph-properties style:punctuation-wrap="simple" fo:text-align="justify" style:vertical-align="baseline"/>
      <style:text-properties fo:color="#000000" style:font-size-complex="12pt" fo:background-color="#FFFFFF" fo:language="en" fo:country="GB"/>
    </style:style>
    <style:style style:name="P624"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25"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26"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fo:language="en" fo:country="GB" style:language-asian="lt" style:country-asian="LT"/>
    </style:style>
    <style:style style:name="P627"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28"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color="#000000" style:font-size-complex="12pt" fo:background-color="#FFFFFF" fo:language="en" fo:country="GB"/>
    </style:style>
    <style:style style:name="T631" style:parent-style-name="DefaultParagraphFont" style:family="text">
      <style:text-properties fo:color="#000000" style:font-size-complex="12pt" fo:background-color="#FFFFFF" fo:language="en" fo:country="GB"/>
    </style:style>
    <style:style style:name="T632" style:parent-style-name="DefaultParagraphFont" style:family="text">
      <style:text-properties style:font-weight-complex="bold" fo:color="#000000"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min-row-height="0.7826in"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style:text-properties style:font-size-complex="12pt" style:language-asian="lt" style:country-asian="LT"/>
    </style:style>
    <style:style style:name="P658" style:parent-style-name="Normal" style:family="paragraph">
      <style:paragraph-properties fo:text-align="justify" fo:text-indent="0.5909in"/>
      <style:text-properties style:font-size-complex="11pt" style:language-asian="lt" style:country-asian="LT"/>
    </style:style>
    <style:style style:name="P659" style:parent-style-name="Normal" style:family="paragraph">
      <style:paragraph-properties fo:text-align="justify" fo:text-indent="0.5909in"/>
    </style:style>
    <style:style style:name="P660" style:parent-style-name="Normal" style:family="paragraph">
      <style:paragraph-properties style:punctuation-wrap="simple" fo:text-align="justify" style:vertical-align="baseline"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style:punctuation-wrap="simple" fo:text-align="justify" style:vertical-align="baseline"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80" style:parent-style-name="Normal" style:family="paragraph">
      <style:paragraph-properties style:punctuation-wrap="simple" fo:text-align="justify" style:vertical-align="baseline" fo:text-indent="0.5909in"/>
      <style:text-properties fo:font-weight="bold" style:font-weight-asian="bold" style:font-size-complex="12pt" style:language-asian="lt" style:country-asian="LT"/>
    </style:style>
    <style:style style:name="P681" style:parent-style-name="Normal" style:family="paragraph">
      <style:paragraph-properties style:punctuation-wrap="simple" fo:text-align="justify" style:vertical-align="baseline"/>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style:punctuation-wrap="simple" fo:text-align="center" style:vertical-align="baseline" fo:margin-right="0.0972in" fo:text-indent="0.0493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88" style:parent-style-name="Normal" style:family="paragraph">
      <style:paragraph-properties style:punctuation-wrap="simple" fo:text-align="justify" style:vertical-align="baseline"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HelveticaLT" style:font-size-complex="12pt" fo:language="en" fo:country="GB"/>
    </style:style>
    <style:style style:name="P709" style:parent-style-name="Normal" style:family="paragraph">
      <style:paragraph-properties style:punctuation-wrap="simple" fo:text-align="justify" style:vertical-align="baseline"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style:punctuation-wrap="simple" fo:text-align="justify" style:vertical-align="baseline" fo:margin-left="1.083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style:punctuation-wrap="simple" fo:text-align="justify" style:vertical-align="baseline" fo:margin-left="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style:punctuation-wrap="simple" fo:text-align="justify" style:vertical-align="baseline" fo:margin-left="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style:punctuation-wrap="simple" fo:text-align="justify" style:vertical-align="baseline" fo:margin-left="1.083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style:punctuation-wrap="simple" fo:text-align="justify" style:vertical-align="baseline" fo:margin-left="1.083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style:punctuation-wrap="simple" fo:text-align="justify" style:vertical-align="baseline"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margin-left="0.9847in" fo:text-indent="0.0979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style:punctuation-wrap="simple" fo:text-align="justify" style:vertical-align="baseline" fo:text-indent="1.0826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style:punctuation-wrap="simple" fo:text-align="justify" style:vertical-align="baseline" fo:text-indent="1.0826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style:punctuation-wrap="simple" fo:text-align="justify" style:vertical-align="baseline"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style:punctuation-wrap="simple" fo:text-align="justify" style:vertical-align="baseline" fo:margin-left="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style:punctuation-wrap="simple" fo:text-align="justify" style:vertical-align="baseline" fo:margin-left="1.0833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punctuation-wrap="simple" fo:text-align="justify" style:vertical-align="baseline" fo:margin-left="1.0833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style:punctuation-wrap="simple" fo:text-align="justify" style:vertical-align="baseline"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style:punctuation-wrap="simple" fo:text-align="justify" style:vertical-align="baseline" fo:margin-left="1.083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style:punctuation-wrap="simple" fo:text-align="justify" style:vertical-align="baseline" fo:margin-left="1.0833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style:punctuation-wrap="simple" fo:text-align="justify" style:vertical-align="baseline" fo:margin-left="1.0833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style:punctuation-wrap="simple" fo:text-align="justify" style:vertical-align="baseline" fo:margin-left="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style:punctuation-wrap="simple" fo:text-align="justify" style:vertical-align="baseline" fo:margin-left="1.0833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style:punctuation-wrap="simple" fo:text-align="justify" style:vertical-align="baseline" fo:margin-left="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style:punctuation-wrap="simple" fo:text-align="justify" style:vertical-align="baseline" fo:margin-left="1.083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punctuation-wrap="simple" fo:text-align="justify" style:vertical-align="baseline"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punctuation-wrap="simple" fo:text-align="justify" style:vertical-align="baseline"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style:font-name-complex="Arial" fo:color="#000000"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P897" style:parent-style-name="Normal" style:family="paragraph">
      <style:paragraph-properties style:punctuation-wrap="simple" fo:text-align="justify" style:vertical-align="baseline"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justify" style:vertical-align="baseline"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3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3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40" style:parent-style-name="Normal" style:family="paragraph">
      <style:paragraph-properties style:punctuation-wrap="simple" fo:text-align="center" style:vertical-align="baseline"/>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style:punctuation-wrap="simple" fo:text-align="center" style:vertical-align="baseline" fo:text-indent="0.0493in"/>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style:punctuation-wrap="simple" fo:text-align="center" style:vertical-align="baseline" fo:text-indent="0.0493in"/>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86" style:parent-style-name="Normal" style:family="paragraph">
      <style:paragraph-properties style:punctuation-wrap="simple" fo:text-align="justify" style:vertical-align="baseline"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style:vertical-align="baseline"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style:vertical-align="baseline" fo:text-indent="0.5909in"/>
    </style:style>
    <style:style style:name="P994" style:parent-style-name="Normal" style:family="paragraph">
      <style:paragraph-properties fo:text-align="center"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1-03 iki 2018-06-25</text:span></text:p>
      <text:p text:style-name="P6"/>
      <text:p text:style-name="P7"><text:span text:style-name="T8">Įsakymas paskelbtas: TAR 2016-09-23, i. k. 2016-23905</text:span></text:p>
      <text:p text:style-name="P9"/>
      <text:p text:style-name="P10"><text:span text:style-name="T11"><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2014–2020 METŲ EUROPOS SĄJUNGOS FONDŲ INVESTICIJŲ VEIKSMŲ PROGRAMOS 9 PRIORITETO „VISUOMENĖS ŠVIETIMAS IR ŽMOGIŠKŲJŲ IŠTEKLIŲ POTENCIALO DIDINIMAS“<text:s/></text:span><text:span text:style-name="T20">09.1.3-CPVA-V-704 PRIEMONĖS „ŠVIETIMO PRIEINAMUMO DIDINIMAS“<text:s/></text:span><text:span text:style-name="T21">PROJEKTŲ FINANSAVIMO SĄLYGŲ APRAŠO NR. 2</text:span><text:span text:style-name="T22"><text:s/>PATVIR</text:span><text:span text:style-name="T23">TINIMO</text:span></text:p>
      <text:p text:style-name="P24"/>
      <text:p text:style-name="P25">2016 m. rugsėjo 22 d. Nr. V-812</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text:s/><text:span text:style-name="T31">09.1.3-CPVA-V-704 priemonės „Švietimo prieinamumo didinimas“ projektų finansavimo sąlygų aprašą Nr. 2 (pridedama).</text:span><text:s text:c="2"/></text:p>
      <text:p text:style-name="Normal"/>
      <text:p text:style-name="Normal"/>
      <text:p text:style-name="Normal"/>
      <text:p text:style-name="Normal">Švietimo ir mokslo ministrė<text:s/><text:tab/><text:tab/><text:tab/><text:s text:c="15"/>Audronė Pitrėnienė</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SUDERINTA<text:tab/><text:tab/><text:tab/><text:s text:c="6"/>SUDERINTA</text:p>
      <text:p text:style-name="P61">Lietuvos Respublikos finansų ministerijos<text:s/><text:tab/><text:s text:c="6"/>Viešosios įstaigos Centrinės projektų<text:s/></text:p>
      <text:p text:style-name="P62">2016 m. rugpjūčio 3 d. raštu<text:tab/><text:s text:c="28"/>valdymo agentūros</text:p>
      <text:soft-page-break/>
      <text:p text:style-name="P63">Nr. ((24.37-01)-5K-1604969, 1611985, 1614748)-<text:tab/><text:s text:c="6"/>2016 m. vasario 22 d. raštu Nr. 2016/2-986</text:p>
      <text:p text:style-name="P64"><text:span text:style-name="T65">6K-1605676 <text:s/></text:span></text:p>
      <text:p text:style-name="P66"/>
      <text:p text:style-name="P70">PATVIRTINTA</text:p>
      <text:p text:style-name="P71">Lietuvos Respublikos švietimo ir mokslo ministro</text:p>
      <text:p text:style-name="P72">2016 m. rugsėjo 22 d. d. įsakymu<text:s/></text:p>
      <text:p text:style-name="P73">Nr. V-812</text:p>
      <text:p text:style-name="P74"/>
      <text:p text:style-name="P75"/>
      <text:p text:style-name="P76"><text:span text:style-name="T77">2014–2020 METŲ EUROPOS SĄJUNGOS FONDŲ INVESTICIJŲ VEIKSMŲ PROGRAMOS<text:s/></text:span><text:span text:style-name="T78">9 PRIORITETO „VISUOMENĖS ŠVIETIMAS IR ŽMOGIŠKŲJŲ IŠTEKLIŲ POTENCIALO DIDINIMAS</text:span><text:span text:style-name="T79">“<text:s/></text:span><text:span text:style-name="T80">09.1.3-CPVA-V-704 PRIEMONĖS „ŠVIETIMO PRIEINAMUMO DIDINIMAS“<text:s/></text:span><text:span text:style-name="T81">PROJEKTŲ FINANSAVIMO SĄLYGŲ APRAŠAS NR. 2</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 investicijų veiksmų programos 9 prioriteto „Visuomenės švietimas ir žmogiškųjų išteklių potencialo didinimas“ 09.1.3-CPVA-V-704 priemonės „Švietimo prieinamumo didinimas“ projekt</text:span><text:span text:style-name="T93">ų finansavimo sąlygų aprašas Nr. 2 (toliau – Aprašas) nustato reikalavimus, kuriais turi vadovautis pareiškėjai, rengdami ir teikdami paraiškas finansuoti iš Europos Sąjungos struktūrinių fondų lėšų bendrai finansuojamus projektus (toliau – paraiška) pagal</text:span><text:span text:style-name="T94"><text:s/>2014–2020 metų Europos Sąjungos fondų investicijų veiksmų programos, patvirtintos<text:s/></text:span><text:span text:style-name="T95">2014 m. rugsėjo 8 d. Europos Komisijos įgyvendinimo sprendimu, kuriuo patvirtinami tam tikri „2014–2020 metų Europos Sąjungos fondų investicijų veiksmų programos“ elementai,</text:span><text:span text:style-name="T96"><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97">sprendimą Europos Komisija pranešė dokumentu Nr. C(2014)6397)</text:span><text:span text:style-name="T98">, 9 prioriteto „Visuomenės švietimas ir žmogiškųjų išteklių potencialo didinimas“ 09.1.3-CPVA-V-704 priemonės „Švietimo prieinamumo didinimas“ (toliau – Priemonė) finansuojamas veiklas, iš Europo</text:span><text:span text:style-name="T99">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0"><text:span text:style-name="T101">2</text:span><text:span text:style-name="T102">. Aprašas yra parengtas atsižvelgiant į:</text:span></text:p>
      <text:p text:style-name="P103"><text:span text:style-name="T104">2.1</text:span><text:span text:style-name="T105">. 2014–2020 metų Europos Sąjungos fondų investicijų veiksmų programos prioriteto įgyvendinimo priemonių įgyvendinimo planą, patvirtintą Lietuvos Respublikos švietimo ir mokslo ministro 2015 m. balandžio 23 d. į</text:span><text:span text:style-name="T106">sakymu Nr. V-380 „Dėl 2014–2020 metų Europos Sąjungos fondų investicijų veiksmų programos prioriteto įgyvendinimo priemonių įgyvendinimo plano ir Nacionalinio stebėsenos rodiklių skaičiavimo aprašo patvirtinimo“;</text:span></text:p>
      <text:p text:style-name="P107"><text:span text:style-name="T108">2.2</text:span><text:span text:style-name="T109">.<text:s/></text:span><text:span text:style-name="T110">Nacionalinį stebėsenos rodiklių sk</text:span><text:span text:style-name="T111">aičiavimo aprašą, patvirtintą Lietuvos Respublikos švietimo ir mokslo ministro 2015 m. balandžio 23 d. įsakymu Nr. V-380 (toliau<text:s/></text:span><text:span text:style-name="T112">–</text:span><text:span text:style-name="T113"><text:s/>Nacionalinis stebėsenos rodiklių skaičiavimo aprašas);</text:span></text:p>
      <text:p text:style-name="P114"><text:span text:style-name="T115">2.3</text:span><text:span text:style-name="T116">. Projektų administravimo ir finansavimo taisykles, patvirtinta</text:span><text:span text:style-name="T117">s Lietuvos Respublikos finansų ministro 2014 m. spalio 8 d. įsakymu Nr. 1K-316 „Dėl Projektų administravimo ir finansavimo taisyklių patvirtinimo“ (toliau – Projektų taisyklės);</text:span></text:p>
      <text:p text:style-name="P118"><text:span text:style-name="T119">2.4</text:span><text:span text:style-name="T120">. 2014–2020 metų Europos Sąjungos fondų investicijų veiksmų programos s</text:span><text:span text:style-name="T121">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22"><text:s/>(toliau – Veiksmų programos stebėsenos rodiklių skaičiavimo aprašas);</text:span></text:p>
      <text:p text:style-name="P123"><text:span text:style-name="T124">2.5</text:span><text:span text:style-name="T125">. Rekomendacijas dėl projektų išlaidų atitikties Europos Sąjungos struktūrinių fondų reikalavimams, patvirtintas Žmogiškųjų išteklių plėtros veiksmų programos, Ekonomikos augimo<text:s/></text:span><text:span text:style-name="T126">veiksmų programos, Sanglaudos skatinimo veiksmų programos ir 2014–2020 metų Europos<text:s/></text:span><text:soft-page-break/><text:span text:style-name="T127">Sąjungos fondų investicijų veiksmų programos valdymo komitetų 2014 m. liepos 4 d. protokolu Nr. 34 ir paskelbtas ES struktūrinių fondų svetainėje www.esinvesticijos.lt (tol</text:span><text:span text:style-name="T128">iau – Rekomendacijos dėl projektų išlaidų atitikties Europos Sąjungos struktūrinių fondų reikalavimams);</text:span></text:p>
      <text:p text:style-name="P129"><text:span text:style-name="T130">2.6</text:span><text:span text:style-name="T131">. Lietuvos Respublikos švietimo įstatymą;</text:span></text:p>
      <text:p text:style-name="P132"><text:span text:style-name="T133">2.7</text:span><text:span text:style-name="T134">. Valstybės projektų atrankos tvarkos aprašą, patvirtintą Lietuvos Respublikos švietimo ir moks</text:span><text:span text:style-name="T135">lo ministro 2014 m. gruodžio 16 d. įsakymu Nr. V-1219 „Dėl Valstybės projektų atrankos tvarkos aprašo patvirtinimo“ (toliau – Valstybės projektų atrankos tvarkos aprašas);</text:span></text:p>
      <text:p text:style-name="P136"><text:span text:style-name="T137">2.8</text:span><text:span text:style-name="T138">. Bendrojo ugdymo mokyklų, vykdančių pradinio ir pagrindinio ugdymo programas</text:span><text:span text:style-name="T139">, stiprinimo ir inkliuzinio ugdymo plėtros 2014–2016 metų veiksmų planą, patvirtintą Lietuvos Respublikos švietimo ir mokslo ministro 2014 m. rugsėjo 5 d. įsakymu Nr. V-808 „Dėl Bendrojo ugdymo mokyklų, vykdančių pradinio ir pagrindinio ugdymo programas, s</text:span><text:span text:style-name="T140">tiprinimo ir inkliuzinio ugdymo plėtros 2014–2016 metų veiksmų plano patvirtinimo“ (toliau – Bendrojo ugdymo mokyklų, vykdančių pradinio ir pagrindinio ugdymo programas, stiprinimo ir inkliuzinio ugdymo plėtros 2014–2016 metų veiksmų planas);</text:span></text:p>
      <text:p text:style-name="P141"><text:span text:style-name="T142">2.9</text:span><text:span text:style-name="T143">. Vaik</text:span><text:span text:style-name="T144">ų ir jaunimo socializacijos 2014–2016 metų veiksmų planą, patvirtintą Lietuvos Respublikos švietimo ir mokslo ministro 2014 m. birželio 2 d. įsakymu Nr. V-485 „</text:span><text:span text:style-name="T145">Dėl<text:s/></text:span><text:span text:style-name="T146">Vaikų ir jaunimo socializacijos<text:s/></text:span><text:span text:style-name="T147">2014–2016 metų veiksmų plano patvirtinimo</text:span><text:span text:style-name="T148">” (</text:span><text:span text:style-name="T149">toliau –</text:span><text:span text:style-name="T150"><text:s/></text:span><text:span text:style-name="T151">Vaikų<text:s/></text:span><text:span text:style-name="T152">ir jaunimo socializacijos 2014–2016 metų veiksmų planas);</text:span></text:p>
      <text:p text:style-name="P153"><text:span text:style-name="T154">2.10</text:span><text:span text:style-name="T155">. Optimalios projekto įgyvendinimo alternatyvos pasirinkimo kokybės vertinimo metodiką, patvirtintą 2014–2020 metų Europos Sąjungos struktūrinių fondų investicijų veiksmų programos valdymo k</text:span><text:span text:style-name="T156">omiteto 2014 m. spalio 13 d. posėdžio sprendimo protokolu Nr. 35;</text:span></text:p>
      <text:p text:style-name="P157"><text:span text:style-name="T158">2.11</text:span><text:span text:style-name="T159">. Švietimo aprūpinimo standartus, patvirtintus Lietuvos Respublikos švietimo ir mokslo ministro 2011 m. gruodžio 12 d. įsakymu Nr. V-2368 „Dėl Švietimo aprūpinimo standartų patvirtin</text:span><text:span text:style-name="T160">imo“.</text:span></text:p>
      <text:p text:style-name="P161"><text:span text:style-name="T162">3</text:span><text:span text:style-name="T163">.</text:span><text:span text:style-name="T164"><text:s/></text:span><text:span text:style-name="T165">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166">, taisyklėse, patvirtintose Lietuvos Respublikos Vyriausybės 2014 m. birželio 4 d. nutarimu Nr. 528 „Dėl atsakomybės ir funkcijų paskirstymo tarp institucijų, įgyvendinant 2014–2020 metų Europos Sąjungos fondų investicijų veiksmų programą“, ir 2014–2020 me</text:span><text:span text:style-name="T167">tų Europos Sąjungos fondų investicijų veiksmų programos administravimo taisyklėse, patvirtintose Lietuvos Respublikos Vyriausybės 2014 m. spalio 3 d. nutarimu Nr. 1090 „Dėl 2014–2020 metų Europos Sąjungos fondų investicijų veiksmų programos administravimo<text:s/></text:span><text:span text:style-name="T168">taisyklių patvirtinimo“.</text:span></text:p>
      <text:p text:style-name="P169"><text:span text:style-name="T170">4</text:span><text:span text:style-name="T171">. Apraše vartojamos kitos sąvokos:</text:span></text:p>
      <text:p text:style-name="P172"><text:span text:style-name="T173">4.1</text:span><text:span text:style-name="T174">.<text:s/></text:span><text:span text:style-name="T175">Neformaliojo švietimo erdvė</text:span><text:span text:style-name="T176"><text:s/>– švietimo įstaigų ar kitų švietimo teikėjų patalpos ar kitos erdvės, pritaikytos neformaliojo švietimo programų įgyvendinimui, sudarant sąlygas saviraiškai</text:span><text:span text:style-name="T177">;</text:span></text:p>
      <text:p text:style-name="P178"><text:span text:style-name="T179">4.2</text:span><text:span text:style-name="T180">.<text:s/></text:span><text:span text:style-name="T181">Vaikų vasaros edukacinė stovykla</text:span><text:span text:style-name="T182"><text:s/>– tai stovykla, kurioje vyksta trumpalaikis ugdymas pagal neformaliojo vaikų švietimo programas;</text:span></text:p>
      <text:p text:style-name="P183"><text:span text:style-name="T184">4.3</text:span><text:span text:style-name="T185">.<text:s/></text:span><text:span text:style-name="T186">Sveiką gyvenseną skatinanti neformaliojo švietimo erdvė</text:span><text:span text:style-name="T187"><text:s/>– tai ugdymo įstaigos erdvė, kurioje vykdomos fizi</text:span><text:span text:style-name="T188">nio aktyvumo ir kitos vaikų sveikatą stiprinančios arba skatinančios veiklos.</text:span></text:p>
      <text:p text:style-name="P189"><text:span text:style-name="T190">5</text:span><text:span text:style-name="T191">. Priemonės įgyvendinimą administruoja Lietuvos Respublikos švietimo ir mokslo ministerija (toliau – Ministerija) ir viešoji įstaiga Centrinė projektų valdymo agentūra<text:s/></text:span><text:span text:style-name="T192">(toliau – įgyvendinančioji institucija).</text:span></text:p>
      <text:p text:style-name="P193"><text:span text:style-name="T194">6</text:span><text:span text:style-name="T195">. Pagal Priemonę teikiamo finansavimo forma – negrąžinamoji subsidija.<text:s/></text:span></text:p>
      <text:p text:style-name="P196"><text:span text:style-name="T197">7</text:span><text:span text:style-name="T198">. Projektų atranka pagal Priemonę bus atliekama valstybės projektų planavimo būdu.</text:span></text:p>
      <text:p text:style-name="P199"><text:span text:style-name="T200">8</text:span><text:span text:style-name="T201">. Pagal Aprašą projektams įgyvendinti numatom</text:span><text:span text:style-name="T202">a skirti iki 18 982 627,43 Eur (aštuoniolikos milijonų devynių šimtų aštuoniasdešimt dviejų tūkstančių šešių šimtų dvidešimt septynių eurų 43 ct), iš kurių iki 16 614 280,52 Eur (šešiolikos milijonų šešių šimtų keturiolikos tūkstančių dviejų šimtų aštuonia</text:span><text:span text:style-name="T203">sdešimties eurų 52 ct) – Europos Sąjungos (toliau – ES) struktūrinių fondų (Europos regioninės plėtros fondo)</text:span><text:span text:style-name="T204"><text:s/></text:span><text:span text:style-name="T205">lėšos, iki 2 368 346,91 Eur (dviejų milijonų trijų šimtų<text:s/></text:span><text:soft-page-break/><text:span text:style-name="T206">šešiasdešimt aštuonių tūkstančių trijų šimtų keturiasdešimt šešių eurų 91 ct) – Lietuvos<text:s/></text:span><text:span text:style-name="T207">Respublikos valstybės biudžeto lėšos.<text:s/></text:span></text:p>
      <text:p text:style-name="P208"><text:span text:style-name="T209">9</text:span><text:span text:style-name="T210">. Priemonės tikslas – didinti bendrojo ir neformalaus ugdymo įstaigų tinklo veiklos efektyvumą.</text:span></text:p>
      <text:p text:style-name="P211"><text:span text:style-name="T212">10</text:span><text:span text:style-name="T213">. Pagal Aprašą remiamos šios veiklos:</text:span></text:p>
      <text:p text:style-name="P214"><text:span text:style-name="T215">10.1</text:span><text:span text:style-name="T216">. specialiųjų mokymo priemonių ir ugdymui skirtų techninės<text:s/></text:span><text:span text:style-name="T217">pagalbos priemonių įsigijimas – veikla planuojama įgyvendinti dviem etapais, kuriems numatoma skirti iki 2 901 660,00 Eur (dviejų milijonų devynių šimtų vieno tūkstančio šešių šimtų šešiasdešimties eurų 00 ct), iš kurių iki 2 539 637,54 Eur (dviejų milijon</text:span><text:span text:style-name="T218">ų penkių šimtų trisdešimt devynių tūkstančių šešių šimtų trisdešimt septynių eurų 54 ct) – ES struktūrinių fondų lėšos, iki 362 022,46 Eur (trijų šimtų šešiasdešimt dviejų tūkstančių dvidešimt dviejų eurų 46 ct) – Lietuvos Respublikos valstybės biudžeto lė</text:span><text:span text:style-name="T219">šos:</text:span></text:p>
      <text:p text:style-name="P220"><text:span text:style-name="T221">10.1.1</text:span><text:span text:style-name="T222">. pagal veiklą planuojamam pirmajam projekto etapui numatoma skirti iki 1 443 200,00 Eur (vieno milijono keturių šimtų keturiasdešimt trijų tūkstančių dviejų šimtų eurų 00 ct), iš kurių iki 1 263 140,72 Eur (vieno milijono dviejų šimtų šešiasd</text:span><text:span text:style-name="T223">ešimt trijų tūkstančių vieno šimto keturiasdešimties eurų 72 ct) – ES struktūrinių fondų lėšos, iki 180 059,28 Eur (vieno šimto aštuoniasdešimties tūkstančių penkiasdešimt devynių eurų 28 ct) – Lietuvos Respublikos valstybės biudžeto lėšos;</text:span></text:p>
      <text:p text:style-name="P224"><text:span text:style-name="T225">10.1.2</text:span><text:span text:style-name="T226">. pag</text:span><text:span text:style-name="T227">al veiklą planuojamam antrajam projekto etapui numatoma skirti iki 1 458 460,00 Eur (vieno milijono keturių šimtų penkiasdešimt aštuonių tūkstančių keturių šimtų šešiasdešimties eurų 00 ct), iš kurių iki 1 276 496,82 Eur (vieno milijono dviejų šimtų septyn</text:span><text:span text:style-name="T228">iasdešimt šešių tūkstančių keturių šimtų devyniasdešimt šešių eurų 82 ct) – ES struktūrinių fondų lėšos, iki 181 963,18 Eur (vieno šimto aštuoniasdešimt vieno tūkstančio devynių šimtų šešiasdešimt trijų eurų 18 ct) – Lietuvos Respublikos valstybės biudžeto</text:span><text:span text:style-name="T229"><text:s/>lėšos.</text:span><text:s/></text:p>
      <text:p text:style-name="P230">Papunkčio pakeitimai:</text:p>
      <text:p text:style-name="P231"><text:span text:style-name="T232">Nr.<text:s/></text:span><text:a xlink:href="https://www.e-tar.lt/portal/legalAct.html?documentId=ab222030bfac11e79122ea2db7aeb5f0" office:target-frame-name="_top" xlink:show="replace"><text:span text:style-name="T233">V-835</text:span></text:a><text:span text:style-name="T234">, 2017-10-31, paskelbta TAR 2017-11-02, i. k. 2017-17325</text:span></text:p>
      <text:p text:style-name="Normal"/>
      <text:p text:style-name="P235"><text:span text:style-name="T236">10.2</text:span><text:span text:style-name="T237">. valstybinių vaikų vasaros edukacinių stovyklų ir</text:span><text:span text:style-name="T238"><text:s/>sveiką gyvenseną skatinančių neformaliojo švietimo erdvių renovacija ir įrengimas – numatoma skirti iki 3 337 687,00 Eur (trijų milijonų trijų šimtų trisdešimt septynių tūkstančių šešių šimtų aštuoniasdešimt septynių eurų 00 ct), iš kurių iki 2 921 264,10</text:span><text:span text:style-name="T239"><text:s/>Eur (dviejų milijonų devynių šimtų dvidešimt vieno tūkstančio dviejų šimtų šešiasdešimt keturių eurų 10 ct) – ES struktūrinių fondų lėšos, iki 416 422,90 Eur (keturių šimtų šešiolikos tūkstančių keturių šimtų dvidešimt dviejų eurų 90 ct) – Lietuvos Respub</text:span><text:span text:style-name="T240">likos valstybės biudžeto lėšos;</text:span></text:p>
      <text:p text:style-name="P241"><text:span text:style-name="T242">10.3</text:span><text:span text:style-name="T243">. vaikų socializacijos centrų infrastruktūros modernizavimas ir plėtra – numatoma skirti iki 5 792 400,00 Eur (penkių milijonų septynių šimtų devyniasdešimt dviejų tūkstančių keturių šimtų eurų 00 ct), iš kurių iki 5</text:span><text:span text:style-name="T244"><text:s/>069 717,50 Eur (penkių milijonų šešiasdešimt devynių tūkstančių septynių šimtų septyniolikos eurų 50 ct) – ES struktūrinių fondų lėšos, iki 722 682,50 Eur (septynių šimtų dvidešimt dviejų tūkstančių šešių šimtų aštuoniasdešimt dviejų eurų 50 ct) – Lietuvo</text:span><text:span text:style-name="T245">s Respublikos valstybės biudžeto lėšos;</text:span></text:p>
      <text:p text:style-name="P246"><text:span text:style-name="T247">10.4</text:span><text:span text:style-name="T248">. bendrojo ugdymo mokyklų aprūpinimas priemonėmis, skirtomis gamtos ir technologinių mokslų mokymui – numatoma skirti iki 6 950 880,43 Eur (šešių milijonų devynių šimtų penkiasdešimties tūkstančių aštuonių ši</text:span><text:span text:style-name="T249">mtų aštuoniasdešimties eurų 43 ct), iš kurių iki 6 083 661,38 Eur (šešių milijonų aštuoniasdešimt trijų tūkstančių šešių šimtų šešiasdešimt vieno euro 38 ct) – ES struktūrinių fondų lėšos, iki 867 219,05 Eur (aštuonių šimtų šešiasdešimt septynių tūkstančių</text:span><text:span text:style-name="T250"><text:s/>dviejų šimtų devyniolikos eurų 5 ct) – Lietuvos Respublikos valstybės biudžeto lėšos.</text:span></text:p>
      <text:p text:style-name="P251"><text:span text:style-name="T252">11</text:span><text:span text:style-name="T253">. Pagal Apraše nurodytas remiamas veiklas valstybės projektų sąrašus numatoma sudaryti:<text:s/></text:span></text:p>
      <text:p text:style-name="P254"><text:span text:style-name="T255">11.1</text:span><text:span text:style-name="T256">. Aprašo 10.1 papunktyje numatomos finansuoti veiklos pirmajam eta</text:span><text:span text:style-name="T257">pui – 2017 m. III ketvirtį, antrajam etapui – 2019 m. IV ketvirtį;</text:span></text:p>
      <text:p text:style-name="P258"><text:span text:style-name="T259">11.2</text:span><text:span text:style-name="T260">. Aprašo 10.2 papunktyje numatomai finansuoti veiklai – 2017 m. II ketvirtį;</text:span></text:p>
      <text:p text:style-name="P261"><text:span text:style-name="T262">11.3</text:span><text:span text:style-name="T263">. Aprašo 10.3 ir 10.4 papunkčiuose numatomoms finansuoti veikloms – 2016 m. IV ketvirtį.</text:span><text:s/></text:p>
      <text:soft-page-break/>
      <text:p text:style-name="P264">Punkto pakeitimai:</text:p>
      <text:p text:style-name="P265"><text:span text:style-name="T266">Nr.<text:s/></text:span><text:a xlink:href="https://www.e-tar.lt/portal/legalAct.html?documentId=ab222030bfac11e79122ea2db7aeb5f0" office:target-frame-name="_top" xlink:show="replace"><text:span text:style-name="T267">V-835</text:span></text:a><text:span text:style-name="T268">, 2017-10-31, paskelbta TAR 2017-11-02, i. k. 2017-17325</text:span></text:p>
      <text:p text:style-name="Normal"/>
      <text:p text:style-name="P269"><text:span text:style-name="T270">II</text:span><text:span text:style-name="T271"><text:s/>SKYRIUS</text:span></text:p>
      <text:p text:style-name="P272"><text:span text:style-name="T273">REIKALAVIMAI PAREIŠKĖJAMS IR PARTNERIAMS</text:span></text:p>
      <text:p text:style-name="P274"/>
      <text:p text:style-name="P275"><text:span text:style-name="T276">12</text:span><text:span text:style-name="T277">. Pagal<text:s/></text:span><text:span text:style-name="T278">Aprašą galimi pareiškėjai ir partneriai:</text:span></text:p>
      <text:p text:style-name="P279"><text:span text:style-name="T280">12.1</text:span><text:span text:style-name="T281">. pagal Aprašo 10.1 papunktyje numatomą finansuoti veiklą galimas pareiškėjas yra Specialiosios pedagogikos ir psichologijos centras. Galimi partneriai – Lietuvos Respublikos savivaldybių administracijos, asoc</text:span><text:span text:style-name="T282">iacijos ir kiti viešieji juridiniai asmenys, veikiantys švietimo srityje.<text:s/></text:span><text:span text:style-name="T283">Partnerio (-ių) įtraukimo į projektą būtinumas turi būti pagrįstas paraiškoje;</text:span></text:p>
      <text:p text:style-name="P284"><text:span text:style-name="T285">12.2</text:span><text:span text:style-name="T286">. pagal Aprašo 10.2 papunktyje numatomą finansuoti veiklą galimi pareiškėjai yra Lietuvos mokin</text:span><text:span text:style-name="T287">ių neformaliojo švietimo centras, Nacionalinė Mikalojaus Konstantino Čiurlionio menų mokykla. Galimi partneriai – Lietuvos Respublikos savivaldybių administracijos, asociacijos ir kiti viešieji juridiniai asmenys, veikiantys švietimo srityje.<text:s/></text:span><text:span text:style-name="T288">Partnerio (-i</text:span><text:span text:style-name="T289">ų) įtraukimo į projektą būtinumas turi būti pagrįstas paraiškoje;</text:span></text:p>
      <text:p text:style-name="P290"><text:span text:style-name="T291">12.3</text:span><text:span text:style-name="T292">. pagal Aprašo 10.3 ir 10.4 papunkčiuose numatomas finansuoti veiklas galimas pareiškėjas yra<text:s/></text:span><text:span text:style-name="T293">Švietimo ir mokslo</text:span><text:span text:style-name="T294"><text:s/>ministerijos Švietimo aprūpinimo centras. Galimi partneriai – Lietuvo</text:span><text:span text:style-name="T295">s Respublikos savivaldybių administracijos, asociacijos ir kiti viešieji juridiniai asmenys, veikiantys švietimo srityje.<text:s/></text:span><text:span text:style-name="T296">Partnerio (-ių) įtraukimo į projektą būtinumas turi būti pagrįstas paraiškoje.</text:span></text:p>
      <text:p text:style-name="P297"><text:span text:style-name="T298">13</text:span><text:span text:style-name="T299">. Pareiškėju (projekto vykdytoju) ir partneriu<text:s/></text:span><text:span text:style-name="T300">gali būti tik juridiniai asmenys. Pareiškėju (projekto vykdytoju) ir partneriu negali būti juridinių asmenų filialai arba atstovybės.<text:s/></text:span></text:p>
      <text:p text:style-name="P301"><text:span text:style-name="T302">14</text:span><text:span text:style-name="T303">. Partneriams keliami tie patys reikalavimai kaip ir pareiškėjui. Atsakomybė už projekto įgyvendinimą tenka pareišk</text:span><text:span text:style-name="T304">ėjui.</text:span></text:p>
      <text:p text:style-name="P305"/>
      <text:p text:style-name="P306"><text:span text:style-name="T307">III</text:span><text:span text:style-name="T308"><text:s/>SKYRIUS</text:span></text:p>
      <text:p text:style-name="P309"><text:span text:style-name="T310">PROJEKTAMS TAIKOMI REIKALAVIMAI</text:span></text:p>
      <text:p text:style-name="P311"/>
      <text:p text:style-name="P312"><text:span text:style-name="T313">15</text:span><text:span text:style-name="T314">. Projektas turi atitikti Projektų taisyklių 10 skirsnyje nustatytus bendruosius reikalavimus.<text:s/></text:span></text:p>
      <text:p text:style-name="P315"><text:span text:style-name="T316">16</text:span><text:span text:style-name="T317">. Projektas turi atitikti šiuos specialiuosius projektų atrankos kriterijus:</text:span></text:p>
      <text:p text:style-name="P318"><text:span text:style-name="T319">16.1</text:span><text:span text:style-name="T320">. proje</text:span><text:span text:style-name="T321">ktas, kurio metu numatoma vykdyti Aprašo 10.1 papunktyje numatytą veiklą, turi atitikti Bendrojo ugdymo mokyklų, vykdančių pradinio ir pagrindinio ugdymo programas, stiprinimo ir inkliuzinio ugdymo plėtros 2014–2016 metų veiksmų plano nuostatas. Laikoma, k</text:span><text:span text:style-name="T322">ad projektas atitinka</text:span><text:span text:style-name="T323"><text:s/>šį specialųjį projektų atrankos kriterijų, jei projekto veiklos ir pareiškėjas atitinka<text:s/></text:span><text:span text:style-name="T324">Bendrojo ugdymo mokyklų, vykdančių pradinio ir pagrindinio ugdymo programas, stiprinimo ir inkliuzinio ugdymo plėtros 2014–2016 metų veiksmų plano</text:span><text:span text:style-name="T325"><text:s/>1 priedo 3.7.1 papunktyje nurodytą veiklą ir 3 priede prie veiklos srities 3.7.1 nurodytą pareiškėją;</text:span></text:p>
      <text:p text:style-name="P326"><text:span text:style-name="T327">16.2</text:span><text:span text:style-name="T328">. projektas, kurio metu numatoma vykdyti Aprašo 10.2 papunktyje numatytą veiklą, turi atitikti Vaikų ir jaunimo socializacijos 2014–2016 metų vei</text:span><text:span text:style-name="T329">ksmų plano nuostatas. Laikoma, kad projektas atitinka šį specialųjį projektų atrankos kriterijų, jei projekto veiklos ir pareiškėjas atitinka Vaikų ir jaunimo socializacijos 2014–2016 metų veiksmų plano 1 priedo 1.1.4.3 papunktyje nurodytą veiklą ir 3 prie</text:span><text:span text:style-name="T330">de prie veiklos srities 1.1.4.3 nurodytą pareiškėją;</text:span></text:p>
      <text:p text:style-name="P331"><text:span text:style-name="T332">16.3</text:span><text:span text:style-name="T333">. projektas, kurio metu numatoma vykdyti Aprašo 10.3 papunktyje numatytą veiklą, turi atitikti Vaikų ir jaunimo socializacijos 2014–2016 metų veiksmų plano nuostatas. Laikoma, kad projektas atiti</text:span><text:span text:style-name="T334">nka šį specialųjį projektų atrankos kriterijų, jei projekto veiklos atitinka bent vieną iš Vaikų ir jaunimo socializacijos 2014–2016 metų veiksmų plano 1 priedo 2.2.5.1, 2.2.5.2, 2.2.5.3 papunkčiuose nurodytų veiklų ir 3 priede prie veiklos sričių 2.2.5.1,</text:span><text:span text:style-name="T335"><text:s/>2.2.5.2, 2.2.5.3 nurodytą pareiškėją;</text:span></text:p>
      <text:p text:style-name="P336"><text:span text:style-name="T337">16.4</text:span><text:span text:style-name="T338">. projektas, kurio metu numatoma vykdyti Aprašo 10.4 papunktyje numatytą veiklą, turi atitikti Bendrojo ugdymo mokyklų, vykdančių pradinio ir pagrindinio ugdymo programas, stiprinimo ir inkliuzinio ugdymo plėt</text:span><text:span text:style-name="T339">ros 2014–2016 metų veiksmų plano nuostatas. Laikoma, kad<text:s/></text:span><text:soft-page-break/><text:span text:style-name="T340">projektas atitinka šį specialųjį projektų atrankos kriterijų, jei projekto veiklos atitinka Bendrojo ugdymo mokyklų, vykdančių pradinio ir pagrindinio ugdymo programas, stiprinimo ir inkliuzinio ugdy</text:span><text:span text:style-name="T341">mo plėtros 2014–2016 metų veiksmų plano 1 priedo 3.3.1 papunktyje nurodytą veiklą ir 3 priede prie veiklos srities 3.3.1 nurodytą pareiškėją;</text:span></text:p>
      <text:p text:style-name="P342"><text:span text:style-name="T343">17</text:span><text:span text:style-name="T344">. Pagal Aprašą nefinansuojami didelės apimties projektai.<text:s/></text:span></text:p>
      <text:p text:style-name="P345"><text:span text:style-name="T346">18</text:span><text:span text:style-name="T347">. Teikiamų pagal Aprašą projektų veiklų įgyvendinimo trukmė turi būti ne ilgesnė kaip 36 mėnesiai nuo projekto sutarties pasirašymo dienos.<text:s/></text:span></text:p>
      <text:p text:style-name="P348"><text:span text:style-name="T349">19</text:span><text:span text:style-name="T350">. Tam tikrais atvejais dėl objektyvių priežasčių, kurių projekto vykdytojas negalėjo numatyti paraiškos patei</text:span><text:span text:style-name="T351">kimo ir vertinimo metu, projekto veiklų įgyvendinimo laikotarpis gali būti pratęstas Projektų taisyklių nustatyta tvarka ir nepažeidžiant Projektų taisyklių 213.1 ir 213.5 papunkčiuose nustatytų terminų.</text:span></text:p>
      <text:p text:style-name="P352"><text:span text:style-name="T353">20</text:span><text:span text:style-name="T354">.<text:s/></text:span><text:span text:style-name="T355">Projekto veiklos turi būti vykdomos Lietuvos</text:span><text:span text:style-name="T356"><text:s/>Respublikoje.</text:span></text:p>
      <text:p text:style-name="P357"><text:span text:style-name="T358">21</text:span><text:span text:style-name="T359">. Projektais turi būti siekiama toliau išvardintų priemonės įgyvendinimo stebėsenos rodiklių:</text:span></text:p>
      <text:p text:style-name="P360"><text:span text:style-name="T361">21.1</text:span><text:span text:style-name="T362">. projektu, planuojamu pagal Aprašo 10.1 papunktyje numatomą finansuoti veiklą:</text:span></text:p>
      <text:p text:style-name="P363"><text:span text:style-name="T364">21.1.1</text:span><text:span text:style-name="T365">. produkto rodiklio „Įsigyti specialiųjų mokymo</text:span><text:span text:style-name="T366"><text:s/>priemonių ir ugdymui skirtų techninės pagalbos priemonių komplektai“ (rodiklio kodas P.N.732). Minimali siektina reikšmė – 11 komplektų pirmajame projekto etape ir 9 komplektai antrajame projekto etape; tarpinė siektina reikšmė (taikoma pirmajam projekto<text:s/></text:span><text:span text:style-name="T367">etapui) iki 2018 m. birželio 1 d. – 4 komplektai.</text:span><text:s/></text:p>
      <text:p text:style-name="P368">Papunkčio pakeitimai:</text:p>
      <text:p text:style-name="P369"><text:span text:style-name="T370">Nr.<text:s/></text:span><text:a xlink:href="https://www.e-tar.lt/portal/legalAct.html?documentId=ab222030bfac11e79122ea2db7aeb5f0" office:target-frame-name="_top" xlink:show="replace"><text:span text:style-name="T371">V-835</text:span></text:a><text:span text:style-name="T372">, 2017-10-31, paskelbta TAR 2017-11-02, i. k. 2017-17325</text:span></text:p>
      <text:p text:style-name="Normal"/>
      <text:p text:style-name="P373"><text:span text:style-name="T374">21.2</text:span><text:span text:style-name="T375">. projek</text:span><text:span text:style-name="T376">tu, planuojamu pagal Aprašo 10.2 papunktyje numatomą finansuoti veiklą:</text:span></text:p>
      <text:p text:style-name="P377"><text:span text:style-name="T378">21.2.1</text:span><text:span text:style-name="T379">. produkto rodiklio „</text:span><text:span text:style-name="T380">Investicijas gavusios vaikų priežiūros arba švietimo infrastruktūros pajėgumas“ (rodiklio kodas<text:s/></text:span><text:span text:style-name="T381">P.B.235). Minimali reikšmė nenustatoma;</text:span></text:p>
      <text:p text:style-name="P382"><text:span text:style-name="T383">21.2.2</text:span><text:span text:style-name="T384">.<text:s/></text:span><text:span text:style-name="T385">produkt</text:span><text:span text:style-name="T386">o rodiklio<text:s/></text:span><text:span text:style-name="T387">„Pagal veiksmų programą ERPF lėšomis atnaujintos neformaliojo ugdymo įstaigos“ (rodiklio kodas P.N.723).<text:s/></text:span><text:span text:style-name="T388">Minimali siektina reikšmė – 1 įstaiga;</text:span></text:p>
      <text:p text:style-name="P389"><text:span text:style-name="T390">21.3</text:span><text:span text:style-name="T391">. projektu, planuojamu pagal Aprašo 10.3 papunktyje numatomą finansuoti veiklą:</text:span></text:p>
      <text:p text:style-name="P392"><text:span text:style-name="T393">21.3.1</text:span><text:span text:style-name="T394">.<text:s/></text:span><text:span text:style-name="T395">produkto rodiklio „</text:span><text:span text:style-name="T396">Investicijas gavusios vaikų priežiūros arba švietimo infrastruktūros pajėgumas“ (rodiklio kodas<text:s/></text:span><text:span text:style-name="T397">P.B.235). Minimali reikšmė nenustatoma;</text:span></text:p>
      <text:p text:style-name="P398"><text:span text:style-name="T399">21.3.2</text:span><text:span text:style-name="T400">.<text:s/></text:span><text:span text:style-name="T401">produkto rodiklio<text:s/></text:span><text:span text:style-name="T402">„Pagal veiksmų programą ERPF lėšomis atnaujintos bendrojo ugdymo mokykl</text:span><text:span text:style-name="T403">os“ (rodiklio kodas P.N.722).<text:s/></text:span><text:span text:style-name="T404">Minimali siektina reikšmė – 1 mokykla;</text:span></text:p>
      <text:p text:style-name="P405"><text:span text:style-name="T406">21.4</text:span><text:span text:style-name="T407">. projektu, planuojamu pagal Aprašo 10.4 papunktyje numatomą finansuoti veiklą:</text:span></text:p>
      <text:p text:style-name="P408"><text:span text:style-name="T409">21.4.1</text:span><text:span text:style-name="T410">. produkto rodiklio „</text:span><text:span text:style-name="T411">Investicijas gavusios vaikų priežiūros arba švietimo infrastruktūros</text:span><text:span text:style-name="T412"><text:s/>pajėgumas“ (rodiklio kodas<text:s/></text:span><text:span text:style-name="T413">P.B.235). Minimali reikšmė nenustatoma;</text:span></text:p>
      <text:p text:style-name="P414"><text:span text:style-name="T415">21.4.2</text:span><text:span text:style-name="T416">. produkto rodiklio<text:s/></text:span><text:span text:style-name="T417">„Pagal veiksmų programą ERPF lėšomis atnaujintos bendrojo ugdymo mokyklos“ (rodiklio P.N.722). Minimali siektina reikšmė – 10 mokyklų; tarpinė siektina reikšm</text:span><text:span text:style-name="T418">ė iki 2018 m. birželio 1 d. – 2 mokyklos.</text:span></text:p>
      <text:p text:style-name="P419"><text:span text:style-name="T420">22</text:span><text:span text:style-name="T421">. Aprašo 21.1.1, 21.2.2, 21.3.2, 21.4.2 papunkčiuose nurodytų priemonės įgyvendinimo stebėsenos rodiklių skaičiavimui taikomas<text:s/></text:span><text:span text:style-name="T422">Nacionalinis stebėsenos rodiklių skaičiavimo aprašas</text:span><text:span text:style-name="T423">. Aprašo 21.2.1, 21.3.1,<text:s/></text:span><text:span text:style-name="T424">21.4.1 papunkčiuose nurodyto priemonės įgyvendinimo stebėsenos rodiklio skaičiavimui taikomas Veiksmų programos stebėsenos rodiklių skaičiavimo aprašas. Priemonės įgyvendinimo stebėsenos rodiklių skaičiavimo aprašai skelbiami ES struktūrinių fondų svetainė</text:span><text:span text:style-name="T425">je www.esinvesticijos.lt.</text:span></text:p>
      <text:p text:style-name="P426"><text:span text:style-name="T427">23</text:span><text:span text:style-name="T428">. Projekto parengtumui taikomi šie reikalavimai:<text:s/></text:span></text:p>
      <text:p text:style-name="P429"><text:span text:style-name="T430">23.1</text:span><text:span text:style-name="T431">. jei, vadovaujantis Lietuvos Respublikos planuojamos ūkinės veiklos poveikio aplinkai vertinimo įstatymu, privaloma atlikti poveikio aplinkai vertinimą, pareiškėjas tu</text:span><text:span text:style-name="T432">ri būti parengęs planuojamos ūkinės veiklos poveikio aplinkai vertinimo ataskaitą ir turėti atsakingos institucijos sprendimą ar atrankos išvadą;</text:span></text:p>
      <text:p text:style-name="P433"><text:span text:style-name="T434">23.2</text:span><text:span text:style-name="T435">. jei planuojama veikla susijusi su įsteigtomis ar potencialiomis „Natura 2000“ teritorijomis ar artim</text:span><text:span text:style-name="T436">a tokių teritorijų aplinka, turi būti atliktas „Natura 2000“ teritorijų reikšmingumo nustatymas, vadovaujantis Planų ar programų ir planuojamos ūkinės veiklos įgyvendinimo poveikio įstaigoms ar potencialioms „Natura 2000“ teritorijoms reikšmingumo<text:s/></text:span><text:soft-page-break/><text:span text:style-name="T437">nustatym</text:span><text:span text:style-name="T438">o tvarkos aprašo, patvirtinto Lietuvos Respublikos aplinkos ministro 2006 m. gegužės 22 d. įsakymu Nr. D1-255 „Dėl Planų ar programų ir planuojamos ūkinės veiklos įgyvendinimo poveikio įstaigoms ar potencialioms „Natura 2000“ teritorijoms reikšmingumo nust</text:span><text:span text:style-name="T439">atymo tvarkos aprašo patvirtinimo“, nuostatomis ir turėti atsakingos institucijos Planų ar programų įgyvendinimo poveikio įsteigtoms ar potencialioms „Natura 2000“ teritorijoms reikšmingumo išvadą.</text:span></text:p>
      <text:p text:style-name="P440"><text:span text:style-name="T441">24</text:span><text:span text:style-name="T442">. Jei pareiškėjas planuoja statybos darbus,<text:s/></text:span><text:span text:style-name="T443">jis ik</text:span><text:span text:style-name="T444">i paraiškos pateikimo įgyvendinančiajai institucijai turi būti įgijęs teisę statyti, rekonstruoti, remontuoti ir ateityje naudoti finansuotiną turtą</text:span><text:span text:style-name="T445">. Daiktinės pareiškėjo (partnerio) teisės į statinį ir (ar) žemę, kuriame įgyvendinant projektą bus vykdomi<text:s/></text:span><text:span text:style-name="T446">statybos darbai, turi būti įregistruotos įstatymų nustatyta tvarka ir galioti ne trumpiau kaip penkerius metus nuo projekto finansavimo pabaigos. Jei statinys ar žemės sklypas yra naudojamas pagal panaudos ar nuomos sutartį, pareiškėjas turi turėti panaudo</text:span><text:span text:style-name="T447">s davėjo ar nuomotojo raštišką sutikimą vykdyti projekto veiklas.</text:span></text:p>
      <text:p text:style-name="P448"><text:span text:style-name="T449">25</text:span><text:span text:style-name="T450">. Negali būti numatyti projekto apribojimai, kurie turėtų neigiamą poveikį moterų ir vyrų lygybės ir nediskriminavimo dėl lyties, rasės, tautybės, kalbos, kilmės, socialinės padėties,<text:s/></text:span><text:span text:style-name="T451">tikėjimo, įsitikinimų ar pažiūrų, amžiaus, negalios, lytinės orientacijos, etninės priklausomybės, religijos principų įgyvendinimui. Projektas turi prisidėti prie moterų ir vyrų lygybės principo įgyvendinimo ir (arba) skatinti nediskriminavimo dėl lyties,<text:s/></text:span><text:span text:style-name="T452">rasės, tautybės, kalbos, kilmės, socialinės padėties, tikėjimo, įsitikinimų ar pažiūrų, amžiaus, negalios, lytinės orientacijos, etninės priklausomybės, religijos principo įgyvendinimą, t. y.:</text:span></text:p>
      <text:p text:style-name="P453"><text:span text:style-name="T454">25.1</text:span><text:span text:style-name="T455">. įgyvendinant Aprašo 10.2 ir 10.3 papunkčiuose numatomas</text:span><text:span text:style-name="T456"><text:s/>finansuoti veiklas, numatomas aktyvus prisidėjimas prie universalaus dizaino principo įgyvendinimo – naujai statomi / atnaujinami / įrengiami statiniai turi atitikti ne mažiau kaip 6 reikalavimus, pateikiamus Aprašo 25.1.1–25.1.12 papunkčiuose (atitikčiai</text:span><text:span text:style-name="T457"><text:s/>projektų atrankos kriterijams įvertinti pildomas Aprašo 2 priedas):</text:span></text:p>
      <text:p text:style-name="P458"><text:span text:style-name="T459">25.1.1</text:span><text:span text:style-name="T460">. kiekvienoje ugdymo patalpoje turi būti įrengta bent viena darbo vieta, kuria galėtų naudotis specialiųjų poreikių turintys asmenys. Šioje darbo vietoje darbastaliai / darbiniai<text:s/></text:span><text:span text:style-name="T461">paviršiai ir visų prietaisų jungikliai turėtų būti pasiekiami iš sėdimos pozicijos;</text:span></text:p>
      <text:p text:style-name="P462"><text:span text:style-name="T463">25.1.2</text:span><text:span text:style-name="T464">. specialiųjų poreikių asmenims pritaikytose kompiuterizuotose darbo vietose turi būti ši papildoma adaptacinė įranga: alternatyvios kompiuterio valdymo priemonės</text:span><text:span text:style-name="T465"><text:s/>(įvairios programos ir priedai kompiuteriams, leidžiantys kompiuterį valdyti asmenims, kurie dėl negalios ar kitos priežasties negali naudotis standartine kompiuterio klaviatūra ir pele), ekrano skaitytuvas;</text:span></text:p>
      <text:p text:style-name="P466"><text:span text:style-name="T467">25.1.3</text:span><text:span text:style-name="T468">. jei ugdymo patalpoje yra demonstrav</text:span><text:span text:style-name="T469">imo lenta, turi būti įrengtas jos apšvietimas, kurio valdymas būtų nepriklausomas nuo bendro patalpos apšvietimo valdymo;</text:span></text:p>
      <text:p text:style-name="P470"><text:span text:style-name="T471">25.1.4</text:span><text:span text:style-name="T472">. priešgaisrinės ir / ar kitos apsaugos sistemos turi turėti ir garsinį, ir vaizdinį (pvz., pavojaus atveju užsidegančios le</text:span><text:span text:style-name="T473">mpos ar ekranai) perspėjimą apie pavojų;</text:span></text:p>
      <text:p text:style-name="P474"><text:span text:style-name="T475">25.1.5</text:span><text:span text:style-name="T476">. darbastalių ir įrangos išdėstymas ugdymo patalpoje turi būti toks, kad patekimas į darbo vietą būtų tiesus ir lengvas (kelyje link darbo vietos nebūtų kliūčių, pvz., spintelių);</text:span></text:p>
      <text:p text:style-name="P477"><text:span text:style-name="T478">25.1.6</text:span><text:span text:style-name="T479">. specialiųjų p</text:span><text:span text:style-name="T480">oreikių asmenims skirtos darbo vietos turi būti įrengiamos ugdymo patalpos pradžioje arba kuo arčiau mokytojo stalo;</text:span></text:p>
      <text:p text:style-name="P481"><text:span text:style-name="T482">25.1.7</text:span><text:span text:style-name="T483">. tarpai tarp stalų eilių arba darbastalių turi būti pakankami, kad galėtų judėti specialiosiomis judėjimo priemonėmis<text:s/></text:span><text:span text:style-name="T484">besinaudojantys asmenys;</text:span></text:p>
      <text:p text:style-name="P485"><text:span text:style-name="T486">25.1.8</text:span><text:span text:style-name="T487">. jei projekto įgyvendinimo metu planuojama įrengti erdvę demonstravimui, darbo vietų išdėstymas toje patalpoje turi būti įrengiamas taip, kad visiems mokiniams mokytojas ir demonstruojama medžiaga būtų gerai matoma;</text:span></text:p>
      <text:p text:style-name="P488"><text:span text:style-name="T489">25</text:span><text:span text:style-name="T490">.1.9</text:span><text:span text:style-name="T491">. patalpa turi būti apšviesta tolygiai, kad nekristų šešėliai, darbo paviršiai turi būti matiniai, kad nesusidarytų atspindžiai;</text:span></text:p>
      <text:p text:style-name="P492"><text:span text:style-name="T493">25.1.10</text:span><text:span text:style-name="T494">. turi būti sudaryta galimybė reguliuoti / kontroliuoti patalpos apšvietimo lygį (t. y. įrengiami būvio, švies</text:span><text:span text:style-name="T495">os davikliai arba jungikliai atskiroms šviestuvų grupėms);</text:span></text:p>
      <text:p text:style-name="P496"><text:span text:style-name="T497">25.1.11</text:span><text:span text:style-name="T498">. baldai turi atitikti Lietuvos standartus LST EN 527-2:2003 „Įstaigų baldai. Darbo stalai ir rašomieji stalai. 2 dalis. Saugos reikalavimai“, LST EN14073-2:2004 „Įstaigos baldai. Korpus</text:span><text:span text:style-name="T499">iniai baldai. 2 dalis. Saugos reikalavimai“ arba juos atitinkančius analogus;</text:span></text:p>
      <text:p text:style-name="P500"><text:span text:style-name="T501">25.1.12</text:span><text:span text:style-name="T502">. pastatuose turi būti įrengti išėjimus žymintys ženklai, atitinkantys Statybos techninių reikalavimų reglamento STR 2.01.01 (2):1999 „Esminiai statinio reikalavimai.<text:s/></text:span><text:span text:style-name="T503">Gaisrinė sauga“, patvirtinto<text:s/></text:span><text:span text:style-name="T504">Lietuvos Respublikos aplinkos ministro 1999 m. gruodžio 27 d. įsakymu Nr. 422<text:s/></text:span><text:span text:style-name="T505">„Dėl reglamento str 2.01.01(2):1999 „Esminiai statinio reikalavimai. Gaisrinė sauga“ patvirtinimo“,</text:span><text:span text:style-name="T506"><text:s/></text:span><text:span text:style-name="T507">52.2 papunkčio reikalavimus ir tualetus žymintys<text:s/></text:span><text:span text:style-name="T508">ženklai, atitinkantys<text:s/></text:span><text:span text:style-name="T509">Statybos techninio reglamento<text:s/></text:span><text:span text:style-name="T510">STR 2.03.01:2001 „</text:span><text:span text:style-name="T511">Statiniai ir teritorijos. Reikalavimai žmonių su negalia reikmėms”, patvirtinto<text:s/></text:span><text:span text:style-name="T512"><text:s/></text:span><text:span text:style-name="T513">Lietuvos Respublikos aplinkos ministro 2001 m. birželio 14 d. įsakymu Nr. 317<text:s/></text:span><text:span text:style-name="T514">„Dėl str 2.03.01:2001 "Stat</text:span><text:span text:style-name="T515">iniai ir teritorijos. Reikalavimai žmonių su negalia reikmėms" patvirtinimo</text:span><text:span text:style-name="T516">”,<text:s/></text:span><text:span text:style-name="T517">142, 143 punktų reikalavimus.<text:s/></text:span></text:p>
      <text:p text:style-name="P518"><text:span text:style-name="T519">26</text:span><text:span text:style-name="T520">. Neturi būti numatyti projekto veiksmai, kurie turėtų neigiamą poveikį darnaus vystymosi principo įgyvendinimui.<text:s/></text:span></text:p>
      <text:p text:style-name="P521"><text:span text:style-name="T522">27</text:span><text:span text:style-name="T523">. Pagal Aprašą v</text:span><text:span text:style-name="T524">alstybės pagalba, kaip ji apibrėžta Sutarties dėl Europos Sąjungos veikimo (OL 2010 C 83, p. 47) 107 straipsnyje,<text:s/></text:span><text:span text:style-name="T525">ir<text:s/></text:span><text:span text:style-name="T526">de minimis<text:s/></text:span><text:span text:style-name="T527">pagalba, kuri atitinka 2013 m. gruodžio 18 d. Komisijos reglamento (ES) Nr. 1407/2013 dėl Sutarties dėl Europos Sąjungos veikimo</text:span><text:span text:style-name="T528"><text:s/>107 ir 108 straipsnių taikymo<text:s/></text:span><text:span text:style-name="T529">de minimis<text:s/></text:span><text:span text:style-name="T530">pagalbai (OL 2013 L 352, p. 1) nuostatas,<text:s/></text:span><text:span text:style-name="T531">neteikiama.<text:s/></text:span></text:p>
      <text:p text:style-name="P532"/>
      <text:p text:style-name="P533"><text:span text:style-name="T534">IV</text:span><text:span text:style-name="T535"><text:s/>SKYRIUS</text:span></text:p>
      <text:p text:style-name="P536"><text:span text:style-name="T537">TINKAMŲ FINANSUOTI PROJEKTO IŠLAIDŲ IR FINANSAVIMO REIKALAVIMAI</text:span></text:p>
      <text:p text:style-name="P538"/>
      <text:p text:style-name="P539"><text:span text:style-name="T540">28</text:span><text:span text:style-name="T541">. Projekto išlaidos turi atitikti Projektų taisyklių VI skyriuje (</text:span><text:span text:style-name="T542">p</text:span><text:span text:style-name="T543">agal Aprašą Projektų taisyklių 405.2 papunktyje nustatytas reikalavimas išankstinėms sąskaitoms pateikti rangovo, prekių tiekėjo ar paslaugų teikėjo gautą kredito įstaigos išankstinio mokėjimo grąžinimo garantiją, laidavimo ar laidavimo draudimo dokumentą,</text:span><text:span text:style-name="T544"><text:s/>netaikomas</text:span><text:span text:style-name="T545">) ir Rekomendacijose dėl projektų išlaidų atitikties Europos Sąjungos struktūrinių fondų reikalavimams išdėstytus projekto išlaidoms taikomus reikalavimus.</text:span></text:p>
      <text:p text:style-name="P546"><text:span text:style-name="T547">29</text:span><text:span text:style-name="T548">. Didžiausia galima projekto finansuojamoji dalis sudaro 100 proc. visų tinkamų fin</text:span><text:span text:style-name="T549">ansuoti projekto išlaidų.<text:s/></text:span></text:p>
      <text:p text:style-name="P550"><text:span text:style-name="T551">30</text:span><text:span text:style-name="T552">. Pareiškėjas ir (arba) partneris savo iniciatyva ir savo ir (arba) kitų šaltinių lėšomis gali prisidėti prie projekto įgyvendinimo.<text:s/></text:span></text:p>
      <text:p text:style-name="P553"><text:span text:style-name="T554">31</text:span><text:span text:style-name="T555">. Projekto tinkamų finansuoti išlaidų dalis, kurios nepadengia projektui skiriamo f</text:span><text:span text:style-name="T556">inansavimo lėšos, turi būti finansuojama iš projekto vykdytojo ir (ar) partnerio (-ių) lėšų.<text:s/></text:span></text:p>
      <text:p text:style-name="P557"><text:span text:style-name="T558">32</text:span><text:span text:style-name="T559">. Pagal Aprašą tinkamų arba netinkamų finansuoti išlaidų kategorijos yra šios:</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Išlaidų katego-rijos Nr.</text:p>
          </table:table-cell>
          <table:table-cell table:style-name="TableCell568">
            <text:p text:style-name="P569">Išlaidų kategorijos pavadinimas</text:p>
          </table:table-cell>
          <table:table-cell table:style-name="TableCell570">
            <text:p text:style-name="P571"/>
            <text:p text:style-name="P572">Reikalavimai ir<text:s/>paaiškinimai</text:p>
            <text:p text:style-name="P573"/>
          </table:table-cell>
        </table:table-row>
        <table:table-row table:style-name="TableRow574">
          <table:table-cell table:style-name="TableCell575">
            <text:p text:style-name="P576">1.</text:p>
          </table:table-cell>
          <table:table-cell table:style-name="TableCell577">
            <text:p text:style-name="P578">Žemė</text:p>
          </table:table-cell>
          <table:table-cell table:style-name="TableCell579">
            <text:p text:style-name="P580">Netinkama finansuoti.</text:p>
          </table:table-cell>
        </table:table-row>
        <table:table-row table:style-name="TableRow581">
          <table:table-cell table:style-name="TableCell582">
            <text:p text:style-name="P583">2.</text:p>
          </table:table-cell>
          <table:table-cell table:style-name="TableCell584">
            <text:p text:style-name="P585">Nekilnojamasis turtas</text:p>
          </table:table-cell>
          <table:table-cell table:style-name="TableCell586">
            <text:p text:style-name="P587">Netinkama finansuoti.</text:p>
          </table:table-cell>
        </table:table-row>
        <table:table-row table:style-name="TableRow588">
          <table:table-cell table:style-name="TableCell589">
            <text:p text:style-name="P590">3.</text:p>
          </table:table-cell>
          <table:table-cell table:style-name="TableCell591">
            <text:p text:style-name="P592">Statyba, rekonstravimas, remontas ir kiti darbai</text:p>
          </table:table-cell>
          <table:table-cell table:style-name="TableCell593">
            <text:p text:style-name="P594">Naujų pastatų, naujų pastato aukštų, rūsių ar priestatų statybos išlaidos yra tinkamos finansuoti tik tuomet,<text:s/>kai tokių išlaidų būtinumas yra pagrindžiamas investicijų projekte ir jos yra nurodytos patvirtintame projektiniame pasiūlyme.</text:p>
            <text:p text:style-name="P595"/>
            <text:p text:style-name="P596">Projektą vykdančio personalo darbo užmokesčio išlaidoms taikoma kasmetinių atostogų išmokų fiksuotoji norma, vadovaujantis 2016<text:s/>m. sausio 19 d. Lietuvos Respublikos finansų ministerijos patvirtinta Kasmetinių atostogų išmokų fiksuotųjų normų nustatymo tyrimo ataskaita (su vėlesniais pakeitimais),<text:s/><text:soft-page-break/>kuri skelbiama ES struktūrinių fondų svetainėje adresu http://www.esinvesticijos.lt/lt/dokumentai/supaprastinto-islaidu-apmokejimo-tyrimai.</text:p>
          </table:table-cell>
        </table:table-row>
        <text:soft-page-break/>
        <table:table-row table:style-name="TableRow597">
          <table:table-cell table:style-name="TableCell598">
            <text:p text:style-name="P599">4.</text:p>
          </table:table-cell>
          <table:table-cell table:style-name="TableCell600">
            <text:p text:style-name="P601">Įranga, įrenginiai ir kitas turtas</text:p>
          </table:table-cell>
          <table:table-cell table:style-name="TableCell602">
            <text:p text:style-name="P603">Netinkamos finansuoti išlaidos:</text:p>
            <text:p text:style-name="P604">- įsigyto turto draudimo išlaidos, ilgesniam nei projekto įgyvendinimo laikotarpiui;</text:p>
            <text:p text:style-name="P605">- tikslinių transporto priemonių pirkimo,<text:s/>nuomos ir finansinės nuomos (lizingo) išlaidos.</text:p>
            <text:p text:style-name="P606"/>
            <text:p text:style-name="P607"><text:span text:style-name="T608">Projektą vykdančio personalo darbo užmokesčio išlaidoms taikoma kasmetinių atostogų išmokų fiksuotoji norma, vadovaujantis 2016 m. sausio 19 d. Lietuvos Respublikos finansų ministerijos patvirtinta Kasmetini</text:span><text:span text:style-name="T609">ų atostogų išmokų fiksuotųjų normų nustatymo tyrimo ataskaita (su vėlesniais pakeitimais)</text:span><text:span text:style-name="T610">, kuri skelbiama ES struktūrinių fondų svetainėje adresu http://www.esinvesticijos.lt/lt/dokumentai/supaprastinto-islaidu-apmokejimo-tyrimai</text:span><text:span text:style-name="T611">.</text:span></text:p>
          </table:table-cell>
        </table:table-row>
        <table:table-row table:style-name="TableRow612">
          <table:table-cell table:style-name="TableCell613">
            <text:p text:style-name="P614">5.</text:p>
          </table:table-cell>
          <table:table-cell table:style-name="TableCell615">
            <text:p text:style-name="P616">Projekto vykdymas</text:p>
          </table:table-cell>
          <table:table-cell table:style-name="TableCell617">
            <text:p text:style-name="P618"><text:span text:style-name="T619">Tin</text:span><text:span text:style-name="T620">kamos finansuoti tik investicinio projekto parengimo išlaidos. Projektinio pasiūlymo<text:s/></text:span><text:span text:style-name="T621">dėl valstybės projekto įgyvendinimo (toliau – projektinis pasiūlymas)<text:s/></text:span><text:span text:style-name="T622">ir paraiškos parengimo (pildymo) išlaidos netinkamos finansuoti.</text:span></text:p>
            <text:p text:style-name="P623"/>
            <text:p text:style-name="P624">Pagal Aprašo 10.1, 10.3, 10.4 papunkčiuose nurodytas veiklas kryžminio finansavimo lėšomis tinkamos finansuoti šios išlaidos:</text:p>
            <text:p text:style-name="P625">- mokomosios medžiagos parengimas;</text:p>
            <text:p text:style-name="P626">- mokymų vykdymas apie projekto metu planuojamas įsigyti ir (ar) įsigytas mokymo priemones ir įrangą;</text:p>
            <text:p text:style-name="P627">- kitos projekto veikloms<text:s/>(susijusioms su mokymo / švietimo veikla) įvykdyti būtinos išlaidos.</text:p>
            <text:p text:style-name="P628"/>
            <text:p text:style-name="P629"><text:span text:style-name="T630">Projektą vykdančio personalo darbo užmokesčio išlaidoms taikoma kasmetinių atostogų išmokų fiksuotoji norma, vadovaujantis 2016 m. sausio 19 d. Lietuvos Respublikos finansų ministerijos<text:s/></text:span><text:span text:style-name="T631">patvirtinta Kasmetinių atostogų išmokų fiksuotųjų normų nustatymo tyrimo ataskaita (su vėlesniais pakeitimais)</text:span><text:span text:style-name="T632">, kuri skelbiama ES struktūrinių fondų svetainėje adresu http://www.esinvesticijos.lt/lt/dokumentai/supaprastinto-islaidu-apmokejimo-tyrimai.</text:span></text:p>
          </table:table-cell>
        </table:table-row>
        <table:table-row table:style-name="TableRow633">
          <table:table-cell table:style-name="TableCell634">
            <text:p text:style-name="P635">6.</text:p>
          </table:table-cell>
          <table:table-cell table:style-name="TableCell636">
            <text:p text:style-name="P637">Informavimas apie projektą<text:s/></text:p>
          </table:table-cell>
          <table:table-cell table:style-name="TableCell638">
            <text:p text:style-name="P639">Tinkamos finansuoti tik privalomos informavimo apie projektą priemonės pagal Projektų taisyklių 37 skirsnio 450 punktą.</text:p>
            <text:p text:style-name="P640"/>
            <text:p text:style-name="P641"><text:span text:style-name="T642">Projektą vykdančio personalo darbo užmokesčio išlaidoms taikoma kasmetinių atostogų išmokų fiksuotoji<text:s/></text:span><text:span text:style-name="T643">norma, vadovaujantis 2016 m. sausio 19 d. Lietuvos Respublikos finansų ministerijos patvirtinta Kasmetinių atostogų išmokų fiksuotųjų normų nustatymo tyrimo ataskaita (su vėlesniais pakeitimais)</text:span><text:span text:style-name="T644">,<text:s/></text:span><text:soft-page-break/><text:span text:style-name="T645">kuri skelbiama ES struktūrinių fondų svetainėje adresu http:</text:span><text:span text:style-name="T646">//www.esinvesticijos.lt/lt/dokumentai/supaprastinto-islaidu-apmokejimo-tyrimai</text:span><text:span text:style-name="T647">.</text:span></text:p>
          </table:table-cell>
        </table:table-row>
        <text:soft-page-break/>
        <table:table-row table:style-name="TableRow648">
          <table:table-cell table:style-name="TableCell649">
            <text:p text:style-name="P650">7.</text:p>
          </table:table-cell>
          <table:table-cell table:style-name="TableCell651">
            <text:p text:style-name="P652">Netiesioginės išlaidos ir kitos išlaidos pagal fiksuotąją projekto išlaidų normą</text:p>
          </table:table-cell>
          <table:table-cell table:style-name="TableCell653">
            <text:p text:style-name="P654"><text:span text:style-name="T655">Netiesioginėms projekto išlaidoms apmokėti taikoma fiksuotoji projekto išlaidų norma apskai</text:span><text:span text:style-name="T656">čiuojama pagal Projektų taisyklių 10 priedą.</text:span></text:p>
            <text:p text:style-name="P657"/>
          </table:table-cell>
        </table:table-row>
      </table:table>
      <text:p text:style-name="P658">Pastaba. Paraiškos formos projekto biudžeto lentelė pildoma vadovaujantis instrukcija Projekto biudžeto formos pildymas, pateikta Rekomendacijose dėl projektų išlaidų atitikties Europos Sąjungos struktūrinių fondų reikalavimams.<text:s/></text:p>
      <text:p text:style-name="P659"/>
      <text:p text:style-name="P660"><text:span text:style-name="T661">33</text:span><text:span text:style-name="T662">.<text:s/></text:span><text:span text:style-name="T663">Pagal Aprašo 10.1</text:span><text:span text:style-name="T664">, 10.3, 10.4 papunkčiuose nurodytas veiklas galimas kryžminis finansavimas, kuris gali sudaryti iki 10 proc. visų tinkamų finansuoti projekto išlaidų.</text:span></text:p>
      <text:p text:style-name="P665"><text:span text:style-name="T666">34</text:span><text:span text:style-name="T667">.</text:span><text:span text:style-name="T668"><text:s/>Projektinio pasiūlymo ir paraiškos parengimo išlaidos yra netinkamos finansuoti, išskyrus projekt</text:span><text:span text:style-name="T669">inio pasiūlymo priedo – investicijų projekto, parengimo / pirkimo išlaidas, jeigu šios išlaidos yra patirtos ne anksčiau kaip 2014 m. sausio 1 d. Šio priedo rengimo / pirkimo išlaidas pareiškėjas gali įtraukti į projekto biudžetą.</text:span></text:p>
      <text:p text:style-name="P670"><text:span text:style-name="T671">35</text:span><text:span text:style-name="T672">.<text:s/></text:span><text:span text:style-name="T673">Pajamoms iš proje</text:span><text:span text:style-name="T674">kto veiklų, gautoms projekto įgyvendinimo metu ir po projekto finansavimo pabaigos, taikomi reikalavimai nustatyti Projektų taisyklių 36 skirsnyje.</text:span></text:p>
      <text:p text:style-name="P675"><text:span text:style-name="T676">36</text:span><text:span text:style-name="T677">. Išlaidos, apmokamos taikant Aprašo 32 punkte nurodytas fiksuotąsias normas, turi atitikti Projektų<text:s/></text:span><text:span text:style-name="T678">taisyklių 35 skirsnį.</text:span></text:p>
      <text:p text:style-name="P679"/>
      <text:p text:style-name="P680"/>
      <text:p text:style-name="P681"/>
      <text:p text:style-name="P682"><text:span text:style-name="T683">V</text:span><text:span text:style-name="T684"><text:s/>SKYRIUS</text:span></text:p>
      <text:p text:style-name="P685"><text:span text:style-name="T686">PARAIŠKŲ RENGIMAS, PAREIŠKĖJŲ INFORMAVIMAS, KONSULTAVIMAS, PARAIŠKŲ TEIKIMAS IR VERTINIMAS</text:span></text:p>
      <text:p text:style-name="P687"/>
      <text:p text:style-name="P688"><text:span text:style-name="T689">37</text:span><text:span text:style-name="T690">.</text:span><text:span text:style-name="T691"><text:s/></text:span><text:span text:style-name="T692">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693">svetai</text:span><text:span text:style-name="T694">nėje www.esinvesticijos.lt.<text:s/></text:span><text:span text:style-name="T695">Kartu su projektiniu pasiūlymu galimi pareiškėjai turi pateikti:</text:span></text:p>
      <text:p text:style-name="P696"><text:span text:style-name="T697">37.1</text:span><text:span text:style-name="T698">. investicijų projektą, parengtą pagal Investicijų<text:s/></text:span><text:span text:style-name="T699">projektų,</text:span><text:span text:style-name="T700"><text:s/>kuriems siekiama gauti finansavimą iš Europos Sąjungos struktūrinės paramos ir / ar valstybės bi</text:span><text:span text:style-name="T701">udžeto lėšų, rengimo metodiką,<text:s/></text:span><text:span text:style-name="T702">kuri skelbiama ES struktūrinių fondų svetainėje www.esinvesticijos.lt, jei projektu<text:s/></text:span><text:span text:style-name="T703">siekiama investuoti į turtą arba infrastruktūrą, reikalingą viešosioms paslaugoms, kaip jos apibrėžtos Viešojo administravimo įstatyme, teikt</text:span><text:span text:style-name="T704">i, ir<text:s/></text:span><text:span text:style-name="T705">projektui įgyvendinti suplanuotų investicijų į nurodytus investavimo objektus išlaidų suma, išskyrus (atėmus) joms tenkantį pirkimo ir (arba) importo pridėtinės vertės mokestį (toliau – PVM) ir išlaidas, kurios apmokamos supaprastintai pagal iš ankst</text:span><text:span text:style-name="T706">o nustatytus dydžius (fiksuotuosius įkainius, fiksuotąsias sumas arba fiksuotąsias normas), viršija 300 000,00 Eur (tris šimtus tūkstančių eurų 00 ct). Kartu pateikiamas į elektroninę laikmeną įrašytas investicijų projektas, taip pat jo priedai – sąnaudų i</text:span><text:span text:style-name="T707">r naudos analizės ir (arba) sąnaudų efektyvumo analizės rezultatų lentelės Excel formatu.<text:s/></text:span><text:span text:style-name="T708">Investicijų projekte pareiškėjas turi įvertinti šias projekto įgyvendinimo alternatyvas:</text:span></text:p>
      <text:p text:style-name="P709"><text:span text:style-name="T710">37.1.1</text:span><text:span text:style-name="T711">. vertinant projekto investavimo objekto tipą – naujų pastatų statyba</text:span><text:span text:style-name="T712">, minimaliai turi būti išnagrinėtos ir palygintos šios projekto įgyvendinimo alternatyvos:</text:span></text:p>
      <text:p text:style-name="P713"><text:span text:style-name="T714">37.1.1.1</text:span><text:span text:style-name="T715">. naujų pastatų statyba;</text:span></text:p>
      <text:p text:style-name="P716"><text:span text:style-name="T717">37.1.1.2</text:span><text:span text:style-name="T718">. nuotolinis projekto tikslinių grupių aptarnavimas;</text:span></text:p>
      <text:p text:style-name="P719"><text:span text:style-name="T720">37.1.1.3</text:span><text:span text:style-name="T721">. esamo turto rekonstrukcija / pritaikymas;</text:span></text:p>
      <text:p text:style-name="P722"><text:span text:style-name="T723">37.1.1.</text:span><text:span text:style-name="T724">4</text:span><text:span text:style-name="T725">. turto nuoma / panauda;</text:span></text:p>
      <text:p text:style-name="P726"><text:span text:style-name="T727">37.1.1.5</text:span><text:span text:style-name="T728">. turto įsigijimas;</text:span></text:p>
      <text:p text:style-name="P729"><text:span text:style-name="T730">37.1.2</text:span><text:span text:style-name="T731">. vertinant projekto investavimo objekto tipą – esamų pastato techninių ir funkcinių savybių pagerinimas, minimaliai turi būti išnagrinėtos ir palygintos šios projekto įgyvendinimo<text:s/></text:span><text:span text:style-name="T732">alternatyvos:</text:span></text:p>
      <text:p text:style-name="P733"><text:span text:style-name="T734">37.1.2.1</text:span><text:span text:style-name="T735">. esamo pastato techninių bei funkcinių savybių pagerinimas;</text:span></text:p>
      <text:p text:style-name="P736"><text:span text:style-name="T737">37.1.2.2</text:span><text:span text:style-name="T738">. esamo pastato pardavimas ir naujo, reikalingas technines ir funkcines charakteristikas turinčio pastato įsigijimas;</text:span></text:p>
      <text:p text:style-name="P739"><text:span text:style-name="T740">37.1.2.3</text:span><text:span text:style-name="T741">. įrangos įsigijimas trūkstam</text:span><text:span text:style-name="T742">oms techninėms ir funkcinėms veiklos charakteristikoms užtikrinti;</text:span></text:p>
      <text:p text:style-name="P743"><text:span text:style-name="T744">37.1.3</text:span><text:span text:style-name="T745">. vertinant projekto investavimo objekto tipą – esamo pastato bendrojo ploto padidinimas, minimaliai turi būti išnagrinėtos ir palygintos šios projekto įgyvendinimo alternatyvos</text:span><text:span text:style-name="T746">:</text:span></text:p>
      <text:p text:style-name="P747"><text:span text:style-name="T748">37.1.3.1</text:span><text:span text:style-name="T749">. esamo pastato bendrojo ploto padidinimas;</text:span></text:p>
      <text:p text:style-name="P750"><text:span text:style-name="T751">37.1.3.2</text:span><text:span text:style-name="T752">. veiklos optimizavimas;</text:span></text:p>
      <text:p text:style-name="P753"><text:span text:style-name="T754">37.1.3.3</text:span><text:span text:style-name="T755">. trūkstamų patalpų nuoma / panauda;</text:span></text:p>
      <text:p text:style-name="P756"><text:span text:style-name="T757">37.1.4</text:span><text:span text:style-name="T758">. vertinant projekto investavimo objekto tipą – esamų pastatų paskirties pakeitimas, minimaliai turi<text:s/></text:span><text:span text:style-name="T759">būti išnagrinėtos ir palygintos šios projekto įgyvendinimo alternatyvos:</text:span></text:p>
      <text:p text:style-name="P760"><text:span text:style-name="T761">37.1.4.1</text:span><text:span text:style-name="T762"><text:s/>esamų pastatų paskirties pakeitimas;</text:span></text:p>
      <text:p text:style-name="P763"><text:span text:style-name="T764">37.1.4.2</text:span><text:span text:style-name="T765">. trūkstamų patalpų nuoma / panauda;</text:span></text:p>
      <text:p text:style-name="P766"><text:span text:style-name="T767">37.1.5</text:span><text:span text:style-name="T768">. vertinant projekto investavimo objekto tipą – naujų įrenginių įsigijimas</text:span><text:span text:style-name="T769"><text:s/>arba esamų įrenginių pakeitimas, minimaliai turi būti išnagrinėtos ir palygintos šios projekto įgyvendinimo alternatyvos:</text:span></text:p>
      <text:p text:style-name="P770"><text:span text:style-name="T771">37.1.5.1</text:span><text:span text:style-name="T772">. naujų įrenginių įsigijimas ar esamų įrenginių pakeitimas;</text:span></text:p>
      <text:p text:style-name="P773"><text:span text:style-name="T774">37.1.5.2</text:span><text:span text:style-name="T775">. įrenginių nuoma;</text:span></text:p>
      <text:p text:style-name="P776"><text:span text:style-name="T777">37.1.5.3</text:span><text:span text:style-name="T778">. kooperacija;</text:span></text:p>
      <text:p text:style-name="P779"><text:span text:style-name="T780">37.</text:span><text:span text:style-name="T781">1.5.4</text:span><text:span text:style-name="T782">. technologijos A įrenginių įsigijimas;</text:span></text:p>
      <text:p text:style-name="P783"><text:span text:style-name="T784">37.1.5.5</text:span><text:span text:style-name="T785">. technologijos B įrenginių įsigijimas.</text:span></text:p>
      <text:p text:style-name="P786"><text:span text:style-name="T787">38</text:span><text:span text:style-name="T788">.</text:span><text:span text:style-name="T789"><text:s/></text:span><text:span text:style-name="T790">Ministerija, įvertinusi projektinius pasiūlymus, priims sprendimą dėl valstybės projektų sąrašo sudarymo. Į valstybės projektų sąrašą gali būti</text:span><text:span text:style-name="T791"><text:s/>įtraukti tik Projektų taisyklių 37 punkte nustatytus reikalavimus atitinkantys projektai. Pareiškėjai, kurių projektai įtraukti į valstybės projektų sąrašą, įgis teisę teikti paraišką finansuoti projektą.</text:span></text:p>
      <text:p text:style-name="P792"><text:span text:style-name="T793">39</text:span><text:span text:style-name="T794">. Siekdamas gauti finansavimą pareiškėjas tu</text:span><text:span text:style-name="T795">ri užpildyti paraišką, kurios iš dalies užpildyta forma PDF formatu skelbiama ES struktūrinių fondų<text:s/></text:span><text:span text:style-name="T796">svetainės www.esinvesticijos.lt skiltyje „Finansavimas / Planuojami valstybės (regionų) projektai“ prie konkretaus planuojamo projekto „Susijusių dokumentų“</text:span><text:span text:style-name="T797">.</text:span><text:span text:style-name="T798"><text:s/></text:span></text:p>
      <text:p text:style-name="P799"><text:span text:style-name="T800">40</text:span><text:span text:style-name="T801">. Pareiškėjas pildo paraišką ir kartu su Aprašo 43 punkte nurodytais priedais iki valstybės projektų sąraše nustatyto termino teikia ją per Iš Europos Sąjungos struktūrinių fondų lėšų bendrai finansuojamų projektų duomenų mainų svetainę (toliau –<text:s/></text:span><text:span text:style-name="T802">DMS), o jei nėra įdiegtos DMS funkcinės galimybės – įgyvendinančiajai institucijai raštu (kartu pateikdamas į elektroninę laikmeną įrašytą paraišką ir jos priedus) Projektų taisyklių 12 skirsnyje nustatyta tvarka.<text:s/></text:span></text:p>
      <text:p text:style-name="P803"><text:span text:style-name="T804">41</text:span><text:span text:style-name="T805">. Jei paraiškos gali būti teikiamos</text:span><text:span text:style-name="T806"><text:s/>per DMS, pareiškėjas prie DMS jungiasi naudodamasis Valstybės informacinių išteklių sąveikumo platforma ir užsiregistravęs tampa DMS naudotoju.</text:span></text:p>
      <text:p text:style-name="P807"><text:span text:style-name="T808">42</text:span><text:span text:style-name="T809">. Jei laikinai nėra užtikrintos DMS funkcinės galimybės ir dėl to pareiškėjai negali pateikti paraiškos a</text:span><text:span text:style-name="T810">r jos priedo (-ų) paskutinę paraiškų pateikimo termino dieną, įgyvendinančioji institucija paraiškų pateikimo terminą pratęsia 7 dienų laikotarpiui ir (arba) sudaro galimybę paraiškas ar jų priedus pateikti kitu būdu bei apie tai informuoja pareiškėjus raš</text:span><text:span text:style-name="T811">tu / per DMS.<text:s/></text:span></text:p>
      <text:p text:style-name="P812"><text:span text:style-name="T813">43</text:span><text:span text:style-name="T814">. Kartu su paraiška pareiškėjas turi pateikti šiuos priedus<text:s/></text:span><text:span text:style-name="T815">(Aprašo 43.2–43.4 papunkčiuose nurodytų paraiškos priedų formos skelbiamos ES struktūrinių fondų svetainės<text:s/></text:span><text:span text:style-name="T816">www.esinvesticijos.lt skiltyje „Dokumentai“, ieškant dokumento tipo<text:s/></text:span><text:span text:style-name="T817">„</text:span><text:span text:style-name="T818">paraiškų priedų formos“</text:span><text:span text:style-name="T819">):<text:s/></text:span></text:p>
      <text:p text:style-name="P820"><text:span text:style-name="T821">43.1</text:span><text:span text:style-name="T822">. Partnerio (-ių) deklaraciją (-as),<text:s/></text:span><text:span text:style-name="T823">jei projektą numatyta įgyvendinti kartu su partneriais (Partnerio deklaracijos forma integruota į pildomą paraiškos formą)</text:span><text:span text:style-name="T824">;</text:span></text:p>
      <text:p text:style-name="P825"><text:span text:style-name="T826">43.2</text:span><text:span text:style-name="T827">. Klausimyną apie pirkimo ir (arba) importo pridėtinė</text:span><text:span text:style-name="T828">s vertės mokesčio tinkamumą finansuoti iš Europos Sąjungos struktūrinių fondų ir (arba) Lietuvos Respublikos<text:s/></text:span><text:span text:style-name="T829">biudžeto lėšų, jei<text:s/></text:span><text:soft-page-break/><text:span text:style-name="T830">pareiškėjas prašo PVM išlaidas pripažinti tinkamomis finansuoti, t. y. įtraukia šias išlaidas į projekto biudžetą;</text:span></text:p>
      <text:p text:style-name="P831"><text:span text:style-name="T832">43.3</text:span><text:span text:style-name="T833">. inf</text:span><text:span text:style-name="T834">ormaciją apie projektui taikomus aplinkosauginius reikalavimus, kaip nurodyta Projektų taisyklių 3 priede (jei taikoma);</text:span></text:p>
      <text:p text:style-name="P835"><text:span text:style-name="T836">43.4</text:span><text:span text:style-name="T837">. informaciją apie iš Europos Sąjungos struktūrinių fondų lėšų bendrai finansuojamų projektų gaunamas pajamas;</text:span></text:p>
      <text:p text:style-name="P838"><text:span text:style-name="T839">43.5</text:span><text:span text:style-name="T840">. dokume</text:span><text:span text:style-name="T841">ntą, kuriuo suteiktas įgaliojimas įgyvendinti Aprašo 10 punkte nurodytas veiklas;</text:span></text:p>
      <text:p text:style-name="P842"><text:span text:style-name="T843">43.6</text:span><text:span text:style-name="T844">. dokumentus, pagrindžiančius projekto biudžeto pagrįstumą (komercinius pasiūlymus, nuorodas į rinkoje esančias kainas, pasirašytas sutartis, jeigu įvykdyti viešieji<text:s/></text:span><text:span text:style-name="T845">pirkimai ir kitus išlaidas pagrindžiančius dokumentus);</text:span></text:p>
      <text:p text:style-name="P846"><text:span text:style-name="T847">43.7</text:span><text:span text:style-name="T848">. viešųjų pirkimų, viršijančių tarptautinio pirkimo vertę, apibrėžtą Lietuvos Respublikos viešųjų pirkimų įstatymo 11 str., kurių prašoma finansuoti projekte suma viršija 175 000,00 Eur (vieną</text:span><text:span text:style-name="T849"><text:s/>šimtą septyniasdešimt penkis tūkstančius eurų 00 ct) dokumentus, jeigu šie pirkimai teikiant projekto paraišką yra įvykdyti;</text:span></text:p>
      <text:p text:style-name="P850"><text:span text:style-name="T851">43.8</text:span><text:span text:style-name="T852">. pagrindinio projekto pirkimo, kurio prašoma finansuoti projekte suma sudaro didžiausią projekto biudžeto dalį,<text:s/></text:span><text:span text:style-name="T853">dokumentus, jeigu šis pirkimas teikiant projekto paraišką yra įvykdytas;</text:span></text:p>
      <text:p text:style-name="P854"><text:span text:style-name="T855">43.9</text:span><text:span text:style-name="T856">. nuosavybės arba kitą valdymo ar naudojimo teisę patvirtinančius dokumentus, jei projekto metu vykdomos veiklos vykdomos ne nuosavybės teise valdomame statinyje / žemės sklyp</text:span><text:span text:style-name="T857">e (jei taikoma);</text:span></text:p>
      <text:p text:style-name="P858"><text:span text:style-name="T859">43.10</text:span><text:span text:style-name="T860">. informaciją, jei projektas prisideda prie 2014–2020 metų nacionalinės pažangos programos horizontaliojo prioriteto „Kultūra“ tarpinstitucinio veiklos plano, patvirtinto Lietuvos Respublikos Vyriausybės 2014 m. kovo 19 d. nutarim</text:span><text:span text:style-name="T861">u Nr. 269 „Dėl 2014–2020 metų nacionalinės pažangos programos horizontaliojo prioriteto „Kultūra“ tarpinstitucinio veiklos plano patvirtinimo“,<text:s/></text:span><text:span text:style-name="T862">1 priedo</text:span><text:span text:style-name="T863"><text:s/>2.3.1 priemonės, už kurią yra atsakinga Ministerija, įgyvendinimo;</text:span></text:p>
      <text:p text:style-name="P864"><text:span text:style-name="T865">43.11</text:span><text:span text:style-name="T866">. informaciją, reikalingą p</text:span><text:span text:style-name="T867">rojekto atitikčiai projektų atrankos kriterijams įvertinti.</text:span></text:p>
      <text:p text:style-name="P868"><text:span text:style-name="T869">44</text:span><text:span text:style-name="T870">. Visi Aprašo 43 punkte nurodyti priedai turi būti teikiami per DMS. Jei priedai teikiami ne kartu su paraiška, jie turi būti pateikti iki paraiškai teikti nustatyto termino paskutinės die</text:span><text:span text:style-name="T871">nos.<text:s/></text:span></text:p>
      <text:p text:style-name="P872"><text:span text:style-name="T873">45</text:span><text:span text:style-name="T874">. Paraiškų pateikimo paskutinė diena nustatoma valstybės projektų sąraše, kuris skelbiamas ES struktūrinių fondų svetainėje<text:s/></text:span><text:span text:style-name="T875">www.esinvesticijos.lt.</text:span></text:p>
      <text:p text:style-name="P876"><text:span text:style-name="T877">46</text:span><text:span text:style-name="T878">. Pareiškėjai informuojami ir konsultuojami Projektų taisyklių 5 skirsnyje nustatyta tvarka</text:span><text:span text:style-name="T879">. Informacija apie konkrečius įgyvendinančiosios institucijos konsultuojančius asmenis ir jų kontaktus bus nurodyta įgyvendinančiosios institucijos siunčiamame pasiūlyme teikti paraiškas pagal valstybės projektų sąrašą.</text:span></text:p>
      <text:p text:style-name="P880"><text:span text:style-name="T881">47</text:span><text:span text:style-name="T882">. Įgyvendinančioji institucija</text:span><text:span text:style-name="T883"><text:s/>atlieka projekto tinkamumo finansuoti vertinimą Projektų taisyklių 14 ir 15 skirsniuose nustatyta tvarka pagal Aprašo 1 priede „Projekto tinkamumo finansuoti vertinimo lentelė“ nustatytus reikalavimus.</text:span></text:p>
      <text:p text:style-name="P884"><text:span text:style-name="T885">48</text:span><text:span text:style-name="T886">. Paraiškos vertinimo metu įgyvendinančioji ins</text:span><text:span text:style-name="T887">titucija gali paprašyti pareiškėjo pateikti trūkstamą informaciją ir (arba) dokumentus. Pareiškėjas privalo pateikti šią informaciją ir (arba) dokumentus per įgyvendinančiosios institucijos nustatytą terminą.<text:s/></text:span></text:p>
      <text:p text:style-name="P888"><text:span text:style-name="T889">49</text:span><text:span text:style-name="T890">. Paraiška atmetama neprašius pareiškėjo</text:span><text:span text:style-name="T891"><text:s/>pateikti papildomų duomenų ar dokumentų, papildyti ar patikslinti paraiškoje pateiktos informacijos, jei paraiška neatitinka bent vieno Aprašo 1 priede nustatyto bendrojo projekto reikalavimo.</text:span></text:p>
      <text:p text:style-name="P892"><text:span text:style-name="T893">50</text:span><text:span text:style-name="T894">. Paraiškos vertinamos ne ilgiau kaip 60 dienų nuo valst</text:span><text:span text:style-name="T895">ybės projekto paraiškos gavimo dienos</text:span><text:span text:style-name="T896">.</text:span></text:p>
      <text:p text:style-name="P897"><text:span text:style-name="T898">51</text:span><text:span text:style-name="T899">. Nepavykus paraiškų įvertinti per nustatytą terminą (kai paraiškų vertinimo metu reikia kreiptis į kitas institucijas, atliekama patikra projekto įgyvendinimo ir (ar) administravimo vietoje), vertinimo terminas</text:span><text:span text:style-name="T900"><text:s/>gali būti pratęstas įgyvendinančiosios institucijos sprendimu. Apie naują paraiškų vertinimo terminą įgyvendinančioji institucija informuoja pareiškėjus per DMS ir (arba) raštu.</text:span></text:p>
      <text:p text:style-name="P901"><text:span text:style-name="T902">52</text:span><text:span text:style-name="T903">. Paraiška atmetama dėl priežasčių, nustatytų Apraše ir (arba) Projektų</text:span><text:span text:style-name="T904"><text:s/>taisyklių 14–16 skirsniuose, juose nustatyta tvarka. Apie paraiškos atmetimą pareiškėjas informuojamas per DMS ir (arba) raštu per 3 darbo dienas nuo sprendimo dėl paraiškos atmetimo priėmimo dienos.</text:span></text:p>
      <text:p text:style-name="P905"><text:span text:style-name="T906">53</text:span><text:span text:style-name="T907">.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908">s ar neveikimą.<text:s/></text:span></text:p>
      <text:p text:style-name="P909"><text:span text:style-name="T910">54</text:span><text:span text:style-name="T911">. Įgyvendinančiajai institucijai baigus paraiškų vertinimą, sprendimą dėl projekto finansavimo arba nefinansavimo priima Ministerija Projektų taisyklių 17 skirsnyje nustatyta tvarka.<text:s/></text:span></text:p>
      <text:p text:style-name="P912"><text:span text:style-name="T913">55</text:span><text:span text:style-name="T914">. Ministerijai priėmus sprendimą finansuoti</text:span><text:span text:style-name="T915"><text:s/>projektą, įgyvendinančioji institucija per 3 darbo dienas nuo šio sprendimo gavimo dienos per DMS ir (arba) raštu</text:span><text:span text:style-name="T916"><text:s/></text:span><text:span text:style-name="T917">pateikia šį sprendimą pareiškėjams.</text:span></text:p>
      <text:p text:style-name="P918"><text:span text:style-name="T919">56</text:span><text:span text:style-name="T920">. Pagal Aprašą finansuojamiems projektams įgyvendinti bus sudaromos dvišalės projektų sutartys tarp</text:span><text:span text:style-name="T921"><text:s/>pareiškėjų ir įgyvendinančiosios institucijos.</text:span></text:p>
      <text:p text:style-name="P922"><text:span text:style-name="T923">57</text:span><text:span text:style-name="T924">. Ministerijai priėmus sprendimą dėl projekto finansavimo, įgyvendinančioji institucija Projektų taisyklių 18 skirsnyje nustatyta tvarka pagal Projektų taisyklių 4 priede nustatytą formą parengia ir pat</text:span><text:span text:style-name="T925">eikia pareiškėjui projekto sutarties projektą ir nurodo pasiūlymo pasirašyti sutartį galiojimo terminą. Pareiškėjui per įgyvendinančiosios institucijos nustatytą pasiūlymo galiojimo terminą nepasirašius projekto sutarties, pasiūlymas pasirašyti projekto su</text:span><text:span text:style-name="T926">tartį netenka galios. Pareiškėjas turi teisę kreiptis į įgyvendinančiąją instituciją su prašymu dėl objektyvių priežasčių, nepriklausančių nuo pareiškėjo, pakeisti projekto sutarties pasirašymo terminą.</text:span></text:p>
      <text:p text:style-name="P927"><text:span text:style-name="T928">58</text:span><text:span text:style-name="T929">. Projekto sutarties originalas gali būti rengi</text:span><text:span text:style-name="T930">amas ir teikiamas vienu iš žemiau nurodytų būdų, priklausomai nuo to, kokią šio dokumento formą pasirenka projekto vykdytojas:<text:s/></text:span></text:p>
      <text:p text:style-name="P931"><text:span text:style-name="T932">58.1</text:span><text:span text:style-name="T933">. kaip pasirašytas popierinis dokumentas;</text:span></text:p>
      <text:p text:style-name="P934"><text:span text:style-name="T935">58.2</text:span><text:span text:style-name="T936">. kaip elektroninis dokumentas, pasirašytas elektroniniu parašu.</text:span></text:p>
      <text:p text:style-name="P937"/>
      <text:p text:style-name="P938"/>
      <text:p text:style-name="P939"/>
      <text:p text:style-name="P940"/>
      <text:p text:style-name="P941"><text:span text:style-name="T942">VI</text:span><text:span text:style-name="T943"><text:s/>SKYRIUS</text:span></text:p>
      <text:p text:style-name="P944"><text:span text:style-name="T945">PROJEKTŲ ĮGYVENDINIMO REIKALAVIMAI</text:span></text:p>
      <text:p text:style-name="P946"/>
      <text:p text:style-name="P947"><text:span text:style-name="T948">59</text:span><text:span text:style-name="T949">. Projektas įgyvendinamas pagal projekto sutartyje, Apraše ir Projektų taisyklėse nustatytus reikalavimus.</text:span></text:p>
      <text:p text:style-name="P950"><text:span text:style-name="T951">60</text:span><text:span text:style-name="T952">. 5 metus po projekto finansavimo pabaigos turi būti užtikrintas investicijų<text:s/></text:span><text:span text:style-name="T953">tęstinumas Projektų taisyklių 27 skirsnyje nustatyta tvarka.</text:span></text:p>
      <text:p text:style-name="P954"><text:span text:style-name="T955">61</text:span><text:span text:style-name="T956">. Projekto sutartyje nustatomi terminai iki kada projekto vykdytojas turi pasirašyti projekto pirkimo, kurio planuojamos pirkimo sutarties vertė, finansuojama projekto lėšomis, yra didžiaus</text:span><text:span text:style-name="T957">ia projekte, sutartį.</text:span></text:p>
      <text:p text:style-name="P958"><text:span text:style-name="T959">62</text:span><text:span text:style-name="T960">. Projekto sutartyje nustatomas privalomas finansinis projekto lėšų įsisavinimo spartos rodiklis, t. y., nurodoma privaloma įsisavinti procentinė lėšų dalis nuo visų projektui įgyvendinti skirtų projekto finansavimo lėšų per 12<text:s/></text:span><text:span text:style-name="T961">ir 24 mėnesius nuo projekto sutarties pasirašymo dienos.<text:s/></text:span></text:p>
      <text:p text:style-name="P962"><text:span text:style-name="T963">63</text:span><text:span text:style-name="T964">. Jeigu projekto vykdytojas nevykdo Aprašo 61, 62 punktuose nustatytų reikalavimų, įgyvendinančioji institucija, suderinusi su Ministerija, turi teisę vienašališkai nutraukti projekto sutartį.</text:span></text:p>
      <text:p text:style-name="P965"><text:span text:style-name="T966">64</text:span><text:span text:style-name="T967">. Projektui gali būti skiriamas papildomas finansavimas ir (arba) leidžiama panaudoti sutaupytas lėšas Projektų taisyklių 20 skirsnyje nustatyta tvarka. Taip pat svarstant galimybę skirti projektui papildomą finansavimą ir (arba) leisti panaudoti sutaupyta</text:span><text:span text:style-name="T968">s lėšas įvertinama, kaip projekto vykdytojas vykdo projekto sutartyje nustatytus įsipareigojimus:<text:s/></text:span></text:p>
      <text:p text:style-name="P969"><text:span text:style-name="T970">64.1</text:span><text:span text:style-name="T971">. ar projekto įgyvendinimas vykdomas pagal projekto sutartyje nustatytą projekto veiklų įgyvendinimo grafiką;</text:span></text:p>
      <text:p text:style-name="P972"><text:span text:style-name="T973">64.2</text:span><text:span text:style-name="T974">. ar pasiektas projekto sutartyje</text:span><text:span text:style-name="T975"><text:s/>nustatytas finansinis projekto lėšų įsisavinimo spartos rodiklis;</text:span></text:p>
      <text:p text:style-name="P976"><text:span text:style-name="T977">64.3</text:span><text:span text:style-name="T978">. ar pasiekti tarpiniai ir galutiniai stebėsenos rodikliai projekto sutartyje nustatytais terminais.</text:span></text:p>
      <text:p text:style-name="P979"/>
      <text:p text:style-name="P980"><text:span text:style-name="T981">VII</text:span><text:span text:style-name="T982"><text:s/>SKYRIUS</text:span></text:p>
      <text:p text:style-name="P983"><text:span text:style-name="T984">APRAŠO KEITIMO TVARKA</text:span></text:p>
      <text:p text:style-name="P985"/>
      <text:p text:style-name="P986"><text:span text:style-name="T987">65</text:span><text:span text:style-name="T988">. Aprašo keitimo tvarka nustat</text:span><text:span text:style-name="T989">yta Projektų taisyklių 11 skirsnyje.<text:s/></text:span></text:p>
      <text:p text:style-name="P990"><text:span text:style-name="T991">66</text:span><text:span text:style-name="T992">. Jei Aprašas keičiamas jau atrinkus projektus, šie pakeitimai, nepažeidžiant lygiateisiškumo principo, taikomi ir įgyvendinamiems projektams Projektų taisyklių 91 punkte nustatytais atvejais.<text:s/></text:span></text:p>
      <text:p text:style-name="P993"/>
      <text:p text:style-name="P994"><text:span text:style-name="T995">_____________</text:span><text:span text:style-name="T996">______________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švietimo ir mokslo ministerija, Įsakymas</text:span></text:p>
      <text:p text:style-name="P1006"><text:span text:style-name="T1007">Nr.<text:s/></text:span><text:a xlink:href="https://www.e-tar.lt/portal/legalAct.html?documentId=ab222030bfac11e79122ea2db7aeb5f0" office:target-frame-name="_top" xlink:show="replace"><text:span text:style-name="T1008">V-835</text:span></text:a><text:span text:style-name="T1009">, 2017-10-31, paskelbta TAR 2017-11-02,<text:s/></text:span><text:span text:style-name="T1010">i. k. 2017-17325</text:span></text:p>
      <text:p text:style-name="P1011"><text:span text:style-name="T1012">Dėl švietimo ir mokslo ministro 2016 m. rugsėjo 22 d. įsakymo Nr. V-812 „Dėl 2014–2020 metų Europos Sąjungos fondų investicijų veiksmų programos 9 prioriteto „Visuomenės švietimas ir žmogiškųjų išteklių potencialo didinimas“ 09.1.3-CPVA-V-</text:span><text:span text:style-name="T1013">704 priemonės „Švietimo prieinamumo didinimas“ projektų finansavimo sąlygų aprašo Nr. 2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8" style:parent-style-name="DefaultParagraphFont" style:family="text">
      <style:text-properties style:font-name="HelveticaLT" fo:font-size="10pt" style:font-size-asian="10pt"/>
    </style:style>
    <style:style style:name="P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7"><text:span text:style-name="T68"><text:page-number text:fixed="false">13</text:page-number></text:span></text:p>
        <text:p text:style-name="P6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704 PFSA Nr. 2_galutinis_2016_09_08.docx</dc:title>
    <meta:initial-creator>Kuodytė Kazielienė Rasa</meta:initial-creator>
    <dc:creator>adlibuser</dc:creator>
    <meta:creation-date>2018-06-26T07:07:00Z</meta:creation-date>
    <dc:date>2018-06-26T07:07: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400" meta:word-count="5328" meta:character-count="46913" meta:row-count="1999" meta:non-whitespace-character-count="41985"/>
  </office:meta>
</office:document-meta>
</file>