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style:font-name="Helvetica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text-properties style:font-name="HelveticaL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punctuation-wrap="simple" style:vertical-align="baseline" style:page-number="1"/>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4" style:parent-style-name="Normal" style:family="paragraph">
      <style:paragraph-properties style:punctuation-wrap="simple" fo:text-align="end"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text-properties style:font-name="HelveticaLT" fo:font-size="10pt" style:font-size-asian="10pt"/>
    </style:style>
    <style:style style:name="P83" style:parent-style-name="Normal" style:family="paragraph">
      <style:paragraph-properties style:punctuation-wrap="simple" style:vertical-align="baseline"/>
      <style:text-properties style:font-name="HelveticaLT" fo:font-size="10pt" style:font-size-asian="10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text-transform="uppercase"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HelveticaLT"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text-position="super 66.6%"/>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5909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punctuation-wrap="simple" fo:text-align="center" style:vertical-align="baseline" fo:text-indent="0.049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punctuation-wrap="simple" fo:text-align="center" style:vertical-align="baseline" fo:text-indent="0.5909in"/>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style:punctuation-wrap="simple" fo:text-align="justify" style:vertical-align="baseline"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font-style="italic" style:font-style-asian="italic"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style:vertical-align="baseline"/>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style:punctuation-wrap="simple" fo:text-align="center" style:vertical-align="baseline" fo:text-indent="0.0493in"/>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ableColumn665" style:family="table-column">
      <style:table-column-properties style:column-width="0.8861in" style:use-optimal-column-width="false"/>
    </style:style>
    <style:style style:name="TableColumn666" style:family="table-column">
      <style:table-column-properties style:column-width="1.7722in" style:use-optimal-column-width="false"/>
    </style:style>
    <style:style style:name="TableColumn667" style:family="table-column">
      <style:table-column-properties style:column-width="4.0354in" style:use-optimal-column-width="false"/>
    </style:style>
    <style:style style:name="Table664" style:family="table">
      <style:table-properties style:width="6.6937in" fo:margin-left="-0.0034in" table:align="lef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75"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7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98"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99" style:parent-style-name="Normal" style:family="paragraph">
      <style:paragraph-properties style:punctuation-wrap="simple" fo:text-align="justify" style:vertical-align="baseline"/>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04" style:parent-style-name="DefaultParagraphFont" style:family="text">
      <style:text-properties fo:font-size="11.5pt" style:font-size-asian="11.5pt" style:font-size-complex="11.5pt"/>
    </style:style>
    <style:style style:name="TableRow705" style:family="table-row">
      <style:table-row-properties style:use-optimal-row-height="false"/>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15" style:parent-style-name="Normal" style:family="paragraph">
      <style:paragraph-properties style:punctuation-wrap="simple" fo:text-align="justify" style:vertical-align="baselin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20" style:parent-style-name="DefaultParagraphFont" style:family="text">
      <style:text-properties fo:font-size="11.5pt" style:font-size-asian="11.5pt" style:font-size-complex="11.5pt"/>
    </style:style>
    <style:style style:name="TableRow721" style:family="table-row">
      <style:table-row-properties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paragraph-properties style:punctuation-wrap="simple" fo:text-align="justify" style:vertical-align="baseline"/>
      <style:text-properties fo:color="#000000" style:font-size-complex="12pt" fo:background-color="#FFFFFF"/>
    </style:style>
    <style:style style:name="P7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5"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7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43" style:parent-style-name="DefaultParagraphFont" style:family="text">
      <style:text-properties fo:font-size="11.5pt" style:font-size-asian="11.5pt" style:font-size-complex="11.5pt"/>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757" style:parent-style-name="DefaultParagraphFont" style:family="text">
      <style:text-properties fo:font-size="11.5pt" style:font-size-asian="11.5pt" style:font-size-complex="11.5pt"/>
    </style:style>
    <style:style style:name="P758" style:parent-style-name="Normal" style:family="paragraph">
      <style:paragraph-properties style:punctuation-wrap="simple" fo:text-align="justify" style:vertical-align="baseline" fo:text-indent="0.043in"/>
      <style:text-properties fo:color="#000000" style:font-size-complex="12pt" style:language-asian="lt" style:country-asian="LT"/>
    </style:style>
    <style:style style:name="P75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color="#0563C1" style:font-size-complex="12pt" style:text-underline-type="single" style:text-underline-style="solid" style:text-underline-width="auto" style:text-underline-mode="continuous"/>
    </style:style>
    <style:style style:name="T762" style:parent-style-name="DefaultParagraphFont" style:family="text">
      <style:text-properties fo:color="#0563C1" style:font-size-complex="12pt" style:text-underline-type="single" style:text-underline-style="solid" style:text-underline-width="auto" style:text-underline-mode="continuous"/>
    </style:style>
    <style:style style:name="T763" style:parent-style-name="DefaultParagraphFont" style:family="text">
      <style:text-properties style:font-size-complex="12pt"/>
    </style:style>
    <style:style style:name="TableRow764" style:family="table-row">
      <style:table-row-properties style:min-row-height="0.7826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77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P792" style:parent-style-name="Normal" style:family="paragraph">
      <style:paragraph-properties style:punctuation-wrap="simple" fo:text-align="justify" style:vertical-align="baseline"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style:punctuation-wrap="simple" fo:text-align="center" style:vertical-align="baseline" fo:margin-right="0.0972in" fo:text-indent="0.0493in"/>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08" style:parent-style-name="Normal" style:family="paragraph">
      <style:paragraph-properties style:punctuation-wrap="simple" fo:text-align="justify" style:vertical-align="baseline"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HelveticaLT" style:font-size-complex="12pt" fo:language="en" fo:country="GB"/>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margin-left="1.083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baseline" fo:margin-left="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margin-left="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baseline" fo:margin-left="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baseline" fo:margin-left="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margin-left="0.9847in" fo:text-indent="0.0979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baseline" fo:text-indent="1.0826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style:vertical-align="baseline" fo:text-indent="1.0826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style:vertical-align="baseline" fo:margin-left="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style:vertical-align="baseline" fo:margin-left="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margin-left="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style:vertical-align="baseline" fo:margin-left="1.083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style:punctuation-wrap="simple" fo:text-align="justify" style:vertical-align="baseline" fo:margin-left="1.0833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baseline" fo:margin-left="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style:punctuation-wrap="simple" fo:text-align="justify" style:vertical-align="baseline" fo:margin-left="1.083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baseline" fo:margin-left="1.0833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punctuation-wrap="simple" fo:text-align="justify" style:vertical-align="baseline" fo:margin-left="1.083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baseline" fo:margin-left="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name-complex="Arial"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punctuation-wrap="simple" fo:text-align="justify" style:vertical-align="baseline"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punctuation-wrap="simple" fo:text-align="justify" style:vertical-align="baseline"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punctuation-wrap="simple" fo:text-align="justify" style:vertical-align="baseline"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style:punctuation-wrap="simple" fo:text-align="justify" style:vertical-align="baseline"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punctuation-wrap="simple" fo:text-align="justify" style:vertical-align="baseline"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paragraph-properties style:punctuation-wrap="simple" fo:text-align="justify" style:vertical-align="baseline"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punctuation-wrap="simple" fo:text-align="justify" style:vertical-align="baseline"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punctuation-wrap="simple" fo:text-align="justify" style:vertical-align="baseline"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center" style:vertical-align="baseline"/>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style:punctuation-wrap="simple" fo:text-align="center" style:vertical-align="baseline" fo:text-indent="0.0493in"/>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per 66.6%"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style:punctuation-wrap="simple" fo:text-align="center" style:vertical-align="baseline" fo:text-indent="0.0493in"/>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punctuation-wrap="simple" fo:text-align="justify" style:vertical-align="baseline" fo:text-indent="0.5909in"/>
    </style:style>
    <style:style style:name="P1121" style:parent-style-name="Normal" style:family="paragraph">
      <style:paragraph-properties fo:text-align="center" fo:text-indent="0.5909in"/>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weight="bold" style:font-weight-asian="bold"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2 iki 2023-06-22</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text:span><text:soft-page-break/><text:span text:style-name="T32">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SUDERINTA<text:tab/><text:tab/><text:tab/><text:s text:c="3"/>SUDERINTA</text:p>
      <text:p text:style-name="P59">Lietuvos Respublikos finansų ministerijos<text:s/><text:tab/><text:s text:c="3"/>Viešosios įstaigos Centrinės projektų<text:s/></text:p>
      <text:p text:style-name="P60">2016 m. rugpjūčio 3 d. raštu<text:tab/><text:s text:c="25"/>valdymo agentūros</text:p>
      <text:p text:style-name="P61">Nr. ((24.37-01)-5K-1604969, 1611985, 1614748)-<text:tab/><text:s text:c="3"/>2016 m. vasario 22 d. raštu Nr. 2016/2-986</text:p>
      <text:p text:style-name="P62"><text:span text:style-name="T63">6K-160</text:span><text:span text:style-name="T64">5676 <text:s/></text:span></text:p>
      <text:p text:style-name="P65"/>
      <text:p text:style-name="P69">PATVIRTINTA</text:p>
      <text:p text:style-name="P70">Lietuvos Respublikos švietimo ir mokslo ministro</text:p>
      <text:p text:style-name="P71">2016 m. rugsėjo 22 d. d. įsakymu<text:s/></text:p>
      <text:p text:style-name="P72">Nr. V-812</text:p>
      <text:p text:style-name="P73"/>
      <text:p text:style-name="P74"/>
      <text:p text:style-name="P75"><text:span text:style-name="T76">2014–2020 METŲ EUROPOS SĄJUNGOS FONDŲ INVESTICIJŲ VEIKSMŲ PROGRAMOS<text:s/></text:span><text:span text:style-name="T77">9 PRIORITETO<text:s/></text:span><text:span text:style-name="T78">„VISUOMENĖS ŠVIETIMAS IR ŽMOGIŠKŲJŲ IŠTEKLIŲ POTENCIALO DIDINIMAS</text:span><text:span text:style-name="T79">“<text:s/></text:span><text:span text:style-name="T80">09.1.3-CPVA-V-704 PRIEMONĖS „ŠVIETIMO PRIEINAMUMO DIDINIMAS“<text:s/></text:span><text:span text:style-name="T81">PROJEKTŲ FINANSAVIMO SĄLYGŲ APRAŠAS NR. 2</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3">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4"><text:s/>investicijų veiksmų programos, patvirtintos 2014 m. rugsėjo 8 d. Europos Komisijos įgyvendinimo sprendimu, kuriuo patvirtinami tam tikri „2014–2020 metų Europos Sąjungos fondų investicijų veiksmų programos“ elementai, kad, siekiant investicijų į ekonomiko</text:span><text:span text:style-name="T95">s augimą ir darbo vietų kūrimą tikslo, iš Europos<text:s/></text:span><text:soft-page-break/><text:span text:style-name="T96">regioninės plėtros fondo, Sanglaudos fondo, Europos socialinio fondo ir specialaus asignavimo Jaunimo užimtumo iniciatyvai būtų teikiama parama Lietuvai (apie nurodytą sprendimą Europos Komisija pranešė dok</text:span><text:span text:style-name="T97">umentu Nr. C(2014)6397), 9 prioriteto „Visuomenės švietimas ir žmogiškųjų išteklių potencialo didinimas“ 09.1.3-CPVA-V-704 priemonės „Švietimo prieinamumo didinimas“ (toliau – Priemonė) finansuojamas veiklas, iš Europos Sąjungos struktūrinių fondų lėšų ben</text:span><text:span text:style-name="T98">drai finansuojamų projektų (toliau – projektai) vykdytojai, įgyvendindami pagal Aprašą finansuojamus projektus, taip pat institucijos, atliekančios paraiškų vertinimą, atranką ir projektų įgyvendinimo priežiūrą.<text:s/></text:span></text:p>
      <text:p text:style-name="P99"><text:span text:style-name="T100">2</text:span><text:span text:style-name="T101">. Aprašas yra parengtas atsižvelgiant<text:s/></text:span><text:span text:style-name="T102">į:</text:span></text:p>
      <text:p text:style-name="P103"><text:span text:style-name="T104">2.1</text:span><text:span text:style-name="T105">.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6">uropos Sąjungos fondų investicijų veiksmų programos prioriteto įgyvendinimo priemonių įgyvendinimo plano ir Nacionalinio stebėsenos rodiklių skaičiavimo aprašo patvirtinimo“;</text:span></text:p>
      <text:p text:style-name="P107"><text:span text:style-name="T108">2.2</text:span><text:span text:style-name="T109">.<text:s/></text:span><text:span text:style-name="T110">Nacionalinį stebėsenos rodiklių skaičiavimo aprašą, patvirtintą Lietuvos</text:span><text:span text:style-name="T111"><text:s/>Respublikos švietimo ir mokslo ministro 2015 m. balandžio 23 d. įsakymu Nr. V-380 (toliau<text:s/></text:span><text:span text:style-name="T112">–</text:span><text:span text:style-name="T113"><text:s/>Nacionalinis stebėsenos rodiklių skaičiavimo aprašas);</text:span></text:p>
      <text:p text:style-name="P114"><text:span text:style-name="T115">2.3</text:span><text:span text:style-name="T116">. Projektų administravimo ir finansavimo taisykles, patvirtintas Lietuvos Respublikos finansų ministr</text:span><text:span text:style-name="T117">o 2014 m. spalio 8 d. įsakymu Nr. 1K-316 „Dėl Projektų administravimo ir finansavimo taisyklių patvirtinimo“ (toliau – Projektų taisyklės);</text:span></text:p>
      <text:p text:style-name="P118"><text:span text:style-name="T119">2.4</text:span><text:span text:style-name="T120">. 2014–2020 metų Europos Sąjungos fondų investicijų veiksmų programos stebėsenos rodiklių skaičiavimo aprašą,</text:span><text:span text:style-name="T121"><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2">s rodiklių skaičiavimo aprašas);</text:span></text:p>
      <text:p text:style-name="P123"><text:span text:style-name="T124">2.5</text:span><text:span text:style-name="T125">. Rekomendacijas dėl projektų išlaidų atitikties Europos Sąjungos struktūrinių fondų reikalavimams, patvirtintas Žmogiškųjų išteklių plėtros veiksmų programos, Ekonomikos augimo veiksmų programos, Sanglaudos skatinim</text:span><text:span text:style-name="T126">o veiksmų programos ir 2014–2020 metų Europos Sąjungos fondų investicijų veiksmų programos valdymo komitetų 2014 m. liepos 4 d. protokolu Nr. 34 ir paskelbtas ES struktūrinių fondų svetainėje www.esinvesticijos.lt (toliau – Rekomendacijos dėl projektų išla</text:span><text:span text:style-name="T127">idų atitikties Europos Sąjungos struktūrinių fondų reikalavimams);</text:span></text:p>
      <text:p text:style-name="P128"><text:span text:style-name="T129">2.6</text:span><text:span text:style-name="T130">. Lietuvos Respublikos švietimo įstatymą;</text:span></text:p>
      <text:p text:style-name="P131"><text:span text:style-name="T132">2.7</text:span><text:span text:style-name="T133">. Valstybės projektų atrankos tvarkos aprašą, patvirtintą Lietuvos Respublikos švietimo ir mokslo ministro 2014 m. gruodžio 16 d. įsa</text:span><text:span text:style-name="T134">kymu Nr. V-1219 „Dėl Valstybės projektų atrankos tvarkos aprašo patvirtinimo“ (toliau – Valstybės projektų atrankos tvarkos aprašas);</text:span></text:p>
      <text:p text:style-name="P135"><text:span text:style-name="T136">2.8</text:span><text:span text:style-name="T137">. Bendrojo ugdymo mokyklų, vykdančių pradinio ir pagrindinio ugdymo programas, stiprinimo ir inkliuzinio ugdymo plė</text:span><text:span text:style-name="T138">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39">s 2014–2016 metų veiksmų plano patvirtinimo“ (toliau – Bendrojo ugdymo mokyklų, vykdančių pradinio ir pagrindinio ugdymo programas, stiprinimo ir inkliuzinio ugdymo plėtros 2014–2016 metų veiksmų planas);</text:span></text:p>
      <text:p text:style-name="P140"><text:span text:style-name="T141">2.9</text:span><text:span text:style-name="T142">. Vaikų ir jaunimo socializacijos 2014–2016<text:s/></text:span><text:span text:style-name="T143">metų veiksmų planą, patvirtintą Lietuvos Respublikos švietimo ir mokslo ministro 2014 m. birželio 2 d. įsakymu Nr. V-485 „</text:span><text:span text:style-name="T144">Dėl<text:s/></text:span><text:span text:style-name="T145">Vaikų ir jaunimo socializacijos<text:s/></text:span><text:span text:style-name="T146">2014–2016 metų veiksmų plano patvirtinimo</text:span><text:span text:style-name="T147">” (</text:span><text:span text:style-name="T148">toliau –</text:span><text:span text:style-name="T149"><text:s/></text:span><text:span text:style-name="T150">Vaikų ir jaunimo socializacijos 2014–2016 met</text:span><text:span text:style-name="T151">ų veiksmų planas);</text:span></text:p>
      <text:p text:style-name="P152"><text:span text:style-name="T153">2.10</text:span><text:span text:style-name="T154">. Optimalios projekto įgyvendinimo alternatyvos pasirinkimo kokybės vertinimo metodiką, patvirtintą 2014–2020 metų Europos Sąjungos struktūrinių fondų investicijų veiksmų programos valdymo komiteto 2014 m. spalio 13 d. posėdžio<text:s/></text:span><text:span text:style-name="T155">sprendimo protokolu Nr. 35;</text:span></text:p>
      <text:p text:style-name="P156"><text:span text:style-name="T157">2.11</text:span><text:span text:style-name="T158">. Švietimo aprūpinimo standartus, patvirtintus Lietuvos Respublikos švietimo ir mokslo ministro 2011 m. gruodžio 12 d. įsakymu Nr. V-2368 „Dėl Švietimo aprūpinimo standartų patvirtinimo“.</text:span></text:p>
      <text:p text:style-name="P159"><text:span text:style-name="T160">2.12</text:span><text:span text:style-name="T161">. Gamtos mokslų, technol</text:span><text:span text:style-name="T162">ogijų, inžinerijos, matematikos tyrimų ir eksperimentinės veiklos atviros prieigos centro veiklos aprašą,<text:s/></text:span><text:span text:style-name="T163">patvirtintą Lietuvos Respublikos švietimo ir mokslo ministro 2016 m. balandžio 21 d. įsakymu Nr. V-367 „</text:span><text:span text:style-name="T164">Dėl<text:s/></text:span>Gamtos mokslų, technologijų, inžinerijos,<text:s/>matematikos tyrimų ir eksperimentinės veiklos atviros prieigos centro veiklos aprašo<text:s/><text:span text:style-name="T165">patvirtinimo (toliau – Centro veiklos aprašas)</text:span><text:span text:style-name="T166">“</text:span><text:span text:style-name="T167">;</text:span><text:s/></text:p>
      <text:p text:style-name="P168">Papildyta papunkčiu:</text:p>
      <text:p text:style-name="P169"><text:span text:style-name="T170">Nr.<text:s/></text:span><text:a xlink:href="https://www.e-tar.lt/portal/legalAct.html?documentId=9e745580786e11e8ae2bfd1913d66d57" office:target-frame-name="_top" xlink:show="replace"><text:span text:style-name="T171">V-599</text:span></text:a><text:span text:style-name="T172">, 2018-06-25, paskelbta TAR 2018-06-25, i. k. 2018-10448</text:span></text:p>
      <text:p text:style-name="Normal"/>
      <text:p text:style-name="P173"><text:span text:style-name="T174">2.13</text:span><text:span text:style-name="T175">.<text:s/></text:span><text:span text:style-name="T176">Vaikų įtraukties mokytis ir įvairiapusio ugdymo 2017–2022 metų veiksmų planą, patvirtintą Lietuvos Respublikos švietimo ir mokslo ministro 2017 m. birželio 27 d. įsakymu Nr. V-527 „</text:span><text:span text:style-name="T177">Dėl Vaikų įtraukties mokytis ir įvairiapusio ugdymo 2017–2022 metų veiksmų plano patvirtinimo“.</text:span><text:s/></text:p>
      <text:p text:style-name="P178">Papildyta papunkčiu:</text:p>
      <text:p text:style-name="P179"><text:span text:style-name="T180">Nr.<text:s/></text:span><text:a xlink:href="https://www.e-tar.lt/portal/legalAct.html?documentId=9e745580786e11e8ae2bfd1913d66d57" office:target-frame-name="_top" xlink:show="replace"><text:span text:style-name="T181">V-599</text:span></text:a><text:span text:style-name="T182">, 2018-06-25, paskelbta TAR 201</text:span><text:span text:style-name="T183">8-06-25, i. k. 2018-10448</text:span></text:p>
      <text:p text:style-name="Normal"/>
      <text:p text:style-name="P184"><text:span text:style-name="T185">3</text:span><text:span text:style-name="T186">.</text:span><text:span text:style-name="T187"><text:s/></text:span><text:span text:style-name="T188">Apraše vartojamos sąvokos suprantamos taip, kaip jos apibrėžtos Aprašo 2 punkte nurodytuose teisės aktuose, Atsakomybės ir funkcijų paskirstymo tarp institucijų, įgyvendinant 2014–2020 metų Europos Sąjungos fondų<text:s/></text:span><text:span text:style-name="T189">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90">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1">mų programos administravimo taisyklių patvirtinimo“.</text:span></text:p>
      <text:p text:style-name="P192"><text:span text:style-name="T193">4</text:span><text:span text:style-name="T194">. Apraše vartojamos kitos sąvokos:</text:span></text:p>
      <text:p text:style-name="P195"><text:span text:style-name="T196">4.1</text:span><text:span text:style-name="T197">.<text:s/></text:span><text:span text:style-name="T198">Neformaliojo švietimo erdvė</text:span><text:span text:style-name="T199"><text:s/>– švietimo įstaigų ar kitų švietimo teikėjų patalpos ar kitos erdvės, pritaikytos neformaliojo švietimo programų įgyvendinimui, sudarant sąlygas saviraiškai;</text:span></text:p>
      <text:p text:style-name="P200"><text:span text:style-name="T201">4.2</text:span><text:span text:style-name="T202">.<text:s/></text:span><text:span text:style-name="T203">Vaikų vasaros edukacinė stovykla</text:span><text:span text:style-name="T204"><text:s/>– tai stovykla, kurioje vyksta trumpalaikis ugdymas pag</text:span><text:span text:style-name="T205">al neformaliojo vaikų švietimo programas;</text:span></text:p>
      <text:p text:style-name="P206"><text:span text:style-name="T207">4.3</text:span><text:span text:style-name="T208">.<text:s/></text:span><text:span text:style-name="T209">Sveiką gyvenseną skatinanti neformaliojo švietimo erdvė</text:span><text:span text:style-name="T210"><text:s/>– tai ugdymo įstaigos erdvė, kurioje vykdomos fizinio aktyvumo ir kitos vaikų sveikatą stiprinančios arba skatinančios veiklos.</text:span></text:p>
      <text:p text:style-name="P211"><text:span text:style-name="T212">5</text:span><text:span text:style-name="T213">. Priemonės įg</text:span><text:span text:style-name="T214">yvendinimą administruoja Lietuvos Respublikos švietimo ir mokslo ministerija (toliau – Ministerija) ir viešoji įstaiga Centrinė projektų valdymo agentūra (toliau – įgyvendinančioji institucija).</text:span></text:p>
      <text:p text:style-name="P215"><text:span text:style-name="T216">6</text:span><text:span text:style-name="T217">. Pagal Priemonę teikiamo finansavimo forma – negrąžinam</text:span><text:span text:style-name="T218">oji subsidija.<text:s/></text:span></text:p>
      <text:p text:style-name="P219"><text:span text:style-name="T220">7</text:span><text:span text:style-name="T221">. Projektų atranka pagal Priemonę bus atliekama valstybės projektų planavimo būdu.</text:span></text:p>
      <text:p text:style-name="P222"><text:span text:style-name="T223">8</text:span><text:span text:style-name="T224">. Pagal Aprašą projektams įgyvendinti numatoma skirti iki 23 665 261,43 Eur (dvidešimt trijų milijonų šešių šimtų šešiasdešimt penkių tūkstančių dv</text:span><text:span text:style-name="T225">iejų šimtų šešiasdešimt vieno euro 43 ct), iš kurių iki 11 411 896,18 Eur (vienuolikos milijonų keturių šimtų vienuolikos tūkstančių aštuonių šimtų devyniasdešimt šešių eurų 18 ct) Europos Sąjungos (toliau – ES) struktūrinių fondų (Europos regioninės plėtr</text:span><text:span text:style-name="T226">os fondo) lėšos, iki 12 253 365,25 Eur (dvylikos milijonų dviejų šimtų penkiasdešimt trijų tūkstančių trijų šimtų šešiasdešimt penkių eurų 25 ct) – Lietuvos Respublikos valstybės biudžeto lėšos.</text:span><text:s/></text:p>
      <text:p text:style-name="P227">Punkto pakeitimai:</text:p>
      <text:p text:style-name="P228"><text:span text:style-name="T229">Nr.<text:s/></text:span><text:a xlink:href="https://www.e-tar.lt/portal/legalAct.html?documentId=9e745580786e11e8ae2bfd1913d66d57" office:target-frame-name="_top" xlink:show="replace"><text:span text:style-name="T230">V-599</text:span></text:a><text:span text:style-name="T231">, 2018-06-25, paskelbta TAR 2018-06-25, i. k. 2018-10448</text:span></text:p>
      <text:p text:style-name="P232"><text:span text:style-name="T233">Nr.<text:s/></text:span><text:a xlink:href="https://www.e-tar.lt/portal/legalAct.html?documentId=5723be00d6e011eaabd5b5599dd4eebe" office:target-frame-name="_top" xlink:show="replace"><text:span text:style-name="T234">V-1160</text:span></text:a><text:span text:style-name="T235">, 2020-08-05, paskelbta T</text:span><text:span text:style-name="T236">AR 2020-08-05, i. k. 2020-16921</text:span></text:p>
      <text:p text:style-name="Normal"/>
      <text:p text:style-name="P237"><text:span text:style-name="T238">8</text:span><text:span text:style-name="T239">1</text:span><text:span text:style-name="T240">.</text:span><text:span text:style-name="T241"><text:s/>Neteko galios nuo 2020-08-06</text:span></text:p>
      <text:p text:style-name="P242">Punkto naikinimas:</text:p>
      <text:soft-page-break/>
      <text:p text:style-name="P243"><text:span text:style-name="T244">Nr.<text:s/></text:span><text:a xlink:href="https://www.e-tar.lt/portal/legalAct.html?documentId=5723be00d6e011eaabd5b5599dd4eebe" office:target-frame-name="_top" xlink:show="replace"><text:span text:style-name="T245">V-1160</text:span></text:a><text:span text:style-name="T246">, 2020-08-05, paskelbta TAR 2020-08-05, i. k. 2020-16921</text:span></text:p>
      <text:p text:style-name="P247">Papildyta punktu:</text:p>
      <text:p text:style-name="P248"><text:span text:style-name="T249">Nr.<text:s/></text:span><text:a xlink:href="https://www.e-tar.lt/portal/legalAct.html?documentId=5671012067ec11e9917e8e4938a80ccb" office:target-frame-name="_top" xlink:show="replace"><text:span text:style-name="T250">V-491</text:span></text:a><text:span text:style-name="T251">, 2019-04-26, paskelbta TAR 2019-04-26, i. k. 2019-06854</text:span></text:p>
      <text:p text:style-name="P252">Punkto pakeitimai:</text:p>
      <text:p text:style-name="P253"><text:span text:style-name="T254">Nr.<text:s/></text:span><text:a xlink:href="https://www.e-tar.lt/portal/legalAct.html?documentId=94a92090a9fe11e9964cdd77475976b0" office:target-frame-name="_top" xlink:show="replace"><text:span text:style-name="T255">V-836</text:span></text:a><text:span text:style-name="T256">, 2019-07-19, paskelbta TAR 2019-07-19, i. k. 2019-11936</text:span></text:p>
      <text:p text:style-name="Normal"/>
      <text:p text:style-name="P257"><text:span text:style-name="T258">8</text:span><text:span text:style-name="T259">2</text:span>. Atsižvelgiant į Priemonių įgyvendinimo plano II skyriaus Pirmojo skirsnio 7 punktą<text:span text:style-name="T260">, pagal šį Aprašą projektams skiriama finansavimo suma g</text:span><text:span text:style-name="T261">ali viršyti Aprašo 8 punkte numatomą skirti finansavimo sumą, bet ne daugiau kaip iki 12 474 348,15 Eur (dvylikos milijonų keturių šimtų septyniasdešimt keturių tūkstančių trijų šimtų keturiasdešimt aštuonių eurų 15 ct) Europos regioninės plėtros fondo lėš</text:span><text:span text:style-name="T262">ų ir 2 410 575,25 Eur (dviejų milijonų keturių šimtų dešimt tūkstančių penkių šimtų septyniasdešimt penkių eurų 25 ct) – Lietuvos Respublikos valstybės biudžeto lėšų.</text:span><text:s/></text:p>
      <text:p text:style-name="P263">Papildyta punktu:</text:p>
      <text:p text:style-name="P264"><text:span text:style-name="T265">Nr.<text:s/></text:span><text:a xlink:href="https://www.e-tar.lt/portal/legalAct.html?documentId=8b0c5120789211eab005936df725feed" office:target-frame-name="_top" xlink:show="replace"><text:span text:style-name="T266">V-523</text:span></text:a><text:span text:style-name="T267">, 2020-04-07, paskelbta TAR 2020-04-07, i. k. 2020-07197</text:span></text:p>
      <text:p text:style-name="P268">Punkto pakeitimai:</text:p>
      <text:p text:style-name="P269"><text:span text:style-name="T270">Nr.<text:s/></text:span><text:a xlink:href="https://www.e-tar.lt/portal/legalAct.html?documentId=5723be00d6e011eaabd5b5599dd4eebe" office:target-frame-name="_top" xlink:show="replace"><text:span text:style-name="T271">V-1160</text:span></text:a><text:span text:style-name="T272">, 2020-08-05, paskelbta TAR<text:s/></text:span><text:span text:style-name="T273">2020-08-05, i. k. 2020-16921</text:span></text:p>
      <text:p text:style-name="Normal"/>
      <text:p text:style-name="P274"><text:span text:style-name="T275">9</text:span><text:span text:style-name="T276">. Priemonės tikslas – didinti bendrojo ir neformalaus ugdymo įstaigų tinklo veiklos efektyvumą.</text:span></text:p>
      <text:p text:style-name="P277"><text:span text:style-name="T278">10</text:span><text:span text:style-name="T279">. Pagal Aprašą remiamos šios veiklos:</text:span></text:p>
      <text:p text:style-name="P280"><text:span text:style-name="T281">10.1</text:span><text:span text:style-name="T282">. švietimo pagalbos prieinamumo didinimas modernizuojant aplinką (specialiojo ugdymo centrų infrastruktūros atnaujinimas, plėtra ir pritaikymas) ir specialiųjų mokymo priemonių ir ugdymui skirtų techninės pagalbos priemonių įsigijimas – numatoma skirti iki</text:span><text:span text:style-name="T283"><text:s text:c="2"/>3 701 660,00 Eur (trijų milijonų septynių šimtų vieno tūkstančio šešių šimtų šešiasdešimties eurų 00 ct), iš kurių iki 3 661 246,84 Eur (trijų milijonų šešių šimtų šešiasdešimt vieno tūkstančio dviejų šimtų keturiasdešimt šešių eurų 84 ct) – ES struktūri</text:span><text:span text:style-name="T284">nių fondų lėšos, iki 40 413,16 Eur<text:s/></text:span><text:soft-page-break/><text:span text:style-name="T285">(keturiasdešimt tūkstančių keturių šimtų trylikos eurų 16 ct) – Lietuvos Respublikos valstybės biudžeto lėšos;</text:span><text:s/></text:p>
      <text:p text:style-name="P286">Papunkčio pakeitimai:</text:p>
      <text:p text:style-name="P287"><text:span text:style-name="T288">Nr.<text:s/></text:span><text:a xlink:href="https://www.e-tar.lt/portal/legalAct.html?documentId=09126c00e79f11ea9342c1d4e2ff6ff6" office:target-frame-name="_top" xlink:show="replace"><text:span text:style-name="T289">V-1287</text:span></text:a><text:span text:style-name="T290">, 2020-08-26, paskelbta TAR 2020-08-26, i. k. 2020-17879</text:span></text:p>
      <text:p text:style-name="P291"><text:span text:style-name="T292">Nr.<text:s/></text:span><text:a xlink:href="https://www.e-tar.lt/portal/legalAct.html?documentId=ea5ba0b0b9fd11eb8c24980b2b0e0fef" office:target-frame-name="_top" xlink:show="replace"><text:span text:style-name="T293">V-831</text:span></text:a><text:span text:style-name="T294">, 2021-05-21, paskelbta TAR 2021-05-21, i. k. 2021-11287</text:span></text:p>
      <text:p text:style-name="Normal"/>
      <text:p text:style-name="P295"><text:span text:style-name="T296">10.2</text:span><text:span text:style-name="T297">. val</text:span><text:span text:style-name="T298">stybinių vaikų vasaros edukacinių stovyklų ir sveiką gyvenseną skatinančių neformaliojo švietimo erdvių renovacija ir įrengimas – numatoma skirti iki 4 991 006,36 Eur (keturių milijonų devynių šimtų devyniasdešimt vieno tūkstančio šešių eurų 36 ct), iš kur</text:span><text:span text:style-name="T299">ių iki 4 822 446,57 Eur (keturių milijonų aštuonių šimtų dvidešimt dviejų tūkstančių keturių šimtų keturiasdešimt šešių eurų 57 ct) – ES struktūrinių fondų lėšos, iki 168 559,79 Eur (vieno šimto šešiasdešimt aštuonių tūkstančių penkių šimtų penkiasdešimt d</text:span><text:span text:style-name="T300">evynių eurų 79 ct) – Lietuvos Respublikos valstybės biudžeto lėšos;</text:span></text:p>
      <text:p text:style-name="P301"><text:span text:style-name="T302">10.3</text:span><text:span text:style-name="T303">. vaikų socializacijos centrų infrastruktūros modernizavimas ir plėtra – numatoma skirti iki 5 792 400,00 Eur (penkių milijonų septynių šimtų devyniasdešimt dviejų tūkstančių ketur</text:span><text:span text:style-name="T304">ių šimtų eurų 00 ct), iš kurių iki 5 778 712,52 Eur (penkių milijonų septynių šimtų septyniasdešimt aštuonių tūkstančių septynių šimtų dvylikos eurų 52 ct) – ES struktūrinių fondų lėšos, iki 13 687,48 Eur (trylikos tūkstančių šešių šimtų aštuoniasdešimt se</text:span><text:span text:style-name="T305">ptynių eurų 48 ct) – Lietuvos Respublikos valstybės biudžeto lėšos;</text:span></text:p>
      <text:p text:style-name="P306"><text:span text:style-name="T307">10.4</text:span><text:span text:style-name="T308">. bendrojo ugdymo mokyklų ir neformalųjį švietimą teikiančių įstaigų aprūpinimas priemonėmis, skirtomis gamtos <text:s/>ir technologinių mokslų mokymui bei nuotoliniam mokymui (-si) ir ska</text:span><text:span text:style-name="T309">itmeniniam ugdymo turiniui naudoti, neformalųjį švietimą teikiančių įstaigų patalpų pritaikymas laboratorinės įrangos panaudojimui, STEAM centrų veiklų organizavimo modelio sukūrimas, regioninių centrų mokymo metodikos parengimas bei regioninių centrų meto</text:span><text:span text:style-name="T310">dininkų mokymai ir konsultacijos – numatoma skirti iki 24 065 118,47 Eur (dvidešimt keturių milijonų šešiasdešimt penkių tūkstančių vieno šimto aštuoniolikos eurų 47 ct), iš kurių iki 9 623 838,40<text:s/></text:span><text:soft-page-break/><text:span text:style-name="T311">Eur (devynių milijonų šešių šimtų dvidešimt trijų tūkstanči</text:span><text:span text:style-name="T312">ų aštuonių šimtų trisdešimt aštuonių eurų 40 ct) – ES struktūrinių fondų lėšos, iki 14 441 280,07 Eur (keturiolikos milijonų keturių šimtų keturiasdešimt vieno tūkstančio dviejų šimtų aštuoniasdešimt eurų 7 ct) – Lietuvos Respublikos valstybės biudžeto lėš</text:span><text:span text:style-name="T313">os.</text:span><text:s/></text:p>
      <text:p text:style-name="P314">Papunkčio pakeitimai:</text:p>
      <text:p text:style-name="P315"><text:span text:style-name="T316">Nr.<text:s/></text:span><text:a xlink:href="https://www.e-tar.lt/portal/legalAct.html?documentId=09126c00e79f11ea9342c1d4e2ff6ff6" office:target-frame-name="_top" xlink:show="replace"><text:span text:style-name="T317">V-1287</text:span></text:a><text:span text:style-name="T318">, 2020-08-26, paskelbta TAR 2020-08-26, i. k. 2020-17879</text:span></text:p>
      <text:p text:style-name="P319"><text:span text:style-name="T320">Nr.<text:s/></text:span><text:a xlink:href="https://www.e-tar.lt/portal/legalAct.html?documentId=ea5ba0b0b9fd11eb8c24980b2b0e0fef" office:target-frame-name="_top" xlink:show="replace"><text:span text:style-name="T321">V-831</text:span></text:a><text:span text:style-name="T322">, 2021-05-21, paskelbta TAR 2021-05-21, i. k. 2021-11287</text:span></text:p>
      <text:p text:style-name="Normal"/>
      <text:p text:style-name="P323">Punkto pakeitimai:</text:p>
      <text:p text:style-name="P324"><text:span text:style-name="T325">Nr.<text:s/></text:span><text:a xlink:href="https://www.e-tar.lt/portal/legalAct.html?documentId=5723be00d6e011eaabd5b5599dd4eebe" office:target-frame-name="_top" xlink:show="replace"><text:span text:style-name="T326">V-1160</text:span></text:a><text:span text:style-name="T327">, 2020-08-05, paskelbta TA</text:span><text:span text:style-name="T328">R 2020-08-05, i. k. 2020-16921</text:span></text:p>
      <text:p text:style-name="Normal"/>
      <text:p text:style-name="P329"><text:span text:style-name="T330">11</text:span><text:span text:style-name="T331">. Pagal Apraše nurodytas remiamas veiklas valstybės projektų sąrašus numatoma sudaryti:<text:s/></text:span></text:p>
      <text:p text:style-name="P332"><text:span text:style-name="T333">11.1</text:span><text:span text:style-name="T334">. Aprašo 10.1 papunktyje numatomai finansuoti veiklai – 2017 m. III ketvirtį;</text:span><text:s/></text:p>
      <text:p text:style-name="P335">Papunkčio pakeitimai:</text:p>
      <text:p text:style-name="P336"><text:span text:style-name="T337">Nr.<text:s/></text:span><text:a xlink:href="https://www.e-tar.lt/portal/legalAct.html?documentId=5723be00d6e011eaabd5b5599dd4eebe" office:target-frame-name="_top" xlink:show="replace"><text:span text:style-name="T338">V-1160</text:span></text:a><text:span text:style-name="T339">, 2020-08-05, paskelbta TAR 2020-08-05, i. k. 2020-16921</text:span></text:p>
      <text:p text:style-name="Normal"/>
      <text:p text:style-name="P340"><text:span text:style-name="T341">11.2</text:span><text:span text:style-name="T342">. Aprašo 10.2 papunktyje numatomai finansuoti veiklai – 2017 m. II ketvirtį;</text:span></text:p>
      <text:p text:style-name="P343"><text:span text:style-name="T344">11.3</text:span><text:span text:style-name="T345">. A</text:span><text:span text:style-name="T346">prašo 10.3 ir 10.4 papunkčiuose numatomoms finansuoti veikloms – 2016 m. IV ketvirtį.</text:span><text:s/></text:p>
      <text:p text:style-name="P347"/>
      <text:p text:style-name="P348">Punkto pakeitimai:</text:p>
      <text:p text:style-name="P349"><text:span text:style-name="T350">Nr.<text:s/></text:span><text:a xlink:href="https://www.e-tar.lt/portal/legalAct.html?documentId=ab222030bfac11e79122ea2db7aeb5f0" office:target-frame-name="_top" xlink:show="replace"><text:span text:style-name="T351">V-835</text:span></text:a><text:span text:style-name="T352">, 2017-10-31, paskelbta TAR 2017-11-02,<text:s/></text:span><text:span text:style-name="T353">i. k. 2017-17325</text:span></text:p>
      <text:p text:style-name="Normal"/>
      <text:p text:style-name="P354"><text:span text:style-name="T355">II</text:span><text:span text:style-name="T356"><text:s/>SKYRIUS</text:span></text:p>
      <text:p text:style-name="P357"><text:span text:style-name="T358">REIKALAVIMAI PAREIŠKĖJAMS IR PARTNERIAMS</text:span></text:p>
      <text:p text:style-name="P359"/>
      <text:p text:style-name="P360"><text:span text:style-name="T361">12</text:span><text:span text:style-name="T362">. Pagal Aprašą galimi pareiškėjai ir partneriai:</text:span></text:p>
      <text:p text:style-name="P363"><text:span text:style-name="T364">12.1</text:span><text:span text:style-name="T365">. pagal Aprašo 10.1 papunktyje numatomą finansuoti veiklą galimas pareiškėjas yra Nacionalinė švietimo agentūra. Galim</text:span><text:span text:style-name="T366">i partneriai – Lietuvos Respublikos savivaldybių administracijos, asociacijos ir kiti viešieji juridiniai asmenys, veikiantys švietimo srityje.<text:s/></text:span><text:span text:style-name="T367">Partnerio (-ių) įtraukimo į projektą būtinumas turi būti pagrįstas paraiškoje;</text:span></text:p>
      <text:p text:style-name="P368"><text:span text:style-name="T369">12.2</text:span><text:span text:style-name="T370">. pagal Aprašo 10.2 papun</text:span><text:span text:style-name="T371">ktyje numatomą finansuoti veiklą galimi pareiškėjai yra Lietuvos mokinių neformaliojo švietimo centras, Nacionalinė Mikalojaus Konstantino Čiurlionio menų mokykla. Galimi partneriai – Lietuvos Respublikos savivaldybių administracijos, asociacijos ir kiti v</text:span><text:span text:style-name="T372">iešieji juridiniai asmenys, veikiantys švietimo srityje.<text:s/></text:span><text:span text:style-name="T373">Partnerio (-ių) įtraukimo į projektą būtinumas turi būti pagrįstas paraiškoje;</text:span></text:p>
      <text:p text:style-name="P374"><text:span text:style-name="T375">12.3</text:span><text:span text:style-name="T376">. pagal Aprašo 10.3 ir 10.4 papunkčiuose numatomas finansuoti veiklas galimas pareiškėjas yra Nacionalinė švietimo agentūra. Galimi partneriai – Lietuvos Respublikos savivaldybių administracijos, asociacijos ir kiti viešieji juridiniai asmenys, veikiantys<text:s/></text:span><text:span text:style-name="T377">švietimo srityje.<text:s/></text:span><text:span text:style-name="T378">Partnerio (-ių) įtraukimo į projektą būtinumas turi būti pagrįstas paraiškoje.</text:span><text:s/></text:p>
      <text:p text:style-name="P379">Punkto pakeitimai:</text:p>
      <text:p text:style-name="P380"><text:span text:style-name="T381">Nr.<text:s/></text:span><text:a xlink:href="https://www.e-tar.lt/portal/legalAct.html?documentId=5723be00d6e011eaabd5b5599dd4eebe" office:target-frame-name="_top" xlink:show="replace"><text:span text:style-name="T382">V-1160</text:span></text:a><text:span text:style-name="T383">, 2020-08-05, paskelbta TAR 2</text:span><text:span text:style-name="T384">020-08-05, i. k. 2020-16921</text:span></text:p>
      <text:p text:style-name="Normal"/>
      <text:p text:style-name="P385"><text:span text:style-name="T386">13</text:span><text:span text:style-name="T387">. Pareiškėju (projekto vykdytoju) ir partneriu gali būti tik juridiniai asmenys. Pareiškėju (projekto vykdytoju) ir partneriu negali būti juridinių asmenų filialai arba atstovybės.<text:s/></text:span></text:p>
      <text:p text:style-name="P388"><text:span text:style-name="T389">14</text:span><text:span text:style-name="T390">. Partneriams keliami tie patys r</text:span><text:span text:style-name="T391">eikalavimai kaip ir pareiškėjui. Atsakomybė už projekto įgyvendinimą tenka pareiškėjui.</text:span></text:p>
      <text:p text:style-name="P392"/>
      <text:p text:style-name="P393"><text:span text:style-name="T394">III</text:span><text:span text:style-name="T395"><text:s/>SKYRIUS</text:span></text:p>
      <text:p text:style-name="P396"><text:span text:style-name="T397">PROJEKTAMS TAIKOMI REIKALAVIMAI</text:span></text:p>
      <text:p text:style-name="P398"/>
      <text:p text:style-name="P399"><text:span text:style-name="T400">15</text:span><text:span text:style-name="T401">. Projektas turi atitikti Projektų taisyklių 10 skirsnyje nustatytus bendruosius reikalavimus.<text:s/></text:span></text:p>
      <text:p text:style-name="P402"><text:span text:style-name="T403">16</text:span><text:span text:style-name="T404">. Projek</text:span><text:span text:style-name="T405">tas turi atitikti šiuos specialiuosius projektų atrankos kriterijus:</text:span></text:p>
      <text:p text:style-name="P406"><text:span text:style-name="T407">16.1</text:span><text:span text:style-name="T408">. projektas, kurio metu numatoma vykdyti Aprašo 10.1 papunktyje numatytą veiklą, turi atitikti Bendrojo ugdymo mokyklų, vykdančių pradinio ir pagrindinio ugdymo programas, stiprinim</text:span><text:span text:style-name="T409">o ir inkliuzinio ugdymo plėtros 2014–2016 metų veiksmų plano nuostatas. Laikoma, kad projektas atitinka šį specialųjį projektų atrankos kriterijų, jei projekto veiklos ir pareiškėjas atitinka Bendrojo ugdymo mokyklų, vykdančių pradinio ir pagrindinio ugdym</text:span><text:span text:style-name="T410">o programas, stiprinimo ir inkliuzinio ugdymo plėtros 2014–2016 metų veiksmų plano 1 priedo 3.7.1 papunktyje nurodytą veiklą ir 3 priede prie veiklos srities 3.7.1 nurodytą pareiškėją;</text:span></text:p>
      <text:p text:style-name="P411"><text:span text:style-name="T412">16.2</text:span><text:span text:style-name="T413">. projektas, kurio metu numatoma vykdyti Aprašo 10.2 papunktyje</text:span><text:span text:style-name="T414"><text:s/>numatytą veiklą, turi atitikti Vaikų ir jaunimo socializacijos 2014–2016 metų veiksmų plano nuostatas. Laikoma, kad projektas atitinka šį specialųjį projektų atrankos kriterijų, jei projekto veiklos ir pareiškėjas atitinka Vaikų ir jaunimo socializacijos<text:s/></text:span><text:span text:style-name="T415">2014–2016 metų veiksmų plano 1 priedo 1.1.4.3 papunktyje nurodytą veiklą ir 3 priede prie veiklos srities 1.1.4.3 nurodytą pareiškėją;</text:span></text:p>
      <text:p text:style-name="P416"><text:span text:style-name="T417">16.3</text:span><text:span text:style-name="T418">. projektas, kurio metu numatoma vykdyti Aprašo 10.3 papunktyje numatytą veiklą, turi atitikti Vaikų ir jaunimo s</text:span><text:span text:style-name="T419">ocializacijos 2014–2016 metų veiksmų plano nuostatas. Laikoma, kad projektas atitinka šį specialųjį projektų atrankos kriterijų, jei projekto veiklos atitinka bent vieną iš Vaikų ir jaunimo socializacijos 2014–2016 metų veiksmų plano 1 priedo 2.2.5.1, 2.2.</text:span><text:span text:style-name="T420">5.2, 2.2.5.3 papunkčiuose nurodytų veiklų ir 3 priede prie veiklos sričių 2.2.5.1, 2.2.5.2, 2.2.5.3 nurodytą pareiškėją;</text:span></text:p>
      <text:p text:style-name="P421"><text:span text:style-name="T422">16.4</text:span><text:span text:style-name="T423">. projektas, kurio metu numatoma vykdyti Aprašo 10.4 papunktyje numatytą veiklą, turi atitikti Bendrojo ugdymo mokyklų, vykdanč</text:span><text:span text:style-name="T424">ių pradinio ir pagrindinio ugdymo programas, stiprinimo ir inkliuzinio ugdymo plėtros 2014–2016 metų veiksmų plano nuostatas. Laikoma, kad projektas atitinka šį specialųjį projektų atrankos kriterijų, jei projekto veiklos atitinka Bendrojo ugdymo mokyklų,<text:s/></text:span><text:span text:style-name="T425">vykdančių pradinio ir pagrindinio ugdymo programas, stiprinimo ir inkliuzinio ugdymo plėtros 2014–2016 metų veiksmų plano 1 priedo 3.3.1 papunktyje nurodytą veiklą ir 3 priede prie veiklos srities 3.3.1 nurodytą pareiškėją;</text:span></text:p>
      <text:p text:style-name="P426"><text:span text:style-name="T427">17</text:span><text:span text:style-name="T428">. Pagal Aprašą nefinansuojami didelės apimties projektai.<text:s/></text:span></text:p>
      <text:p text:style-name="P429"><text:span text:style-name="T430">18</text:span><text:span text:style-name="T431">. Teikiamų pagal Aprašą projektų veiklų įgyvendinimo trukmė turi būti ne ilgesnė kaip 36 mėnesiai nuo projekto sutarties pasirašymo dienos.<text:s/></text:span></text:p>
      <text:p text:style-name="P432"><text:span text:style-name="T433">19</text:span><text:span text:style-name="T434">. Tam tikrais atvejais dėl objektyvių prieža</text:span><text:span text:style-name="T435">sčių, kurių projekto vykdytojas negalėjo numatyti paraiškos pateikimo ir vertinimo metu, projekto veiklų įgyvendinimo laikotarpis gali būti pratęstas Projektų taisyklių nustatyta tvarka ir nepažeidžiant Projektų taisyklių 213.1 ir 213.5 papunkčiuose nustat</text:span><text:span text:style-name="T436">ytų terminų.</text:span></text:p>
      <text:p text:style-name="P437"><text:span text:style-name="T438">20</text:span><text:span text:style-name="T439">.<text:s/></text:span><text:span text:style-name="T440">Projekto veiklos turi būti vykdomos Lietuvos Respublikoje.</text:span></text:p>
      <text:p text:style-name="P441"><text:span text:style-name="T442">21</text:span><text:span text:style-name="T443">. Projektais turi būti siekiama toliau išvardintų priemonės įgyvendinimo stebėsenos rodiklių:</text:span></text:p>
      <text:p text:style-name="P444"><text:span text:style-name="T445">21.1</text:span><text:span text:style-name="T446">. projektu, planuojamu pagal Aprašo 10.1 papunktyje numatomą finansuot</text:span><text:span text:style-name="T447">i veiklą:</text:span></text:p>
      <text:p text:style-name="P448"><text:span text:style-name="T449">21.1.1</text:span><text:span text:style-name="T450">. produkto rodiklio „Įsigyti specialiųjų mokymo priemonių ir ugdymui skirtų techninės pagalbos priemonių komplektai“ (rodiklio kodas P.N.732). Minimali siektina reikšmė – 20 komplektų; tarpinė siektina reikšmė iki 2018 m. gruodžio 31 d. –</text:span><text:span text:style-name="T451"><text:s/>4 komplektai;</text:span><text:s/></text:p>
      <text:p text:style-name="P452">Papunkčio pakeitimai:</text:p>
      <text:p text:style-name="P453"><text:span text:style-name="T454">Nr.<text:s/></text:span><text:a xlink:href="https://www.e-tar.lt/portal/legalAct.html?documentId=ab222030bfac11e79122ea2db7aeb5f0" office:target-frame-name="_top" xlink:show="replace"><text:span text:style-name="T455">V-835</text:span></text:a><text:span text:style-name="T456">, 2017-10-31, paskelbta TAR 2017-11-02, i. k. 2017-17325</text:span></text:p>
      <text:p text:style-name="P457"><text:span text:style-name="T458">Nr.<text:s/></text:span><text:a xlink:href="https://www.e-tar.lt/portal/legalAct.html?documentId=9e745580786e11e8ae2bfd1913d66d57" office:target-frame-name="_top" xlink:show="replace"><text:span text:style-name="T459">V-599</text:span></text:a><text:span text:style-name="T460">, 2018-06-25, paskelbta TAR 2018-06-25, i. k. 2018-10448</text:span></text:p>
      <text:p text:style-name="P461"><text:span text:style-name="T462">Nr.<text:s/></text:span><text:a xlink:href="https://www.e-tar.lt/portal/legalAct.html?documentId=09126c00e79f11ea9342c1d4e2ff6ff6" office:target-frame-name="_top" xlink:show="replace"><text:span text:style-name="T463">V-1287</text:span></text:a><text:span text:style-name="T464">, 2020-08-26, paskelbta TAR 2020-08-26</text:span><text:span text:style-name="T465">, i. k. 2020-17879</text:span></text:p>
      <text:p text:style-name="Normal"/>
      <text:p text:style-name="P466"><text:span text:style-name="T467">21.2</text:span><text:span text:style-name="T468">. projektu, planuojamu pagal Aprašo 10.2 papunktyje numatomą finansuoti veiklą:</text:span></text:p>
      <text:p text:style-name="P469"><text:span text:style-name="T470">21.2.1</text:span><text:span text:style-name="T471">. produkto rodiklio „</text:span><text:span text:style-name="T472">Investicijas gavusios vaikų priežiūros arba švietimo infrastruktūros pajėgumas“ (rodiklio kodas<text:s/></text:span><text:span text:style-name="T473">P.B.235). Minimali re</text:span><text:span text:style-name="T474">ikšmė nenustatoma;</text:span></text:p>
      <text:p text:style-name="P475"><text:span text:style-name="T476">21.2.2</text:span><text:span text:style-name="T477">.<text:s/></text:span><text:span text:style-name="T478">produkto rodiklio<text:s/></text:span><text:span text:style-name="T479">„Pagal veiksmų programą ERPF lėšomis atnaujintos neformaliojo ugdymo įstaigos“ (rodiklio kodas P.N.723).<text:s/></text:span><text:span text:style-name="T480">Minimali siektina reikšmė – 1 įstaiga;</text:span></text:p>
      <text:p text:style-name="P481"><text:span text:style-name="T482">21.3</text:span><text:span text:style-name="T483">. projektu, planuojamu pagal Aprašo 10.3 papunktyje<text:s/></text:span><text:span text:style-name="T484">numatomą finansuoti veiklą:</text:span></text:p>
      <text:p text:style-name="P485"><text:span text:style-name="T486">21.3.1</text:span><text:span text:style-name="T487">. produkto rodiklio „</text:span><text:span text:style-name="T488">Investicijas gavusios vaikų priežiūros arba švietimo infrastruktūros pajėgumas“ (rodiklio kodas<text:s/></text:span><text:span text:style-name="T489">P.B.235). Minimali reikšmė nenustatoma;</text:span></text:p>
      <text:p text:style-name="P490"><text:span text:style-name="T491">21.3.2</text:span><text:span text:style-name="T492">.<text:s/></text:span><text:span text:style-name="T493">produkto rodiklio<text:s/></text:span><text:span text:style-name="T494">„Pagal veiksmų programą ERPF lėšo</text:span><text:span text:style-name="T495">mis atnaujintos bendrojo ugdymo mokyklos“ (rodiklio kodas P.N.722).<text:s/></text:span><text:span text:style-name="T496">Minimali siektina reikšmė – 1 mokykla;</text:span></text:p>
      <text:p text:style-name="P497"><text:span text:style-name="T498">21.4</text:span><text:span text:style-name="T499">. projektu, planuojamu pagal Aprašo 10.4 papunktyje numatomą finansuoti veiklą:</text:span></text:p>
      <text:p text:style-name="P500"><text:span text:style-name="T501">21.4.1</text:span><text:span text:style-name="T502">. produkto rodiklio „</text:span><text:span text:style-name="T503">Investicijas gavusios vaikų pr</text:span><text:span text:style-name="T504">iežiūros arba švietimo infrastruktūros pajėgumas“ (rodiklio kodas<text:s/></text:span><text:span text:style-name="T505">P.B.235). Minimali reikšmė nenustatoma;</text:span></text:p>
      <text:p text:style-name="P506"><text:span text:style-name="T507">21.4.2</text:span><text:span text:style-name="T508">. produkto rodiklio<text:s/></text:span><text:span text:style-name="T509">„Pagal veiksmų programą ERPF lėšomis atnaujintos bendrojo ugdymo mokyklos“ (rodiklio P.N.722). Minimali siektina reikšmė</text:span><text:span text:style-name="T510"><text:s/>– 10 mokyklų; tarpinė siektina reikšmė iki 2018 m. birželio 1 d. – 2 mokyklos;</text:span></text:p>
      <text:p text:style-name="P511"><text:span text:style-name="T512">21.4.3</text:span><text:span text:style-name="T513">. produkto rodiklio „</text:span><text:span text:style-name="T514">Sukurtos laboratorijos mokiniams“</text:span><text:span text:style-name="T515"><text:s/>(rodiklio kodas<text:s/></text:span><text:span text:style-name="T516">P.N.734). Minimali siektina reikšmė – 5 laboratorijos.<text:s/></text:span></text:p>
      <text:p text:style-name="P517">Papildyta papunkčiu:</text:p>
      <text:p text:style-name="P518"><text:span text:style-name="T519">Nr.<text:s/></text:span><text:a xlink:href="https://www.e-tar.lt/portal/legalAct.html?documentId=9e745580786e11e8ae2bfd1913d66d57" office:target-frame-name="_top" xlink:show="replace"><text:span text:style-name="T520">V-599</text:span></text:a><text:span text:style-name="T521">, 2018-06-25, paskelbta TAR 2018-06-25, i. k. 2018-10448</text:span></text:p>
      <text:p text:style-name="Normal"/>
      <text:p text:style-name="P522"><text:span text:style-name="T523">22</text:span><text:span text:style-name="T524">. Aprašo 21.1.1, 21.2.2, 21.3.2, 21.4.2, 21.4.3 papunkčiuose nurodytų priemonės įgyvendinimo stebėsenos rodiklių skaičiavimui taikomas<text:s/></text:span><text:span text:style-name="T525">Nacionalinis stebėsenos rodiklių skaičiavimo aprašas</text:span><text:span text:style-name="T526">. Aprašo 21.2.1, 21.3.1, 21.4.1 papunkčiuose nurodyto priemonės įgyve</text:span><text:span text:style-name="T527">ndinimo stebėsenos rodiklio skaičiavimui taikomas Veiksmų programos stebėsenos rodiklių skaičiavimo aprašas. Priemonės įgyvendinimo stebėsenos rodiklių skaičiavimo aprašai skelbiami ES struktūrinių fondų svetainėje www.esinvesticijos.lt.</text:span><text:s/></text:p>
      <text:p text:style-name="P528">Punkto pakeitimai:</text:p>
      <text:p text:style-name="P529"><text:span text:style-name="T530">Nr.<text:s/></text:span><text:a xlink:href="https://www.e-tar.lt/portal/legalAct.html?documentId=9e745580786e11e8ae2bfd1913d66d57" office:target-frame-name="_top" xlink:show="replace"><text:span text:style-name="T531">V-599</text:span></text:a><text:span text:style-name="T532">, 2018-06-25, paskelbta TAR 2018-06-25, i. k. 2018-10448</text:span></text:p>
      <text:p text:style-name="Normal"/>
      <text:p text:style-name="P533"><text:span text:style-name="T534">23</text:span><text:span text:style-name="T535">. Projekto parengtumui taikomi šie reikalavimai:<text:s/></text:span></text:p>
      <text:p text:style-name="P536"><text:span text:style-name="T537">23.1</text:span><text:span text:style-name="T538">. jei, vadovaujantis Lietuv</text:span><text:span text:style-name="T539">os Respublikos planuojamos ūkinės veiklos poveikio aplinkai vertinimo įstatymu, privaloma atlikti poveikio aplinkai vertinimą, pareiškėjas turi būti parengęs planuojamos ūkinės veiklos poveikio aplinkai vertinimo ataskaitą ir turėti atsakingos institucijos</text:span><text:span text:style-name="T540"><text:s/>sprendimą ar atrankos išvadą;</text:span></text:p>
      <text:p text:style-name="P541"><text:span text:style-name="T542">23.2</text:span><text:span text:style-name="T543">. jei planuojama veikla susijusi su įsteigtomis ar potencialiomis „Natura 2000“ teritorijomis ar artima tokių teritorijų aplinka, turi būti atliktas „Natura 2000“ teritorijų reikšmingumo nustatymas, vadovaujantis Plan</text:span><text:span text:style-name="T544">ų ar programų ir planuojamos ūkinės veiklos įgyvendinimo poveikio įstaigoms ar potencialioms „Natura 2000“ teritorijoms reikšmingumo nustatymo tvarkos aprašo, patvirtinto Lietuvos Respublikos aplinkos ministro 2006 m. gegužės 22 d. įsakymu Nr. D1-255 „Dėl<text:s/></text:span><text:span text:style-name="T545">Planų ar programų ir planuojamos ūkinės veiklos įgyvendinimo poveikio įstaigoms ar potencialioms „Natura 2000“ teritorijoms reikšmingumo nustatymo tvarkos aprašo patvirtinimo“, nuostatomis ir turėti atsakingos institucijos Planų ar programų įgyvendinimo po</text:span><text:span text:style-name="T546">veikio įsteigtoms ar potencialioms „Natura 2000“ teritorijoms reikšmingumo išvadą.</text:span></text:p>
      <text:p text:style-name="P547"><text:span text:style-name="T548">24</text:span><text:span text:style-name="T549">. Jei pareiškėjas planuoja statybos darbus,<text:s/></text:span><text:span text:style-name="T550">jis iki paraiškos pateikimo įgyvendinančiajai institucijai turi būti įgijęs teisę statyti, rekonstruoti, remontuoti ir at</text:span><text:span text:style-name="T551">eityje naudoti finansuotiną turtą</text:span><text:span text:style-name="T552">. Daiktinės pareiškėjo (partnerio) teisės į statinį ir (ar) žemę, kuriame įgyvendinant projektą bus vykdomi statybos darbai, turi būti įregistruotos įstatymų nustatyta tvarka ir galioti ne trumpiau kaip penkerius metus nuo<text:s/></text:span><text:span text:style-name="T553">projekto finansavimo pabaigos. Jei statinys ar žemės sklypas yra naudojamas pagal panaudos ar nuomos sutartį, pareiškėjas turi turėti panaudos davėjo ar nuomotojo raštišką sutikimą vykdyti projekto veiklas.</text:span></text:p>
      <text:p text:style-name="P554"><text:span text:style-name="T555">25</text:span><text:span text:style-name="T556">. Negali būti numatyti projekto apribojimai</text:span><text:span text:style-name="T557">, kurie turėtų neigiamą poveikį moterų ir vyrų lygybės ir nediskriminavimo dėl lyties, rasės, tautybės, kalbos, kilmės, socialinės padėties, tikėjimo, įsitikinimų ar pažiūrų, amžiaus, negalios, lytinės orientacijos, etninės priklausomybės, religijos princi</text:span><text:span text:style-name="T558">pų įgyvendinimui. Projektas turi prisidėti prie moterų ir vyrų lygybės principo įgyvendinimo ir (arba) skatinti nediskriminavimo dėl lyties, rasės, tautybės, kalbos, kilmės, socialinės padėties, tikėjimo, įsitikinimų ar pažiūrų, amžiaus, negalios, lytinės<text:s/></text:span><text:span text:style-name="T559">orientacijos, etninės priklausomybės, religijos principo įgyvendinimą, t. y.:</text:span></text:p>
      <text:p text:style-name="P560"><text:span text:style-name="T561">25.1</text:span><text:span text:style-name="T562">. įgyvendinant Aprašo 10.1., 10.2 ir 10.3 papunkčiuose numatomas finansuoti veiklas, numatomas aktyvus prisidėjimas prie universalaus dizaino principo įgyvendinimo. Naujai<text:s/></text:span><text:span text:style-name="T563">statomi / atnaujinami / įrengiami statiniai, vykdant Aprašo 10.1. ir 10.2 papunkčiuose nurodytą veiklą, turi atitikti ne mažiau kaip 3 ir vykdant Aprašo 10.3 papunktyje nurodytą veiklą, ne mažiau kaip 6 reikalavimus, pateikiamus Aprašo 25.1.1–25.1.12 papun</text:span><text:span text:style-name="T564">kčiuose (atitikčiai projektų atrankos kriterijams įvertinti pildomas Aprašo 2 priedas):</text:span></text:p>
      <text:p text:style-name="P565">Papunkčio pakeitimai:</text:p>
      <text:p text:style-name="P566"><text:span text:style-name="T567">Nr.<text:s/></text:span><text:a xlink:href="https://www.e-tar.lt/portal/legalAct.html?documentId=9e745580786e11e8ae2bfd1913d66d57" office:target-frame-name="_top" xlink:show="replace"><text:span text:style-name="T568">V-599</text:span></text:a><text:span text:style-name="T569">, 2018-06-25, paskelbta TAR 2018-06-25,</text:span><text:span text:style-name="T570"><text:s/>i. k. 2018-10448</text:span></text:p>
      <text:p text:style-name="P571"><text:span text:style-name="T572">Nr.<text:s/></text:span><text:a xlink:href="https://www.e-tar.lt/portal/legalAct.html?documentId=09126c00e79f11ea9342c1d4e2ff6ff6" office:target-frame-name="_top" xlink:show="replace"><text:span text:style-name="T573">V-1287</text:span></text:a><text:span text:style-name="T574">, 2020-08-26, paskelbta TAR 2020-08-26, i. k. 2020-17879</text:span></text:p>
      <text:p text:style-name="P575"><text:span text:style-name="T576">25.1.1</text:span><text:span text:style-name="T577">. kiekvienoje ugdymo patalpoje turi būti įrengta bent viena darbo</text:span><text:span text:style-name="T578"><text:s/>vieta, kuria galėtų naudotis specialiųjų poreikių turintys asmenys. Šioje darbo vietoje darbastaliai / darbiniai paviršiai ir visų prietaisų jungikliai turėtų būti pasiekiami iš sėdimos pozicijos;</text:span></text:p>
      <text:p text:style-name="P579"><text:span text:style-name="T580">25.1.2</text:span><text:span text:style-name="T581">. specialiųjų poreikių asmenims pritaikytose kom</text:span><text:span text:style-name="T582">piuterizuotose darbo vietose turi būti ši papildoma adaptacinė įranga: alternatyvios kompiuterio valdymo priemonės (įvairios programos ir priedai kompiuteriams, leidžiantys kompiuterį valdyti asmenims, kurie dėl negalios ar kitos priežasties negali naudoti</text:span><text:span text:style-name="T583">s standartine kompiuterio klaviatūra ir pele), ekrano skaitytuvas;</text:span></text:p>
      <text:p text:style-name="P584"><text:span text:style-name="T585">25.1.3</text:span><text:span text:style-name="T586">. jei ugdymo patalpoje yra demonstravimo lenta, turi būti įrengtas jos apšvietimas, kurio valdymas būtų nepriklausomas nuo bendro patalpos apšvietimo valdymo;</text:span></text:p>
      <text:p text:style-name="P587"><text:span text:style-name="T588">25.1.4</text:span><text:span text:style-name="T589">. priešgai</text:span><text:span text:style-name="T590">srinės ir / ar kitos apsaugos sistemos turi turėti ir garsinį, ir vaizdinį (pvz., pavojaus atveju užsidegančios lempos ar ekranai) perspėjimą apie pavojų;</text:span></text:p>
      <text:p text:style-name="P591"><text:span text:style-name="T592">25.1.5</text:span><text:span text:style-name="T593">. darbastalių ir įrangos išdėstymas ugdymo patalpoje turi būti toks, kad patekimas į darbo<text:s/></text:span><text:span text:style-name="T594">vietą būtų tiesus ir lengvas (kelyje link darbo vietos nebūtų kliūčių, pvz., spintelių);</text:span></text:p>
      <text:p text:style-name="P595"><text:span text:style-name="T596">25.1.6</text:span><text:span text:style-name="T597">. specialiųjų poreikių asmenims skirtos darbo vietos turi būti įrengiamos ugdymo patalpos pradžioje arba kuo arčiau mokytojo stalo;</text:span></text:p>
      <text:p text:style-name="P598"><text:span text:style-name="T599">25.1.7</text:span><text:span text:style-name="T600">. tarpai tarp s</text:span><text:span text:style-name="T601">talų eilių arba darbastalių turi būti pakankami, kad galėtų judėti specialiosiomis judėjimo priemonėmis besinaudojantys asmenys;</text:span></text:p>
      <text:p text:style-name="P602"><text:span text:style-name="T603">25.1.8</text:span><text:span text:style-name="T604">. jei projekto įgyvendinimo metu planuojama įrengti erdvę demonstravimui, darbo vietų išdėstymas toje patalpoje turi<text:s/></text:span><text:span text:style-name="T605">būti įrengiamas taip, kad visiems mokiniams mokytojas ir demonstruojama medžiaga būtų gerai matoma;</text:span></text:p>
      <text:p text:style-name="P606"><text:span text:style-name="T607">25.1.9</text:span><text:span text:style-name="T608">. patalpa turi būti apšviesta tolygiai, kad nekristų šešėliai, darbo paviršiai turi būti matiniai, kad nesusidarytų atspindžiai;</text:span></text:p>
      <text:p text:style-name="P609"><text:span text:style-name="T610">25.1.10</text:span><text:span text:style-name="T611">. turi</text:span><text:span text:style-name="T612"><text:s/>būti sudaryta galimybė reguliuoti / kontroliuoti patalpos apšvietimo lygį (t. y. įrengiami būvio, šviesos davikliai arba jungikliai atskiroms šviestuvų grupėms);</text:span></text:p>
      <text:p text:style-name="P613"><text:span text:style-name="T614">25.1.11</text:span><text:span text:style-name="T615">. baldai turi atitikti Lietuvos standartus LST EN 527-2:2003 „Įstaigų baldai. Darb</text:span><text:span text:style-name="T616">o stalai ir rašomieji stalai. 2 dalis. Saugos reikalavimai“, LST EN14073-2:2004 „Įstaigos baldai. Korpusiniai baldai. 2 dalis. Saugos reikalavimai“ arba juos atitinkančius analogus;</text:span></text:p>
      <text:p text:style-name="P617"><text:span text:style-name="T618">25.1.12</text:span><text:span text:style-name="T619">. pastatuose turi būti įrengti išėjimus žymintys ženklai, atitinkantys Statybos techninių reikalavimų reglamento STR 2.01.01 (2):1999 „Esminiai statinio reikalavimai. Gaisrinė sauga“, patvirtinto Lietuvos Respublikos aplinkos ministro 1999 m. gruodžio 27 d</text:span><text:span text:style-name="T620">. įsakymu Nr. 422 „Dėl reglamento str 2.01.01(2):1999 „Esminiai statinio reikalavimai. Gaisrinė sauga“ patvirtinimo“, 52.2 papunkčio reikalavimus ir tualetus žymintys ženklai, atitinkantys Statybos techninio reglamento STR 2.03.01:2001 „Statiniai ir terito</text:span><text:span text:style-name="T621">rijos. Reikalavimai žmonių su negalia reikmėms”, patvirtinto <text:s/>Lietuvos Respublikos aplinkos ministro 2001 m. birželio 14 d. įsakymu Nr. 317 „Dėl str 2.03.01:2001 "Statiniai ir teritorijos. Reikalavimai žmonių su negalia reikmėms" patvirtinimo”, 142, 143 pu</text:span><text:span text:style-name="T622">nktų reikalavimus.<text:s/></text:span></text:p>
      <text:p text:style-name="P623"><text:span text:style-name="T624">26</text:span><text:span text:style-name="T625">. Neturi būti numatyti projekto veiksmai, kurie turėtų neigiamą poveikį darnaus vystymosi principo įgyvendinimui.<text:s/></text:span></text:p>
      <text:p text:style-name="P626"><text:span text:style-name="T627">27</text:span><text:span text:style-name="T628">. Pagal Aprašą valstybės pagalba, kaip ji apibrėžta Sutarties dėl Europos Sąjungos veikimo (OL 2010 C 83,</text:span><text:span text:style-name="T629"><text:s/>p. 47) 107 straipsnyje,<text:s/></text:span><text:span text:style-name="T630">ir<text:s/></text:span><text:span text:style-name="T631">de minimis<text:s/></text:span><text:span text:style-name="T632">pagalba, kuri atitinka 2013 m. gruodžio 18 d. Komisijos reglamento (ES) Nr. 1407/2013 dėl Sutarties dėl Europos Sąjungos veikimo 107 ir 108 straipsnių taikymo<text:s/></text:span><text:span text:style-name="T633">de minimis<text:s/></text:span><text:span text:style-name="T634">pagalbai (OL 2013 L 352, p. 1) nuostatas,<text:s/></text:span><text:span text:style-name="T635">neteikiama.<text:s/></text:span></text:p>
      <text:p text:style-name="P636"/>
      <text:p text:style-name="P637"><text:span text:style-name="T638">IV</text:span><text:span text:style-name="T639"><text:s/>SKYRIUS</text:span></text:p>
      <text:p text:style-name="P640"><text:span text:style-name="T641">TINKAMŲ FINANSUOTI PROJEKTO IŠLAIDŲ IR FINANSAVIMO REIKALAVIMAI</text:span></text:p>
      <text:p text:style-name="P642"/>
      <text:p text:style-name="P643"><text:span text:style-name="T644">28</text:span><text:span text:style-name="T645">. Projekto išlaidos turi atitikti Projektų taisyklių VI skyriuje (p</text:span><text:span text:style-name="T646">agal Aprašą Projektų taisyklių 405.2 papunktyje nustatytas reikalavimas išankstinėms są</text:span><text:span text:style-name="T647">skaitoms pateikti rangovo, prekių tiekėjo ar paslaugų teikėjo gautą kredito įstaigos išankstinio mokėjimo grąžinimo garantiją, laidavimo ar laidavimo draudimo dokumentą, netaikomas</text:span><text:span text:style-name="T648">) ir Rekomendacijose dėl projektų išlaidų atitikties Europos Sąjungos strukt</text:span><text:span text:style-name="T649">ūrinių fondų reikalavimams išdėstytus projekto išlaidoms taikomus reikalavimus.</text:span></text:p>
      <text:p text:style-name="P650"><text:span text:style-name="T651">29</text:span><text:span text:style-name="T652">. Didžiausia galima projekto finansuojamoji dalis sudaro 100 proc. visų tinkamų finansuoti projekto išlaidų.<text:s/></text:span></text:p>
      <text:p text:style-name="P653"><text:span text:style-name="T654">30</text:span><text:span text:style-name="T655">. Pareiškėjas ir (arba) partneris savo iniciatyva ir s</text:span><text:span text:style-name="T656">avo ir (arba) kitų šaltinių lėšomis gali prisidėti prie projekto įgyvendinimo.<text:s/></text:span></text:p>
      <text:p text:style-name="P657"><text:span text:style-name="T658">31</text:span><text:span text:style-name="T659">. Projekto tinkamų finansuoti išlaidų dalis, kurios nepadengia projektui skiriamo finansavimo lėšos, turi būti finansuojama iš projekto vykdytojo ir (ar) partnerio (-ių)<text:s/></text:span><text:span text:style-name="T660">lėšų.<text:s/></text:span></text:p>
      <text:p text:style-name="P661"><text:span text:style-name="T662">32</text:span><text:span text:style-name="T663">. Pagal Aprašą tinkamų arba netinkamų finansuoti išlaidų kategorijos yra šios:</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Išlaidų kategorijos Nr.</text:p>
          </table:table-cell>
          <table:table-cell table:style-name="TableCell671">
            <text:p text:style-name="P672">Išlaidų kategorijos pavadinimas</text:p>
          </table:table-cell>
          <table:table-cell table:style-name="TableCell673">
            <text:p text:style-name="P674"/>
            <text:p text:style-name="P675">Reikalavimai ir paaiškinimai</text:p>
            <text:p text:style-name="P676"/>
          </table:table-cell>
        </table:table-row>
        <table:table-row table:style-name="TableRow677">
          <table:table-cell table:style-name="TableCell678">
            <text:p text:style-name="P679">1.</text:p>
          </table:table-cell>
          <table:table-cell table:style-name="TableCell680">
            <text:p text:style-name="P681">Žemė</text:p>
          </table:table-cell>
          <table:table-cell table:style-name="TableCell682">
            <text:p text:style-name="P683">Netinkama finansuoti.</text:p>
          </table:table-cell>
        </table:table-row>
        <table:table-row table:style-name="TableRow684">
          <table:table-cell table:style-name="TableCell685">
            <text:p text:style-name="P686">2.</text:p>
          </table:table-cell>
          <table:table-cell table:style-name="TableCell687">
            <text:p text:style-name="P688">Nekilnojamasis turtas</text:p>
          </table:table-cell>
          <table:table-cell table:style-name="TableCell689">
            <text:p text:style-name="P690">Netinkama<text:s/>finansuoti.</text:p>
          </table:table-cell>
        </table:table-row>
        <table:table-row table:style-name="TableRow691">
          <table:table-cell table:style-name="TableCell692">
            <text:p text:style-name="P693">3.</text:p>
          </table:table-cell>
          <table:table-cell table:style-name="TableCell694">
            <text:p text:style-name="P695">Statyba, rekonstravimas, remontas ir kiti darbai</text:p>
          </table:table-cell>
          <table:table-cell table:style-name="TableCell696">
            <text:p text:style-name="P697">Naujų pastatų, naujų pastato aukštų, rūsių ar priestatų statybos išlaidos yra tinkamos finansuoti tik tuomet, kai tokių išlaidų būtinumas yra pagrindžiamas investicijų projekte ir jos yra nurodytos patvirtintame projektiniame pasiūlyme.</text:p>
            <text:p text:style-name="P698"/>
            <text:p text:style-name="P699"><text:span text:style-name="T700">Projektą vykdančio personalo darbo užmokesčio išlaidoms taikoma kasmetinių atostogų išmokų fiksuotoji norma, vadovaujantis Kasmetinių atostogų išmokų fiksuotųjų normų nustatymo tyrimo ataskaita</text:span><text:span text:style-name="T701">, kuri skelbiama</text:span><text:span text:style-name="T702"><text:s/>ES struktūrinių fondų svetainėje adresu<text:s/></text:span><text:span text:style-name="T703">http://www.esinvesticijos.lt/lt/dokumentai/supaprastinto-islaidu-apmokejimo-tyrimai.</text:span><text:span text:style-name="T704"><text:s text:c="2"/></text:span></text:p>
          </table:table-cell>
        </table:table-row>
        <table:table-row table:style-name="TableRow705">
          <table:table-cell table:style-name="TableCell706">
            <text:p text:style-name="P707">4.</text:p>
          </table:table-cell>
          <table:table-cell table:style-name="TableCell708">
            <text:p text:style-name="P709">Įranga, įrenginiai ir kitas turtas</text:p>
          </table:table-cell>
          <table:table-cell table:style-name="TableCell710">
            <text:p text:style-name="P711">Netinkamos finansuoti išlaidos:</text:p>
            <text:p text:style-name="P712">- įsigyto turto draudimo išlaidos, ilgesniam nei projekto<text:s/>įgyvendinimo laikotarpiui;</text:p>
            <text:p text:style-name="P713">- tikslinių transporto priemonių pirkimo, nuomos ir finansinės nuomos (lizingo) išlaidos.</text:p>
            <text:p text:style-name="P714"/>
            <text:p text:style-name="P715"><text:span text:style-name="T716">Projektą vykdančio personalo darbo užmokesčio išlaidoms taikoma kasmetinių atostogų išmokų fiksuotoji norma, vadovaujantis Kasmetinių ato</text:span><text:span text:style-name="T717">stogų išmokų fiksuotųjų normų nustatymo tyrimo ataskaita</text:span><text:span text:style-name="T718">, kuri skelbiama ES struktūrinių fondų svetainėje adresu<text:s/></text:span><text:span text:style-name="T719">http://www.esinvesticijos.lt/lt/dokumentai/supaprastinto-islaidu-apmokejimo-tyrimai</text:span><text:span text:style-name="T720">.<text:s/></text:span></text:p>
          </table:table-cell>
        </table:table-row>
        <table:table-row table:style-name="TableRow721">
          <table:table-cell table:style-name="TableCell722">
            <text:p text:style-name="P723">5.</text:p>
          </table:table-cell>
          <table:table-cell table:style-name="TableCell724">
            <text:p text:style-name="P725">Projekto vykdymas</text:p>
          </table:table-cell>
          <table:table-cell table:style-name="TableCell726">
            <text:p text:style-name="P727"><text:span text:style-name="T728">Tinkamos finansuoti tik investicini</text:span><text:span text:style-name="T729">o projekto parengimo išlaidos. Projektinio pasiūlymo<text:s/></text:span><text:span text:style-name="T730">dėl valstybės projekto įgyvendinimo (toliau – projektinis pasiūlymas)<text:s/></text:span><text:span text:style-name="T731">ir paraiškos parengimo (pildymo) išlaidos netinkamos finansuoti.</text:span></text:p>
            <text:p text:style-name="P732"/>
            <text:p text:style-name="P733">Pagal Aprašo 10.1, 10.3, 10.4 papunkčiuose nurodytas veiklas kryžminio finansavimo lėšomis tinkamos finansuoti šios išlaidos:</text:p>
            <text:p text:style-name="P734">- mokomosios medžiagos parengimas;</text:p>
            <text:p text:style-name="P735">- mokymų vykdymas apie projekto metu planuojamas įsigyti ir (ar) įsigytas mokymo priemones ir įrangą;</text:p>
            <text:p text:style-name="P736">- kitos projekto veikloms (susijusioms su mokymo / švietimo<text:s/>veikla, STEAM centrų veiklų organizavimo modelio parengimo) įvykdyti būtinos išlaidos.</text:p>
            <text:p text:style-name="P737"/>
            <text:p text:style-name="P738"><text:span text:style-name="T739">Projektą vykdančio personalo darbo užmokesčio išlaidoms taikoma kasmetinių atostogų išmokų fiksuotoji norma, vadovaujantis Kasmetinių atostogų išmokų fiksuotųjų normų n</text:span><text:span text:style-name="T740">ustatymo tyrimo ataskaita,</text:span><text:span text:style-name="T741"><text:s/>kuri skelbiama ES struktūrinių fondų svetainėje adresu<text:s/></text:span><text:span text:style-name="T742">http://www.esinvesticijos.lt/lt/dokumentai/supaprastinto-islaidu-apmokejimo-tyrimai</text:span><text:span text:style-name="T743">.<text:s/></text:span></text:p>
          </table:table-cell>
        </table:table-row>
        <table:table-row table:style-name="TableRow744">
          <table:table-cell table:style-name="TableCell745">
            <text:p text:style-name="P746">6.</text:p>
          </table:table-cell>
          <table:table-cell table:style-name="TableCell747">
            <text:p text:style-name="P748">Informavimas apie projektą<text:s/></text:p>
          </table:table-cell>
          <table:table-cell table:style-name="TableCell749">
            <text:p text:style-name="P750">Tinkamos finansuoti tik privalomos informavimo apie projektą priemonės pagal Projektų taisyklių 37 skirsnio 450 punktą.</text:p>
            <text:p text:style-name="P751"/>
            <text:p text:style-name="P752"><text:span text:style-name="T753">Projektą vykdančio personalo darbo užmokesčio išlaidoms taikoma kasmetinių atostogų išmokų fiksuotoji norma, vadovaujantis Kasmetinių atostogų išmokų fiksuotųjų normų nustatymo tyrimo<text:s/></text:span><text:span text:style-name="T754">ataskaita</text:span><text:span text:style-name="T755">, kuri skelbiama ES struktūrinių fondų svetainėje adresu<text:s/></text:span><text:span text:style-name="T756">http://www.esinvesticijos.lt/lt/dokumentai/supaprastinto-islaidu-apmokejimo-tyrimai</text:span><text:span text:style-name="T757">. <text:s/></text:span></text:p>
            <text:p text:style-name="P758"/>
            <text:p text:style-name="P759"><text:span text:style-name="T760">Fiksuotųjų įkainių nustatymo tyrimo ataskaitos skelbiamos ES struktūrinių fondų svetainėje adresu:<text:s/></text:span><text:span text:style-name="T761">htt</text:span><text:span text:style-name="T762">ps://www.esinvesticijos.lt/lt/dokumentai/supaprastinto-islaidu-apmokejimo-tyrimai</text:span><text:span text:style-name="T763">.<text:s/></text:span></text:p>
          </table:table-cell>
        </table:table-row>
        <table:table-row table:style-name="TableRow764">
          <table:table-cell table:style-name="TableCell765">
            <text:p text:style-name="P766">7.</text:p>
          </table:table-cell>
          <table:table-cell table:style-name="TableCell767">
            <text:p text:style-name="P768">Netiesioginės išlaidos ir kitos išlaidos pagal fiksuotąją projekto išlaidų normą</text:p>
          </table:table-cell>
          <table:table-cell table:style-name="TableCell769">
            <text:p text:style-name="P770"><text:span text:style-name="T771">Netiesioginėms projekto išlaidoms apmokėti taikoma fiksuotoji projekto išlaidų norma ap</text:span><text:span text:style-name="T772">skaičiuojama pagal Projektų taisyklių 10 priedą.</text:span></text:p>
            <text:p text:style-name="P773"/>
          </table:table-cell>
        </table:table-row>
      </table:table>
      <text:p text:style-name="P774"><text:span text:style-name="T775">Pastaba. Paraiškos formos projekto biudžeto lentelė pildoma vadovaujantis instrukcija Projekto biudžeto formos pildymas, pateikta Rekomendacijose dėl projektų išlaidų atitikties Europos Sąjungos<text:s/></text:span><text:span text:style-name="T776">struktūrinių fondų reikalavimams.</text:span><text:s/></text:p>
      <text:p text:style-name="P777">Punkto pakeitimai:</text:p>
      <text:p text:style-name="P778"><text:span text:style-name="T779">Nr.<text:s/></text:span><text:a xlink:href="https://www.e-tar.lt/portal/legalAct.html?documentId=09126c00e79f11ea9342c1d4e2ff6ff6" office:target-frame-name="_top" xlink:show="replace"><text:span text:style-name="T780">V-1287</text:span></text:a><text:span text:style-name="T781">, 2020-08-26, paskelbta TAR 2020-08-26, i. k. 2020-17879</text:span></text:p>
      <text:p text:style-name="Normal"/>
      <text:p text:style-name="P782"><text:span text:style-name="T783">33</text:span><text:span text:style-name="T784">.<text:s/></text:span><text:span text:style-name="T785">Pagal Aprašo 10.1, 10.3, 10.</text:span><text:span text:style-name="T786">4 papunkčiuose nurodytas veiklas galimas kryžminis finansavimas, kuris gali sudaryti iki 10 proc. visų tinkamų finansuoti projekto išlaidų.</text:span></text:p>
      <text:p text:style-name="P787"><text:span text:style-name="T788">34</text:span><text:span text:style-name="T789">.</text:span><text:span text:style-name="T790"><text:s/>Projektinio pasiūlymo ir paraiškos parengimo išlaidos yra netinkamos finansuoti, išskyrus projektinio pasiūl</text:span><text:span text:style-name="T791">ymo priedo – investicijų projekto, parengimo / pirkimo išlaidas, jeigu šios išlaidos yra patirtos ne anksčiau kaip 2014 m. sausio 1 d. Šio priedo rengimo / pirkimo išlaidas pareiškėjas gali įtraukti į projekto biudžetą.</text:span></text:p>
      <text:p text:style-name="P792"><text:span text:style-name="T793">35</text:span><text:span text:style-name="T794">.<text:s/></text:span><text:span text:style-name="T795">Pajamoms iš projekto veiklų,</text:span><text:span text:style-name="T796"><text:s/>gautoms projekto įgyvendinimo metu ir po projekto finansavimo pabaigos, taikomi reikalavimai nustatyti Projektų taisyklių 36 skirsnyje.</text:span></text:p>
      <text:p text:style-name="P797"><text:span text:style-name="T798">36</text:span><text:span text:style-name="T799">. Išlaidos, apmokamos taikant Aprašo 32 punkte nurodytas fiksuotąsias normas, turi atitikti Projektų taisyklių 35</text:span><text:span text:style-name="T800"><text:s/>skirsnį.</text:span></text:p>
      <text:p text:style-name="P801"/>
      <text:p text:style-name="P802"><text:span text:style-name="T803">V</text:span><text:span text:style-name="T804"><text:s/>SKYRIUS</text:span></text:p>
      <text:p text:style-name="P805"><text:span text:style-name="T806">PARAIŠKŲ RENGIMAS, PAREIŠKĖJŲ INFORMAVIMAS, KONSULTAVIMAS, PARAIŠKŲ TEIKIMAS IR VERTINIMAS</text:span></text:p>
      <text:p text:style-name="P807"/>
      <text:p text:style-name="P808"><text:span text:style-name="T809">37</text:span><text:span text:style-name="T810">.</text:span><text:span text:style-name="T811"><text:s/></text:span><text:span text:style-name="T812">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813">svetai</text:span><text:span text:style-name="T814">nėje www.esinvesticijos.lt.<text:s/></text:span><text:span text:style-name="T815">Kartu su projektiniu pasiūlymu galimi pareiškėjai turi pateikti:</text:span></text:p>
      <text:p text:style-name="P816"><text:span text:style-name="T817">37.1</text:span><text:span text:style-name="T818">. investicijų projektą, parengtą pagal Investicijų<text:s/></text:span><text:span text:style-name="T819">projektų,</text:span><text:span text:style-name="T820"><text:s/>kuriems siekiama gauti finansavimą iš Europos Sąjungos struktūrinės paramos ir / ar valstybės bi</text:span><text:span text:style-name="T821">udžeto lėšų, rengimo metodiką,<text:s/></text:span><text:span text:style-name="T822">kuri skelbiama ES struktūrinių fondų svetainėje www.esinvesticijos.lt, jei projektu<text:s/></text:span><text:span text:style-name="T823">siekiama investuoti į turtą arba infrastruktūrą, reikalingą viešosioms paslaugoms, kaip jos apibrėžtos Viešojo administravimo įstatyme, teikt</text:span><text:span text:style-name="T824">i, ir<text:s/></text:span><text:span text:style-name="T825">projektui įgyvendinti suplanuotų investicijų į nurodytus investavimo objektus išlaidų suma, išskyrus (atėmus) joms tenkantį pirkimo ir (arba) importo pridėtinės vertės mokestį (toliau – PVM) ir išlaidas, kurios apmokamos supaprastintai pagal iš ankst</text:span><text:span text:style-name="T826">o nustatytus dydžius (fiksuotuosius įkainius, fiksuotąsias sumas arba fiksuotąsias normas), viršija 300 000,00 Eur (tris šimtus tūkstančių eurų 00 ct). Kartu pateikiamas į elektroninę laikmeną įrašytas investicijų projektas, taip pat jo priedai – sąnaudų i</text:span><text:span text:style-name="T827">r naudos analizės ir (arba) sąnaudų efektyvumo analizės rezultatų lentelės Excel formatu.<text:s/></text:span><text:span text:style-name="T828">Investicijų projekte pareiškėjas turi įvertinti šias projekto įgyvendinimo alternatyvas:</text:span></text:p>
      <text:p text:style-name="P829"><text:span text:style-name="T830">37.1.1</text:span><text:span text:style-name="T831">. vertinant projekto investavimo objekto tipą – naujų pastatų statyba</text:span><text:span text:style-name="T832">, minimaliai turi būti išnagrinėtos ir palygintos šios projekto įgyvendinimo alternatyvos:</text:span></text:p>
      <text:p text:style-name="P833"><text:span text:style-name="T834">37.1.1.1</text:span><text:span text:style-name="T835">. naujų pastatų statyba;</text:span></text:p>
      <text:p text:style-name="P836"><text:span text:style-name="T837">37.1.1.2</text:span><text:span text:style-name="T838">. nuotolinis projekto tikslinių grupių aptarnavimas;</text:span></text:p>
      <text:p text:style-name="P839"><text:span text:style-name="T840">37.1.1.3</text:span><text:span text:style-name="T841">. esamo turto rekonstrukcija / pritaikymas;</text:span></text:p>
      <text:p text:style-name="P842"><text:span text:style-name="T843">37.1.1.</text:span><text:span text:style-name="T844">4</text:span><text:span text:style-name="T845">. turto nuoma / panauda;</text:span></text:p>
      <text:p text:style-name="P846"><text:span text:style-name="T847">37.1.1.5</text:span><text:span text:style-name="T848">. turto įsigijimas;</text:span></text:p>
      <text:p text:style-name="P849"><text:span text:style-name="T850">37.1.2</text:span><text:span text:style-name="T851">. vertinant projekto investavimo objekto tipą – esamų pastato techninių ir funkcinių savybių pagerinimas, minimaliai turi būti išnagrinėtos ir palygintos šios projekto įgyvendinimo alt</text:span><text:span text:style-name="T852">ernatyvos:</text:span></text:p>
      <text:p text:style-name="P853"><text:span text:style-name="T854">37.1.2.1</text:span><text:span text:style-name="T855">. esamo pastato techninių bei funkcinių savybių pagerinimas;</text:span></text:p>
      <text:p text:style-name="P856"><text:span text:style-name="T857">37.1.2.2</text:span><text:span text:style-name="T858">. esamo pastato pardavimas ir naujo, reikalingas technines ir funkcines charakteristikas turinčio pastato įsigijimas;</text:span></text:p>
      <text:p text:style-name="P859"><text:span text:style-name="T860">37.1.2.3</text:span><text:span text:style-name="T861">. įrangos įsigijimas trūkstamoms</text:span><text:span text:style-name="T862"><text:s/>techninėms ir funkcinėms veiklos charakteristikoms užtikrinti;</text:span></text:p>
      <text:p text:style-name="P863"><text:span text:style-name="T864">37.1.3</text:span><text:span text:style-name="T865">. vertinant projekto investavimo objekto tipą – esamo pastato bendrojo ploto padidinimas, minimaliai turi būti išnagrinėtos ir palygintos šios projekto įgyvendinimo alternatyvos:</text:span></text:p>
      <text:p text:style-name="P866"><text:span text:style-name="T867">3</text:span><text:span text:style-name="T868">7.1.3.1</text:span><text:span text:style-name="T869">. esamo pastato bendrojo ploto padidinimas;</text:span></text:p>
      <text:p text:style-name="P870"><text:span text:style-name="T871">37.1.3.2</text:span><text:span text:style-name="T872">. veiklos optimizavimas;</text:span></text:p>
      <text:p text:style-name="P873"><text:span text:style-name="T874">37.1.3.3</text:span><text:span text:style-name="T875">. trūkstamų patalpų nuoma / panauda;</text:span></text:p>
      <text:p text:style-name="P876"><text:span text:style-name="T877">37.1.4</text:span><text:span text:style-name="T878">. vertinant projekto investavimo objekto tipą – esamų pastatų paskirties pakeitimas, minimaliai turi būti</text:span><text:span text:style-name="T879"><text:s/>išnagrinėtos ir palygintos šios projekto įgyvendinimo alternatyvos:</text:span></text:p>
      <text:p text:style-name="P880"><text:span text:style-name="T881">37.1.4.1</text:span><text:span text:style-name="T882"><text:s/>esamų pastatų paskirties pakeitimas;</text:span></text:p>
      <text:p text:style-name="P883"><text:span text:style-name="T884">37.1.4.2</text:span><text:span text:style-name="T885">. trūkstamų patalpų nuoma / panauda;</text:span></text:p>
      <text:p text:style-name="P886"><text:span text:style-name="T887">37.1.5</text:span><text:span text:style-name="T888">. vertinant projekto investavimo objekto tipą – naujų įrenginių įsigijimas arb</text:span><text:span text:style-name="T889">a esamų įrenginių pakeitimas, minimaliai turi būti išnagrinėtos ir palygintos šios projekto įgyvendinimo alternatyvos:</text:span></text:p>
      <text:p text:style-name="P890"><text:span text:style-name="T891">37.1.5.1</text:span><text:span text:style-name="T892">. naujų įrenginių įsigijimas ar esamų įrenginių pakeitimas;</text:span></text:p>
      <text:p text:style-name="P893"><text:span text:style-name="T894">37.1.5.2</text:span><text:span text:style-name="T895">. įrenginių nuoma;</text:span></text:p>
      <text:p text:style-name="P896"><text:span text:style-name="T897">37.1.5.3</text:span><text:span text:style-name="T898">. kooperacija;</text:span></text:p>
      <text:p text:style-name="P899"><text:span text:style-name="T900">37.1.5.</text:span><text:span text:style-name="T901">4</text:span><text:span text:style-name="T902">. technologijos A įrenginių įsigijimas;</text:span></text:p>
      <text:p text:style-name="P903"><text:span text:style-name="T904">37.1.5.5</text:span><text:span text:style-name="T905">. technologijos B įrenginių įsigijimas.</text:span></text:p>
      <text:p text:style-name="P906"><text:span text:style-name="T907">38</text:span><text:span text:style-name="T908">.</text:span><text:span text:style-name="T909"><text:s/></text:span><text:span text:style-name="T910">Ministerija, įvertinusi projektinius pasiūlymus, priims sprendimą dėl valstybės projektų sąrašo sudarymo. Į valstybės projektų sąrašą gali būti įtr</text:span><text:span text:style-name="T911">aukti tik Projektų taisyklių 37 punkte nustatytus reikalavimus atitinkantys projektai. Pareiškėjai, kurių projektai įtraukti į valstybės projektų sąrašą, įgis teisę teikti paraišką finansuoti projektą.</text:span></text:p>
      <text:p text:style-name="P912"><text:span text:style-name="T913">39</text:span><text:span text:style-name="T914">. Siekdamas gauti finansavimą pareiškėjas turi užpildyti paraišką, kurios iš dalies užpildyta forma PDF formatu skelbiama ES struktūrinių fondų<text:s/></text:span><text:span text:style-name="T915">svetainės www.esinvesticijos.lt skiltyje „Finansavimas / Planuojami valstybės (regionų) projektai“ prie konkreta</text:span><text:span text:style-name="T916">us planuojamo projekto „Susijusių dokumentų“.</text:span><text:span text:style-name="T917"><text:s/></text:span></text:p>
      <text:p text:style-name="P918"><text:span text:style-name="T919">40</text:span><text:span text:style-name="T920">. Pareiškėjas pildo paraišką ir kartu su Aprašo 43 punkte nurodytais priedais iki valstybės projektų sąraše nustatyto termino teikia ją per Iš Europos Sąjungos struktūrinių fondų lėšų bendrai finansuojam</text:span><text:span text:style-name="T921">ų projektų duomenų mainų svetainę (toliau – DMS), o jei nėra įdiegtos DMS funkcinės galimybės – įgyvendinančiajai institucijai raštu (kartu pateikdamas į elektroninę laikmeną įrašytą paraišką ir jos priedus) Projektų taisyklių 12 skirsnyje nustatyta tvarka</text:span><text:span text:style-name="T922">.<text:s/></text:span></text:p>
      <text:p text:style-name="P923"><text:span text:style-name="T924">41</text:span><text:span text:style-name="T925">. Jei paraiškos gali būti teikiamos per DMS, pareiškėjas prie DMS jungiasi naudodamasis Valstybės informacinių išteklių sąveikumo platforma ir užsiregistravęs tampa DMS naudotoju.</text:span></text:p>
      <text:p text:style-name="P926"><text:span text:style-name="T927">42</text:span><text:span text:style-name="T928">. Jei laikinai nėra užtikrintos DMS funkcinės galimybės ir dė</text:span><text:span text:style-name="T929">l to pareiškėjai negali pateikti paraiškos ar jos priedo (-ų) paskutinę paraiškų pateikimo termino dieną, įgyvendinančioji institucija paraiškų pateikimo terminą pratęsia 7 dienų laikotarpiui ir (arba) sudaro galimybę paraiškas ar jų priedus pateikti kitu<text:s/></text:span><text:span text:style-name="T930">būdu bei apie tai informuoja pareiškėjus raštu / per DMS.<text:s/></text:span></text:p>
      <text:p text:style-name="P931"><text:span text:style-name="T932">43</text:span><text:span text:style-name="T933">. Kartu su paraiška pareiškėjas turi pateikti šiuos priedus<text:s/></text:span><text:span text:style-name="T934">(Aprašo 43.2–43.4 papunkčiuose nurodytų paraiškos priedų formos skelbiamos ES struktūrinių fondų svetainės<text:s/></text:span><text:span text:style-name="T935">www.esinvesticijos.lt sk</text:span><text:span text:style-name="T936">iltyje „Dokumentai“, ieškant dokumento tipo „</text:span><text:span text:style-name="T937">paraiškų priedų formos“</text:span><text:span text:style-name="T938">):<text:s/></text:span></text:p>
      <text:p text:style-name="P939"><text:span text:style-name="T940">43.1</text:span><text:span text:style-name="T941">. Partnerio (-ių) deklaraciją (-as),<text:s/></text:span><text:span text:style-name="T942">jei projektą numatyta įgyvendinti kartu su partneriais (Partnerio deklaracijos forma integruota į pildomą paraiškos formą)</text:span><text:span text:style-name="T943">;</text:span></text:p>
      <text:p text:style-name="P944"><text:span text:style-name="T945">43.2</text:span><text:span text:style-name="T946">. Klausim</text:span><text:span text:style-name="T947">yną apie pirkimo ir (arba) importo pridėtinės vertės mokesčio tinkamumą finansuoti iš Europos Sąjungos struktūrinių fondų ir (arba) Lietuvos Respublikos<text:s/></text:span><text:span text:style-name="T948">biudžeto lėšų, jei pareiškėjas prašo PVM išlaidas pripažinti tinkamomis finansuoti, t. y. įtraukia šias</text:span><text:span text:style-name="T949"><text:s/>išlaidas į projekto biudžetą;</text:span></text:p>
      <text:p text:style-name="P950"><text:span text:style-name="T951">43.3</text:span><text:span text:style-name="T952">. informaciją apie projektui taikomus aplinkosauginius reikalavimus, kaip nurodyta Projektų taisyklių 3 priede (jei taikoma);</text:span></text:p>
      <text:p text:style-name="P953"><text:span text:style-name="T954">43.4</text:span><text:span text:style-name="T955">. informaciją apie iš Europos Sąjungos struktūrinių fondų lėšų bendrai finansuojamų</text:span><text:span text:style-name="T956"><text:s/>projektų gaunamas pajamas;</text:span></text:p>
      <text:p text:style-name="P957"><text:span text:style-name="T958">43.5</text:span><text:span text:style-name="T959">. dokumentą, kuriuo suteiktas įgaliojimas įgyvendinti Aprašo 10 punkte nurodytas veiklas;</text:span></text:p>
      <text:p text:style-name="P960"><text:span text:style-name="T961">43.6</text:span><text:span text:style-name="T962">. dokumentus, pagrindžiančius projekto biudžeto pagrįstumą (komercinius pasiūlymus, nuorodas į rinkoje esančias kainas, pa</text:span><text:span text:style-name="T963">sirašytas sutartis, jeigu įvykdyti viešieji pirkimai ir kitus išlaidas pagrindžiančius dokumentus);</text:span></text:p>
      <text:p text:style-name="P964"><text:span text:style-name="T965">43.7</text:span><text:span text:style-name="T966">. viešųjų pirkimų, viršijančių tarptautinio pirkimo vertę, apibrėžtą Lietuvos Respublikos viešųjų pirkimų įstatymo 11 str., kurių prašoma finansuoti</text:span><text:span text:style-name="T967"><text:s/>projekte suma viršija 175 000,00 Eur (vieną šimtą septyniasdešimt penkis tūkstančius eurų 00 ct) dokumentus, jeigu šie pirkimai teikiant projekto paraišką yra įvykdyti;</text:span></text:p>
      <text:p text:style-name="P968"><text:span text:style-name="T969">43.8</text:span><text:span text:style-name="T970">. pagrindinio projekto pirkimo, kurio prašoma finansuoti projekte suma sudaro<text:s/></text:span><text:span text:style-name="T971">didžiausią projekto biudžeto dalį, dokumentus, jeigu šis pirkimas teikiant projekto paraišką yra įvykdytas;</text:span></text:p>
      <text:p text:style-name="P972"><text:span text:style-name="T973">43.9</text:span><text:span text:style-name="T974">. nuosavybės arba kitą valdymo ar naudojimo teisę patvirtinančius dokumentus, jei projekto metu vykdomos veiklos vykdomos ne nuosavybės<text:s/></text:span><text:span text:style-name="T975">teise valdomame statinyje / žemės sklype (jei taikoma);</text:span></text:p>
      <text:p text:style-name="P976"><text:span text:style-name="T977">43.10</text:span><text:span text:style-name="T978">. informaciją, jei projektas prisideda prie 2014–2020 metų nacionalinės pažangos programos horizontaliojo prioriteto „Kultūra“ tarpinstitucinio veiklos plano, patvirtinto Lietuvos Respublikos</text:span><text:span text:style-name="T979"><text:s/>Vyriausybės 2014 m. kovo 19 d. nutarimu Nr. 269 „Dėl 2014–2020 metų nacionalinės pažangos programos horizontaliojo prioriteto „Kultūra“ tarpinstitucinio veiklos plano patvirtinimo“, 1 priedo 2.3.1 priemonės, už kurią yra atsakinga Ministerija, įgyvendinim</text:span><text:span text:style-name="T980">o;</text:span></text:p>
      <text:p text:style-name="P981"><text:span text:style-name="T982">43.11</text:span><text:span text:style-name="T983">. informaciją, reikalingą projekto atitikčiai projektų atrankos kriterijams įvertinti.</text:span></text:p>
      <text:p text:style-name="P984"><text:span text:style-name="T985">44</text:span><text:span text:style-name="T986">. Visi Aprašo 43 punkte nurodyti priedai turi būti teikiami per DMS. Jei priedai teikiami ne kartu su paraiška, jie turi būti pateikti iki paraiškai<text:s/></text:span><text:span text:style-name="T987">teikti nustatyto termino paskutinės dienos.<text:s/></text:span></text:p>
      <text:p text:style-name="P988"><text:span text:style-name="T989">45</text:span><text:span text:style-name="T990">. Paraiškų pateikimo paskutinė diena nustatoma valstybės projektų sąraše, kuris skelbiamas ES struktūrinių fondų svetainėje<text:s/></text:span><text:span text:style-name="T991">www.esinvesticijos.lt.</text:span></text:p>
      <text:p text:style-name="P992"><text:span text:style-name="T993">46</text:span><text:span text:style-name="T994">. Pareiškėjai informuojami ir konsultuojami Projektų</text:span><text:span text:style-name="T995"><text:s/>taisyklių 5 skirsnyje nustatyta tvarka. Informacija apie konkrečius įgyvendinančiosios institucijos konsultuojančius asmenis ir jų kontaktus bus nurodyta įgyvendinančiosios institucijos siunčiamame pasiūlyme teikti paraiškas pagal valstybės projektų sąraš</text:span><text:span text:style-name="T996">ą.</text:span></text:p>
      <text:p text:style-name="P997"><text:span text:style-name="T998">47</text:span><text:span text:style-name="T999">. Įgyvendinančioji institucija atlieka projekto tinkamumo finansuoti vertinimą Projektų taisyklių 14 ir 15 skirsniuose nustatyta tvarka pagal Aprašo 1 priede „Projekto tinkamumo finansuoti vertinimo lentelė“ nustatytus reikalavimus.</text:span></text:p>
      <text:p text:style-name="P1000"><text:span text:style-name="T1001">48</text:span><text:span text:style-name="T1002">. Paraiš</text:span><text:span text:style-name="T1003">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04"><text:span text:style-name="T1005">49</text:span><text:span text:style-name="T1006">.</text:span><text:span text:style-name="T1007"><text:s/>Paraiška atmetama neprašius pareiškėjo pateikti papildomų duomenų ar dokumentų, papildyti ar patikslinti paraiškoje pateiktos informacijos, jei paraiška neatitinka bent vieno Aprašo 1 priede nustatyto bendrojo projekto reikalavimo.</text:span></text:p>
      <text:p text:style-name="P1008"><text:span text:style-name="T1009">50</text:span><text:span text:style-name="T1010">. Paraiškos verti</text:span><text:span text:style-name="T1011">namos ne ilgiau kaip 60 dienų nuo valstybės projekto paraiškos gavimo dienos</text:span><text:span text:style-name="T1012">.</text:span></text:p>
      <text:p text:style-name="P1013"><text:span text:style-name="T1014">51</text:span><text:span text:style-name="T1015">. Nepavykus paraiškų įvertinti per nustatytą terminą (kai paraiškų vertinimo metu reikia kreiptis į kitas institucijas, atliekama patikra projekto įgyvendinimo ir (ar) admi</text:span><text:span text:style-name="T1016">nistravimo vietoje), vertinimo terminas gali būti pratęstas įgyvendinančiosios institucijos sprendimu. Apie naują paraiškų vertinimo terminą įgyvendinančioji institucija informuoja pareiškėjus per DMS ir (arba) raštu.</text:span></text:p>
      <text:p text:style-name="P1017"><text:span text:style-name="T1018">52</text:span><text:span text:style-name="T1019">. Paraiška atmetama dėl priežasč</text:span><text:span text:style-name="T1020">ių, nustatytų Apraše ir (arba) Projektų taisyklių 14–16 skirsniuose, juose nustatyta tvarka. Apie paraiškos atmetimą pareiškėjas informuojamas per DMS ir (arba) raštu per 3 darbo dienas nuo sprendimo dėl paraiškos atmetimo priėmimo dienos.</text:span></text:p>
      <text:p text:style-name="P1021"><text:span text:style-name="T1022">53</text:span><text:span text:style-name="T1023">. Pareiškė</text:span><text:span text:style-name="T1024">jas sprendimą dėl paraiškos atmetimo gali apskųsti Projektų taisyklių 43 skirsnyje nustatyta tvarka ne vėliau kaip per 14 dienų nuo tos dienos, kurią pareiškėjas sužinojo ar turėjo sužinoti apie skundžiamus įgyvendinančiosios institucijos veiksmus ar nevei</text:span><text:span text:style-name="T1025">kimą.<text:s/></text:span></text:p>
      <text:p text:style-name="P1026"><text:span text:style-name="T1027">54</text:span><text:span text:style-name="T1028">. Įgyvendinančiajai institucijai baigus paraiškų vertinimą, sprendimą dėl projekto finansavimo arba nefinansavimo priima Ministerija Projektų taisyklių 17 skirsnyje nustatyta tvarka.<text:s/></text:span></text:p>
      <text:p text:style-name="P1029"><text:span text:style-name="T1030">55</text:span><text:span text:style-name="T1031">. Ministerijai priėmus sprendimą finansuoti projektą,</text:span><text:span text:style-name="T1032"><text:s/>įgyvendinančioji institucija per 3 darbo dienas nuo šio sprendimo gavimo dienos per DMS ir (arba) raštu</text:span><text:span text:style-name="T1033"><text:s/></text:span><text:span text:style-name="T1034">pateikia šį sprendimą pareiškėjams.</text:span></text:p>
      <text:p text:style-name="P1035"><text:span text:style-name="T1036">56</text:span><text:span text:style-name="T1037">. Pagal Aprašą finansuojamiems projektams įgyvendinti bus sudaromos dvišalės projektų sutartys tarp<text:s/></text:span><text:span text:style-name="T1038">pareiškėjų ir įgyvendinančiosios institucijos.</text:span></text:p>
      <text:p text:style-name="P1039"><text:span text:style-name="T1040">57</text:span><text:span text:style-name="T1041">. Ministerijai priėmus sprendimą dėl projekto finansavimo, įgyvendinančioji institucija Projektų taisyklių 18 skirsnyje nustatyta tvarka pagal Projektų taisyklių 4 priede nustatytą formą parengia ir pate</text:span><text:span text:style-name="T1042">ikia pareiškėjui projekto sutarties projektą ir nurodo pasiūlymo pasirašyti sutartį galiojimo terminą. Pareiškėjui per įgyvendinančiosios institucijos nustatytą pasiūlymo galiojimo terminą nepasirašius projekto sutarties, pasiūlymas pasirašyti projekto sut</text:span><text:span text:style-name="T1043">artį netenka galios. Pareiškėjas turi teisę kreiptis į įgyvendinančiąją instituciją su prašymu dėl objektyvių priežasčių, nepriklausančių nuo pareiškėjo, pakeisti projekto sutarties pasirašymo terminą.</text:span></text:p>
      <text:p text:style-name="P1044"><text:span text:style-name="T1045">58</text:span><text:span text:style-name="T1046">. Projekto sutarties originalas gali būti rengia</text:span><text:span text:style-name="T1047">mas ir teikiamas vienu iš žemiau nurodytų būdų, priklausomai nuo to, kokią šio dokumento formą pasirenka projekto vykdytojas:<text:s/></text:span></text:p>
      <text:p text:style-name="P1048"><text:span text:style-name="T1049">58.1</text:span><text:span text:style-name="T1050">. kaip pasirašytas popierinis dokumentas;</text:span></text:p>
      <text:p text:style-name="P1051"><text:span text:style-name="T1052">58.2</text:span><text:span text:style-name="T1053">. kaip elektroninis dokumentas, pasirašytas elektroniniu parašu.</text:span></text:p>
      <text:p text:style-name="P1054"/>
      <text:p text:style-name="P1055"><text:span text:style-name="T1056">V</text:span><text:span text:style-name="T1057">I</text:span><text:span text:style-name="T1058"><text:s/>SKYRIUS</text:span></text:p>
      <text:p text:style-name="P1059"><text:span text:style-name="T1060">PROJEKTŲ ĮGYVENDINIMO REIKALAVIMAI</text:span></text:p>
      <text:p text:style-name="P1061"/>
      <text:p text:style-name="P1062"><text:span text:style-name="T1063">59</text:span><text:span text:style-name="T1064">. Projektas įgyvendinamas pagal projekto sutartyje, Apraše ir Projektų taisyklėse nustatytus reikalavimus.</text:span></text:p>
      <text:p text:style-name="P1065"><text:span text:style-name="T1066">60</text:span><text:span text:style-name="T1067">. 5 metus po projekto finansavimo pabaigos turi būti užtikrintas investicijų tęstinumas<text:s/></text:span><text:span text:style-name="T1068">Projektų taisyklių 27 skirsnyje nustatyta tvarka.</text:span></text:p>
      <text:p text:style-name="P1069"><text:span text:style-name="T1070">60</text:span><text:span text:style-name="T1071">1</text:span><text:span text:style-name="T1072">. Įgyvendinus Aprašo 10.4 papunktyje numatomą finansuoti veiklą ir atsižvelgiant į Centro veiklos aprašo 2 priedą „Regioninio STEAM atviros prieigos centro kūrimo pagrindimas“, turi būti užtikrinamas</text:span><text:span text:style-name="T1073"><text:s/>projekto lėšomis sukurtų laboratorijų išlaikymas.<text:s/></text:span></text:p>
      <text:p text:style-name="P1074">Papildyta punktu:</text:p>
      <text:p text:style-name="P1075"><text:span text:style-name="T1076">Nr.<text:s/></text:span><text:a xlink:href="https://www.e-tar.lt/portal/legalAct.html?documentId=9e745580786e11e8ae2bfd1913d66d57" office:target-frame-name="_top" xlink:show="replace"><text:span text:style-name="T1077">V-599</text:span></text:a><text:span text:style-name="T1078">, 2018-06-25, paskelbta TAR 2018-06-25, i. k. 2018-10448</text:span></text:p>
      <text:p text:style-name="Normal"/>
      <text:p text:style-name="P1079"><text:span text:style-name="T1080">61</text:span><text:span text:style-name="T1081">. Projekto<text:s/></text:span><text:span text:style-name="T1082">sutartyje nustatomi terminai iki kada projekto vykdytojas turi pasirašyti projekto pirkimo, kurio planuojamos pirkimo sutarties vertė, finansuojama projekto lėšomis, yra didžiausia projekte, sutartį.</text:span></text:p>
      <text:p text:style-name="P1083"><text:span text:style-name="T1084">62</text:span><text:span text:style-name="T1085">. Projekto sutartyje nustatomas privalomas finansi</text:span><text:span text:style-name="T1086">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1087"><text:span text:style-name="T1088">63</text:span><text:span text:style-name="T1089">. Jeigu projek</text:span><text:span text:style-name="T1090">to vykdytojas nevykdo Aprašo 61, 62 punktuose nustatytų reikalavimų, įgyvendinančioji institucija, suderinusi su Ministerija, turi teisę vienašališkai nutraukti projekto sutartį.</text:span></text:p>
      <text:p text:style-name="P1091"><text:span text:style-name="T1092">64</text:span><text:span text:style-name="T1093">. Projektui gali būti skiriamas papildomas finansavimas ir (arba) leidž</text:span><text:span text:style-name="T1094">iama panaudoti sutaupytas lėšas Projektų taisyklių 20 skirsnyje nustatyta tvarka. Taip pat svarstant galimybę skirti projektui papildomą finansavimą ir (arba) leisti panaudoti sutaupytas lėšas įvertinama, kaip projekto vykdytojas vykdo projekto sutartyje n</text:span><text:span text:style-name="T1095">ustatytus įsipareigojimus:<text:s/></text:span></text:p>
      <text:p text:style-name="P1096"><text:span text:style-name="T1097">64.1</text:span><text:span text:style-name="T1098">. ar projekto įgyvendinimas vykdomas pagal projekto sutartyje nustatytą projekto veiklų įgyvendinimo grafiką;</text:span></text:p>
      <text:p text:style-name="P1099"><text:span text:style-name="T1100">64.2</text:span><text:span text:style-name="T1101">. ar pasiektas projekto sutartyje nustatytas finansinis projekto lėšų įsisavinimo spartos rodiklis;</text:span></text:p>
      <text:p text:style-name="P1102"><text:span text:style-name="T1103">64</text:span><text:span text:style-name="T1104">.3</text:span><text:span text:style-name="T1105">. ar pasiekti tarpiniai ir galutiniai stebėsenos rodikliai projekto sutartyje nustatytais terminais.</text:span></text:p>
      <text:p text:style-name="P1106"/>
      <text:p text:style-name="P1107"><text:span text:style-name="T1108">VII</text:span><text:span text:style-name="T1109"><text:s/>SKYRIUS</text:span></text:p>
      <text:p text:style-name="P1110"><text:span text:style-name="T1111">APRAŠO KEITIMO TVARKA</text:span></text:p>
      <text:p text:style-name="P1112"/>
      <text:p text:style-name="P1113"><text:span text:style-name="T1114">65</text:span><text:span text:style-name="T1115">. Aprašo keitimo tvarka nustatyta Projektų taisyklių 11 skirsnyje.<text:s/></text:span></text:p>
      <text:p text:style-name="P1116"><text:span text:style-name="T1117">66</text:span><text:span text:style-name="T1118">. Jei Aprašas keičiamas jau</text:span><text:span text:style-name="T1119"><text:s/>atrinkus projektus, šie pakeitimai, nepažeidžiant lygiateisiškumo principo, taikomi ir įgyvendinamiems projektams Projektų taisyklių 91 punkte nustatytais atvejais.<text:s/></text:span></text:p>
      <text:p text:style-name="P1120"/>
      <text:p text:style-name="P1121"><text:span text:style-name="T1122">______________________________________</text:span></text:p>
      <text:p text:style-name="Normal"/>
      <text:p text:style-name="Normal"/>
      <text:p text:style-name="Normal"/>
      <text:p text:style-name="P1123">Priedų pakeitimai:</text:p>
      <text:p text:style-name="Normal"/>
      <text:p text:style-name="P1124">1 priedas_V-704 PFSA<text:s/>Nr. 2_2016_09_08</text:p>
      <text:p text:style-name="P1125">Priedo pakeitimai:</text:p>
      <text:p text:style-name="P1126"><text:span text:style-name="T1127">Nr.<text:s/></text:span><text:a xlink:href="https://www.e-tar.lt/portal/legalAct.html?documentId=09126c00e79f11ea9342c1d4e2ff6ff6" office:target-frame-name="_top" xlink:show="replace"><text:span text:style-name="T1128">V-1287</text:span></text:a><text:span text:style-name="T1129">, 2020-08-26, paskelbta TAR 2020-08-26, i. k. 2020-17879</text:span></text:p>
      <text:p text:style-name="Normal"/>
      <text:p text:style-name="P1130">2 priedas_V-704 PFSA Nr. 2_2018-06-26</text:p>
      <text:p text:style-name="P1131">Priedo pakeitimai:</text:p>
      <text:p text:style-name="P1132"><text:span text:style-name="T1133">Nr.<text:s/></text:span><text:a xlink:href="https://www.e-tar.lt/portal/legalAct.html?documentId=9e745580786e11e8ae2bfd1913d66d57" office:target-frame-name="_top" xlink:show="replace"><text:span text:style-name="T1134">V-599</text:span></text:a><text:span text:style-name="T1135">, 2018-06-25, paskelbta TAR 2018-06-25, i. k. 2018-10448</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švietimo ir mokslo ministerija, Įsakymas</text:span></text:p>
      <text:p text:style-name="P1145"><text:span text:style-name="T1146">Nr.<text:s/></text:span><text:a xlink:href="https://www.e-tar.lt/portal/legalAct.html?documentId=ab222030bfac11e79122ea2db7aeb5f0" office:target-frame-name="_top" xlink:show="replace"><text:span text:style-name="T1147">V-835</text:span></text:a><text:span text:style-name="T1148">, 2017-10-31, paskelbta TAR 2017-11-02, i. k. 2017-17325</text:span></text:p>
      <text:p text:style-name="P1149"><text:span text:style-name="T1150">Dėl švietimo ir mokslo ministro 2016 m. rugsėjo 22 d. įsakymo Nr. V-812 „Dėl 2014–2020 metų Europos</text:span><text:span text:style-name="T1151"><text:s/>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152"/>
      <text:p text:style-name="P1153"><text:span text:style-name="T1154">2.</text:span></text:p>
      <text:p text:style-name="P1155"><text:span text:style-name="T1156">Lietuvos Respublikos švietimo ir mokslo ministerija, Įsakymas</text:span></text:p>
      <text:p text:style-name="P1157"><text:span text:style-name="T1158">Nr.<text:s/></text:span><text:a xlink:href="https://www.e-tar.lt/portal/legalAct.html?documentId=9e745580786e11e8ae2bfd1913d66d57" office:target-frame-name="_top" xlink:show="replace"><text:span text:style-name="T1159">V-599</text:span></text:a><text:span text:style-name="T1160">, 2018-06-25, paskelbta TAR 2018-06-25, i. k. 2018-10448</text:span></text:p>
      <text:p text:style-name="P1161"><text:span text:style-name="T1162">Dėl švietimo ir mokslo ministr</text:span><text:span text:style-name="T1163">o 2016 m. rugsėjo 22 d. įsakymo Nr. V-812 „Dėl 2014–2020 metų Europos Sąjungos fondų investicijų veiksmų programos 9 prioriteto „Visuomenės švietimas ir žmogiškųjų išteklių potencialo didinimas“ 09.1.3-CPVA-V-704 priemonės „Švietimo prieinamumo didinimas“<text:s/></text:span><text:span text:style-name="T1164">projektų finansavimo sąlygų aprašo Nr. 2 patvirtinimo“ pakeitimo</text:span></text:p>
      <text:p text:style-name="P1165"/>
      <text:p text:style-name="P1166"><text:span text:style-name="T1167">3.</text:span></text:p>
      <text:p text:style-name="P1168"><text:span text:style-name="T1169">Lietuvos Respublikos švietimo, mokslo ir sporto ministerija, Įsakymas</text:span></text:p>
      <text:p text:style-name="P1170"><text:span text:style-name="T1171">Nr.<text:s/></text:span><text:a xlink:href="https://www.e-tar.lt/portal/legalAct.html?documentId=5671012067ec11e9917e8e4938a80ccb" office:target-frame-name="_top" xlink:show="replace"><text:span text:style-name="T1172">V-491</text:span></text:a><text:span text:style-name="T1173">,<text:s/></text:span><text:span text:style-name="T1174">2019-04-26, paskelbta TAR 2019-04-26, i. k. 2019-06854</text:span></text:p>
      <text:p text:style-name="P1175"><text:span text:style-name="T1176">Dėl švietimo ir mokslo ministro 2016 m. rugsėjo 22 d. įsakymo Nr. V-812 „Dėl 2014–2020 metų Europos Sąjungos fondų investicijų veiksmų programos 9 prioriteto „Visuomenės švietimas ir žmogiškųjų ištekli</text:span><text:span text:style-name="T1177">ų potencialo didinimas“ 09.1.3-CPVA-V-704 priemonės „Švietimo prieinamumo didinimas“ projektų finansavimo sąlygų aprašo Nr. 2 patvirtinimo“ pakeitimo</text:span></text:p>
      <text:p text:style-name="P1178"/>
      <text:p text:style-name="P1179"><text:span text:style-name="T1180">4.</text:span></text:p>
      <text:p text:style-name="P1181"><text:span text:style-name="T1182">Lietuvos Respublikos švietimo, mokslo ir sporto ministerija, Įsakymas</text:span></text:p>
      <text:p text:style-name="P1183"><text:span text:style-name="T1184">Nr.<text:s/></text:span><text:a xlink:href="https://www.e-tar.lt/portal/legalAct.html?documentId=94a92090a9fe11e9964cdd77475976b0" office:target-frame-name="_top" xlink:show="replace"><text:span text:style-name="T1185">V-836</text:span></text:a><text:span text:style-name="T1186">, 2019-07-19, paskelbta TAR 2019-07-19, i. k. 2019-11936</text:span></text:p>
      <text:p text:style-name="P1187"><text:span text:style-name="T1188">Dėl švietimo ir mokslo ministro 2016 m. rugsėjo 22 d. įsakymo Nr. V-812 „Dėl 2014–2020 metų Europos Sąjungos fondų investici</text:span><text:span text:style-name="T1189">jų veiksmų programos 9 prioriteto „Visuomenės švietimas ir žmogiškųjų išteklių potencialo didinimas“ 09.1.3-CPVA-V-704 priemonės „Švietimo prieinamumo didinimas“ projektų finansavimo sąlygų aprašo Nr. 2 patvirtinimo“ pakeitimo</text:span></text:p>
      <text:p text:style-name="P1190"/>
      <text:p text:style-name="P1191"><text:span text:style-name="T1192">5.</text:span></text:p>
      <text:p text:style-name="P1193"><text:span text:style-name="T1194">Lietuvos Respublikos švie</text:span><text:span text:style-name="T1195">timo, mokslo ir sporto ministerija, Įsakymas</text:span></text:p>
      <text:p text:style-name="P1196"><text:span text:style-name="T1197">Nr.<text:s/></text:span><text:a xlink:href="https://www.e-tar.lt/portal/legalAct.html?documentId=8b0c5120789211eab005936df725feed" office:target-frame-name="_top" xlink:show="replace"><text:span text:style-name="T1198">V-523</text:span></text:a><text:span text:style-name="T1199">, 2020-04-07, paskelbta TAR 2020-04-07, i. k. 2020-07197</text:span></text:p>
      <text:p text:style-name="P1200"><text:span text:style-name="T1201">Dėl švietimo ir mokslo ministro 2016 m. rugsėjo</text:span><text:span text:style-name="T1202"><text:s/>22 d. įsakymo Nr. V-812 „Dėl 2014–2020 metų Europos Sąjungos fondų investicijų veiksmų programos 9 prioriteto „Visuomenės švietimas ir žmogiškųjų išteklių potencialo didinimas“ 09.1.3-CPVA-V-704 priemonės „Švietimo prieinamumo didinimas“ projektų finansav</text:span><text:span text:style-name="T1203">imo sąlygų aprašo Nr. 2 patvirtinimo“ pakeitimo</text:span></text:p>
      <text:p text:style-name="P1204"/>
      <text:p text:style-name="P1205"><text:span text:style-name="T1206">6.</text:span></text:p>
      <text:p text:style-name="P1207"><text:span text:style-name="T1208">Lietuvos Respublikos švietimo, mokslo ir sporto ministerija, Įsakymas</text:span></text:p>
      <text:p text:style-name="P1209"><text:span text:style-name="T1210">Nr.<text:s/></text:span><text:a xlink:href="https://www.e-tar.lt/portal/legalAct.html?documentId=5723be00d6e011eaabd5b5599dd4eebe" office:target-frame-name="_top" xlink:show="replace"><text:span text:style-name="T1211">V-1160</text:span></text:a><text:span text:style-name="T1212">, 2020-08-05, paskelbta TA</text:span><text:span text:style-name="T1213">R 2020-08-05, i. k. 2020-16921</text:span></text:p>
      <text:p text:style-name="P1214"><text:span text:style-name="T1215">Dėl švietimo ir mokslo ministro 2016 m. rugsėjo 22 d. įsakymo Nr. V-812 „Dėl 2014–2020 metų Europos Sąjungos fondų investicijų veiksmų programos 9 prioriteto „Visuomenės švietimas ir žmogiškųjų išteklių potencialo didinimas“<text:s/></text:span><text:span text:style-name="T1216">09.1.3-CPVA-V-704 priemonės „Švietimo prieinamumo didinimas“ projektų finansavimo sąlygų aprašo Nr. 2 patvirtinimo“ pakeitimo</text:span></text:p>
      <text:p text:style-name="P1217"/>
      <text:p text:style-name="P1218"><text:span text:style-name="T1219">7.</text:span></text:p>
      <text:p text:style-name="P1220"><text:span text:style-name="T1221">Lietuvos Respublikos švietimo, mokslo ir sporto ministerija, Įsakymas</text:span></text:p>
      <text:p text:style-name="P1222"><text:span text:style-name="T1223">Nr.<text:s/></text:span><text:a xlink:href="https://www.e-tar.lt/portal/legalAct.html?documentId=09126c00e79f11ea9342c1d4e2ff6ff6" office:target-frame-name="_top" xlink:show="replace"><text:span text:style-name="T1224">V-1287</text:span></text:a><text:span text:style-name="T1225">, 2020-08-26, paskelbta TAR 2020-08-26, i. k. 2020-17879</text:span></text:p>
      <text:p text:style-name="P1226"><text:span text:style-name="T1227">Dėl švietimo ir mokslo ministro 2016 m. rugsėjo 22 d. įsakymo Nr. V-812 „Dėl 2014–2020 metų Europ</text:span><text:span text:style-name="T1228">os 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229"/>
      <text:p text:style-name="P1230"><text:span text:style-name="T1231">8</text:span><text:span text:style-name="T1232">.</text:span></text:p>
      <text:p text:style-name="P1233"><text:span text:style-name="T1234">Lietuvos Respublikos švietimo, mokslo ir sporto ministerija, Įsakymas</text:span></text:p>
      <text:p text:style-name="P1235"><text:span text:style-name="T1236">Nr.<text:s/></text:span><text:a xlink:href="https://www.e-tar.lt/portal/legalAct.html?documentId=ea5ba0b0b9fd11eb8c24980b2b0e0fef" office:target-frame-name="_top" xlink:show="replace"><text:span text:style-name="T1237">V-831</text:span></text:a><text:span text:style-name="T1238">, 2021-05-21, paskelbta TAR 2021-05-21, i. k. 2021-11287</text:span></text:p>
      <text:p text:style-name="P1239"><text:span text:style-name="T1240">Dėl švietimo ir<text:s/></text:span><text:span text:style-name="T1241">mokslo ministro 2016 m. rugsėjo 22 d. įsakymo Nr. V-812 „Dėl 2014–2020 metų Europos Sąjungos fondų investicijų veiksmų programos 9 prioriteto „Visuomenės švietimas ir žmogiškųjų išteklių potencialo didinimas“ 09.1.3-CPVA-V-704 priemonės „Švietimo prieinamu</text:span><text:span text:style-name="T1242">mo didinimas“ projektų finansavimo sąlygų aprašo Nr. 2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7" style:parent-style-name="DefaultParagraphFont" style:family="text">
      <style:text-properties style:font-name="HelveticaLT" fo:font-size="10pt" style:font-size-asian="10pt"/>
    </style:style>
    <style:style style:name="P6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6"><text:span text:style-name="T67"><text:page-number text:fixed="false">4</text:page-number></text:span></text:p>
        <text:p text:style-name="P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704 PFSA Nr. 2_galutinis_2016_09_08.docx</dc:title>
    <meta:initial-creator>Kuodytė Kazielienė Rasa</meta:initial-creator>
    <dc:creator>adlibuser</dc:creator>
    <meta:creation-date>2023-06-23T17:44:00Z</meta:creation-date>
    <dc:date>2023-06-23T17:44: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569" meta:word-count="6968" meta:character-count="56362" meta:row-count="1427" meta:non-whitespace-character-count="49963"/>
  </office:meta>
</office:document-meta>
</file>