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style="italic" style:font-style-asian="italic"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3743in">
        <style:tab-stops>
          <style:tab-stop style:type="left" style:position="0.3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743in">
        <style:tab-stops>
          <style:tab-stop style:type="left" style:position="0.3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justify" fo:text-indent="0.3743in">
        <style:tab-stops>
          <style:tab-stop style:type="left" style:position="0.3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743in">
        <style:tab-stops>
          <style:tab-stop style:type="left" style:position="0.3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743in">
        <style:tab-stops>
          <style:tab-stop style:type="left" style:position="0.3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743in">
        <style:tab-stops>
          <style:tab-stop style:type="left" style:position="0.3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743in">
        <style:tab-stops>
          <style:tab-stop style:type="left" style:position="0.3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right" style:position="6.5958in"/>
        </style:tab-stops>
      </style:paragraph-properties>
    </style:style>
    <style:style style:name="P59" style:parent-style-name="Normal" style:family="paragraph">
      <style:paragraph-properties fo:text-align="justify">
        <style:tab-stops>
          <style:tab-stop style:type="right" style:position="6.5958in"/>
        </style:tab-stops>
      </style:paragraph-properties>
    </style:style>
    <style:style style:name="P60" style:parent-style-name="Normal" style:family="paragraph">
      <style:paragraph-properties fo:text-align="justify">
        <style:tab-stops>
          <style:tab-stop style:type="right" style:position="6.5958in"/>
        </style:tab-stops>
      </style:paragraph-properties>
    </style:style>
    <style:style style:name="P61" style:parent-style-name="Normal" style:family="paragraph">
      <style:paragraph-properties>
        <style:tab-stops>
          <style:tab-stop style:type="left" style:position="5.2173in"/>
          <style:tab-stop style:type="right" style:position="6.5958in"/>
        </style:tab-stops>
      </style:paragraph-properties>
    </style:style>
    <style:style style:name="P62" style:parent-style-name="Normal" style:master-page-name="MPF1" style:family="paragraph">
      <style:paragraph-properties fo:break-before="page" fo:text-indent="3.5437in" style:page-number="1">
        <style:tab-stops>
          <style:tab-stop style:type="right" style:position="6.5958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indent="3.5437in"/>
    </style:style>
    <style:style style:name="T72" style:parent-style-name="DefaultParagraphFont" style:family="text">
      <style:text-properties fo:language="en" fo:country="U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3.5437in"/>
    </style:style>
    <style:style style:name="P75" style:parent-style-name="Normal" style:family="paragraph">
      <style:paragraph-properties fo:text-align="end" fo:text-indent="3.15in"/>
      <style:text-properties style:font-size-complex="12pt"/>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tab-stops>
          <style:tab-stop style:type="left" style:position="0.4923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fo:language="en" fo:country="U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D0D0D" style:font-size-complex="12pt"/>
    </style:style>
    <style:style style:name="T174" style:parent-style-name="DefaultParagraphFont" style:family="text">
      <style:text-properties fo:color="#0D0D0D"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10</text:span></text:p>
      <text:p text:style-name="P8"/>
      <text:p text:style-name="P9"><text:span text:style-name="T10">Įsakymas paskelbtas: TAR 2022-12-23, i. k. 2022-26806</text:span></text:p>
      <text:p text:style-name="P11"/>
      <text:p text:style-name="P12"/>
      <text:p text:style-name="P13"><text:span text:style-name="T14"><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5"/>
      <text:p text:style-name="P16">VALSTYBINĖS LIGONIŲ KASOS</text:p>
      <text:p text:style-name="P17">PRIE SVEIKATOS APSAUGOS MINISTERIJOS</text:p>
      <text:p text:style-name="P18">DIREKTORIUS</text:p>
      <text:p text:style-name="P19"/>
      <text:p text:style-name="P20">ĮSAKYMAS</text:p>
      <text:p text:style-name="P21"><text:span text:style-name="T22">DĖL 2023 METŲ PRIORITETINIŲ TERITORINIŲ LIGONIŲ KASŲ VYKDOMOS KONTROLĖS<text:s/></text:span><text:span text:style-name="T23">KRYPČIŲ IR STEBĖSENOS RODIKLIŲ SĄRAŠO PATVIRTINIMO</text:span></text:p>
      <text:p text:style-name="P24"/>
      <text:p text:style-name="P25"><text:span text:style-name="T26">2022 m. gruodžio 23 d. Nr.<text:s/></text:span><text:span text:style-name="T27">1K-394</text:span></text:p>
      <text:p text:style-name="P28">Vilnius</text:p>
      <text:p text:style-name="P29"/>
      <text:p text:style-name="P30"/>
      <text:p text:style-name="P31"><text:span text:style-name="T32">Vadovaudamasis Lietuvos Respublikos sveikatos draudimo įstatymo 31 straipsnio 8 dalimi ir Lietuvos Respublikos viešojo administravimo įstatymo 30 straipsnio 1 d</text:span><text:span text:style-name="T33">alies 3 punktu:</text:span></text:p>
      <text:p text:style-name="P34"><text:span text:style-name="T35">1</text:span><text:span text:style-name="T36">. T v i r t i n u <text:s/>20</text:span><text:span text:style-name="T37">23</text:span><text:span text:style-name="T38"><text:s/>metų prioritetinių teritorinių ligonių kasų vykdomos kontrolės krypčių ir stebėsenos rodiklių sąrašą (pridedama).</text:span></text:p>
      <text:p text:style-name="P39"><text:span text:style-name="T40">2</text:span><text:span text:style-name="T41">. P a v e d u:</text:span></text:p>
      <text:p text:style-name="P42"><text:span text:style-name="T43">2.1</text:span><text:span text:style-name="T44">. teritorinių ligonių kasų (toliau – TLK) direktoriams vadovautis šio įs</text:span><text:span text:style-name="T45">akymo 1 punkte nurodytu sąrašu, vykdant asmens sveikatos priežiūros įstaigų, vaistinių ir kitų įstaigų bei įmonių, sudariusių sutartis su Valstybine ligonių kasa prie Sveikatos apsaugos ministerijos (toliau – VLK) ar TLK, veiklos priežiūrą;</text:span></text:p>
      <text:p text:style-name="P46"><text:span text:style-name="T47">2.2</text:span><text:span text:style-name="T48">. VLK Pa</text:span><text:span text:style-name="T49">slaugų ekspertizės ir kontrolės skyriui vadovautis šio įsakymo 1 punkte nurodytu sąrašu, vertinant TLK vykdomas kontrolės procedūras, ir koordinuoti rodiklių stebėseną šalies mastu.</text:span></text:p>
      <text:p text:style-name="P50"><text:span text:style-name="T51">3</text:span><text:span text:style-name="T52">. P a s i l i e k u <text:s/>šio įsakymo vykdymo kontrolę.</text:span></text:p>
      <text:p text:style-name="P53"><text:span text:style-name="T54">4</text:span><text:span text:style-name="T55">.<text:s/></text:span><text:span text:style-name="T56">Skelbiu</text:span><text:span text:style-name="T57"><text:s/>šį įsakymą Teisės aktų registre.</text:span></text:p>
      <text:p text:style-name="P58"/>
      <text:p text:style-name="P59"/>
      <text:p text:style-name="P60"/>
      <text:p text:style-name="P61">Direktorius<text:s/><text:tab/>Gintaras Kacevičius</text:p>
      <text:soft-page-break/>
      <text:p text:style-name="P62"><text:span text:style-name="T68">PATVIRTINTA</text:span></text:p>
      <text:p text:style-name="P69">Valstybinės ligonių kasos prie<text:s/>Sveikatos</text:p>
      <text:p text:style-name="P70">apsaugos ministerijos direktoriaus<text:s/></text:p>
      <text:p text:style-name="P71">20<text:span text:style-name="T72">22</text:span><text:s/>m. gruodžio 23 d. įsakymu Nr.<text:s/><text:span text:style-name="T73">1K-394</text:span></text:p>
      <text:p text:style-name="P74"/>
      <text:p text:style-name="P75"/>
      <text:p text:style-name="P76"/>
      <text:p text:style-name="P77"><text:span text:style-name="T78">20</text:span><text:span text:style-name="T79">23</text:span><text:span text:style-name="T80"><text:s/>METŲ PRIORITETINIŲ TERITORINIŲ LIGONIŲ KASŲ VYKDOMOS KONTROLĖS KRYPČIŲ IR STEBĖSENOS RODIKLIŲ SĄRAŠAS</text:span></text:p>
      <text:p text:style-name="P81"/>
      <text:p text:style-name="P82"><text:span text:style-name="T83">1</text:span><text:span text:style-name="T84">. 20</text:span><text:span text:style-name="T85">23</text:span><text:span text:style-name="T86"><text:s/>metų prioritetinės teritorinių ligonių kasų (toliau – TLK) vykdomos kontrolės kryptys:</text:span></text:p>
      <text:p text:style-name="P87"><text:span text:style-name="T88">1.1</text:span><text:span text:style-name="T89">. Stacionarinių aktyviojo gydymo paslaugų ir ambulatorinių paslaugų, apmokamų Privalomojo sveikatos draudimo fondo (toliau – PSDF) biudžeto lėšomis, prieinamumo, t</text:span><text:span text:style-name="T90">inkamumo, kiekio, apskaitos, medicinos dokumentų pildymo kokybės ir norminių dokumentų nuostatų laikymosi kontrolė: vertinami stacionariniai aktyviojo gydymo atvejai, priskiriami A sudėtingumo lygmens giminingų diagnozių grupei (išskyrus chirurginio pobūdž</text:span><text:span text:style-name="T91">io), kai asmens sveikatos priežiūros įstaigos tam tikrai A sudėtingumo lygmens giminingų diagnozių grupei priskiriamas vidutinis kainos koeficientas viršija šalies tai pačiai giminingų diagnozių grupei priskiriamą vidutinį kainos koeficientą ir nurodoma da</text:span><text:span text:style-name="T92">ugiau nei viena diagnozė (vertinamas gretutinių diagnozių kodavimo pagrįstumas, atkreipiant dėmesį į kodus I50, I11.0, E40–E46, E50–E63, E70–E88 ir kt.). Atsižvelgiant į Valstybinės ligonių kasos prie Sveikatos apsaugos ministerijos (toliau – VLK) Paslaugų</text:span><text:span text:style-name="T93"><text:s/>stebėsenos skyriaus rekomendacijas, patikrinimai atliekami 2023 m. I–II ketv.</text:span></text:p>
      <text:p text:style-name="P94"><text:span text:style-name="T95">1.2</text:span><text:span text:style-name="T96">. Kompensuojamųjų ortopedijos techninių priemonių gamybos, išrašymo ir išdavimo pagrįstumo, jų kiekio, apskaitos, medicinos dokumentų pildymo kokybės ir norminių dokument</text:span><text:span text:style-name="T97">ų laikymosi kontrolė. Atsižvelgiant į rizikos vertinimo rezultatus ir VLK Medicinos priemonių kompensavimo skyriaus rekomendacijas, patikrinimai atliekami 2023 m. I–II ketv.<text:s/></text:span></text:p>
      <text:p text:style-name="P98"><text:span text:style-name="T99">1.3.</text:span><text:span text:style-name="T100"><text:s/>Neteko galios nuo 2023-11-10</text:span></text:p>
      <text:p text:style-name="P101">Papunkčio naikinimas:</text:p>
      <text:p text:style-name="P102"><text:span text:style-name="T103">Nr.<text:s/></text:span><text:a xlink:href="https://www.e-tar.lt/portal/legalAct.html?documentId=f71e89207f0d11eea5a28c81c82193a8" office:target-frame-name="_top" xlink:show="replace"><text:span text:style-name="T104">1K-285</text:span></text:a><text:span text:style-name="T105">, 2023-11-09, paskelbta TAR 2023-11-09, i. k. 2023-21798</text:span></text:p>
      <text:p text:style-name="P106">Papunkčio pakeitimai:</text:p>
      <text:p text:style-name="P107"><text:span text:style-name="T108">Nr.<text:s/></text:span><text:a xlink:href="https://www.e-tar.lt/portal/legalAct.html?documentId=f75d7940466a11ee9de9e7e0fd363afc" office:target-frame-name="_top" xlink:show="replace"><text:span text:style-name="T109">1K-217</text:span></text:a><text:span text:style-name="T110">, 2023-08-29, paskelbta TAR 2023-08-29, i. k. 2023-16997</text:span></text:p>
      <text:p text:style-name="Normal"/>
      <text:p text:style-name="P111"><text:span text:style-name="T112">1.4</text:span><text:span text:style-name="T113">. Centralizuotai PSDF biudžeto lėšomis apmokamų kateterizavimo būdu implantuojamų aortos vožtuvų panaudojimo teisėtumo kontrolė. Atsižvelgiant į VLK Centraliz</text:span><text:span text:style-name="T114">uotai apmokamų vaistų skyriaus rekomendaciją, patikrinimai atliekami 2023 m. IV ketv.</text:span></text:p>
      <text:p text:style-name="P115"><text:span text:style-name="T116">1.5</text:span><text:span text:style-name="T117">.<text:s/></text:span><text:span text:style-name="T118">Pirminės ambulatorinės asmens sveikatos priežiūros paslaugas teikiančių įstaigų paslaugų prieinamumo ir duomenų pateikimo teisingumo kontrolė. P</text:span><text:span text:style-name="T119">atikrinimai atlie</text:span><text:span text:style-name="T120">kami 2023 m. I–IV ketv.<text:s/></text:span></text:p>
      <text:p text:style-name="P121"><text:span text:style-name="T122">2</text:span><text:span text:style-name="T123">. Stebėsenos rodikliai:</text:span></text:p>
      <text:p text:style-name="P124"><text:span text:style-name="T125">2.1</text:span><text:span text:style-name="T126">. Asmens sveikatos priežiūros paslaugų stebėsenos rodikliai, patvirtinti VLK direktoriaus 2015 m. gruodžio 8 d. įsakymu Nr. 1K-357 „Dėl Asmens sveikatos priežiūros paslaugų stebėsenos vykdymo tva</text:span><text:span text:style-name="T127">rkos aprašo patvirtinimo“ (stebėseną vykdo VLK ir TLK).</text:span></text:p>
      <text:p text:style-name="P128"><text:span text:style-name="T129">2.2</text:span><text:span text:style-name="T130">. Kompensuojamuosius antimikrobinius vaistus (ATC kodas pagal II lygį yra J01) vartojančių vaikų dalis, tenkanti 100 vaikų, yra didesnė nei 15 proc. (stebėseną vykdo TLK).</text:span></text:p>
      <text:p text:style-name="P131"><text:span text:style-name="T132">2.3</text:span><text:span text:style-name="T133">. Kompensuojam</text:span><text:span text:style-name="T134">ųjų biopanašių vaistų – tumoro nekrozės faktoriaus alfa (toliau − TNF alfa) inhibitorių (ATC kodas pagal IV lygį yra L04AB) – receptų, išrašytų suaugusiesiems, dalis, palyginti su bendru kompensuojamųjų TNF alfa inhibitorių receptų, išrašytų suaugusiesiems</text:span><text:span text:style-name="T135">, skaičiumi, yra mažesnė nei 60 proc. (stebėseną vykdo TLK).</text:span></text:p>
      <text:p text:style-name="P136"><text:span text:style-name="T137">2.4</text:span><text:span text:style-name="T138">. Kompensuojamąjį vaistą sitagliptiną (ATC kodas yra<text:s/></text:span><text:span text:style-name="T139">A10BH01</text:span><text:span text:style-name="T140">) vartojančių suaugusiųjų dalis (procentais), tenkanti 100 suaugusių pacientų, vartojančių 4-dipeptidil-peptidazės inhibitorių g</text:span><text:span text:style-name="T141">rupės (ATC kodas pagal IV lygį yra A10BH) kompensuojamuosius vaistus, yra mažesnė nei 70 proc. (stebėseną vykdo TLK).</text:span></text:p>
      <text:p text:style-name="P142"><text:span text:style-name="T143">2.5</text:span><text:span text:style-name="T144">. Kompensuojamąjį vaistą nebivololą (ATC kodas yra C07AB12) vartojančių suaugusiųjų dalis (procentais), tenkanti 100 suaugusių<text:s/></text:span><text:span text:style-name="T145">pacientų, vartojančių selektyvių beta adrenoblokatorių grupės (ATC kodas pagal IV lygį yra C07AB) kompensuojamuosius vaistus, yra mažesnė nei 50 proc. (stebėseną vykdo TLK).</text:span></text:p>
      <text:p text:style-name="P146"><text:span text:style-name="T147">2.6</text:span><text:span text:style-name="T148">. Kompensuojamąjį vaistą perindoprilį (ATC kodas yra C09AA04) ir ramiprilį<text:s/></text:span><text:span text:style-name="T149">(ATC kodas yra C09AA05) vartojančių suaugusiųjų dalis (procentais), tenkanti 100 suaugusių pacientų, vartojančių angiotenziną konvertuojančių fermentų inhibitorių grupės (ATC kodas pagal IV lygį yra C09AA) kompensuojamuosius vaistus, yra mažesnė nei 60 pro</text:span><text:span text:style-name="T150">c. (stebėseną vykdo TLK).</text:span></text:p>
      <text:p text:style-name="P151"><text:span text:style-name="T152">2.7</text:span><text:span text:style-name="T153">. Kompensuojamąjį vaistą gefitinibą (ATC kodas yra<text:s/></text:span><text:span text:style-name="T154">L01EB01</text:span><text:span text:style-name="T155">) vartojančių suaugusiųjų dalis (procentais), tenkanti 100 suaugusių pacientų, vartojančių epiderminio augimo faktoriaus receptorių tirozinkinazės inhibitorių grupės</text:span><text:span text:style-name="T156"><text:s/>(ATC kodas pagal IV lygį yra L01EB) kompensuojamuosius vaistus, yra mažesnė nei 50 proc. (stebėseną vykdo TLK).<text:s/></text:span></text:p>
      <text:p text:style-name="P157"><text:span text:style-name="T158">2.8</text:span><text:span text:style-name="T159">.<text:s/></text:span><text:span text:style-name="T160">Kompensuojamųjų vaistų ir medicinos pagalbos priemonių išrašymo asmens sveikatos priežiūros įstaigose ir įmonėse, sudariusiose sutart</text:span><text:span text:style-name="T161">is su TLK, teisėtumo stebėsena, vertinant privalomojo sveikatos draudimo informacinėje sistemoje „Sveidra“ (toliau – „Sveidra“) kaupiamus duomenis (įskaitant automatiniu būdu „Sveidroje“ tikrinamus duomenis) ir Elektroninėje sveikatos paslaugų ir bendradar</text:span><text:span text:style-name="T162">biavimo infrastruktūros informacinėje sistemoje kaupiamus duomenis (pagal VLK Vaistų kompensavimo skyriaus rekomendacijas).</text:span></text:p>
      <text:p text:style-name="P163"><text:span text:style-name="T164">2.9</text:span><text:span text:style-name="T165">. Vaistais<text:s/></text:span><text:span text:style-name="T166">Alteplase</text:span><text:span text:style-name="T167"><text:s/>nuo insulto (kodas I63 pagal TLK-AM-10) gydytų pacientų, išgyvenusių 90 dienų nuo šio gydymo pradžios, d</text:span><text:span text:style-name="T168">alis (procentais), palyginti su bendru tuo pačiu metu šiuo vaistu gydytų pacientų skaičiumi (stebėseną vykdo VLK Centralizuotai apmokamų vaistų skyrius).</text:span></text:p>
      <text:p text:style-name="P169"><text:span text:style-name="T170">2.10</text:span><text:span text:style-name="T171">. TLK 2.2–2.8 papunkčiuose nurodytų vaistų skyrimo stebėseną vykdo pagal Kompensuojamųjų vaist</text:span><text:span text:style-name="T172">ų skyrimo stebėsenos ir jų skyrimo kokybės vertinimo tvarkos aprašo, patvirtinto Valstybinės ligonių kasos prie Sveikatos apsaugos ministerijos direktoriaus 2015 m. gegužės 25 d. įsakymu Nr. 1K-144 „Dėl<text:s/></text:span><text:span text:style-name="T173">Kompensuojamųjų vaistų skyrimo stebėsenos ir jų skyri</text:span><text:span text:style-name="T174">mo kokybės vertinimo tvarkos aprašo patvirtinimo“, reikalavimus.</text:span><text:span text:style-name="T175"><text:s/></text:span></text:p>
      <text:p text:style-name="P176">Papildyta papunkčiu:</text:p>
      <text:p text:style-name="P177"><text:span text:style-name="T178">Nr.<text:s/></text:span><text:a xlink:href="https://www.e-tar.lt/portal/legalAct.html?documentId=f71e89207f0d11eea5a28c81c82193a8" office:target-frame-name="_top" xlink:show="replace"><text:span text:style-name="T179">1K-285</text:span></text:a><text:span text:style-name="T180">, 2023-11-09, paskelbta TAR 2023-11-09, i. k. 2023-21798</text:span></text:p>
      <text:p text:style-name="Normal"/>
      <text:p text:style-name="P181"><text:span text:style-name="T182">____________________________</text:span></text:p>
      <text:p text:style-name="P183"/>
      <text:p text:style-name="P184"/>
      <text:p text:style-name="P185"><text:span text:style-name="T186">Pakeitimai:</text:span></text:p>
      <text:p text:style-name="P187"/>
      <text:p text:style-name="P188"><text:span text:style-name="T189">1.</text:span></text:p>
      <text:p text:style-name="P190"><text:span text:style-name="T191">Valstybinė ligonių kasa prie Sveikatos apsaugos ministerijos, Įsakymas</text:span></text:p>
      <text:p text:style-name="P192"><text:span text:style-name="T193">Nr.<text:s/></text:span><text:a xlink:href="https://www.e-tar.lt/portal/legalAct.html?documentId=f75d7940466a11ee9de9e7e0fd363afc" office:target-frame-name="_top" xlink:show="replace"><text:span text:style-name="T194">1K-217</text:span></text:a><text:span text:style-name="T195">, 2023-08-29, paskelbta TAR</text:span><text:span text:style-name="T196"><text:s/>2023-08-29, i. k. 2023-16997</text:span></text:p>
      <text:p text:style-name="P197"><text:span text:style-name="T198">Dėl Valstybinės ligonių kasos prie Sveikatos apsaugos ministerijos direktoriaus 2022 m. gruodžio 23 d. įsakymo Nr. 1K-394 „Dėl 2023 metų prioritetinių teritorinių ligonių kasų vykdomos kontrolės krypčių ir stebėsenos rodiklių<text:s/></text:span><text:span text:style-name="T199">sąrašo patvirtinimo“ pakeitimo</text:span></text:p>
      <text:p text:style-name="P200"/>
      <text:p text:style-name="P201"><text:span text:style-name="T202">2.</text:span></text:p>
      <text:p text:style-name="P203"><text:span text:style-name="T204">Valstybinė ligonių kasa prie Sveikatos apsaugos ministerijos, Įsakymas</text:span></text:p>
      <text:p text:style-name="P205"><text:span text:style-name="T206">Nr.<text:s/></text:span><text:a xlink:href="https://www.e-tar.lt/portal/legalAct.html?documentId=f71e89207f0d11eea5a28c81c82193a8" office:target-frame-name="_top" xlink:show="replace"><text:span text:style-name="T207">1K-285</text:span></text:a><text:span text:style-name="T208">, 2023-11-09, paskelbta TAR 2023-11-09, i.</text:span><text:span text:style-name="T209"><text:s/>k. 2023-21798</text:span></text:p>
      <text:p text:style-name="P210"><text:span text:style-name="T211">Dėl Valstybinės ligonių kasos prie Sveikatos apsaugos ministerijos direktoriaus 2022 m. gruodžio 23 d. įsakymo Nr. 1K-394 „Dėl 2023 metų prioritetinių teritorinių ligonių kasų vykdomos kontrolės krypčių ir stebėsenos rodiklių sąrašo patvirti</text:span><text:span text:style-name="T212">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right" style:position="1.4284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in"/>
          <style:tab-stop style:type="right" style:position="6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right" style:position="1.4284in"/>
        </style:tab-stops>
      </style:paragraph-properties>
      <style:text-properties style:font-size-complex="12pt"/>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VAISTINIŲ IR KITŲ ĮSTAIGŲ BEI ĮMONIŲ, SUDARIUSIŲ SUTARTIS SU VALSTYBINE LIGONIŲ KASA PRIE SVEIKATOS APSAUGOS MINISTERIJOS AR TERITORINĖMIS LIGONIŲ KASOMIS, VEIKLOS PRIEŽIŪROS STEBĖSENOS, EFEKTYVUMO (REZULTATYVUMO)</dc:title>
    <meta:initial-creator>V.Momkuvienė</meta:initial-creator>
    <dc:creator>adlibuser</dc:creator>
    <meta:creation-date>2023-11-10T07:32:00Z</meta:creation-date>
    <dc:date>2023-11-10T07:32:00Z</dc:date>
    <meta:print-date>2019-11-25T13:46: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3" meta:paragraph-count="137" meta:word-count="1020" meta:character-count="8376" meta:row-count="416" meta:non-whitespace-character-count="7493"/>
  </office:meta>
</office:document-meta>
</file>