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color="#000000" style:language-asian="lt" style:country-asian="LT" fo:hyphenate="false"/>
    </style:style>
    <style:style style:name="P49" style:parent-style-name="Normal" style:family="paragraph">
      <style:text-properties fo:color="#000000" style:language-asian="lt" style:country-asian="LT" fo:hyphenate="false"/>
    </style:style>
    <style:style style:name="P50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5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line-height="115%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line-height="115%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line-height="115%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style:snap-to-layout-grid="false"/>
      <style:text-properties fo:font-weight="bold" style:font-weight-asian="bold" fo:text-transform="uppercase" fo:color="#000000" style:font-size-complex="12pt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MS Mincho" fo:color="#000000" style:font-size-complex="12pt"/>
    </style:style>
    <style:style style:name="T72" style:parent-style-name="DefaultParagraphFont" style:family="text">
      <style:text-properties style:font-name-asian="MS Mincho" fo:color="#000000" style:font-size-complex="12pt"/>
    </style:style>
    <style:style style:name="T73" style:parent-style-name="DefaultParagraphFont" style:family="text">
      <style:text-properties style:font-name-asian="MS Mincho" fo:color="#000000" style:font-size-complex="12pt"/>
    </style:style>
    <style:style style:name="T74" style:parent-style-name="DefaultParagraphFont" style:family="text">
      <style:text-properties style:font-name-asian="MS Mincho"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name-asian="MS Mincho" fo:color="#000000" style:font-size-complex="12pt"/>
    </style:style>
    <style:style style:name="T77" style:parent-style-name="DefaultParagraphFont" style:family="text">
      <style:text-properties style:font-name-asian="MS Mincho" fo:color="#000000" style:font-size-complex="12pt"/>
    </style:style>
    <style:style style:name="T78" style:parent-style-name="DefaultParagraphFont" style:family="text">
      <style:text-properties style:font-name-asian="MS Mincho" fo:color="#000000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-asian="MS Mincho" fo:color="#000000" style:font-size-complex="12pt"/>
    </style:style>
    <style:style style:name="T81" style:parent-style-name="DefaultParagraphFont" style:family="text">
      <style:text-properties style:font-name-asian="MS Mincho" fo:color="#000000" style:font-size-complex="12pt"/>
    </style:style>
    <style:style style:name="T82" style:parent-style-name="DefaultParagraphFont" style:family="text">
      <style:text-properties style:font-name-asian="MS Mincho" fo:color="#000000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name-asian="MS Mincho" fo:color="#000000" style:font-size-complex="12pt"/>
    </style:style>
    <style:style style:name="T85" style:parent-style-name="DefaultParagraphFont" style:family="text">
      <style:text-properties style:font-name-asian="MS Mincho" fo:color="#000000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Column95" style:family="table-column">
      <style:table-column-properties style:column-width="0.4687in"/>
    </style:style>
    <style:style style:name="TableColumn96" style:family="table-column">
      <style:table-column-properties style:column-width="5.1215in"/>
    </style:style>
    <style:style style:name="TableColumn97" style:family="table-column">
      <style:table-column-properties style:column-width="1.1034in"/>
    </style:style>
    <style:style style:name="Table94" style:family="table">
      <style:table-properties style:width="6.6937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4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4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151" style:parent-style-name="Normal" style:family="paragraph">
      <style:text-properties fo:color="#000000" style:font-size-complex="12pt" style:language-asian="lt" style:country-asian="LT" fo:hyphenate="false"/>
    </style:style>
    <style:style style:name="P152" style:parent-style-name="Normal" style:family="paragraph"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6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1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7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1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style:font-weight-complex="bold" fo:color="#000000" style:font-size-complex="12pt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19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1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1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2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2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name-asian="MS Mincho" fo:color="#000000" style:font-size-complex="12pt"/>
    </style:style>
    <style:style style:name="T203" style:parent-style-name="DefaultParagraphFont" style:family="text">
      <style:text-properties style:font-name-asian="MS Mincho" fo:color="#000000" style:font-size-complex="12pt"/>
    </style:style>
    <style:style style:name="T204" style:parent-style-name="DefaultParagraphFont" style:family="text">
      <style:text-properties style:font-name-asian="MS Mincho" style:font-weight-complex="bold" fo:color="#000000" style:font-size-complex="12pt"/>
    </style:style>
    <style:style style:name="T205" style:parent-style-name="DefaultParagraphFont" style:family="text">
      <style:text-properties style:font-name-asian="MS Mincho" fo:color="#000000" style:font-size-complex="12pt"/>
    </style:style>
    <style:style style:name="T206" style:parent-style-name="DefaultParagraphFont" style:family="text">
      <style:text-properties style:font-name-asian="MS Mincho" style:font-weight-complex="bold" fo:color="#000000" style:font-size-complex="12pt"/>
    </style:style>
    <style:style style:name="T207" style:parent-style-name="DefaultParagraphFont" style:family="text">
      <style:text-properties style:font-name-asian="MS Mincho" fo:color="#000000" style:font-size-complex="12pt"/>
    </style:style>
    <style:style style:name="T208" style:parent-style-name="DefaultParagraphFont" style:family="text">
      <style:text-properties style:font-name-asian="MS Mincho" style:font-weight-complex="bold" fo:color="#000000" style:font-size-complex="12pt"/>
    </style:style>
    <style:style style:name="P2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2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name-asian="MS Mincho" fo:color="#000000" style:font-size-complex="12pt"/>
    </style:style>
    <style:style style:name="T212" style:parent-style-name="DefaultParagraphFont" style:family="text">
      <style:text-properties style:font-name-asian="MS Mincho" style:font-weight-complex="bold" fo:color="#000000" style:font-size-complex="12pt"/>
    </style:style>
    <style:style style:name="P2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2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2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23" style:parent-style-name="Normal" style:family="paragraph"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39" style:parent-style-name="Normal" style:family="paragraph">
      <style:text-properties fo:color="#000000" style:language-asian="lt" style:country-asian="LT" fo:hyphenate="false"/>
    </style:style>
    <style:style style:name="P240" style:parent-style-name="Normal" style:family="paragraph">
      <style:text-properties fo:color="#000000" style:language-asian="lt" style:country-asian="LT" fo:hyphenate="false"/>
    </style:style>
    <style:style style:name="P241" style:parent-style-name="Normal" style:family="paragraph">
      <style:text-properties fo:color="#000000" style:language-asian="lt" style:country-asian="LT" fo:hyphenate="false"/>
    </style:style>
    <style:style style:name="P242" style:parent-style-name="Normal" style:family="paragraph">
      <style:text-properties fo:color="#000000" style:language-asian="lt" style:country-asian="LT" fo:hyphenate="false"/>
    </style:style>
    <style:style style:name="P243" style:parent-style-name="Normal" style:family="paragraph">
      <style:text-properties fo:color="#000000" style:language-asian="lt" style:country-asian="LT" fo:hyphenate="false"/>
    </style:style>
    <style:style style:name="P244" style:parent-style-name="Normal" style:family="paragraph">
      <style:text-properties fo:color="#000000" style:language-asian="lt" style:country-asian="LT" fo:hyphenate="false"/>
    </style:style>
    <style:style style:name="P245" style:parent-style-name="Normal" style:family="paragraph">
      <style:text-properties fo:color="#000000" style:language-asian="lt" style:country-asian="LT" fo:hyphenate="false"/>
    </style:style>
    <style:style style:name="P246" style:parent-style-name="Normal" style:family="paragraph">
      <style:text-properties fo:color="#000000" style:language-asian="lt" style:country-asian="LT" fo:hyphenate="false"/>
    </style:style>
    <style:style style:name="P247" style:parent-style-name="Normal" style:family="paragraph">
      <style:text-properties fo:color="#000000" style:language-asian="lt" style:country-asian="LT" fo:hyphenate="false"/>
    </style:style>
    <style:style style:name="P248" style:parent-style-name="Normal" style:family="paragraph">
      <style:text-properties fo:color="#000000" style:language-asian="lt" style:country-asian="LT" fo:hyphenate="false"/>
    </style:style>
    <style:style style:name="P249" style:parent-style-name="Normal" style:family="paragraph">
      <style:text-properties fo:color="#000000" style:language-asian="lt" style:country-asian="LT" fo:hyphenate="false"/>
    </style:style>
    <style:style style:name="P250" style:parent-style-name="Normal" style:family="paragraph">
      <style:text-properties fo:color="#000000" style:language-asian="lt" style:country-asian="LT" fo:hyphenate="false"/>
    </style:style>
    <style:style style:name="P251" style:parent-style-name="Normal" style:family="paragraph">
      <style:text-properties fo:color="#000000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5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5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5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5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2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66" style:family="table-column">
      <style:table-column-properties style:column-width="0.4722in"/>
    </style:style>
    <style:style style:name="TableColumn267" style:family="table-column">
      <style:table-column-properties style:column-width="4.725in"/>
    </style:style>
    <style:style style:name="TableColumn268" style:family="table-column">
      <style:table-column-properties style:column-width="1.4965in"/>
    </style:style>
    <style:style style:name="Table265" style:family="table">
      <style:table-properties style:width="6.6937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15" style:parent-style-name="Normal" style:family="paragraph">
      <style:text-properties fo:hyphenate="false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392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style:font-name-asian="MS Mincho" fo:color="#000000" style:font-size-complex="12pt"/>
    </style:style>
    <style:style style:name="T399" style:parent-style-name="DefaultParagraphFont" style:family="text">
      <style:text-properties style:font-name-asian="MS Mincho" fo:color="#000000" style:font-size-complex="12pt"/>
    </style:style>
    <style:style style:name="T400" style:parent-style-name="DefaultParagraphFont" style:family="text">
      <style:text-properties style:font-name-asian="MS Mincho" fo:color="#000000"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name-asian="MS Mincho" fo:color="#000000" style:font-size-complex="12pt"/>
    </style:style>
    <style:style style:name="T403" style:parent-style-name="DefaultParagraphFont" style:family="text">
      <style:text-properties style:font-name-asian="MS Mincho" fo:color="#000000" style:font-size-complex="12pt"/>
    </style:style>
    <style:style style:name="T404" style:parent-style-name="DefaultParagraphFont" style:family="text">
      <style:text-properties style:font-name-asian="MS Mincho" fo:color="#000000"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name-asian="MS Mincho" fo:color="#000000" style:font-size-complex="12pt"/>
    </style:style>
    <style:style style:name="T430" style:parent-style-name="DefaultParagraphFont" style:family="text">
      <style:text-properties style:font-name-asian="MS Mincho" fo:color="#000000" style:font-size-complex="12pt"/>
    </style:style>
    <style:style style:name="T431" style:parent-style-name="DefaultParagraphFont" style:family="text">
      <style:text-properties style:font-name-asian="MS Mincho" fo:color="#000000"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style:font-name-asian="MS Mincho" fo:color="#000000" style:font-size-complex="12pt"/>
    </style:style>
    <style:style style:name="T434" style:parent-style-name="DefaultParagraphFont" style:family="text">
      <style:text-properties style:font-name-asian="MS Mincho" fo:color="#000000" style:font-size-complex="12pt"/>
    </style:style>
    <style:style style:name="T435" style:parent-style-name="DefaultParagraphFont" style:family="text">
      <style:text-properties style:font-name-asian="MS Mincho" fo:color="#000000" style:font-size-complex="12p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name-asian="MS Mincho" fo:color="#000000" style:font-size-complex="12pt"/>
    </style:style>
    <style:style style:name="T438" style:parent-style-name="DefaultParagraphFont" style:family="text">
      <style:text-properties style:font-name-asian="MS Mincho" fo:color="#000000" style:font-size-complex="12pt"/>
    </style:style>
    <style:style style:name="T439" style:parent-style-name="DefaultParagraphFont" style:family="text">
      <style:text-properties style:font-name-asian="MS Mincho" fo:color="#000000"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4" style:parent-style-name="DefaultParagraphFont" style:family="text">
      <style:text-properties style:font-name-asian="MS Mincho" fo:color="#000000" style:font-size-complex="12pt"/>
    </style:style>
    <style:style style:name="T455" style:parent-style-name="DefaultParagraphFont" style:family="text">
      <style:text-properties style:font-name-asian="MS Mincho" fo:color="#000000" style:font-size-complex="12pt"/>
    </style:style>
    <style:style style:name="T456" style:parent-style-name="DefaultParagraphFont" style:family="text">
      <style:text-properties style:font-name-asian="MS Mincho" fo:color="#000000"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8" style:parent-style-name="DefaultParagraphFont" style:family="text">
      <style:text-properties style:font-name-asian="MS Mincho" fo:color="#000000" style:font-size-complex="12pt"/>
    </style:style>
    <style:style style:name="T459" style:parent-style-name="DefaultParagraphFont" style:family="text">
      <style:text-properties style:font-name-asian="MS Mincho" fo:color="#000000" style:font-size-complex="12pt"/>
    </style:style>
    <style:style style:name="T460" style:parent-style-name="DefaultParagraphFont" style:family="text">
      <style:text-properties style:font-name-asian="MS Mincho" fo:color="#000000" style:font-size-complex="12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name-asian="MS Mincho" fo:color="#000000" style:font-size-complex="12pt"/>
    </style:style>
    <style:style style:name="T463" style:parent-style-name="DefaultParagraphFont" style:family="text">
      <style:text-properties style:font-name-asian="MS Mincho" fo:color="#000000" style:font-size-complex="12pt"/>
    </style:style>
    <style:style style:name="T464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465" style:parent-style-name="DefaultParagraphFont" style:family="text">
      <style:text-properties style:font-name-asian="MS Mincho" fo:color="#000000" style:font-size-complex="12pt"/>
    </style:style>
    <style:style style:name="T466" style:parent-style-name="DefaultParagraphFont" style:family="text">
      <style:text-properties style:font-name-asian="MS Mincho" fo:color="#000000" style:font-size-complex="12p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3" style:parent-style-name="DefaultParagraphFont" style:family="text">
      <style:text-properties style:font-name-asian="MS Mincho" fo:color="#000000" style:font-size-complex="12pt"/>
    </style:style>
    <style:style style:name="T474" style:parent-style-name="DefaultParagraphFont" style:family="text">
      <style:text-properties style:font-name-asian="MS Mincho" fo:color="#000000" style:font-size-complex="12pt"/>
    </style:style>
    <style:style style:name="T475" style:parent-style-name="DefaultParagraphFont" style:family="text">
      <style:text-properties style:font-name="Cambria" style:font-name-asian="MS Mincho" fo:color="#000000" style:font-size-complex="12pt"/>
    </style:style>
    <style:style style:name="T476" style:parent-style-name="DefaultParagraphFont" style:family="text">
      <style:text-properties style:font-name-asian="MS Mincho" fo:color="#000000" style:font-size-complex="12pt"/>
    </style:style>
    <style:style style:name="T477" style:parent-style-name="DefaultParagraphFont" style:family="text">
      <style:text-properties style:font-name-asian="MS Mincho" fo:color="#000000" style:font-size-complex="12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9" style:parent-style-name="DefaultParagraphFont" style:family="text">
      <style:text-properties style:font-name-asian="MS Mincho" fo:color="#000000" style:font-size-complex="12pt"/>
    </style:style>
    <style:style style:name="T480" style:parent-style-name="DefaultParagraphFont" style:family="text">
      <style:text-properties style:font-name-asian="MS Mincho" fo:color="#000000" style:font-size-complex="12pt"/>
    </style:style>
    <style:style style:name="T481" style:parent-style-name="DefaultParagraphFont" style:family="text">
      <style:text-properties style:font-name="Cambria" style:font-name-asian="MS Mincho" fo:color="#000000" style:font-size-complex="12pt"/>
    </style:style>
    <style:style style:name="T482" style:parent-style-name="DefaultParagraphFont" style:family="text">
      <style:text-properties style:font-name-asian="MS Mincho" fo:color="#000000" style:font-size-complex="12p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4" style:parent-style-name="DefaultParagraphFont" style:family="text">
      <style:text-properties style:font-name-asian="MS Mincho" fo:font-weight="bold" style:font-weight-asian="bold" style:font-size-complex="12pt"/>
    </style:style>
    <style:style style:name="T485" style:parent-style-name="DefaultParagraphFont" style:family="text">
      <style:text-properties style:font-name-asian="MS Mincho" fo:font-weight="bold" style:font-weight-asian="bold" style:font-size-complex="12p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7" style:parent-style-name="DefaultParagraphFont" style:family="text">
      <style:text-properties style:font-name-asian="MS Mincho" fo:font-weight="bold" style:font-weight-asian="bold" style:font-size-complex="12pt"/>
    </style:style>
    <style:style style:name="T508" style:parent-style-name="DefaultParagraphFont" style:family="text">
      <style:text-properties style:font-name-asian="MS Mincho" fo:font-weight="bold" style:font-weight-asian="bold" style:font-size-complex="12pt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FF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5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545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54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54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548" style:parent-style-name="Normal" style:family="paragraph">
      <style:paragraph-properties fo:line-height="115%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paragraph-properties fo:line-height="115%" fo:margin-left="3.7409in">
        <style:tab-stops/>
      </style:paragraph-properties>
      <style:text-properties fo:hyphenate="fals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line-height="115%" fo:margin-left="3.7409in">
        <style:tab-stops/>
      </style:paragraph-properties>
      <style:text-properties fo:color="#000000" style:font-size-complex="12pt" style:language-asian="lt" style:country-asian="LT" fo:hyphenate="false"/>
    </style:style>
    <style:style style:name="P554" style:parent-style-name="Normal" style:family="paragraph">
      <style:text-properties style:font-size-complex="12pt" style:language-asian="lt" style:country-asian="LT" fo:hyphenate="false"/>
    </style:style>
    <style:style style:name="P555" style:parent-style-name="Normal" style:family="paragraph">
      <style:paragraph-properties style:snap-to-layout-grid="false" fo:text-align="center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T5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59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 style:font-size-complex="12pt"/>
    </style:style>
    <style:style style:name="P560" style:parent-style-name="Normal" style:family="paragraph">
      <style:paragraph-properties fo:text-align="center"/>
      <style:text-properties fo:hyphenate="false"/>
    </style:style>
    <style:style style:name="T5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fo:hyphenate="false"/>
    </style:style>
    <style:style style:name="T5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687in"/>
        </style:tab-stops>
      </style:paragraph-properties>
    </style:style>
    <style:style style:name="T571" style:parent-style-name="DefaultParagraphFont" style:family="text">
      <style:text-properties style:font-name-asian="MS Mincho" fo:color="#000000" style:font-size-complex="12pt"/>
    </style:style>
    <style:style style:name="T572" style:parent-style-name="DefaultParagraphFont" style:family="text">
      <style:text-properties style:font-name-asian="MS Mincho" fo:color="#000000" style:font-size-complex="12pt"/>
    </style:style>
    <style:style style:name="T573" style:parent-style-name="DefaultParagraphFont" style:family="text">
      <style:text-properties style:font-name-asian="MS Mincho" fo:color="#000000" style:font-size-complex="12pt"/>
    </style:style>
    <style:style style:name="T574" style:parent-style-name="DefaultParagraphFont" style:family="text">
      <style:text-properties style:font-name-asian="MS Mincho" fo:color="#000000" style:font-size-complex="12pt"/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6" style:parent-style-name="DefaultParagraphFont" style:family="text">
      <style:text-properties style:font-name-asian="MS Mincho" fo:color="#000000" style:font-size-complex="12pt"/>
    </style:style>
    <style:style style:name="T577" style:parent-style-name="DefaultParagraphFont" style:family="text">
      <style:text-properties style:font-name-asian="MS Mincho" fo:color="#000000" style:font-size-complex="12pt"/>
    </style:style>
    <style:style style:name="T578" style:parent-style-name="DefaultParagraphFont" style:family="text">
      <style:text-properties style:font-name-asian="MS Mincho" fo:color="#000000" style:font-size-complex="12pt"/>
    </style:style>
    <style:style style:name="P5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0" style:parent-style-name="DefaultParagraphFont" style:family="text">
      <style:text-properties style:font-name-asian="MS Mincho" fo:color="#000000" style:font-size-complex="12pt"/>
    </style:style>
    <style:style style:name="T581" style:parent-style-name="DefaultParagraphFont" style:family="text">
      <style:text-properties style:font-name-asian="MS Mincho" fo:color="#000000" style:font-size-complex="12pt"/>
    </style:style>
    <style:style style:name="P5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olumn591" style:family="table-column">
      <style:table-column-properties style:column-width="0.4673in"/>
    </style:style>
    <style:style style:name="TableColumn592" style:family="table-column">
      <style:table-column-properties style:column-width="5.1229in"/>
    </style:style>
    <style:style style:name="TableColumn593" style:family="table-column">
      <style:table-column-properties style:column-width="1.1034in"/>
    </style:style>
    <style:style style:name="Table590" style:family="table">
      <style:table-properties style:width="6.6937in" fo:margin-left="0in" table:align="cente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15" style:parent-style-name="Normal" style:family="paragraph">
      <style:text-properties fo:color="#000000" style:font-size-complex="12pt" style:language-asian="lt" style:country-asian="LT" fo:hyphenate="false"/>
    </style:style>
    <style:style style:name="P616" style:parent-style-name="Normal" style:family="paragraph"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text-properties fo:color="#000000" style:font-size-complex="12pt" style:language-asian="lt" style:country-asian="LT" fo:hyphenate="false"/>
    </style:style>
    <style:style style:name="P618" style:parent-style-name="Normal" style:family="paragraph">
      <style:text-properties fo:color="#000000" style:font-size-complex="12pt" style:language-asian="lt" style:country-asian="LT" fo:hyphenate="false"/>
    </style:style>
    <style:style style:name="P619" style:parent-style-name="Normal" style:family="paragraph">
      <style:text-properties fo:color="#000000" style:font-size-complex="12pt" style:language-asian="lt" style:country-asian="LT" fo:hyphenate="false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P621" style:parent-style-name="Normal" style:family="paragraph">
      <style:text-properties fo:color="#000000" style:font-size-complex="12pt" style:language-asian="lt" style:country-asian="LT" fo:hyphenate="false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fo:color="#000000" style:font-size-complex="12pt" style:language-asian="lt" style:country-asian="LT" fo:hyphenate="false"/>
    </style:style>
    <style:style style:name="P627" style:parent-style-name="Normal" style:family="paragraph">
      <style:text-properties fo:color="#000000" style:font-size-complex="12pt" style:language-asian="lt" style:country-asian="LT" fo:hyphenate="false"/>
    </style:style>
    <style:style style:name="P628" style:parent-style-name="Normal" style:family="paragraph">
      <style:text-properties fo:color="#000000" style:font-size-complex="12pt" style:language-asian="lt" style:country-asian="LT" fo:hyphenate="false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P635" style:parent-style-name="Normal" style:family="paragraph">
      <style:text-properties fo:color="#000000" style:font-size-complex="12pt" style:language-asian="lt" style:country-asian="LT" fo:hyphenate="false"/>
    </style:style>
    <style:style style:name="P636" style:parent-style-name="Normal" style:family="paragraph"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text-properties fo:color="#000000" style:font-size-complex="12pt" style:language-asian="lt" style:country-asian="LT" fo:hyphenate="false"/>
    </style:style>
    <style:style style:name="P638" style:parent-style-name="Normal" style:family="paragraph">
      <style:text-properties fo:color="#000000" style:font-size-complex="12pt" style:language-asian="lt" style:country-asian="LT" fo:hyphenate="false"/>
    </style:style>
    <style:style style:name="P639" style:parent-style-name="Normal" style:family="paragraph">
      <style:text-properties fo:color="#000000" style:font-size-complex="12pt" style:language-asian="lt" style:country-asian="LT" fo:hyphenate="false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P641" style:parent-style-name="Normal" style:family="paragraph">
      <style:text-properties fo:color="#000000" style:font-size-complex="12pt" style:language-asian="lt" style:country-asian="LT" fo:hyphenate="false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5" style:parent-style-name="Normal" style:family="paragraph">
      <style:text-properties fo:color="#000000" style:font-size-complex="12pt" style:language-asian="lt" style:country-asian="L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4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4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61" style:parent-style-name="Normal" style:family="paragraph">
      <style:text-properties fo:color="#000000" style:font-size-complex="12pt" style:language-asian="lt" style:country-asian="LT" fo:hyphenate="false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P663" style:parent-style-name="Normal" style:family="paragraph">
      <style:text-properties fo:color="#000000" style:font-size-complex="12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6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6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6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7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6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6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7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style:font-weight-complex="bold" fo:color="#000000" style:font-size-complex="12pt"/>
    </style:style>
    <style:style style:name="P7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1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font-weight="bold" style:font-weight-asian="bold" fo:color="#000000" style:font-size-complex="12pt"/>
    </style:style>
    <style:style style:name="P7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0" style:parent-style-name="DefaultParagraphFont" style:family="text">
      <style:text-properties style:font-name-asian="MS Mincho" fo:color="#000000" style:font-size-complex="12pt"/>
    </style:style>
    <style:style style:name="T721" style:parent-style-name="DefaultParagraphFont" style:family="text">
      <style:text-properties style:font-name-asian="MS Mincho" style:font-weight-complex="bold" fo:color="#000000" style:font-size-complex="12pt"/>
    </style:style>
    <style:style style:name="T722" style:parent-style-name="DefaultParagraphFont" style:family="text">
      <style:text-properties style:font-name-asian="MS Mincho" fo:color="#000000" style:font-size-complex="12pt"/>
    </style:style>
    <style:style style:name="T723" style:parent-style-name="DefaultParagraphFont" style:family="text">
      <style:text-properties style:font-name-asian="MS Mincho" style:font-weight-complex="bold" fo:color="#000000" style:font-size-complex="12pt"/>
    </style:style>
    <style:style style:name="T724" style:parent-style-name="DefaultParagraphFont" style:family="text">
      <style:text-properties style:font-name-asian="MS Mincho" fo:color="#000000" style:font-size-complex="12pt"/>
    </style:style>
    <style:style style:name="T725" style:parent-style-name="DefaultParagraphFont" style:family="text">
      <style:text-properties style:font-name-asian="MS Mincho" style:font-weight-complex="bold" fo:color="#000000" style:font-size-complex="12pt"/>
    </style:style>
    <style:style style:name="P7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8" style:parent-style-name="DefaultParagraphFont" style:family="text">
      <style:text-properties style:font-name-asian="MS Mincho" fo:color="#000000" style:font-size-complex="12pt"/>
    </style:style>
    <style:style style:name="T729" style:parent-style-name="DefaultParagraphFont" style:family="text">
      <style:text-properties style:font-name-asian="MS Mincho" style:font-weight-complex="bold" fo:color="#000000" style:font-size-complex="12pt"/>
    </style:style>
    <style:style style:name="P7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1" style:parent-style-name="DefaultParagraphFont" style:family="text">
      <style:text-properties style:font-name-asian="MS Mincho" fo:color="#000000" style:font-size-complex="12pt"/>
    </style:style>
    <style:style style:name="P7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P7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MS Mincho" fo:color="#000000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41" style:parent-style-name="Normal" style:family="paragraph">
      <style:text-properties fo:color="#000000" style:font-size-complex="12pt" style:language-asian="lt" style:country-asian="LT" fo:hyphenate="false"/>
    </style:style>
    <style:style style:name="P742" style:parent-style-name="Normal" style:family="paragraph"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text-properties fo:color="#000000" style:font-size-complex="12pt" style:language-asian="lt" style:country-asian="LT" fo:hyphenate="false"/>
    </style:style>
    <style:style style:name="P744" style:parent-style-name="Normal" style:family="paragraph"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text-properties fo:color="#000000" style:font-size-complex="12pt" style:language-asian="lt" style:country-asian="LT" fo:hyphenate="false"/>
    </style:style>
    <style:style style:name="P746" style:parent-style-name="Normal" style:family="paragraph">
      <style:text-properties fo:color="#000000" style:font-size-complex="12pt" style:language-asian="lt" style:country-asian="LT" fo:hyphenate="false"/>
    </style:style>
    <style:style style:name="P747" style:parent-style-name="Normal" style:family="paragraph">
      <style:text-properties fo:color="#000000" style:font-size-complex="12pt" style:language-asian="lt" style:country-asian="LT" fo:hyphenate="false"/>
    </style:style>
    <style:style style:name="P748" style:parent-style-name="Normal" style:family="paragraph">
      <style:text-properties fo:color="#000000" style:font-size-complex="12pt" style:language-asian="lt" style:country-asian="LT" fo:hyphenate="false"/>
    </style:style>
    <style:style style:name="P749" style:parent-style-name="Normal" style:family="paragraph">
      <style:text-properties fo:color="#000000" style:font-size-complex="12pt" style:language-asian="lt" style:country-asian="L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7" style:parent-style-name="Normal" style:family="paragraph">
      <style:text-properties fo:color="#000000" style:language-asian="lt" style:country-asian="LT" fo:hyphenate="false"/>
    </style:style>
    <style:style style:name="P758" style:parent-style-name="Normal" style:family="paragraph">
      <style:text-properties fo:color="#000000" style:language-asian="lt" style:country-asian="LT" fo:hyphenate="false"/>
    </style:style>
    <style:style style:name="P759" style:parent-style-name="Normal" style:family="paragraph">
      <style:text-properties fo:color="#000000" style:language-asian="lt" style:country-asian="LT" fo:hyphenate="false"/>
    </style:style>
    <style:style style:name="P760" style:parent-style-name="Normal" style:family="paragraph">
      <style:text-properties fo:color="#000000" style:language-asian="lt" style:country-asian="LT" fo:hyphenate="false"/>
    </style:style>
    <style:style style:name="P761" style:parent-style-name="Normal" style:family="paragraph">
      <style:text-properties fo:color="#000000" style:language-asian="lt" style:country-asian="LT" fo:hyphenate="false"/>
    </style:style>
    <style:style style:name="P762" style:parent-style-name="Normal" style:family="paragraph">
      <style:text-properties fo:color="#000000" style:language-asian="lt" style:country-asian="LT" fo:hyphenate="false"/>
    </style:style>
    <style:style style:name="P763" style:parent-style-name="Normal" style:family="paragraph">
      <style:text-properties fo:color="#000000" style:language-asian="lt" style:country-asian="LT" fo:hyphenate="false"/>
    </style:style>
    <style:style style:name="P764" style:parent-style-name="Normal" style:family="paragraph">
      <style:text-properties fo:color="#000000" style:language-asian="lt" style:country-asian="LT" fo:hyphenate="false"/>
    </style:style>
    <style:style style:name="P765" style:parent-style-name="Normal" style:family="paragraph">
      <style:text-properties fo:color="#000000" style:language-asian="lt" style:country-asian="LT" fo:hyphenate="false"/>
    </style:style>
    <style:style style:name="P766" style:parent-style-name="Normal" style:family="paragraph">
      <style:text-properties fo:color="#000000" style:language-asian="lt" style:country-asian="LT" fo:hyphenate="false"/>
    </style:style>
    <style:style style:name="P767" style:parent-style-name="Normal" style:family="paragraph">
      <style:text-properties fo:color="#000000" style:language-asian="lt" style:country-asian="LT" fo:hyphenate="false"/>
    </style:style>
    <style:style style:name="P768" style:parent-style-name="Normal" style:family="paragraph">
      <style:text-properties fo:color="#000000" style:language-asian="lt" style:country-asian="LT" fo:hyphenate="false"/>
    </style:style>
    <style:style style:name="P769" style:parent-style-name="Normal" style:family="paragraph">
      <style:text-properties fo:color="#000000" style:language-asian="lt" style:country-asian="L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2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3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6" style:parent-style-name="Normal" style:family="paragraph">
      <style:text-properties fo:hyphenate="false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hyphenate="false"/>
    </style:style>
    <style:style style:name="T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784" style:family="table-column">
      <style:table-column-properties style:column-width="0.4722in"/>
    </style:style>
    <style:style style:name="TableColumn785" style:family="table-column">
      <style:table-column-properties style:column-width="4.725in"/>
    </style:style>
    <style:style style:name="TableColumn786" style:family="table-column">
      <style:table-column-properties style:column-width="1.4965in"/>
    </style:style>
    <style:style style:name="Table783" style:family="table">
      <style:table-properties style:width="6.6937in" fo:margin-left="-0.0034in" table:align="center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804" style:parent-style-name="Normal" style:family="paragraph">
      <style:text-properties fo:color="#000000" style:font-size-complex="12pt" style:language-asian="lt" style:country-asian="LT" fo:hyphenate="false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P806" style:parent-style-name="Normal" style:family="paragraph">
      <style:text-properties fo:color="#000000" style:font-size-complex="12pt" style:language-asian="lt" style:country-asian="LT" fo:hyphenate="false"/>
    </style:style>
    <style:style style:name="P807" style:parent-style-name="Normal" style:family="paragraph">
      <style:text-properties fo:color="#000000" style:font-size-complex="12pt" style:language-asian="lt" style:country-asian="LT" fo:hyphenate="false"/>
    </style:style>
    <style:style style:name="P808" style:parent-style-name="Normal" style:family="paragraph">
      <style:text-properties fo:color="#000000" style:font-size-complex="12pt" style:language-asian="lt" style:country-asian="LT" fo:hyphenate="false"/>
    </style:style>
    <style:style style:name="P809" style:parent-style-name="Normal" style:family="paragraph">
      <style:text-properties fo:color="#000000" style:font-size-complex="12pt" style:language-asian="lt" style:country-asian="LT" fo:hyphenate="false"/>
    </style:style>
    <style:style style:name="P810" style:parent-style-name="Normal" style:family="paragraph">
      <style:text-properties fo:color="#000000" style:font-size-complex="12pt" style:language-asian="lt" style:country-asian="L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8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8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2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82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82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824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8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30" style:parent-style-name="Normal" style:family="paragraph">
      <style:text-properties fo:hyphenate="false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fo:hyphenate="false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30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931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46" style:parent-style-name="DefaultParagraphFont" style:family="text">
      <style:text-properties style:font-name-asian="MS Mincho" fo:color="#000000" style:font-size-complex="12pt"/>
    </style:style>
    <style:style style:name="T947" style:parent-style-name="DefaultParagraphFont" style:family="text">
      <style:text-properties style:font-name-asian="MS Mincho" fo:color="#000000" style:font-size-complex="12pt"/>
    </style:style>
    <style:style style:name="T948" style:parent-style-name="DefaultParagraphFont" style:family="text">
      <style:text-properties style:font-name-asian="MS Mincho" fo:color="#000000" style:font-size-complex="12pt"/>
    </style:style>
    <style:style style:name="P9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50" style:parent-style-name="DefaultParagraphFont" style:family="text">
      <style:text-properties style:font-name-asian="MS Mincho" fo:color="#000000" style:font-size-complex="12pt"/>
    </style:style>
    <style:style style:name="T951" style:parent-style-name="DefaultParagraphFont" style:family="text">
      <style:text-properties style:font-name-asian="MS Mincho" fo:color="#000000" style:font-size-complex="12pt"/>
    </style:style>
    <style:style style:name="T952" style:parent-style-name="DefaultParagraphFont" style:family="text">
      <style:text-properties style:font-name-asian="MS Mincho" fo:color="#000000" style:font-size-complex="12pt"/>
    </style:style>
    <style:style style:name="P9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54" style:parent-style-name="DefaultParagraphFont" style:family="text">
      <style:text-properties style:font-name-asian="MS Mincho" fo:color="#000000" style:font-size-complex="12pt"/>
    </style:style>
    <style:style style:name="T955" style:parent-style-name="DefaultParagraphFont" style:family="text">
      <style:text-properties style:font-name-asian="MS Mincho" fo:color="#000000" style:font-size-complex="12pt"/>
    </style:style>
    <style:style style:name="T956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957" style:parent-style-name="DefaultParagraphFont" style:family="text">
      <style:text-properties style:font-name-asian="MS Mincho" fo:color="#000000" style:font-size-complex="12pt"/>
    </style:style>
    <style:style style:name="T958" style:parent-style-name="DefaultParagraphFont" style:family="text">
      <style:text-properties style:font-name-asian="MS Mincho" fo:color="#000000" style:font-size-complex="12pt"/>
    </style:style>
    <style:style style:name="P9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4" style:parent-style-name="DefaultParagraphFont" style:family="text">
      <style:text-properties style:font-name-asian="MS Mincho" fo:color="#000000" style:font-size-complex="12pt"/>
    </style:style>
    <style:style style:name="T965" style:parent-style-name="DefaultParagraphFont" style:family="text">
      <style:text-properties style:font-name-asian="MS Mincho" fo:color="#000000" style:font-size-complex="12pt"/>
    </style:style>
    <style:style style:name="T966" style:parent-style-name="DefaultParagraphFont" style:family="text">
      <style:text-properties style:font-name-asian="MS Mincho" fo:color="#000000" style:font-size-complex="12pt"/>
    </style:style>
    <style:style style:name="T967" style:parent-style-name="DefaultParagraphFont" style:family="text">
      <style:text-properties style:font-name-asian="MS Mincho" fo:color="#000000" style:font-size-complex="12pt"/>
    </style:style>
    <style:style style:name="P9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9" style:parent-style-name="DefaultParagraphFont" style:family="text">
      <style:text-properties style:font-name-asian="MS Mincho" fo:color="#000000" style:font-size-complex="12pt"/>
    </style:style>
    <style:style style:name="T970" style:parent-style-name="DefaultParagraphFont" style:family="text">
      <style:text-properties style:font-name-asian="MS Mincho" fo:color="#000000" style:font-size-complex="12pt"/>
    </style:style>
    <style:style style:name="T971" style:parent-style-name="DefaultParagraphFont" style:family="text">
      <style:text-properties style:font-name-asian="MS Mincho" fo:color="#000000" style:font-size-complex="12pt"/>
    </style:style>
    <style:style style:name="P9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3" style:parent-style-name="DefaultParagraphFont" style:family="text">
      <style:text-properties style:font-name-asian="MS Mincho" fo:font-weight="bold" style:font-weight-asian="bold" style:font-size-complex="12pt"/>
    </style:style>
    <style:style style:name="T974" style:parent-style-name="DefaultParagraphFont" style:family="text">
      <style:text-properties style:font-name-asian="MS Mincho" fo:font-weight="bold" style:font-weight-asian="bold" style:font-size-complex="12pt"/>
    </style:style>
    <style:style style:name="P9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ar" style:country-asian="SA"/>
    </style:style>
    <style:style style:name="T983" style:parent-style-name="DefaultParagraphFont" style:family="text">
      <style:text-properties fo:color="#000000" style:font-size-complex="12pt" style:language-asian="ar" style:country-asian="SA"/>
    </style:style>
    <style:style style:name="P9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ar" style:country-asian="SA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P10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justify" fo:text-indent="0.3937in"/>
      <style:text-properties fo:hyphenate="false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15" style:parent-style-name="DefaultParagraphFont" style:family="text">
      <style:text-properties style:font-name-asian="MS Mincho" fo:font-weight="bold" style:font-weight-asian="bold" style:font-size-complex="12pt"/>
    </style:style>
    <style:style style:name="T1016" style:parent-style-name="DefaultParagraphFont" style:family="text">
      <style:text-properties style:font-name-asian="MS Mincho" fo:font-weight="bold" style:font-weight-asian="bold" style:font-size-complex="12pt"/>
    </style:style>
    <style:style style:name="P10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text-align="justify" fo:text-indent="0.3937in"/>
      <style:text-properties fo:hyphenate="false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text-align="justify"/>
      <style:text-properties fo:hyphenate="false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FF0000"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fo:text-align="center"/>
      <style:text-properties fo:hyphenate="false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05</text:span></text:p>
      <text:p text:style-name="P4"/>
      <text:p text:style-name="P5"><text:span text:style-name="T6">Įsakymas paskelbtas: TAR 2017-02-09, i. k. 2017-02369</text:span></text:p>
      <text:p text:style-name="P7"/>
      <text:p text:style-name="P8"><text:span text:style-name="T9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rofesinių ir teisinių žinių EGZAMINŲ</text:span><text:span text:style-name="T16"><text:s/>programŲ architektams PATVIRTINIMO</text:span></text:p>
      <text:p text:style-name="P17"/>
      <text:p text:style-name="P18">2017 m. vasario 9 d. Nr. D1-130</text:p>
      <text:p text:style-name="P19">Vilnius</text:p>
      <text:p text:style-name="P20"/>
      <text:p text:style-name="P21"/>
      <text:p text:style-name="P22"><text:span text:style-name="T23">Vadovaudamasi</text:span><text:span text:style-name="T24">s Lietuvos Respublikos statybos įstatymo 12 straipsnio 11 dalimi ir Lietuvos Respublikos teritorijų planavimo įstatymo 40 straipsnio 4 dalies 1 punktu:<text:s/></text:span></text:p>
      <text:p text:style-name="P25"><text:span text:style-name="T26">1</text:span><text:span text:style-name="T27">.<text:s/></text:span><text:span text:style-name="T28">T v </text:span><text:span text:style-name="T29">i r t i n u:</text:span></text:p>
      <text:p text:style-name="P30"><text:span text:style-name="T31">1.1</text:span><text:span text:style-name="T32">. Profesinių ir teisinių žinių egzaminų programą architektams, siekiantiems eiti statybos techninės veiklos pagrindinių sričių vadovų pareigas</text:span><text:span text:style-name="T33"><text:s/>(pridedama);</text:span></text:p>
      <text:p text:style-name="P34"><text:span text:style-name="T35">1.2</text:span><text:span text:style-name="T36">.<text:s/></text:span><text:span text:style-name="T37">Profesinių ir<text:s/></text:span><text:span text:style-name="T38">teisinių žinių egzamino programą architektams,<text:s/></text:span><text:span text:style-name="T39">norintiems<text:s/></text:span><text:span text:style-name="T40">įgyti teisę vadovauti teritorijų planavimo dokumentų rengimui</text:span><text:span text:style-name="T41"><text:s/>(pridedama).</text:span></text:p>
      <text:p text:style-name="P42"><text:span text:style-name="T43">2</text:span><text:span text:style-name="T44">. P r i p a ž į s t u  netekusiu galios<text:s/></text:span><text:span text:style-name="T45">Lietuvos Respublikos aplinkos ministro 2014 m. birželio 2 d. įsakymą Nr. D1-493 „Dėl Teritorijų planavimo vadovų teisinių žinių<text:s/></text:span><text:span text:style-name="T46">egzamino programos patvirtinimo“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Kęstutis Navickas</text:span></text:p>
      <text:p text:style-name="P53"/>
      <text:soft-page-break/>
      <text:p text:style-name="P54">PATVIRTINTA</text:p>
      <text:p text:style-name="P55">Lietuvos Respublikos aplinkos ministro</text:p>
      <text:p text:style-name="P56">2017 m. vasario 9 d. įsakymu Nr. D1-130</text:p>
      <text:p text:style-name="P57">(Lietuvos Respublikos aplinkos ministro</text:p>
      <text:p text:style-name="P58">2017 m. gruodžio 1 d. įsakymo Nr. D1-975</text:p>
      <text:p text:style-name="P59">redakcija)</text:p>
      <text:p text:style-name="P60"/>
      <text:p text:style-name="P61"><text:span text:style-name="T62">PROFESINIŲ IR TEISINIŲ ŽINIŲ EGZAMINŲ PROGRAMA ARCHITEKTAMS, SIEKIANTIEMS EITI STATYBOS TECHNINĖS VEIKLOS PAGRINDINIŲ SRIČIŲ VADOVŲ PAREIG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PROGRAMOS PASKIRTIS IR TIKSLAS</text:span></text:p>
      <text:p text:style-name="P69"/>
      <text:p text:style-name="P70"><text:span text:style-name="T71">1</text:span><text:span text:style-name="T72">. Profesinių ir teisinių žinių egzaminų programa<text:s/></text:span><text:span text:style-name="T73">architektams, siekiantiems eiti statybos techninės veiklos pagrindinių sričių vadovų pareigas (toliau – Programa), nustato teisinių žinių sritis ir profesinių žinių vertinimo reikalavimus Lietuvos Respublikos ir užsienio architektams, siekiantiems Lietuvos</text:span><text:span text:style-name="T74"><text:s/>Respublikoje eiti statybos techninės veiklos pagrindinių sričių vadovų pareigas (toliau – Pretendentai).</text:span></text:p>
      <text:p text:style-name="P75"><text:span text:style-name="T76">2</text:span><text:span text:style-name="T77">. Pretendentai, vadovaudamiesi Programoje pateikiamu teisės aktų sąrašu, privalo žinoti nurodytuose teisės aktuose (aktualiose jų redakcijose) įt</text:span><text:span text:style-name="T78">virtintus statinių projektavimo ir statybos principus, sąvokas, esminius reikalavimus statiniams, procedūras, statybos dalyvių teises, pareigas, atsakomybę. Pretendentai taip pat privalo žinoti statybai aktualius teritorijų planavimo principus bei sąvokas.</text:span></text:p>
      <text:p text:style-name="P79"><text:span text:style-name="T80">3</text:span><text:span text:style-name="T81">. Pretendentų profesinės žinios vertinamos atsižvelgiant į Programoje nurodytus profesinių žinių vertinimo reikalavimus. Profesinių žinių egzamino metu kartu tikrinamos profesinės žinios, susijusios su statinių, jų aplinkos bei profesinės veiklos<text:s/></text:span><text:span text:style-name="T82">organizavimo reikalavimais, nustatytais Programoje pateiktuose norminiuose teisės aktuose.</text:span></text:p>
      <text:p text:style-name="P83"><text:span text:style-name="T84">4</text:span><text:span text:style-name="T85">. Vadovaudamiesi šia programa, Lietuvos Respublikos architektų rūmai vykdo profesinių ir teisinių žinių egzaminu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REIKALAVIMAI TEISINIŲ ŽINIŲ</text:span><text:span text:style-name="T92"><text:s/>EGZAMINUI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Temos ir reikalavimai</text:p>
          </table:table-cell>
          <table:table-cell table:style-name="TableCell103">
            <text:p text:style-name="P104">Teisės akto numeris iš Programos IV skyriuje nurodyto sąrašo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Bendrieji teisės klausimai</text:p>
            <text:p text:style-name="P110">Teisės aktų registravimas ir paskelbimas, Teisės aktų registras</text:p>
            <text:p text:style-name="P111">Teisės aktų ir jais patvirtintų teritorijų planavimo<text:s/>dokumentų įsigaliojimas</text:p>
            <text:p text:style-name="P112">Teisės aktų taikymo ypatumai statybos srityje</text:p>
          </table:table-cell>
          <table:table-cell table:style-name="TableCell113">
            <text:p text:style-name="P114">5.9; 5.10; 5.12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Statyba</text:p>
            <text:p text:style-name="P120">Pagrindinės Lietuvos Respublikos statybos įstatymo sąvokos</text:p>
            <text:p text:style-name="P121">Statinių kategorijos, statinių klasifikavimas pagal jų naudojimo paskirtį<text:s/></text:p>
            <text:p text:style-name="P122">Statybos rūšys</text:p>
            <text:p text:style-name="P123">Esminiai<text:s/>statinio reikalavimai, esminiai statinio architektūros reikalavimai</text:p>
            <text:p text:style-name="P124">Aplinkos, kraštovaizdžio, nekilnojamųjų kultūros vertybių ir kita apsauga (sauga), trečiųjų asmenų interesų apsauga</text:p>
            <text:soft-page-break/>
            <text:p text:style-name="P125">Normatyvinių statybos techninių dokumentų sistema</text:p>
            <text:p text:style-name="P126">Statybos techninės veiklos pagrindinės sritys, joms vadovaujantys asmenys</text:p>
            <text:p text:style-name="P127">Statinio architektas</text:p>
            <text:p text:style-name="P128">Kvalifikacijos atestato ir (ar) teisės pripažinimo dokumento įgijimo, jo galiojimo sustabdymo, panaikinimo ir (ar) įspėjimo pareiškimo teisiniai pagrindai</text:p>
            <text:p text:style-name="P129">Statybos dalyviai, jų<text:s/>pareigos ir teisės</text:p>
            <text:p text:style-name="P130">Projektiniai pasiūlymai, visuomenės informavimas apie numatomą statinių projektavimą ir visuomenės dalyvavimas svarstant statinių projektinius pasiūlymus</text:p>
            <text:p text:style-name="P131">Prisijungimo sąlygos, specialieji reikalavimai, jų išdavimo tvarka</text:p>
            <text:p text:style-name="P132">Statinio projektas, jo rengimo atvejai ir tvarka, projekto tvirtinimas</text:p>
            <text:p text:style-name="P133">Statinio projekto ekspertizė, statinio ekspertizė</text:p>
            <text:p text:style-name="P134">Statybą leidžiantys dokumentai, jų išdavimo tvarka</text:p>
            <text:p text:style-name="P135">Statinio projekto vykdymo priežiūra, statinio statybos techninė priežiūra</text:p>
            <text:p text:style-name="P136">Statybos užbaigimas, statinio avarija, statinio statybos sustabdymas</text:p>
            <text:p text:style-name="P137">Statinio garantinis terminas, statinio nugriovimas</text:p>
            <text:p text:style-name="P138">Minimalūs pastatų energinio naudingumo reikalavimai ir pastatų energinio naudingumo sertifikavimas</text:p>
            <text:p text:style-name="P139">Civilinės atsakomybės privalomasis draudimas</text:p>
            <text:p text:style-name="P140">Naudojimas elektroninėmis sistemomis ir elektroniniu parašu</text:p>
            <text:p text:style-name="P141">Juridinių ir fizinių asmenų atsakomybė už Lietuvos Respublikos statybos įstatymo pažeidimus: baudų taikymo atvejai</text:p>
          </table:table-cell>
          <table:table-cell table:style-name="TableCell142">
            <text:p text:style-name="P143">5.9; 5.11</text:p>
            <text:p text:style-name="P144">7.1-7.12</text:p>
            <text:p text:style-name="P145">8.3</text:p>
          </table:table-cell>
        </table:table-row>
        <text:soft-page-break/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Teritorijų planavimas, žemės valdymas ir naudojimas</text:p>
            <text:p text:style-name="P151">Pagrindinės Lietuvos<text:s/>Respublikos teritorijų planavimo įstatymo sąvokos</text:p>
            <text:p text:style-name="P152">Teritorijų planavimo dokumentų rūšys ir lygmenys</text:p>
            <text:p text:style-name="P153">Visuomenės (viešasis) interesas planuojant teritorijas</text:p>
            <text:p text:style-name="P154">Bendruosiuose planuose nustatomos teritorijos naudojimo privalomosios nuostatos (reikalavimai)</text:p>
            <text:p text:style-name="P155">Detaliuosiuose planuose nustatomas teritorijos naudojimo reglamentas Specialiojo teritorijų planavimo dokumentai, jų teisinė galia</text:p>
            <text:p text:style-name="P156">Kompleksinio teritorijų planavimo dokumentų sprendinių keitimas ir koregavimas</text:p>
            <text:p text:style-name="P157">Lietuvos Respublikos teritorijų planavimo dokumentų<text:s/>registras</text:p>
            <text:p text:style-name="P158">Žemės nuosavybė, žemės savininkų ir naudotojų teisės ir pareigos</text:p>
            <text:p text:style-name="P159">Žemės naudojimo sąlygos ir veiklos apribojimai</text:p>
            <text:p text:style-name="P160">Specialiosios žemės ir miško naudojimo sąlygos</text:p>
            <text:p text:style-name="P161">Žemės servitutai, žemės teisinis registravimas</text:p>
          </table:table-cell>
          <table:table-cell table:style-name="TableCell162">
            <text:p text:style-name="P163">5.12; 5.15</text:p>
            <text:p text:style-name="P164">6.1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Aplinkos apsauga,<text:s/>želdynai</text:p>
            <text:p text:style-name="P170">Aplinkos sąvoka, aplinkos apsaugos principai</text:p>
            <text:p text:style-name="P171">Ūkinės veiklos reguliavimas, ūkinės veiklos, galinčios turėti poveikio aplinkai, projektavimas</text:p>
            <text:p text:style-name="P172">Ūkinės veiklos poveikio aplinkai vertinimas</text:p>
            <text:p text:style-name="P173">Želdynų sistema, klasifikacija, želdynų normavimo principai</text:p>
          </table:table-cell>
          <table:table-cell table:style-name="TableCell174">
            <text:p text:style-name="P175">5.1; 5.7; 5.14</text:p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Saugomos teritorijos</text:p>
            <text:p text:style-name="P182">Saugomų teritorijų paskirtis, sistema</text:p>
            <text:p text:style-name="P183">Saugomų teritorijų naudojimo ir apsaugos reglamentavimas bei nuostatai</text:p>
            <text:p text:style-name="P184">Juridinių ir fizinių asmenų teisės bei pareigos saugomose teritorijose</text:p>
            <text:p text:style-name="P185">Rezervatų paskirtis, rūšys, veiklos rezervatuose nustatymas</text:p>
            <text:p text:style-name="P186">Draustinių paskirtis, rūšys, veiklos draustiniuose nustatymas</text:p>
            <text:p text:style-name="P187">Saugomų kraštovaizdžio objektų rūšys</text:p>
            <text:soft-page-break/>
            <text:p text:style-name="P188">Valstybinių parkų paskirtis, rūšys, veiklos valstybiniuose parkuose nustatymas</text:p>
            <text:p text:style-name="P189">Gamtinio karkaso paskirtis, sudėtis, veiklos gamtiniame<text:s/>karkase nustatymas</text:p>
          </table:table-cell>
          <table:table-cell table:style-name="TableCell190">
            <text:p text:style-name="P191">5.8</text:p>
            <text:p text:style-name="P192">6.2</text:p>
          </table:table-cell>
        </table:table-row>
        <text:soft-page-break/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Nekilnojamojo kultūros paveldo apsauga</text:p>
            <text:p text:style-name="P198">Pagrindinės Lietuvos Respublikos nekilnojamojo kultūros paveldo apsaugos įstatymo sąvokos</text:p>
            <text:p text:style-name="P199">Nekilnojamojo kultūros paveldo skirstymas</text:p>
            <text:p text:style-name="P200">Nekilnojamojo kultūros paveldo apsaugos sudėtis</text:p>
            <text:p text:style-name="P201"><text:span text:style-name="T202">Kultūr</text:span><text:span text:style-name="T203">os paveldo objekto</text:span><text:span text:style-name="T204"><text:s/>ir vietovės<text:s/></text:span><text:span text:style-name="T205">skelbimas</text:span><text:span text:style-name="T206"><text:s/></text:span><text:span text:style-name="T207">saugom</text:span><text:span text:style-name="T208">ais</text:span></text:p>
            <text:p text:style-name="P209">Kultūros paveldo objektų ir vietovių teritorijos, apsaugos zonos bei pozoniai</text:p>
            <text:p text:style-name="P210"><text:span text:style-name="T211">Saugojimo režimai,<text:s/></text:span><text:span text:style-name="T212">apsaugos sutartys</text:span></text:p>
            <text:p text:style-name="P213">Nekilnojamojo kultūros paveldo tvarkyba</text:p>
            <text:p text:style-name="P214">Teisė vykdyti su nekilnojamojo kultūros paveldo<text:s/>tvarkyba susijusią veiklą</text:p>
            <text:p text:style-name="P215">Viešojo intereso gynimas</text:p>
          </table:table-cell>
          <table:table-cell table:style-name="TableCell216">
            <text:p text:style-name="P217">5.6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Sutartiniai santykiai. Viešųjų pirkimų pagrindinės nuostatos</text:p>
            <text:p text:style-name="P223">Rangos sutarties samprata ir rūšys</text:p>
            <text:p text:style-name="P224">Rangos sutarties šalys, jų teisės, pareigos ir atsakomybė</text:p>
            <text:p text:style-name="P225">Subrangos sutartis</text:p>
            <text:p text:style-name="P226">Projektavimo ir tyrinėjimo darbų rangos samprata</text:p>
            <text:p text:style-name="P227">Projektavimo darbų rangos sutarties šalys, jų teisės, pareigos ir atsakomybė</text:p>
            <text:p text:style-name="P228">Projektavimo užduoties sudarymas ir jos reikšmė</text:p>
            <text:p text:style-name="P229">Viešųjų pirkimų sąvoka, pagrindiniai principai ir tikslas</text:p>
            <text:p text:style-name="P230">Viešųjų pirkimų subjektai</text:p>
            <text:p text:style-name="P231">Viešųjų pirkimų būdai,<text:s/>projekto konkursas</text:p>
          </table:table-cell>
          <table:table-cell table:style-name="TableCell232">
            <text:p text:style-name="P233">5.5; 5.13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Architektūros politika ir architektūrinė veikla</text:p>
            <text:p text:style-name="P239">Pagrindinės Architektūros įstatymo sąvokos</text:p>
            <text:p text:style-name="P240">Architektų veiklos principai ir viešasis interesas vykdant architektų veiklą</text:p>
            <text:p text:style-name="P241">Architektų veikla ir pareigos, atestuotų architektų<text:s/>veikla</text:p>
            <text:p text:style-name="P242">Architektų rengimo reikalavimai, kvalifikacija ir jos įgijimo sąlygos</text:p>
            <text:p text:style-name="P243">Savivaldybių vyriausiųjų architektų kvalifikaciniai reikalavimai ir kompetencija</text:p>
            <text:p text:style-name="P244">Architektūros kokybės kriterijai</text:p>
            <text:p text:style-name="P245">Statinio architektūrinės ir urbanistinės idėjos</text:p>
            <text:p text:style-name="P246">Architektūrinių<text:s/>konkursų organizavimas</text:p>
            <text:p text:style-name="P247">Architektūros plėtros kryptys</text:p>
            <text:p text:style-name="P248">Valstybės ir savivaldybių kompetencija architektūros srityje</text:p>
            <text:p text:style-name="P249">Lietuvos Respublikos architektų rūmų kompetencija</text:p>
            <text:p text:style-name="P250">Regioninės architektūros tarybos</text:p>
            <text:p text:style-name="P251">Viešojo intereso gynimas</text:p>
          </table:table-cell>
          <table:table-cell table:style-name="TableCell252">
            <text:p text:style-name="P253">5.2-5.4</text:p>
            <text:p text:style-name="P254">6.3</text:p>
            <text:p text:style-name="P255">8.1</text:p>
            <text:p text:style-name="P256">9.1-9.3</text:p>
            <text:p text:style-name="P257">10.1-10.3</text:p>
          </table:table-cell>
        </table:table-row>
      </table:table>
      <text:p text:style-name="P258"/>
      <text:p text:style-name="P259"><text:span text:style-name="T260">III</text:span><text:span text:style-name="T261"><text:s/>SKYRIUS</text:span></text:p>
      <text:p text:style-name="P262"><text:span text:style-name="T263">REIKALAVIMAI PROFESINIŲ ŽINIŲ EGZAMINUI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Eil. Nr.</text:p>
          </table:table-cell>
          <table:table-cell table:style-name="TableCell272">
            <text:p text:style-name="P273">Profesinių žinių vertinimo reikalavimai</text:p>
          </table:table-cell>
          <table:table-cell table:style-name="TableCell274">
            <text:p text:style-name="P275">Teisės akto numeris iš Programos IV skyriuje nurodyto sąrašo</text:p>
          </table:table-cell>
        </table:table-row>
        <text:soft-page-break/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Profesinės žinios architektūros (aplinkos formavimo) srityje, gebėjimai suprasti<text:s/>ir taikyti šiuos architektūros kokybės kriterijus</text:p>
            <text:p text:style-name="P281"><text:span text:style-name="T282">Urbanistinis integralumas</text:span></text:p>
            <text:p text:style-name="P283"><text:span text:style-name="T284">Atitiktis darnaus vystymosi principams</text:span></text:p>
            <text:p text:style-name="P285">Statybos ir kuriamos aplinkos kokybė</text:p>
            <text:p text:style-name="P286">Ergonomiškumas</text:p>
            <text:p text:style-name="P287"><text:span text:style-name="T288">Ilgaamžiškumas</text:span></text:p>
            <text:p text:style-name="P289">Inovatyvumas (naujų technologijų, medžiagų, architektūrinių, urbanistinių<text:s/>sprendimų panaudojimas)</text:p>
            <text:p text:style-name="P290">Nekilnojamojo kultūros paveldo išsaugojimas</text:p>
            <text:p text:style-name="P291">Aplinkos apsauga</text:p>
            <text:p text:style-name="P292">Aplinkos pritaikymas visiems visuomenės nariams – projektavimo visiems (universalaus dizaino) principų taikymas, užtikrinant žmonių srautų judumą ir prieinamumą<text:s/>(pasiekiamumą)</text:p>
            <text:p text:style-name="P293">Vientisa architektūrinė idėja</text:p>
            <text:p text:style-name="P294">Funkcionalios pastato struktūros kūrimas</text:p>
            <text:p text:style-name="P295">Estetinis aspektas</text:p>
            <text:p text:style-name="P296">Sprendimų racionalumas, įvertinus statinio projektavimo ir realizavimo kainos santykio optimalumą</text:p>
          </table:table-cell>
          <table:table-cell table:style-name="TableCell297">
            <text:p text:style-name="P298">Kartu pretendentas turi žinoti statiniams ir<text:s/>teritorijoms keliamus reikalavimus (jų principus), nustatytus teisės aktuose</text:p>
            <text:p text:style-name="P299">7.13-7.20</text:p>
            <text:p text:style-name="P300">8.4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Profesinės žinios architekto veiklos organizavimo srityje</text:p>
            <text:p text:style-name="P306">Architektų veiklos principai ir viešasis interesas vykdant architektų veiklą</text:p>
            <text:p text:style-name="P307">Architektų veikla ir pareigos, atestuotų architektų veikla</text:p>
            <text:p text:style-name="P308">Architektūrinių konkursų organizavimas, profesinės etikos reikalavimai konkursų srityje</text:p>
            <text:p text:style-name="P309">Architekto teisinė atsakomybė<text:s/></text:p>
          </table:table-cell>
          <table:table-cell table:style-name="TableCell310">
            <text:p text:style-name="P311">Kartu pretendentas turi žinoti profesinės veiklos organizavimo reikalavimus, nustatytus teisės aktuose<text:s/></text:p>
            <text:p text:style-name="P312">5.2-5.5; 5.9</text:p>
            <text:p text:style-name="P313">7.5<text:s/></text:p>
            <text:p text:style-name="P314">10.1-10.3</text:p>
          </table:table-cell>
        </table:table-row>
      </table:table>
      <text:p text:style-name="P315"/>
      <text:p text:style-name="P316"><text:span text:style-name="T317">IV</text:span><text:span text:style-name="T318"><text:s/>SKYRIUS</text:span></text:p>
      <text:p text:style-name="P319"><text:span text:style-name="T320">TEISĖS AKTŲ SĄRAŠAS</text:span></text:p>
      <text:p text:style-name="P321"/>
      <text:p text:style-name="P322"><text:span text:style-name="T323">5</text:span><text:span text:style-name="T324">. Lietuvos Respublikos įstatymai:</text:span></text:p>
      <text:p text:style-name="P325"><text:span text:style-name="T326">5.1</text:span><text:span text:style-name="T327">. Lietuvos Respublikos aplinkos apsaugos įstatymas;</text:span></text:p>
      <text:p text:style-name="P328"><text:span text:style-name="T329">5.2</text:span><text:span text:style-name="T330">. Lietuvos Respublikos architektūros įstatymas;</text:span></text:p>
      <text:p text:style-name="P331"><text:span text:style-name="T332">5.3</text:span><text:span text:style-name="T333">. Lietuvos Respublikos<text:s/></text:span><text:span text:style-name="T334">architektų rūmų įstatymas;</text:span></text:p>
      <text:p text:style-name="P335"><text:span text:style-name="T336">5.4</text:span><text:span text:style-name="T337">. Lietuvos Respublikos autorių teisių ir gretutinių teisių įstatymas;</text:span></text:p>
      <text:p text:style-name="P338"><text:span text:style-name="T339">5.5</text:span><text:span text:style-name="T340">. Lietuvos Respublikos civilinis kodeksas;</text:span></text:p>
      <text:p text:style-name="P341"><text:span text:style-name="T342">5.6</text:span><text:span text:style-name="T343">. Lietuvos Respublikos nekilnojamojo kultūros paveldo apsaugos įstatymas;</text:span></text:p>
      <text:p text:style-name="P344"><text:span text:style-name="T345">5.7</text:span><text:span text:style-name="T346">. Lietuvos<text:s/></text:span><text:span text:style-name="T347">Respublikos planuojamos ūkinės veiklos poveikio aplinkai vertinimo įstatymas;</text:span></text:p>
      <text:p text:style-name="P348"><text:span text:style-name="T349">5.8</text:span><text:span text:style-name="T350">. Lietuvos Respublikos saugomų teritorijų įstatymas;</text:span></text:p>
      <text:p text:style-name="P351"><text:span text:style-name="T352">5.9</text:span><text:span text:style-name="T353">. Lietuvos Respublikos statybos įstatymas;</text:span></text:p>
      <text:p text:style-name="P354"><text:span text:style-name="T355">5.10</text:span><text:span text:style-name="T356">. Lietuvos Respublikos teisėkūros pagrindų įstatymas;</text:span></text:p>
      <text:p text:style-name="P357"><text:span text:style-name="T358">5.11</text:span><text:span text:style-name="T359">. Lietuvos Respublikos teritorijų planavimo ir statybos valstybinės priežiūros įstatymas;</text:span></text:p>
      <text:p text:style-name="P360"><text:span text:style-name="T361">5.12</text:span><text:span text:style-name="T362">. Lietuvos Respublikos teritorijų planavimo įstatymas;</text:span></text:p>
      <text:p text:style-name="P363"><text:span text:style-name="T364">5.13</text:span><text:span text:style-name="T365">. Lietuvos Respublikos viešųjų pirkimų įstatymas;</text:span></text:p>
      <text:p text:style-name="P366"><text:span text:style-name="T367">5.14</text:span><text:span text:style-name="T368">. Lietuvos Respublikos želdynų įsta</text:span><text:span text:style-name="T369">tymas;</text:span></text:p>
      <text:p text:style-name="P370"><text:span text:style-name="T371">5.15</text:span><text:span text:style-name="T372">. Lietuvos Respublikos žemės įstatymas</text:span><text:span text:style-name="T373">.</text:span></text:p>
      <text:p text:style-name="P374"><text:span text:style-name="T375">6</text:span><text:span text:style-name="T376">. Lietuvos Respublikos Vyriausybės nutarimai:</text:span></text:p>
      <text:p text:style-name="P377"><text:span text:style-name="T378">6.1</text:span><text:span text:style-name="T379">. Lietuvos Respublikos Vyriausybės 1992 m. gegužės 12 d.</text:span><text:span text:style-name="T380"><text:s/></text:span><text:span text:style-name="T381">nutarimas Nr. 343 „</text:span><text:span text:style-name="T382">Dėl specialiųjų žemės ir miško naudojimo sąlygų patvirtinimo”;<text:s/></text:span></text:p>
      <text:p text:style-name="P383"><text:span text:style-name="T384">6.2</text:span><text:span text:style-name="T385">. Lietuvos Respublikos Vyriausybės 2004 m. gruodžio 1 d. nutarimas Nr. 1526 „Dėl Lietuvos Respublikos kraštovaizdžio politikos krypčių aprašo patvirtinimo“;</text:span></text:p>
      <text:p text:style-name="P386"><text:span text:style-name="T387">6.3</text:span><text:span text:style-name="T388">. Lietuvos Respublikos Vyriausybės 2005 m. gegužės 18 d. nutarimas Nr. 554 „Dėl Lietuvo</text:span><text:span text:style-name="T389">s Respublikos architektūros politikos krypčių aprašo patvirtinimo“.</text:span></text:p>
      <text:p text:style-name="P390"><text:span text:style-name="T391">7</text:span><text:span text:style-name="T392">. Statybos techniniai reglamentai:</text:span></text:p>
      <text:p text:style-name="P393"><text:span text:style-name="T394">7.1</text:span><text:span text:style-name="T395">. statybos techninis reglamentas STR 1.01.03:2017 „Statinių klasifikavimas”, patvirtintas Lietuvos Respublikos aplinkos ministro 2016 m. spal</text:span><text:span text:style-name="T396">io 27 d. įsakymu Nr. D1-713 „Dėl statybos techninio reglamento STR 1.01.03:2017 „Statinių klasifikavimas“ patvirtinimo“;</text:span></text:p>
      <text:p text:style-name="P397"><text:span text:style-name="T398">7.2</text:span><text:span text:style-name="T399">. statybos techninis reglamentas STR 1.01.05:2007 „Normatyviniai statybos techniniai dokumentai“, patvirtintas Lietuvos Respubli</text:span><text:span text:style-name="T400">kos aplinkos ministro 2002 m. balandžio 12 d. įsakymu Nr. 173 „Dėl statybos techninio reglamento STR 1.01.05:2002 „Normatyviniai statybos techniniai dokumentai“ patvirtinimo“;</text:span></text:p>
      <text:p text:style-name="P401"><text:span text:style-name="T402">7.3</text:span><text:span text:style-name="T403">. statybos techninis reglamentas STR 1.01.08:2002 „Statinio statybos rūšy</text:span><text:span text:style-name="T404">s“, patvirtintas Lietuvos Respublikos aplinkos ministro 2002 m. gruodžio 5 d. įsakymu Nr. 622 „Dėl statybos techninio reglamento STR 1.01.08:2002 „Statinio statybos rūšys“ patvirtinimo“;</text:span></text:p>
      <text:p text:style-name="P405"><text:span text:style-name="T406">7.4</text:span><text:span text:style-name="T407">. statybos techninis reglamentas STR 1.03.01:2016 „Statybiniai</text:span><text:span text:style-name="T408"><text:s/>tyrimai. Statinio avarija”, patvirtintas Lietuvos Respublikos aplinkos ministro 2016 m. lapkričio 11 d. įsakymu Nr. D1-748 „Dėl statybos techninio reglamento STR 1.03.01:2016 „Statybiniai tyrimai. Statinio avarija“ patvirtinimo“;</text:span></text:p>
      <text:p text:style-name="P409"><text:span text:style-name="T410">7.5</text:span><text:span text:style-name="T411">. statybos technin</text:span><text:span text:style-name="T412">is reglamentas STR 1.04.04:2017 „Statinio projektavimas, projekto ekspertizė”, patvirtintas Lietuvos Respublikos aplinkos ministro 2016 m. lapkričio 7 d. įsakymu Nr. D1-738 „Dėl statybos techninį reglamentą STR 1.04.04:2017 „Statinio projektavimas, projekt</text:span><text:span text:style-name="T413">o ekspertizė“ patvirtinimo“;</text:span></text:p>
      <text:p text:style-name="P414"><text:span text:style-name="T415">7.6</text:span><text:span text:style-name="T416">. statybos techninis reglamentas STR 1.05.01:2017 „Statybą leidžiantys dokumentai. Statybos užbaigimas. Statybos sustabdymas. Savavališkos statybos padarinių šalinimas. Statybos pagal neteisėtai išduotą statybą leidžiant</text:span><text:span text:style-name="T417">į dokumentą padarinių šalinimas”, patvirtintas Lietuvos Respublikos aplinkos ministro 2016 m. gruodžio 12 d. įsakymu Nr. D1-878 „Dėl statybos techninio reglamento STR 1.05.01:2017 „Statybą leidžiantys dokumentai. Statybos užbaigimas. Statybos sustabdymas.<text:s/></text:span><text:span text:style-name="T418">Savavališkos statybos padarinių šalinimas. Statybos pagal neteisėtai išduotą statybą leidžiantį dokumentą padarinių šalinimas“ patvirtinimo“;</text:span></text:p>
      <text:p text:style-name="P419"><text:span text:style-name="T420">7.7</text:span><text:span text:style-name="T421">. statybos techninis reglamentas STR 1.06.01:2016 „Statybos darbai. Statinio statybos priežiūra”,<text:s/></text:span><text:span text:style-name="T422">patvirtintas Lietuvos Respublikos aplinkos ministro 2016 m. gruodžio 2 d. įsakymu Nr. D1-848 „Dėl statybos techninio reglamento STR 1.06.01:2016 „Statybos darbai. Statinio statybos priežiūra“ patvirtinimo“;</text:span></text:p>
      <text:p text:style-name="P423"><text:span text:style-name="T424">7.8</text:span><text:span text:style-name="T425">. statybos techninis reglamentas STR 2.01.</text:span><text:span text:style-name="T426">01(1):2005 „Esminiai statinio reikalavimai. Mechaninis atsparumas ir pastovumas“, patvirtintas Lietuvos Respublikos aplinkos ministro 2005 m. rugsėjo 21 d. įsakymu Nr. D1-455 „Dėl statybos techninio reglamento STR 2.01.01(1):2005 „Esminis statinio reikalav</text:span><text:span text:style-name="T427">imas „Mechaninis atsparumas ir pastovumas“ patvirtinimo“;</text:span></text:p>
      <text:p text:style-name="P428"><text:span text:style-name="T429">7.9</text:span><text:span text:style-name="T430">. statybos techninis reglamentas STR 2.01.01(2):1999 „Esminiai statinio reikalavimai. Gaisrinė sauga“, patvirtintas Lietuvos Respublikos aplinkos ministro 1999 m. vasario 27 d. įsakymu Nr. 42</text:span><text:span text:style-name="T431">2 „Dėl reglamento STR 2.01.01(2):1999 „Esminiai statinio reikalavimai. Gaisrinė sauga“ patvirtinimo“;</text:span></text:p>
      <text:p text:style-name="P432"><text:span text:style-name="T433">7.10</text:span><text:span text:style-name="T434">. statybos techninis reglamentas STR 2.01.01(3):1999 „Esminiai statinio reikalavimai. Higiena, sveikata, aplinkos apsauga“, patvirtintas Lietuvos Respublikos aplinkos ministro 1999 m. gruodžio 27 d. įsakymu Nr. 420 „Dėl reglamento STR 2.01.01(3):1999 „Esmi</text:span><text:span text:style-name="T435">niai statinio reikalavimai. Higiena, sveikata, aplinkos apsauga“ patvirtinimo“;<text:s/></text:span></text:p>
      <text:p text:style-name="P436"><text:span text:style-name="T437">7.11</text:span><text:span text:style-name="T438">. statybos techninis reglamentas STR 2.01.01(5):2008 „Esminiai statinio reikalavimai. Apsauga nuo triukšmo“, patvirtintas Lietuvos Respublikos aplinkos ministro 2008 m</text:span><text:span text:style-name="T439">. kovo 12 d. įsakymu Nr. D1-132 „Dėl statybos techninio reglamento STR 2.01.01(5):2008 „Esminis statinio reikalavimas „Apsauga nuo triukšmo“ patvirtinimo“;</text:span></text:p>
      <text:p text:style-name="P440"><text:span text:style-name="T441">7.12</text:span><text:span text:style-name="T442">. statybos techninis reglamentas STR 2.01.02:2016 „Pastatų energinio naudingumo projektavima</text:span><text:span text:style-name="T443">s ir sertifikavimas”, patvirtintas Lietuvos Respublikos aplinkos ministro 2016 m. lapkričio 11 d. įsakymu Nr. D1-754 „Dėl statybos techninio reglamento STR 2.01.02:2016 „Pastatų energinio naudingumo projektavimas ir sertifikavimas“ patvirtinimo“;</text:span></text:p>
      <text:p text:style-name="P444"><text:span text:style-name="T445">7.13</text:span><text:span text:style-name="T446">.</text:span><text:span text:style-name="T447"><text:s/>statybos techninis reglamentas STR 2.02.01:2004 „Gyvenamieji pastatai“, patvirtintas Lietuvos Respublikos aplinkos ministro 2003 m. gruodžio 24 d. įsakymu Nr. 705 „Dėl statybos techninį reglamentą STR 2.02.01:2004 „Gyvenamieji pastatai“ patvirtinimo“;</text:span></text:p>
      <text:p text:style-name="P448"><text:span text:style-name="T449">7</text:span><text:span text:style-name="T450">.14</text:span><text:span text:style-name="T451">. statybos techninis reglamentas STR 2.02.02:2004 „Visuomeninės paskirties statiniai”, patvirtintas Lietuvos Respublikos aplinkos ministro 2004 m. vasario 27 d. įsakymu Nr. D1-91 „Dėl statybos techninio reglamento STR 2.02.02:2004 „Visuomeninės paskir</text:span><text:span text:style-name="T452">ties statiniai“ patvirtinimo“;<text:s/></text:span></text:p>
      <text:p text:style-name="P453"><text:span text:style-name="T454">7.15</text:span><text:span text:style-name="T455">. statybos techninis reglamentas STR 2.02.07:2012 „Sandėliavimo, gamybos ir pramonės statiniai. Pagrindiniai reikalavimai”, patvirtintas Lietuvos Respublikos aplinkos ministro 2004 m. kovo 5 d. įsakymu Nr. D1-100 „Dė</text:span><text:span text:style-name="T456">l statybos techninio reglamento STR 2.02.07:2004 „Gamybos įmonių ir sandėlių statiniai. Pagrindiniai reikalavimai“ patvirtinimo“;</text:span></text:p>
      <text:p text:style-name="P457"><text:span text:style-name="T458">7.16</text:span><text:span text:style-name="T459">. statybos techninis reglamentas STR 2.02.08:2012 „Automobilių saugyklų projektavimas“, patvirtintas Lietuvos Respubli</text:span><text:span text:style-name="T460">kos aplinkos ministro 2005 m. vasario 11 d. įsakymu Nr. D1-83 „Dėl statybos techninio reglamento STR 2.02.08:2005 „Automobilių saugyklų projektavimas“ patvirtinimo“;</text:span></text:p>
      <text:p text:style-name="P461"><text:span text:style-name="T462">7.17</text:span><text:span text:style-name="T463">. statybos techninis reglamentas STR 2.02.09:2005 „Vienbučiai ir dvibučiai</text:span><text:span text:style-name="T464"><text:s/></text:span><text:span text:style-name="T465">gyvenam</text:span><text:span text:style-name="T466">ieji pastatai”, patvirtintas Lietuvos Respublikos aplinkos ministro 2005 m. liepos 1 d. įsakymu Nr. D1-338 „Dėl statybos techninio reglamento STR 2.02.09:2005 „Vienbučiai gyvenamieji pastatai“ patvirtinimo“;</text:span></text:p>
      <text:p text:style-name="P467"><text:span text:style-name="T468">7.18</text:span><text:span text:style-name="T469">. statybos techninis reglamentas STR 2.0</text:span><text:span text:style-name="T470">3.01:2001 „Statiniai ir teritorijos. Reikalavimai žmonių su negalia reikmėms”, patvirtintas Lietuvos Respublikos aplinkos ministro 2001 m. birželio 14 d. įsakymu Nr. 317 „Dėl STR 2.03.01:2001 „Statiniai ir teritorijos. Reikalavimai žmonių su negalia reikmė</text:span><text:span text:style-name="T471">ms“ patvirtinimo“;</text:span></text:p>
      <text:p text:style-name="P472"><text:span text:style-name="T473">7.19</text:span><text:span text:style-name="T474">. statybos techninis reglamentas STR 2.03.02:2005 „Gamybos, pramonės ir sandėliavimo statinių sklypų tvarkymas”, patvirtintas<text:s/></text:span><text:span text:style-name="T475">Lietuvos Respublikos aplinkos ministro<text:s/></text:span><text:span text:style-name="T476">2005 m. birželio 17 d. įsakymu Nr. D1-309 „Dėl statybos technini</text:span><text:span text:style-name="T477">o reglamento STR 2.03.02:2005 „Gamybos, pramonės ir sandėliavimo statinių sklypų tvarkymas“ patvirtinimo“;</text:span></text:p>
      <text:p text:style-name="P478"><text:span text:style-name="T479">7.20</text:span><text:span text:style-name="T480">. statybos techninis reglamentas STR 2.06.04:2011 „Gatvės ir vietinės reikšmės keliai. Bendrieji reikalavimai”, patvirtintas<text:s/></text:span><text:span text:style-name="T481">Lietuvos Respublikos aplinkos ministro<text:s/></text:span><text:span text:style-name="T482">2011 m. gruodžio 2 d. įsakymu Nr. D1-933 „Dėl statybos techninio reglamento STR 2.06.04:2011 „Gatvės. Bendrieji reikalavimai“ patvirtinimo“.</text:span></text:p>
      <text:p text:style-name="P483"><text:span text:style-name="T484">8</text:span><text:span text:style-name="T485">. Kiti poįstatyminiai teisės aktai:<text:s/></text:span></text:p>
      <text:p text:style-name="P486"><text:span text:style-name="T487">8.1</text:span><text:span text:style-name="T488">. Architektūros ir dizaino<text:s/></text:span><text:span text:style-name="T489">plėtros gairės, patvirtintos Lietuvos Respublikos kultūros ministro 2015 m. rugsėjo 11 d. įsakymu Nr. ĮV-594 „Dėl Architektūros ir dizaino plėtros gairių patvirtinimo“;</text:span></text:p>
      <text:p text:style-name="P490"><text:span text:style-name="T491">8.2</text:span><text:span text:style-name="T492">. Architektų atestavimo ir teisės pripažinimo tvarkos aprašas, patvirtintas L</text:span><text:span text:style-name="T493">iet</text:span><text:span text:style-name="T494">uvos Respublikos aplinkos ministro 2005 m. liepos 11 d. įsakymu Nr. D1-341 „Dėl<text:s/></text:span><text:span text:style-name="T495">Architektų atestavimo ir teisės pripažinimo tvarkos aprašo</text:span><text:span text:style-name="T496"><text:s/>patvirtinimo“;</text:span></text:p>
      <text:p text:style-name="P497"><text:span text:style-name="T498">8.3</text:span><text:span text:style-name="T499">. Specialiųjų reikalavimų, specialiųjų architektūros reikalavimų, specialiųjų saugomos teritori</text:span><text:span text:style-name="T500">jos tvarkymo ir apsaugos reikalavimų struktūros ir išdavimo tvarkos aprašas, patvirtintas Lietuvos Respublikos aplinkos ministro 2017 m. sausio 6 d. įsakymu Nr. D1-22 „Dėl Specialiųjų reikalavimų, specialiųjų architektūros reikalavimų, specialiųjų saugomos</text:span><text:span text:style-name="T501"><text:s/>teritorijos tvarkymo ir apsaugos reikalavimų struktūros ir išdavimo tvarkos aprašo patvirtinimo“;</text:span></text:p>
      <text:p text:style-name="P502"><text:span text:style-name="T503">8.4</text:span><text:span text:style-name="T504">. Žemės naudojimo būdų turinio aprašas, patvirtintas Lietuvos Respublikos žemės ūkio ministro ir Lietuvos Respublikos aplinkos ministro 2005 m. sausio</text:span><text:span text:style-name="T505"><text:s/>20 d. įsakymu Nr. 3D-37/D1-40 „Dėl Žemės naudojimo būdų turinio aprašo patvirtinimo“.</text:span></text:p>
      <text:p text:style-name="P506"><text:span text:style-name="T507">9</text:span><text:span text:style-name="T508">. Tarptautinės konvencijos ir chartijos:</text:span></text:p>
      <text:p text:style-name="P509"><text:span text:style-name="T510">9.1</text:span><text:span text:style-name="T511">. Europos kraštovaizdžio konvencija, ratifikuota Lietuvos Respublikos 2002 m. spalio 3 d. įstatymu Nr. IX-1115 „Dėl<text:s/></text:span><text:span text:style-name="T512">Europos Konvencijos ratifikavimo“;</text:span></text:p>
      <text:p text:style-name="P513"><text:span text:style-name="T514">9.2</text:span><text:span text:style-name="T515">. Leipcigo tvariųjų Europos miestų chartija, priimta 2007 m. gegužės 24-25 d. Leipcige, http://www.am.lt/VI/files/0.917593001243239525.pdf;<text:s/></text:span></text:p>
      <text:p text:style-name="P516"><text:span text:style-name="T517">9.3</text:span><text:span text:style-name="T518">. Vienos memorandumas „Pasaulio paveldas ir šiuolaikinė architektū</text:span><text:span text:style-name="T519">ra – istorinio urbanistinio kraštovaizdžio valdymas“, priimtas 2005 m. spalio 10-11 d. Paryžiuje,<text:s/></text:span></text:p>
      <text:p text:style-name="P520"><text:span text:style-name="T521">http://www.heritage.lt/t_aktai/konvencijos/vienos_memorandumas.htm.</text:span></text:p>
      <text:p text:style-name="P522"><text:span text:style-name="T523">10</text:span><text:span text:style-name="T524">. Kiti dokumentai:</text:span></text:p>
      <text:p text:style-name="P525"><text:span text:style-name="T526">10.1</text:span><text:span text:style-name="T527">. Europos architektūros paslaugų teikėjų etikos kodeksas</text:span><text:span text:style-name="T528"><text:s/>(redakcija, galiojanti nuo 2016 m. balandžio 22 d.),</text:span><text:span text:style-name="T529"><text:s/></text:span><text:span text:style-name="T530">http://www.architekturumai.lt/pages/lt/profesine-etika.php</text:span><text:span text:style-name="T531">;</text:span></text:p>
      <text:p text:style-name="P532"><text:span text:style-name="T533">10.2</text:span><text:span text:style-name="T534">. Architektų kvalifikacijos tobulinimo organizavimo tvarkos aprašas, patvirtintas Lietuvos Respublikos architektų rūmų tarybos 2017 m.</text:span><text:span text:style-name="T535"><text:s/>sausio 26 d. sprendimu Nr. T17/01-1;</text:span></text:p>
      <text:p text:style-name="P536"><text:span text:style-name="T537">10.3</text:span><text:span text:style-name="T538">. Lietuvos Respublikos architektų rūmų statutas, priimtas 2007 m. balandžio 25 d.<text:s/></text:span><text:span text:style-name="T539">Lietuvos Respublikos architektų rūmų steigiamajame susirinkime.</text:span></text:p>
      <text:p text:style-name="P540"/>
      <text:p text:style-name="P541"/>
      <text:p text:style-name="P542"><text:span text:style-name="T543">______________</text:span></text:p>
      <text:p text:style-name="P544"/>
      <text:soft-page-break/>
      <text:p text:style-name="P545">PATVIRTINTA</text:p>
      <text:p text:style-name="P546">Lietuvos Respublikos<text:s/>aplinkos ministro</text:p>
      <text:p text:style-name="P547">2017 m. vasario 9 d. įsakymu Nr. D1-130</text:p>
      <text:p text:style-name="P548">(Lietuvos Respublikos aplinkos ministro</text:p>
      <text:p text:style-name="P549"><text:span text:style-name="T550">2017 m. gruodžio 1 d.</text:span><text:span text:style-name="T551"><text:s/></text:span><text:span text:style-name="T552">įsakymo Nr. D1-975</text:span></text:p>
      <text:p text:style-name="P553">redakcija)</text:p>
      <text:p text:style-name="P554"/>
      <text:p text:style-name="P555"><text:span text:style-name="T556">PROFESINIŲ IR TEISINIŲ ŽINIŲ EGZAMINO PROGRAMA ARCHITEKTAMS,<text:s/></text:span><text:span text:style-name="T557">norintiems įgyti teisę vadovauti teritorijų<text:s/></text:span><text:span text:style-name="T558">planavimo dokumentų rengimui</text:span></text:p>
      <text:p text:style-name="P559"/>
      <text:p text:style-name="P560"><text:span text:style-name="T561">I</text:span><text:span text:style-name="T562"><text:s/>SKYRIUS</text:span></text:p>
      <text:p text:style-name="P563"><text:span text:style-name="T564">PROGRAMOS PASKIRTIS IR TIKSLAS</text:span></text:p>
      <text:p text:style-name="P565"/>
      <text:p text:style-name="P566"><text:span text:style-name="T567">1</text:span><text:span text:style-name="T568">. Profesinių ir teisinių žinių egzamino programa architektams, norintiems įgyti teisę vadovauti teritorijų planavimo dokumentų rengimui (toliau – Programa), nustato teisinių žinių sritis ir profesinių žinių vertinimo reikalavimus Lietuvos Respublikos ir už</text:span><text:span text:style-name="T569">sienio architektams, norintiems Lietuvos Respublikoje įgyti teisę vadovauti teritorijų planavimo dokumentų rengimui (toliau – Pretendentai).<text:s/></text:span></text:p>
      <text:p text:style-name="P570"><text:span text:style-name="T571">2</text:span><text:span text:style-name="T572">. Pretendentai, vadovaudamiesi Programoje pateikiamu teisės aktų sąrašu, privalo žinoti nurodytuose teisės ak</text:span><text:span text:style-name="T573">tuose įtvirtintus teritorijų planavimo principus, sąvokas, reikalavimus, esmines procedūras, teritorijų planavimo proceso dalyvių teises, pareigas, atsakomybę. Pretendentai taip pat privalo žinoti teritorijų planavimui aktualius statybos principus bei sąvo</text:span><text:span text:style-name="T574">kas.</text:span></text:p>
      <text:p text:style-name="P575"><text:span text:style-name="T576">3</text:span><text:span text:style-name="T577">. Pretendentų profesinės žinios vertinamos atsižvelgiant į Programoje nurodytus profesinių žinių vertinimo reikalavimus. Profesinių žinių egzamino metu kartu tikrinamos profesinės žinios, susijusios su teritorijų planavimu bei profesinės veiklos<text:s/></text:span><text:span text:style-name="T578">organizavimo reikalavimais, nustatytais Programoje pateiktuose norminiuose teisės aktuose.</text:span></text:p>
      <text:p text:style-name="P579"><text:span text:style-name="T580">4</text:span><text:span text:style-name="T581">. Vadovaudamiesi šia programa, Lietuvos Respublikos architektų rūmai vykdo profesinių ir teisinių žinių egzaminą.</text:span></text:p>
      <text:p text:style-name="P582"/>
      <text:p text:style-name="P583"><text:span text:style-name="T584">II</text:span><text:span text:style-name="T585"><text:s/>SKYRIUS</text:span></text:p>
      <text:p text:style-name="P586"><text:span text:style-name="T587">REIKALAVIMAI EGZAMINO<text:s/></text:span><text:span text:style-name="T588">TEISINIŲ ŽINIŲ DALIAI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Eil. Nr.</text:p>
          </table:table-cell>
          <table:table-cell table:style-name="TableCell597">
            <text:p text:style-name="P598">Temos ir reikalavimai</text:p>
          </table:table-cell>
          <table:table-cell table:style-name="TableCell599">
            <text:p text:style-name="P600">Teisės akto numeris iš Programos IV skyriuje nurodyto sąrašo</text:p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Bendrieji teisės klausimai</text:p>
            <text:p text:style-name="P606">Teisės aktų registravimas ir paskelbimas, Teisės aktų registras</text:p>
            <text:p text:style-name="P607">Teisės aktų ir jais patvirtintų teritorijų<text:s/>planavimo dokumentų įsigaliojimas</text:p>
          </table:table-cell>
          <table:table-cell table:style-name="TableCell608">
            <text:p text:style-name="P609">5.10; 5.12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Teritorijų planavimas</text:p>
            <text:p text:style-name="P615">Pagrindinės Lietuvos Respublikos teritorijų planavimo įstatymo sąvokos</text:p>
            <text:p text:style-name="P616">Teritorijų planavimo tikslai</text:p>
            <text:p text:style-name="P617">Teritorijų planavimo dokumentų rūšys ir lygmenys</text:p>
            <text:p text:style-name="P618">Teritorijų planavimo organizatoriai<text:s/>ir iniciatyvos teisė</text:p>
            <text:p text:style-name="P619">Visuomenės (viešasis) interesas planuojant teritorijas</text:p>
            <text:p text:style-name="P620">Kompleksinio teritorijų planavimo teisiniai pagrindai</text:p>
            <text:p text:style-name="P621">Valstybės lygmens bendrieji planai, objektai ir uždaviniai, šiuose planuose nustatomos teritorijos naudojimo privalomosios nuostatos,<text:s/><text:soft-page-break/>sprendinių įgyvendinimas</text:p>
            <text:p text:style-name="P622"><text:span text:style-name="T623">Savivaldybės lygmens ir vietovės lygmens bendrųjų</text:span><text:span text:style-name="T624"><text:s/></text:span><text:span text:style-name="T625">planų objektai ir uždaviniai, šiuose planuose nustatomi teritorijos naudojimo privalomieji reikalavimai, sprendinių įgyvendinimas</text:span></text:p>
            <text:p text:style-name="P626">Detaliųjų planų objektai ir uždaviniai, šiuose planuose nustatomas teritorijos naudojimo reglamentas, sprendinių įgyvendinimas</text:p>
            <text:p text:style-name="P627">Teisė statyti ir žemės valdos projektų taikymas</text:p>
            <text:p text:style-name="P628">Specialiojo teritorijų planavimo objektai ir uždaviniai</text:p>
            <text:p text:style-name="P629">Specialiojo teritorijų planavimo dokumentų teisinė galia</text:p>
            <text:p text:style-name="P630"><text:span text:style-name="T631">Valstybei svarbių projektų teritorijų planavimo dokumentų rengimo, derinimo, keitimo,<text:s/></text:span><text:span text:style-name="T632">tikrinimo</text:span><text:span text:style-name="T633">, tvirtinimo, galiojimo, viešinimo ir ginčų sprendimo tvarka</text:span></text:p>
            <text:p text:style-name="P634">Kompleksinio teritorijų planavimo dokumentų rengimo organizavimas</text:p>
            <text:p text:style-name="P635">Kompleksinio teritorijų planavimo<text:s/>procesas</text:p>
            <text:p text:style-name="P636">Kompleksinio teritorijų planavimo dokumentų derinimas ir tikrinimas</text:p>
            <text:p text:style-name="P637">Kompleksinio teritorijų planavimo dokumentų tvirtinimas ir įsigaliojimas</text:p>
            <text:p text:style-name="P638">Kompleksinio teritorijų planavimo dokumentų sprendinių keitimas ir koregavimas</text:p>
            <text:p text:style-name="P639">Bendrieji specialiojo teritorijų planavimo dokumentų rengimo reikalavimai</text:p>
            <text:p text:style-name="P640">Teritorijų planavimo viešumas: viešinimo procedūros ir jų tvarka, informacijos teikimo būdai</text:p>
            <text:p text:style-name="P641">Lietuvos Respublikos teritorijų planavimo dokumentų registras</text:p>
            <text:p text:style-name="P642"><text:span text:style-name="T643">Teritorijų planavimo dokumentų rengėjai ir vadovai, jų</text:span><text:span text:style-name="T644"><text:s/>kvalifikacijos atestatų galiojimo sustabdymo ir panaikinimo pagrindai</text:span></text:p>
            <text:p text:style-name="P645">Juridinių ir fizinių asmenų atsakomybė už Lietuvos Respublikos teritorijų planavimo įstatymo pažeidimus</text:p>
          </table:table-cell>
          <table:table-cell table:style-name="TableCell646">
            <text:p text:style-name="P647">5.11; 5.12; 5.15</text:p>
            <text:p text:style-name="P648">6.2-6.4; 6.8</text:p>
            <text:p text:style-name="P649">8.3-8.7</text:p>
          </table:table-cell>
        </table:table-row>
        <text:soft-page-break/>
        <table:table-row table:style-name="TableRow650">
          <table:table-cell table:style-name="TableCell651">
            <text:p text:style-name="P652">3.</text:p>
          </table:table-cell>
          <table:table-cell table:style-name="TableCell653">
            <text:p text:style-name="P654">Žemės valdymas ir naudojimas</text:p>
            <text:p text:style-name="P655">Pagrindinės Lietuvos Respublikos žemės įstatymo sąvokos</text:p>
            <text:p text:style-name="P656">Lietuvos Respublikos žemės fondas, jo sudėtis, naudojimo reikalavimai</text:p>
            <text:p text:style-name="P657">Žemės nuosavybė, valstybinės žemės valdymo teisė<text:s/></text:p>
            <text:p text:style-name="P658">Žemės savininkų ir naudotojų teisės ir pareigos</text:p>
            <text:p text:style-name="P659">Žemės naudojimo sąlygos ir<text:s/>veiklos apribojimai</text:p>
            <text:p text:style-name="P660">Specialiosios žemės ir miško naudojimo sąlygos</text:p>
            <text:p text:style-name="P661">Žemės servitutai</text:p>
            <text:p text:style-name="P662">Žemės teisinis registravimas</text:p>
            <text:p text:style-name="P663">Žemės ūkio paskirties žemė, miškų ūkio paskirties žemė, konservacinės paskirties žemė, kitos paskirties žemė, valstybinio vandenų fondo žemė, jų naudojimo esminiai reikalavimai</text:p>
          </table:table-cell>
          <table:table-cell table:style-name="TableCell664">
            <text:p text:style-name="P665">5.16</text:p>
            <text:p text:style-name="P666">6.1; 6.4</text:p>
          </table:table-cell>
        </table:table-row>
        <table:table-row table:style-name="TableRow667">
          <table:table-cell table:style-name="TableCell668">
            <text:p text:style-name="P669">4.</text:p>
          </table:table-cell>
          <table:table-cell table:style-name="TableCell670">
            <text:p text:style-name="P671">Aplinkos apsauga, želdynai</text:p>
            <text:p text:style-name="P672">Aplinkos sąvoka, aplinkos apsaugos principai</text:p>
            <text:p text:style-name="P673">Ūkinės veiklos reguliavimas, ūkinės veiklos, galinčios turėti poveikio aplinkai, projektavimas</text:p>
            <text:p text:style-name="P674">Ūkinės veiklos poveikio aplinkai<text:s/>vertinimas</text:p>
            <text:p text:style-name="P675">Planų ir programų strateginio pasekmių aplinkai vertinimas</text:p>
            <text:p text:style-name="P676">Želdynų sistema, klasifikacija, želdynų normavimo principai</text:p>
          </table:table-cell>
          <table:table-cell table:style-name="TableCell677">
            <text:p text:style-name="P678">5.1; 5.7; 5.14</text:p>
            <text:p text:style-name="P679">6.6</text:p>
          </table:table-cell>
        </table:table-row>
        <table:table-row table:style-name="TableRow680">
          <table:table-cell table:style-name="TableCell681">
            <text:p text:style-name="P682">5.</text:p>
          </table:table-cell>
          <table:table-cell table:style-name="TableCell683">
            <text:p text:style-name="P684">Statyba</text:p>
            <text:p text:style-name="P685">Pagrindinės Lietuvos Respublikos statybos įstatymo sąvokos</text:p>
            <text:p text:style-name="P686">Statinių kategorijos, statinių klasifikavimas pagal jų naudojimo paskirtį</text:p>
            <text:p text:style-name="P687">Statybos rūšys</text:p>
            <text:p text:style-name="P688">Esminiai statinio reikalavimai, esminiai statinio architektūros reikalavimai</text:p>
            <text:p text:style-name="P689">Aplinkos, kraštovaizdžio, nekilnojamųjų kultūros vertybių ir kita apsauga<text:s/><text:soft-page-break/>(sauga), trečiųjų asmenų interesų apsauga</text:p>
            <text:p text:style-name="P690">Normatyvinių statybos techninių dokumentų sistema</text:p>
            <text:p text:style-name="P691">Projektiniai pasiūlymai, visuomenės informavimas apie numatomą statinių projektavimą ir visuomenės dalyvavimas svarstant statinių projektinius pasiūlymus</text:p>
            <text:p text:style-name="P692">Prisijungimo sąlygos, specialieji reikalavimai, jų išdavimo tvarka</text:p>
          </table:table-cell>
          <table:table-cell table:style-name="TableCell693">
            <text:p text:style-name="P694">5.9</text:p>
          </table:table-cell>
        </table:table-row>
        <text:soft-page-break/>
        <table:table-row table:style-name="TableRow695">
          <table:table-cell table:style-name="TableCell696">
            <text:p text:style-name="P697">6.</text:p>
          </table:table-cell>
          <table:table-cell table:style-name="TableCell698">
            <text:p text:style-name="P699">Saugomos teritorijos</text:p>
            <text:p text:style-name="P700">Saugomų teritorijų paskirtis, sistema</text:p>
            <text:p text:style-name="P701">Saugomų teritorijų naudojimo ir apsaugos reglamentavimas bei nuostatai</text:p>
            <text:p text:style-name="P702">Juridinių ir fizinių asmenų teisės bei pareigos saugomose teritorijose</text:p>
            <text:p text:style-name="P703">Rezervatų paskirtis, rūšys,<text:s/>veiklos rezervatuose nustatymas</text:p>
            <text:p text:style-name="P704">Draustinių paskirtis, rūšys, veiklos draustiniuose nustatymas</text:p>
            <text:p text:style-name="P705">Saugomų kraštovaizdžio objektų rūšys</text:p>
            <text:p text:style-name="P706">Valstybinių parkų paskirtis, rūšys, veiklos valstybiniuose parkuose nustatymas</text:p>
            <text:p text:style-name="P707">Gamtinio karkaso paskirtis, sudėtis, veiklos<text:s/>gamtiniame karkase nustatymas</text:p>
          </table:table-cell>
          <table:table-cell table:style-name="TableCell708">
            <text:p text:style-name="P709">5.8</text:p>
            <text:p text:style-name="P710">6.5</text:p>
          </table:table-cell>
        </table:table-row>
        <table:table-row table:style-name="TableRow711">
          <table:table-cell table:style-name="TableCell712">
            <text:p text:style-name="P713">7.</text:p>
          </table:table-cell>
          <table:table-cell table:style-name="TableCell714">
            <text:p text:style-name="P715">Nekilnojamojo kultūros paveldo apsauga</text:p>
            <text:p text:style-name="P716">Pagrindinės Lietuvos Respublikos nekilnojamojo kultūros paveldo apsaugos įstatymo sąvokos</text:p>
            <text:p text:style-name="P717">Nekilnojamojo kultūros paveldo skirstymas</text:p>
            <text:p text:style-name="P718">Nekilnojamojo kultūros paveldo apsaugos sudėtis</text:p>
            <text:p text:style-name="P719"><text:span text:style-name="T720">Kultūros paveldo objekto</text:span><text:span text:style-name="T721"><text:s/>ir vietovės<text:s/></text:span><text:span text:style-name="T722">skelbimas</text:span><text:span text:style-name="T723"><text:s/></text:span><text:span text:style-name="T724">saugom</text:span><text:span text:style-name="T725">ais</text:span></text:p>
            <text:p text:style-name="P726">Kultūros paveldo objektų ir vietovių teritorijos, apsaugos zonos bei pozoniai</text:p>
            <text:p text:style-name="P727"><text:span text:style-name="T728">Saugojimo režimai,<text:s/></text:span><text:span text:style-name="T729">apsaugos sutartys</text:span></text:p>
            <text:p text:style-name="P730"><text:span text:style-name="T731">Nekilnojamojo kultūros paveldo apsauga ir teritorijų planavimas</text:span></text:p>
            <text:p text:style-name="P732">Nekilnojamojo kultūros paveldo tvarkyba</text:p>
            <text:p text:style-name="P733">Viešojo intereso gynimas</text:p>
          </table:table-cell>
          <table:table-cell table:style-name="TableCell734">
            <text:p text:style-name="P735">5.6</text:p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Sutartiniai santykiai. Viešųjų pirkimų pagrindinės nuostatos</text:p>
            <text:p text:style-name="P741">Rangos sutarties samprata ir rūšys</text:p>
            <text:p text:style-name="P742">Rangos sutarties šalys, jų teisės, pareigos ir atsakomybė</text:p>
            <text:p text:style-name="P743">Subrangos sutartis</text:p>
            <text:p text:style-name="P744">Projektavimo ir<text:s/>tyrinėjimo darbų rangos samprata</text:p>
            <text:p text:style-name="P745">Projektavimo darbų rangos sutarties šalys, jų teisės, pareigos, atsakomybė</text:p>
            <text:p text:style-name="P746">Projektavimo užduoties sudarymas ir jos reikšmė</text:p>
            <text:p text:style-name="P747">Viešųjų pirkimų sąvoka, pagrindiniai principai ir tikslas</text:p>
            <text:p text:style-name="P748">Viešųjų pirkimų subjektai</text:p>
            <text:p text:style-name="P749">Viešųjų pirkimų<text:s/>būdai, projekto konkursas</text:p>
          </table:table-cell>
          <table:table-cell table:style-name="TableCell750">
            <text:p text:style-name="P751">5.5; 5.13</text:p>
          </table:table-cell>
        </table:table-row>
        <table:table-row table:style-name="TableRow752">
          <table:table-cell table:style-name="TableCell753">
            <text:p text:style-name="P754">9.</text:p>
          </table:table-cell>
          <table:table-cell table:style-name="TableCell755">
            <text:p text:style-name="P756">Architektūros politika ir architektūrinė veikla</text:p>
            <text:p text:style-name="P757">Pagrindinės Architektūros įstatymo sąvokos</text:p>
            <text:p text:style-name="P758">Architektų veiklos principai ir viešasis interesas vykdant architektų veiklą</text:p>
            <text:p text:style-name="P759">Architektų veikla ir pareigos, atestuotų<text:s/>architektų veikla</text:p>
            <text:p text:style-name="P760">Architektų rengimo reikalavimai, kvalifikacija ir jos įgijimo sąlygos</text:p>
            <text:p text:style-name="P761">Savivaldybių vyriausiųjų architektų kvalifikaciniai reikalavimai ir kompetencija</text:p>
            <text:p text:style-name="P762">Architektūros kokybės kriterijai</text:p>
            <text:p text:style-name="P763">Statinio architektūrinės ir urbanistinės idėjos</text:p>
            <text:p text:style-name="P764">Architektūrinių konkursų organizavimas</text:p>
            <text:p text:style-name="P765">Architektūros plėtros kryptys</text:p>
            <text:p text:style-name="P766">Valstybės ir savivaldybių kompetencija architektūros srityje</text:p>
            <text:p text:style-name="P767">Lietuvos Respublikos architektų rūmų kompetencija</text:p>
            <text:soft-page-break/>
            <text:p text:style-name="P768">Regioninės architektūros tarybos</text:p>
            <text:p text:style-name="P769">Viešojo intereso gynimas</text:p>
          </table:table-cell>
          <table:table-cell table:style-name="TableCell770">
            <text:p text:style-name="P771">5.2-5.4</text:p>
            <text:p text:style-name="P772">6.7</text:p>
            <text:p text:style-name="P773">8.1</text:p>
            <text:p text:style-name="P774">9.1-9.3</text:p>
            <text:p text:style-name="P775">10.1-10.3</text:p>
          </table:table-cell>
        </table:table-row>
      </table:table>
      <text:p text:style-name="P776"/>
      <text:p text:style-name="P777"><text:span text:style-name="T778">III</text:span><text:span text:style-name="T779"><text:s/>SKYRIUS</text:span></text:p>
      <text:p text:style-name="P780"><text:span text:style-name="T781">REIKALAVIMAI EGZAMINO PROFESINIŲ ŽINIŲ DALIAI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Eil. Nr.</text:p>
          </table:table-cell>
          <table:table-cell table:style-name="TableCell790">
            <text:p text:style-name="P791">Profesinių žinių vertinimo reikalavimai</text:p>
          </table:table-cell>
          <table:table-cell table:style-name="TableCell792">
            <text:p text:style-name="P793">Teisės akto numeris iš IV skyriuje nurodyto sąrašo</text:p>
          </table:table-cell>
        </table:table-row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P798">Profesinės žinios architektūros (aplinkos formavimo) srityje, gebėjimai<text:s/>suprasti ir taikyti šiuos architektūros kokybės kriterijus</text:p>
            <text:p text:style-name="P799"><text:span text:style-name="T800">Urbanistinis integralumas</text:span></text:p>
            <text:p text:style-name="P801"><text:span text:style-name="T802">Atitiktis darnaus vystymosi principams</text:span></text:p>
            <text:p text:style-name="P803">Kuriamos aplinkos kokybė</text:p>
            <text:p text:style-name="P804">Inovatyvumas (naujų architektūrinių, urbanistinių sprendimų panaudojimas)</text:p>
            <text:p text:style-name="P805">Nekilnojamojo kultūros paveldo<text:s/>išsaugojimas</text:p>
            <text:p text:style-name="P806">Aplinkos apsauga</text:p>
            <text:p text:style-name="P807">Aplinkos pritaikymas visiems visuomenės nariams – projektavimo visiems (universalaus dizaino) principų taikymas</text:p>
            <text:p text:style-name="P808">Vientisa urbanistinė idėja</text:p>
            <text:p text:style-name="P809">Funkcionalios urbanistinės struktūros kūrimas</text:p>
            <text:p text:style-name="P810">Sprendimų racionalumas</text:p>
          </table:table-cell>
          <table:table-cell table:style-name="TableCell811">
            <text:p text:style-name="P812">Kartu pretendentas<text:s/>turi žinoti<text:s/></text:p>
            <text:p text:style-name="P813">teritorijų planavimui aktualius statiniams ir teritorijoms keliamus reikalavimus (jų principus), nustatytus teisės aktuose</text:p>
            <text:p text:style-name="P814">7.1-7.9</text:p>
            <text:p text:style-name="P815">8.2; 8.9</text:p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P820">Profesinės žinios architekto veiklos organizavimo srityje</text:p>
            <text:p text:style-name="P821">Architektų veiklos principai ir viešasis<text:s/>interesas vykdant architektų veiklą</text:p>
            <text:p text:style-name="P822">Architektų veikla ir pareigos, atestuotų architektų veikla</text:p>
            <text:p text:style-name="P823">Architektūrinių konkursų organizavimas, profesinės etikos reikalavimai konkursų srityje</text:p>
            <text:p text:style-name="P824">Architekto teisinė atsakomybė<text:s/></text:p>
          </table:table-cell>
          <table:table-cell table:style-name="TableCell825">
            <text:p text:style-name="P826">Kartu pretendentas turi žinoti profesinės<text:s/>veiklos organizavimo reikalavimus, nustatytus teisės aktuose<text:s/></text:p>
            <text:p text:style-name="P827">5.2-5.5; 5.12<text:s/></text:p>
            <text:p text:style-name="P828">8.3-8.7<text:s/></text:p>
            <text:p text:style-name="P829">10.1; 10.2</text:p>
          </table:table-cell>
        </table:table-row>
      </table:table>
      <text:p text:style-name="P830"/>
      <text:p text:style-name="P831"><text:span text:style-name="T832">IV</text:span><text:span text:style-name="T833"><text:s/>SKYRIUS<text:s/></text:span></text:p>
      <text:p text:style-name="P834"><text:span text:style-name="T835">TEISĖS AKTŲ SĄRAŠAS</text:span></text:p>
      <text:p text:style-name="P836"/>
      <text:p text:style-name="P837"><text:span text:style-name="T838">5</text:span><text:span text:style-name="T839">. Lietuvos Respublikos įstatymai:</text:span></text:p>
      <text:p text:style-name="P840"><text:span text:style-name="T841">5.1</text:span><text:span text:style-name="T842">. Lietuvos Respublikos aplinkos apsaugos įstatymas;</text:span></text:p>
      <text:p text:style-name="P843"><text:span text:style-name="T844">5.2</text:span><text:span text:style-name="T845">. Lietuvos<text:s/></text:span><text:span text:style-name="T846">Respublikos architektūros įstatymas;</text:span></text:p>
      <text:p text:style-name="P847"><text:span text:style-name="T848">5.3</text:span><text:span text:style-name="T849">. Lietuvos Respublikos architektų rūmų įstatymas;</text:span></text:p>
      <text:p text:style-name="P850"><text:span text:style-name="T851">5.4</text:span><text:span text:style-name="T852">. Lietuvos Respublikos autorių teisių ir gretutinių teisių įstatymas;</text:span></text:p>
      <text:p text:style-name="P853"><text:span text:style-name="T854">5.5</text:span><text:span text:style-name="T855">. Lietuvos Respublikos civilinis kodeksas;</text:span></text:p>
      <text:p text:style-name="P856"><text:span text:style-name="T857">5.6</text:span><text:span text:style-name="T858">. Lietuvos Respublikos nekil</text:span><text:span text:style-name="T859">nojamojo kultūros paveldo apsaugos įstatymas;</text:span></text:p>
      <text:p text:style-name="P860"><text:span text:style-name="T861">5.7</text:span><text:span text:style-name="T862">. Lietuvos Respublikos planuojamos ūkinės veiklos poveikio aplinkai vertinimo įstatymas;</text:span></text:p>
      <text:p text:style-name="P863"><text:span text:style-name="T864">5.8</text:span><text:span text:style-name="T865">. Lietuvos Respublikos saugomų teritorijų įstatymas;</text:span></text:p>
      <text:p text:style-name="P866"><text:span text:style-name="T867">5.9</text:span><text:span text:style-name="T868">. Lietuvos Respublikos statybos įstatymas;</text:span></text:p>
      <text:p text:style-name="P869"><text:span text:style-name="T870">5.10</text:span><text:span text:style-name="T871">. Lietuvos Respublikos teisėkūros pagrindų įstatymas;</text:span></text:p>
      <text:p text:style-name="P872"><text:span text:style-name="T873">5.11</text:span><text:span text:style-name="T874">. Lietuvos Respublikos teritorijų planavimo ir statybos valstybinės priežiūros įstatymas;</text:span></text:p>
      <text:p text:style-name="P875"><text:span text:style-name="T876">5.12</text:span><text:span text:style-name="T877">. Lietuvos Respublikos teritorijų planavimo įstatymas;</text:span></text:p>
      <text:p text:style-name="P878"><text:span text:style-name="T879">5.13</text:span><text:span text:style-name="T880">. Lietuvos Respublikos vieš</text:span><text:span text:style-name="T881">ųjų pirkimų įstatymas;</text:span></text:p>
      <text:p text:style-name="P882"><text:span text:style-name="T883">5.14</text:span><text:span text:style-name="T884">. Lietuvos Respublikos želdynų įstatymas;</text:span></text:p>
      <text:p text:style-name="P885"><text:span text:style-name="T886">5.15</text:span><text:span text:style-name="T887">. Lietuvos Respublikos žemės gelmių įstatymas;</text:span></text:p>
      <text:p text:style-name="P888"><text:span text:style-name="T889">5.16</text:span><text:span text:style-name="T890">. Lietuvos Respublikos žemės įstatymas</text:span><text:span text:style-name="T891">.</text:span></text:p>
      <text:p text:style-name="P892"><text:span text:style-name="T893">6</text:span><text:span text:style-name="T894">. Lietuvos Respublikos Vyriausybės nutarimai:</text:span></text:p>
      <text:p text:style-name="P895"><text:span text:style-name="T896">6.1</text:span><text:span text:style-name="T897">. Lietuvos Respublikos</text:span><text:span text:style-name="T898"><text:s/>Vyriausybės 1992 m. gegužės 12 d.</text:span><text:span text:style-name="T899"><text:s/></text:span><text:span text:style-name="T900">nutarimas Nr. 343 „</text:span><text:span text:style-name="T901">Dėl specialiųjų žemės ir miško naudojimo sąlygų patvirtinimo”;<text:s/></text:span></text:p>
      <text:p text:style-name="P902"><text:span text:style-name="T903">6.2</text:span><text:span text:style-name="T904">. Lietuvos Respublikos Vyriausybės 1996 m. birželio 19 d. nutarimas Nr. 721 „Dėl Lietuvos Respublikos teritorijų planavimo dokument</text:span><text:span text:style-name="T905">ų registro ir Lietuvos Respublikos teritorijų planavimo duomenų banko nuostatų patvirtinimo“;</text:span></text:p>
      <text:p text:style-name="P906"><text:span text:style-name="T907">6.3</text:span><text:span text:style-name="T908">. Lietuvos Respublikos Vyriausybės 1996 m. rugsėjo 18 d. nutarimas Nr. 1079 „Dėl visuomenės informavimo, konsultavimo ir dalyvavimo priimant sprendimus dėl</text:span><text:span text:style-name="T909"><text:s/>teritorijų planavimo nuostatų patvirtinimo“</text:span><text:span text:style-name="T910">;</text:span></text:p>
      <text:p text:style-name="P911"><text:span text:style-name="T912">6.4</text:span><text:span text:style-name="T913">. Lietuvos Respublikos Vyriausybės 1999 m. rugsėjo 29 d. nutarimas Nr. 1073 „Dėl pagrindinės žemės naudojimo paskirties ir būdo nustatymo ir keitimo tvarkos bei sąlygų aprašo patvirtinimo“;</text:span></text:p>
      <text:p text:style-name="P914"><text:span text:style-name="T915">6.5</text:span><text:span text:style-name="T916">.<text:s/></text:span><text:span text:style-name="T917">Lietuvos Respublikos Vyriausybės 2004 m. gruodžio 1 d. nutarimas Nr. 1526 „Dėl Lietuvos Respublikos kraštovaizdžio politikos krypčių aprašo patvirtinimo“;</text:span></text:p>
      <text:p text:style-name="P918"><text:span text:style-name="T919">6.6</text:span><text:span text:style-name="T920">. Lietuvos Respublikos Vyriausybės 2004 m. rugpjūčio 18 d. nutarimas Nr. 967 „Dėl planų ir pro</text:span><text:span text:style-name="T921">gramų strateginio pasekmių aplinkai vertinimo tvarkos aprašo patvirtinimo“;</text:span></text:p>
      <text:p text:style-name="P922"><text:span text:style-name="T923">6.7</text:span><text:span text:style-name="T924">. Lietuvos Respublikos Vyriausybės 2005 m. gegužės 18 d. nutarimas Nr. 554 „Dėl Lietuvos Respublikos architektūros politikos krypčių aprašo patvirtinimo“;<text:s/></text:span></text:p>
      <text:p text:style-name="P925"><text:span text:style-name="T926">6.8</text:span><text:span text:style-name="T927">. Lietuvos</text:span><text:span text:style-name="T928"><text:s/>Respublikos Vyriausybės 2013 m. gruodžio 18 d. nutarimas Nr. 1265 „Dėl pasiūlymų teikimo dėl teritorijų planavimo proceso inicijavimo tvarkos aprašo patvirtinimo“.</text:span></text:p>
      <text:p text:style-name="P929"><text:span text:style-name="T930">7</text:span><text:span text:style-name="T931">. Statybos techniniai reglamentai:</text:span></text:p>
      <text:p text:style-name="P932"><text:span text:style-name="T933">7.1</text:span><text:span text:style-name="T934">. statybos techninis reglamentas STR 1.01.03</text:span><text:span text:style-name="T935">:2017 „Statinių klasifikavimas”, patvirtintas Lietuvos Respublikos aplinkos ministro 2016 m. spalio 27 d. įsakymu Nr. D1-713 „Dėl statybos techninio reglamento STR 1.01.03:2017 „Statinių klasifikavimas“ patvirtinimo“;</text:span></text:p>
      <text:p text:style-name="P936"><text:span text:style-name="T937">7.2</text:span><text:span text:style-name="T938">. statybos techninis reglamenta</text:span><text:span text:style-name="T939">s STR 2.02.01:2004 „Gyvenamieji pastatai“, patvirtintas Lietuvos Respublikos aplinkos ministro 2003 m. gruodžio 24 d. įsakymu Nr. 705 „Dėl statybos techninį reglamentą STR 2.02.01:2004 „Gyvenamieji pastatai“ patvirtinimo“;</text:span></text:p>
      <text:p text:style-name="P940"><text:span text:style-name="T941">7.3</text:span><text:span text:style-name="T942">. statybos techninis regla</text:span><text:span text:style-name="T943">mentas STR 2.02.02:2004 „Visuomeninės paskirties statiniai”, patvirtintas Lietuvos Respublikos aplinkos ministro 2004 m. vasario 27 d. įsakymu Nr. D1-91 „Dėl statybos techninio reglamento STR 2.02.02:2004 „Visuomeninės paskirties statiniai“ patvirtinimo“ ;</text:span><text:span text:style-name="T944"><text:s/></text:span></text:p>
      <text:p text:style-name="P945"><text:span text:style-name="T946">7.4</text:span><text:span text:style-name="T947">. statybos techninis reglamentas STR 2.02.07:2012 „Sandėliavimo, gamybos ir pramonės statiniai. Pagrindiniai reikalavimai”, patvirtintas Lietuvos Respublikos aplinkos ministro 2004 m. kovo 5 d. įsakymu Nr. D1-100 „Dėl statybos techninio reglamento</text:span><text:span text:style-name="T948"><text:s/>STR 2.02.07:2004 „Gamybos įmonių ir sandėlių statiniai. Pagrindiniai reikalavimai“ patvirtinimo“;</text:span></text:p>
      <text:p text:style-name="P949"><text:span text:style-name="T950">7.5</text:span><text:span text:style-name="T951">. statybos techninis reglamentas STR 2.02.08:2012 „Automobilių saugyklų projektavimas“, patvirtintas Lietuvos Respublikos aplinkos ministro 2005 m. va</text:span><text:span text:style-name="T952">sario 11 d. įsakymu Nr. D1-83 „Dėl statybos techninio reglamento STR 2.02.08:2005 „Automobilių saugyklų projektavimas“ patvirtinimo“;</text:span></text:p>
      <text:p text:style-name="P953"><text:span text:style-name="T954">7.6</text:span><text:span text:style-name="T955">. statybos techninis reglamentas STR 2.02.09:2005 „Vienbučiai ir dvibučiai</text:span><text:span text:style-name="T956"><text:s/></text:span><text:span text:style-name="T957">gyvenamieji pastatai”, patvirtintas Liet</text:span><text:span text:style-name="T958">uvos Respublikos aplinkos ministro 2005 m. liepos 1 d. įsakymu Nr. D1-338 „Dėl statybos techninio reglamento STR 2.02.09:2005 „Vienbučiai gyvenamieji pastatai“ patvirtinimo“;</text:span></text:p>
      <text:p text:style-name="P959"><text:span text:style-name="T960">7.7</text:span><text:span text:style-name="T961">. statybos techninis reglamentas STR 2.03.01:2001 „Statiniai ir teritorijo</text:span><text:span text:style-name="T962">s. Reikalavimai žmonių su negalia reikmėms”, patvirtintas Lietuvos Respublikos aplinkos ministro 2001 m. birželio 14 d. įsakymu Nr. 317 „Dėl STR 2.03.01:2001 „Statiniai ir teritorijos. Reikalavimai žmonių su negalia reikmėms“ patvirtinimo“;</text:span></text:p>
      <text:p text:style-name="P963"><text:span text:style-name="T964">7.8</text:span><text:span text:style-name="T965">.<text:s/></text:span><text:span text:style-name="T966">statybos techninis reglamentas STR 2.03.02:2005 „Gamybos, pramonės ir sandėliavimo statinių sklypų tvarkymas”, patvirtintas Lietuvos Respublikos aplinkos ministro 2005 m. birželio 17 d. įsakymu Nr. D1-309 „Dėl statybos techninio reglamento STR 2.03.02:2005</text:span><text:span text:style-name="T967"><text:s/>„Gamybos, pramonės ir sandėliavimo statinių sklypų tvarkymas“ patvirtinimo“;</text:span></text:p>
      <text:p text:style-name="P968"><text:span text:style-name="T969">7.9</text:span><text:span text:style-name="T970">. statybos techninis reglamentas STR 2.06.04:2011 „Gatvės ir vietinės reikšmės keliai. Bendrieji reikalavimai”, patvirtintas Lietuvos Respublikos aplinkos ministro 2011 m.</text:span><text:span text:style-name="T971"><text:s/>gruodžio 2 d. įsakymu Nr. D1-933 „Dėl statybos techninio reglamento STR 2.06.04:2011 „Gatvės. Bendrieji reikalavimai“ patvirtinimo“.</text:span></text:p>
      <text:p text:style-name="P972"><text:span text:style-name="T973">8</text:span><text:span text:style-name="T974">. Kiti poįstatyminiai teisės aktai:<text:s/></text:span></text:p>
      <text:p text:style-name="P975"><text:span text:style-name="T976">8.1</text:span><text:span text:style-name="T977">. Architektūros ir dizaino plėtros gairės, patvirtintos Lietuvos Respubli</text:span><text:span text:style-name="T978">kos kultūros ministro 2015 m. rugsėjo 11 d. įsakymu Nr. ĮV-594 „Dėl Architektūros ir dizaino plėtros gairių patvirtinimo“;</text:span></text:p>
      <text:p text:style-name="P979"><text:span text:style-name="T980">8.2</text:span><text:span text:style-name="T981">. Gaisrinės saugos normos teritorijų planavimo dokumentams rengti, patvirtintos<text:s/></text:span><text:span text:style-name="T982">Lietuvos Respublikos aplinkos ministro ir Prie</text:span><text:span text:style-name="T983">šgaisrinės apsaugos ir gelbėjimo departamento prie Vidaus reikalų ministerijos direktoriaus 2013 m. gruodžio 31 d. įsakymu Nr. D1-995/1-312 „Dėl Gaisrinės saugos normų teritorijų planavimo dokumentams rengti patvirtinimo“;</text:span></text:p>
      <text:p text:style-name="P984"><text:span text:style-name="T985">8.3</text:span><text:span text:style-name="T986">. Kompleksinio teritorijų<text:s/></text:span><text:span text:style-name="T987">planavimo dokumentų rengimo taisyklės, patvirtintos Lietuvos Respublikos aplinkos ministro 2014 m. sausio 2 d. įsakymu Nr. D1-8 „Dėl Kompleksinio teritorijų planavimo dokumentų rengimo taisyklių patvirtinimo“;</text:span></text:p>
      <text:p text:style-name="P988"><text:span text:style-name="T989">8.4</text:span><text:span text:style-name="T990">. Saugomų teritorijų specialiųjų planų<text:s/></text:span><text:span text:style-name="T991">rengimo taisyklės, patvirtintos Lietuvos Respublikos aplinkos ministro 2014 m. sausio 8 d. įsakymu Nr. D1-24 „Dėl Saugomų teritorijų specialiųjų planų rengimo taisyklių patvirtinimo“;</text:span></text:p>
      <text:p text:style-name="P992"><text:span text:style-name="T993">8.5</text:span><text:span text:style-name="T994">. Susisiekimo komunikacijų inžinerinės infrastruktūros vystymo pl</text:span><text:span text:style-name="T995">anų rengimo taisyklės, patvirtintos Lietuvos Respublikos susisiekimo ministro ir Lietuvos Respublikos aplinkos ministro 2006 m. lapkričio 24 d. įsakymu Nr. 3-453/D1-549 „Dėl Susisiekimo komunikacijų inžinerinės infrastruktūros vystymo planų rengimo taisykl</text:span><text:span text:style-name="T996">ių patvirtinimo“;</text:span></text:p>
      <text:p text:style-name="P997"><text:span text:style-name="T998">8.6</text:span><text:span text:style-name="T999">. Teritorijų planavimo normos, patvirtintos Lietuvos Respublikos aplinkos ministro</text:span><text:span text:style-name="T1000"><text:s/></text:span><text:span text:style-name="T1001">2014 m. sausio 2 d. įsakymu Nr. D1-7 „Dėl Teritorijų planavimo normų patvirtinimo“;</text:span></text:p>
      <text:p text:style-name="P1002"><text:span text:style-name="T1003">8.7</text:span><text:span text:style-name="T1004">. Teritorijų planavimo sąlygų išdavimo tvarkos aprašas, p</text:span><text:span text:style-name="T1005">atvirtintas Lietuvos Respublikos aplinkos ministro 2004 m. gegužės 7 d. įsakymu Nr. D1-262 „Dėl Teritorijų planavimo sąlygų išdavimo tvarkos aprašo patvirtinimo“;</text:span></text:p>
      <text:p text:style-name="P1006"><text:span text:style-name="T1007">8.8</text:span><text:span text:style-name="T1008">. Teritorijų planavimo vadovų atestavimo tvarkos aprašas, patvirtintas Lietuvos Respub</text:span><text:span text:style-name="T1009">likos aplinkos ministro ir Lietuvos Respublikos kultūros ministro 2017 m. sausio 23 d. įsakymu Nr. D1-72/ĮV-141 „Dėl Teritorijų planavimo vadovų atestavimo tvarkos aprašo patvirtinimo“;</text:span></text:p>
      <text:p text:style-name="P1010"><text:span text:style-name="T1011">8.9</text:span><text:span text:style-name="T1012">. Žemės naudojimo būdų turinio aprašas, patvirtintas Lietuvos R</text:span><text:span text:style-name="T1013">espublikos žemės ūkio ministro ir Lietuvos Respublikos aplinkos ministro 2005 m. sausio 20 d. įsakymu Nr. 3D-37/D1-40 „Dėl Žemės naudojimo būdų turinio aprašo patvirtinimo“.</text:span></text:p>
      <text:p text:style-name="P1014"><text:span text:style-name="T1015">9</text:span><text:span text:style-name="T1016">. Tarptautinės konvencijos ir chartijos:</text:span></text:p>
      <text:p text:style-name="P1017"><text:span text:style-name="T1018">9.1</text:span><text:span text:style-name="T1019">. Europos kraštovaizdžio<text:s/></text:span><text:span text:style-name="T1020">konvencija, ratifikuota Lietuvos Respublikos 2002 m. spalio 3 d. įstatymu Nr. IX-1115 „Dėl Europos Konvencijos ratifikavimo“;</text:span></text:p>
      <text:p text:style-name="P1021"><text:span text:style-name="T1022">9.2</text:span><text:span text:style-name="T1023">. Leipcigo tvariųjų Europos miestų chartija, priimta 2007 m. gegužės 24-25 d. Leipcige, http://www.am.lt/VI/files/0.9175930</text:span><text:span text:style-name="T1024">01243239525.pdf;<text:s/></text:span></text:p>
      <text:p text:style-name="P1025"><text:span text:style-name="T1026">9.3</text:span><text:span text:style-name="T1027">. Vienos memorandumas „Pasaulio paveldas ir šiuolaikinė architektūra – istorinio urbanistinio kraštovaizdžio valdymas“, priimtas 2005 m. spalio 10-11 d. Paryžiuje,<text:s/></text:span></text:p>
      <text:p text:style-name="P1028"><text:span text:style-name="T1029">http://www.heritage.lt/t_aktai/konvencijos/vienos_memorandumas.htm</text:span><text:span text:style-name="T1030">.</text:span></text:p>
      <text:p text:style-name="P1031"><text:span text:style-name="T1032">10</text:span><text:span text:style-name="T1033">. Kiti dokumentai:</text:span></text:p>
      <text:p text:style-name="P1034"><text:span text:style-name="T1035">10.1</text:span><text:span text:style-name="T1036">. Europos architektūros paslaugų teikėjų etikos kodeksas (redakcija, galiojanti nuo 2016 m. balandžio 22 d.),</text:span><text:span text:style-name="T1037"><text:s/></text:span><text:span text:style-name="T1038">http://www.architekturumai.lt/pages/lt/profesine-etika.php</text:span><text:span text:style-name="T1039">;</text:span></text:p>
      <text:p text:style-name="P1040"><text:span text:style-name="T1041">10.2</text:span><text:span text:style-name="T1042">. Architektų kvalifikacijos tobulinimo orga</text:span><text:span text:style-name="T1043">nizavimo tvarkos aprašas, patvirtintas Lietuvos Respublikos architektų rūmų tarybos 2017 m. sausio 26 d. sprendimu Nr. T17/01-1;</text:span></text:p>
      <text:p text:style-name="P1044"><text:span text:style-name="T1045">10.3</text:span><text:span text:style-name="T1046">. Lietuvos Respublikos architektų rūmų statutas, priimtas 2007 m. balandžio 25 d.<text:s/></text:span><text:span text:style-name="T1047">Lietuvos Respublikos architektų rūmų<text:s/></text:span><text:span text:style-name="T1048">steigiamajame susirinkime.</text:span></text:p>
      <text:p text:style-name="P1049"><text:span text:style-name="T1050">______________</text:span></text:p>
      <text:p text:style-name="P1051"/>
      <text:p text:style-name="P1052"/>
      <text:p text:style-name="P1053"><text:span text:style-name="T1054">Pakeitimai:</text:span></text:p>
      <text:p text:style-name="P1055"/>
      <text:p text:style-name="P1056"><text:span text:style-name="T1057">1.</text:span></text:p>
      <text:p text:style-name="P1058"><text:span text:style-name="T1059">Lietuvos Respublikos aplinkos ministerija, Įsakymas</text:span></text:p>
      <text:p text:style-name="P1060"><text:span text:style-name="T1061">Nr.<text:s/></text:span><text:a xlink:href="https://www.e-tar.lt/portal/legalAct.html?documentId=2d590360d69c11e7910a89ac20768b0f" office:target-frame-name="_top" xlink:show="replace"><text:span text:style-name="T1062">D1-975</text:span></text:a><text:span text:style-name="T1063">, 2017-12-01, paskelbta TAR<text:s/></text:span><text:span text:style-name="T1064">2017-12-04, i. k. 2017-19335</text:span></text:p>
      <text:p text:style-name="P1065"><text:span text:style-name="T1066">Dėl Lietuvos Respublikos aplinkos ministro 2017 m. vasario 9 d. įsakymo Nr. D1-130 „Dėl Profesinių ir teisinių žinių egzaminų programų architektams patvirtinimo“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07T13:54:00Z</meta:creation-date>
    <dc:date>2017-12-07T13:54:00Z</dc:date>
    <meta:template xlink:href="Normal.dotm" xlink:type="simple"/>
    <meta:editing-cycles>1</meta:editing-cycles>
    <meta:editing-duration>PT0S</meta:editing-duration>
    <meta:document-statistic meta:page-count="15" meta:paragraph-count="277" meta:word-count="4848" meta:character-count="38266" meta:row-count="886" meta:non-whitespace-character-count="33695"/>
  </office:meta>
</office:document-meta>
</file>