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833in"/>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text-indent="0.0833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fo:text-indent="0.0833in"/>
      <style:text-properties style:font-size-complex="12pt" style:language-asian="ar" style:country-asian="SA" fo:hyphenate="false"/>
    </style:style>
    <style:style style:name="P16" style:parent-style-name="Normal" style:family="paragraph">
      <style:paragraph-properties fo:text-align="center" fo:text-indent="0.0833in"/>
      <style:text-properties style:font-size-complex="12pt" style:language-asian="ar" style:country-asian="SA" fo:hyphenate="false"/>
    </style:style>
    <style:style style:name="P17" style:parent-style-name="Normal" style:family="paragraph">
      <style:paragraph-properties fo:text-align="center" fo:text-indent="0.0833in"/>
      <style:text-properties style:font-size-complex="12pt" style:language-asian="ar" style:country-asian="SA" fo:hyphenate="false"/>
    </style:style>
    <style:style style:name="P18" style:parent-style-name="Normal" style:family="paragraph">
      <style:paragraph-properties fo:text-align="justify" fo:text-indent="0.3937in"/>
      <style:text-properties style:font-size-complex="12pt" style:language-asian="ar" style:country-asian="SA" fo:hyphenate="false"/>
    </style:style>
    <style:style style:name="P19" style:parent-style-name="Normal" style:family="paragraph">
      <style:paragraph-properties fo:text-align="justify" fo:text-indent="0.3937in"/>
      <style:text-properties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0833in"/>
      <style:text-properties style:font-size-complex="12pt" style:language-asian="ar" style:country-asian="SA" fo:hyphenate="false"/>
    </style:style>
    <style:style style:name="P31" style:parent-style-name="Normal" style:family="paragraph">
      <style:paragraph-properties fo:text-align="justify" fo:text-indent="0.0833in"/>
      <style:text-properties fo:hyphenate="false"/>
    </style:style>
    <style:style style:name="P32" style:parent-style-name="Normal" style:family="paragraph">
      <style:paragraph-properties fo:margin-left="0.0055in">
        <style:tab-stops>
          <style:tab-stop style:type="left" style:position="3.346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margin-left="0.0055in">
        <style:tab-stops>
          <style:tab-stop style:type="left" style:position="3.3465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margin-left="0.0055in">
        <style:tab-stops>
          <style:tab-stop style:type="left" style:position="3.3465in"/>
        </style:tab-stops>
      </style:paragraph-properties>
      <style:text-properties style:font-size-complex="12pt" style:language-asian="ar" style:country-asian="SA" fo:hyphenate="false"/>
    </style:style>
    <style:style style:name="P40" style:parent-style-name="Normal" style:family="paragraph">
      <style:paragraph-properties fo:margin-left="0.0055in" fo:text-indent="4.1291in">
        <style:tab-stops>
          <style:tab-stop style:type="left" style:position="3.3465in"/>
        </style:tab-stops>
      </style:paragraph-properties>
      <style:text-properties style:font-size-complex="12pt" style:language-asian="ar" style:country-asian="SA" fo:hyphenate="false"/>
    </style:style>
    <style:style style:name="P41" style:parent-style-name="Normal" style:family="paragraph">
      <style:paragraph-properties fo:margin-left="4.1347in">
        <style:tab-stops/>
      </style:paragraph-properties>
      <style:text-properties style:font-size-complex="12pt" style:language-asian="ar" style:country-asian="SA" fo:hyphenate="false"/>
    </style:style>
    <style:style style:name="P42" style:parent-style-name="Normal" style:family="paragraph">
      <style:paragraph-properties fo:margin-left="4.1347in">
        <style:tab-stops/>
      </style:paragraph-properties>
      <style:text-properties style:font-size-complex="12pt" style:language-asian="ar" style:country-asian="SA" fo:hyphenate="false"/>
    </style:style>
    <style:style style:name="P43" style:parent-style-name="Normal" style:family="paragraph">
      <style:paragraph-properties fo:margin-left="4.1347in">
        <style:tab-stops/>
      </style:paragraph-properties>
      <style:text-properties style:font-size-complex="12pt" style:language-asian="ar" style:country-asian="SA" fo:hyphenate="false"/>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center" fo:text-indent="0.0833in"/>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text-indent="0.0833in"/>
      <style:text-properties style:font-size-complex="12pt" style:language-asian="ar" style:country-asian="SA" fo:hyphenate="false"/>
    </style:style>
    <style:style style:name="P49" style:parent-style-name="Normal" style:family="paragraph">
      <style:paragraph-properties fo:text-align="center" fo:text-indent="0.1326in">
        <style:tab-stops>
          <style:tab-stop style:type="left" style:position="0in"/>
        </style:tab-stops>
      </style:paragraph-properties>
      <style:text-properties fo:hyphenate="false"/>
    </style:style>
    <style:style style:name="T50" style:parent-style-name="DefaultParagraphFont" style:family="text">
      <style:text-properties fo:font-weight="bold" style:font-weight-asian="bold" style:font-weight-complex="bold" style:letter-kerning="true" style:font-size-complex="24pt" style:language-asian="ar" style:country-asian="SA"/>
    </style:style>
    <style:style style:name="T51" style:parent-style-name="DefaultParagraphFont" style:family="text">
      <style:text-properties fo:font-weight="bold" style:font-weight-asian="bold" style:font-weight-complex="bold" style:letter-kerning="true" style:font-size-complex="24pt" style:language-asian="ar" style:country-asian="SA"/>
    </style:style>
    <style:style style:name="T52" style:parent-style-name="DefaultParagraphFont" style:family="text">
      <style:text-properties fo:font-weight="bold" style:font-weight-asian="bold" style:font-weight-complex="bold" style:letter-kerning="true" style:font-size-complex="24pt" style:language-asian="ar" style:country-asian="SA"/>
    </style:style>
    <style:style style:name="P53" style:parent-style-name="Normal" style:family="paragraph">
      <style:paragraph-properties fo:text-align="justify" fo:text-indent="1.6611in"/>
      <style:text-properties style:font-size-complex="12pt" style:language-asian="ar" style:country-asian="SA" fo:hyphenate="false"/>
    </style:style>
    <style:style style:name="P54" style:parent-style-name="Normal" style:family="paragraph">
      <style:paragraph-properties fo:text-align="justify" fo:text-indent="0.375in">
        <style:tab-stops>
          <style:tab-stop style:type="left" style:position="0.625in"/>
          <style:tab-stop style:type="left" style:position="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tab-stops>
          <style:tab-stop style:type="left" style:position="0.6458in"/>
          <style:tab-stop style:type="left" style:position="0.9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indent="0.3937in">
        <style:tab-stops>
          <style:tab-stop style:type="left" style:position="0.7875in"/>
        </style:tab-stops>
      </style:paragraph-properties>
      <style:text-properties fo:hyphenate="false"/>
    </style:style>
    <style:style style:name="P63"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fo:font-weight="bold" style:font-weight-asian="bold" style:font-weight-complex="bold" style:letter-kerning="true" style:font-size-complex="24pt" style:language-asian="ar" style:country-asian="SA"/>
    </style:style>
    <style:style style:name="T65" style:parent-style-name="DefaultParagraphFont" style:family="text">
      <style:text-properties fo:font-weight="bold" style:font-weight-asian="bold" style:font-weight-complex="bold" style:letter-kerning="true" style:font-size-complex="24pt" style:language-asian="ar" style:country-asian="SA"/>
    </style:style>
    <style:style style:name="T66" style:parent-style-name="DefaultParagraphFont" style:family="text">
      <style:text-properties fo:font-weight="bold" style:font-weight-asian="bold" style:font-weight-complex="bold" style:letter-kerning="true" style:font-size-complex="24pt" style:language-asian="ar" style:country-asian="SA"/>
    </style:style>
    <style:style style:name="P67"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0.0104in" fo:text-indent="0.4062in">
        <style:tab-stops>
          <style:tab-stop style:type="left" style:position="0.6458in"/>
          <style:tab-stop style:type="left" style:position="0.9104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062in">
        <style:tab-stops>
          <style:tab-stop style:type="left" style:position="0.7875in"/>
          <style:tab-stop style:type="left" style:position="0.9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062in">
        <style:tab-stops>
          <style:tab-stop style:type="left" style:position="0.7875in"/>
          <style:tab-stop style:type="left" style:position="0.9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062in">
        <style:tab-stops>
          <style:tab-stop style:type="left" style:position="0.7875in"/>
          <style:tab-stop style:type="left" style:position="0.9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58in">
        <style:tab-stops>
          <style:tab-stop style:type="left" style:position="0.7875in"/>
          <style:tab-stop style:type="left" style:position="0.9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58in">
        <style:tab-stops>
          <style:tab-stop style:type="left" style:position="0in"/>
          <style:tab-stop style:type="left" style:position="0.7875in"/>
          <style:tab-stop style:type="left" style:position="0.9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58in">
        <style:tab-stops>
          <style:tab-stop style:type="left" style:position="0in"/>
          <style:tab-stop style:type="left" style:position="0.7875in"/>
          <style:tab-stop style:type="left" style:position="0.9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166in">
        <style:tab-stops>
          <style:tab-stop style:type="left" style:position="0in"/>
          <style:tab-stop style:type="left" style:position="0.7875in"/>
          <style:tab-stop style:type="left" style:position="0.9in"/>
        </style:tab-stops>
      </style:paragraph-properties>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062in">
        <style:tab-stops>
          <style:tab-stop style:type="left" style:position="0.7875in"/>
          <style:tab-stop style:type="left" style:position="0.9in"/>
        </style:tab-stops>
      </style:paragraph-properties>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062in">
        <style:tab-stops>
          <style:tab-stop style:type="left" style:position="0.802in"/>
          <style:tab-stop style:type="left" style:position="0.9in"/>
        </style:tab-stops>
      </style:paragraph-properties>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58in">
        <style:tab-stops>
          <style:tab-stop style:type="left" style:position="0.7812in"/>
          <style:tab-stop style:type="left" style:position="0.9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58in">
        <style:tab-stops>
          <style:tab-stop style:type="left" style:position="0.8125in"/>
          <style:tab-stop style:type="left" style:position="0.9in"/>
        </style:tab-stops>
      </style:paragraph-properties>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58in">
        <style:tab-stops>
          <style:tab-stop style:type="left" style:position="0.8229in"/>
          <style:tab-stop style:type="left" style:position="0.9in"/>
        </style:tab-stops>
      </style:paragraph-properties>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1.5777in">
        <style:tab-stops>
          <style:tab-stop style:type="left" style:position="0.7875in"/>
        </style:tab-stops>
      </style:paragraph-properties>
      <style:text-properties fo:hyphenate="false"/>
    </style:style>
    <style:style style:name="P138"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139" style:parent-style-name="DefaultParagraphFont" style:family="text">
      <style:text-properties fo:font-weight="bold" style:font-weight-asian="bold" style:font-weight-complex="bold" style:letter-kerning="true" style:font-size-complex="24pt" style:language-asian="ar" style:country-asian="SA"/>
    </style:style>
    <style:style style:name="T140" style:parent-style-name="DefaultParagraphFont" style:family="text">
      <style:text-properties fo:font-weight="bold" style:font-weight-asian="bold" style:font-weight-complex="bold" style:letter-kerning="true" style:font-size-complex="24pt" style:language-asian="ar" style:country-asian="SA"/>
    </style:style>
    <style:style style:name="T141" style:parent-style-name="DefaultParagraphFont" style:family="text">
      <style:text-properties fo:font-weight="bold" style:font-weight-asian="bold" style:font-weight-complex="bold" style:letter-kerning="true" style:font-size-complex="24pt" style:language-asian="ar" style:country-asian="SA"/>
    </style:style>
    <style:style style:name="T142" style:parent-style-name="DefaultParagraphFont" style:family="text">
      <style:text-properties fo:font-weight="bold" style:font-weight-asian="bold" style:font-weight-complex="bold" style:letter-kerning="true" style:font-size-complex="24pt" style:language-asian="ar" style:country-asian="SA"/>
    </style:style>
    <style:style style:name="P143" style:parent-style-name="Normal" style:family="paragraph">
      <style:paragraph-properties fo:text-align="justify" fo:text-indent="1.9715in">
        <style:tab-stops>
          <style:tab-stop style:type="left" style:position="0.7875in"/>
        </style:tab-stops>
      </style:paragraph-properties>
      <style:text-properties style:font-size-complex="12pt" style:language-asian="ar" style:country-asian="SA" fo:hyphenate="false"/>
    </style:style>
    <style:style style:name="P144" style:parent-style-name="Normal" style:family="paragraph">
      <style:paragraph-properties fo:text-align="justify" fo:text-indent="0.3937in">
        <style:tab-stops>
          <style:tab-stop style:type="left" style:position="0.6041in"/>
          <style:tab-stop style:type="left" style:position="0.7875in"/>
          <style:tab-stop style:type="left" style:position="1.4in"/>
        </style:tab-stops>
      </style:paragraph-properties>
      <style:text-properties fo:hyphenate="false"/>
    </style:style>
    <style:style style:name="T145" style:parent-style-name="DefaultParagraphFont" style:family="text">
      <style:text-properties style:font-style-complex="italic" fo:letter-spacing="-0.0013in" style:font-size-complex="12pt" style:language-asian="ar" style:country-asian="SA"/>
    </style:style>
    <style:style style:name="T146" style:parent-style-name="DefaultParagraphFont" style:family="text">
      <style:text-properties style:font-style-complex="italic" fo:letter-spacing="-0.0013in"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58in">
        <style:tab-stops>
          <style:tab-stop style:type="left" style:position="0.6562in"/>
          <style:tab-stop style:type="left" style:position="1.4in"/>
        </style:tab-stops>
      </style:paragraph-properties>
      <style:text-properties fo:hyphenate="false"/>
    </style:style>
    <style:style style:name="T149" style:parent-style-name="DefaultParagraphFont" style:family="text">
      <style:text-properties style:font-style-complex="italic" fo:letter-spacing="-0.0013in" style:font-size-complex="12pt" style:language-asian="ar" style:country-asian="SA"/>
    </style:style>
    <style:style style:name="T150" style:parent-style-name="DefaultParagraphFont" style:family="text">
      <style:text-properties style:font-style-complex="italic" fo:letter-spacing="-0.0013in"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6562in"/>
          <style:tab-stop style:type="left" style:position="1.4in"/>
        </style:tab-stops>
      </style:paragraph-properties>
      <style:text-properties fo:hyphenate="false"/>
    </style:style>
    <style:style style:name="T154" style:parent-style-name="DefaultParagraphFont" style:family="text">
      <style:text-properties style:font-style-complex="italic" fo:letter-spacing="-0.0013in" style:font-size-complex="12pt" style:language-asian="ar" style:country-asian="SA"/>
    </style:style>
    <style:style style:name="T155" style:parent-style-name="DefaultParagraphFont" style:family="text">
      <style:text-properties style:font-style-complex="italic" fo:letter-spacing="-0.0013in"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062in">
        <style:tab-stops>
          <style:tab-stop style:type="left" style:position="0.6666in"/>
          <style:tab-stop style:type="left" style:position="1.4in"/>
        </style:tab-stops>
      </style:paragraph-properties>
      <style:text-properties fo:hyphenate="false"/>
    </style:style>
    <style:style style:name="T158" style:parent-style-name="DefaultParagraphFont" style:family="text">
      <style:text-properties style:font-style-complex="italic" fo:letter-spacing="-0.0013in" style:font-size-complex="12pt" style:language-asian="ar" style:country-asian="SA"/>
    </style:style>
    <style:style style:name="T159" style:parent-style-name="DefaultParagraphFont" style:family="text">
      <style:text-properties style:font-style-complex="italic" fo:letter-spacing="-0.0013in"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458in"/>
          <style:tab-stop style:type="left" style:position="1.4in"/>
        </style:tab-stops>
      </style:paragraph-properties>
      <style:text-properties fo:hyphenate="false"/>
    </style:style>
    <style:style style:name="T164" style:parent-style-name="DefaultParagraphFont" style:family="text">
      <style:text-properties style:font-style-complex="italic" fo:letter-spacing="-0.0013in" style:font-size-complex="12pt" style:language-asian="ar" style:country-asian="SA"/>
    </style:style>
    <style:style style:name="T165" style:parent-style-name="DefaultParagraphFont" style:family="text">
      <style:text-properties style:font-style-complex="italic" fo:letter-spacing="-0.0013in"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169" style:parent-style-name="DefaultParagraphFont" style:family="text">
      <style:text-properties style:font-style-complex="italic" fo:letter-spacing="-0.0013in" style:font-size-complex="12pt" style:language-asian="ar" style:country-asian="SA"/>
    </style:style>
    <style:style style:name="T170" style:parent-style-name="DefaultParagraphFont" style:family="text">
      <style:text-properties style:font-style-complex="italic" fo:letter-spacing="-0.0013in"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173" style:parent-style-name="DefaultParagraphFont" style:family="text">
      <style:text-properties style:font-style-complex="italic" fo:letter-spacing="-0.0013in" style:font-size-complex="12pt" style:language-asian="ar" style:country-asian="SA"/>
    </style:style>
    <style:style style:name="T174" style:parent-style-name="DefaultParagraphFont" style:family="text">
      <style:text-properties style:font-style-complex="italic" fo:letter-spacing="-0.0013in"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178" style:parent-style-name="DefaultParagraphFont" style:family="text">
      <style:text-properties style:font-style-complex="italic" fo:letter-spacing="-0.0013in" style:font-size-complex="12pt" style:language-asian="ar" style:country-asian="SA"/>
    </style:style>
    <style:style style:name="T179" style:parent-style-name="DefaultParagraphFont" style:family="text">
      <style:text-properties style:font-style-complex="italic" fo:letter-spacing="-0.0013in"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84"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fo:font-weight="bold" style:font-weight-asian="bold" style:font-weight-complex="bold" style:letter-kerning="true" style:font-size-complex="24pt" style:language-asian="ar" style:country-asian="SA"/>
    </style:style>
    <style:style style:name="T186" style:parent-style-name="DefaultParagraphFont" style:family="text">
      <style:text-properties fo:font-weight="bold" style:font-weight-asian="bold" style:font-weight-complex="bold" style:letter-kerning="true" style:font-size-complex="24pt" style:language-asian="ar" style:country-asian="SA"/>
    </style:style>
    <style:style style:name="T187" style:parent-style-name="DefaultParagraphFont" style:family="text">
      <style:text-properties fo:font-weight="bold" style:font-weight-asian="bold" style:font-weight-complex="bold" style:letter-kerning="true" style:font-size-complex="24pt" style:language-asian="ar" style:country-asian="SA"/>
    </style:style>
    <style:style style:name="T188" style:parent-style-name="DefaultParagraphFont" style:family="text">
      <style:text-properties fo:font-weight="bold" style:font-weight-asian="bold" style:font-weight-complex="bold" style:letter-kerning="true" style:font-size-complex="24pt" style:language-asian="ar" style:country-asian="SA"/>
    </style:style>
    <style:style style:name="P189"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190" style:parent-style-name="Normal" style:family="paragraph">
      <style:paragraph-properties fo:text-align="justify" fo:text-indent="0.3937in">
        <style:tab-stops>
          <style:tab-stop style:type="left" style:position="0.7083in"/>
          <style:tab-stop style:type="left" style:position="1.4in"/>
        </style:tab-stops>
      </style:paragraph-properties>
      <style:text-properties fo:hyphenate="false"/>
    </style:style>
    <style:style style:name="T191" style:parent-style-name="DefaultParagraphFont" style:family="text">
      <style:text-properties style:font-style-complex="italic" fo:letter-spacing="-0.0013in" style:font-size-complex="12pt" style:language-asian="ar" style:country-asian="SA"/>
    </style:style>
    <style:style style:name="T192" style:parent-style-name="DefaultParagraphFont" style:family="text">
      <style:text-properties style:font-style-complex="italic" fo:letter-spacing="-0.0013in"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6979in"/>
          <style:tab-stop style:type="left" style:position="1.4in"/>
        </style:tab-stops>
      </style:paragraph-properties>
      <style:text-properties fo:hyphenate="false"/>
    </style:style>
    <style:style style:name="T197" style:parent-style-name="DefaultParagraphFont" style:family="text">
      <style:text-properties style:font-style-complex="italic" fo:letter-spacing="-0.0013in" style:font-size-complex="12pt" style:language-asian="ar" style:country-asian="SA"/>
    </style:style>
    <style:style style:name="T198" style:parent-style-name="DefaultParagraphFont" style:family="text">
      <style:text-properties style:font-style-complex="italic" fo:letter-spacing="-0.0013in"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58in">
        <style:tab-stops>
          <style:tab-stop style:type="left" style:position="0.7083in"/>
          <style:tab-stop style:type="left" style:position="1.4in"/>
        </style:tab-stops>
      </style:paragraph-properties>
      <style:text-properties fo:hyphenate="false"/>
    </style:style>
    <style:style style:name="T204" style:parent-style-name="DefaultParagraphFont" style:family="text">
      <style:text-properties style:font-style-complex="italic" fo:letter-spacing="-0.0013in" style:font-size-complex="12pt" style:language-asian="ar" style:country-asian="SA"/>
    </style:style>
    <style:style style:name="T205" style:parent-style-name="DefaultParagraphFont" style:family="text">
      <style:text-properties style:font-style-complex="italic" fo:letter-spacing="-0.0013in"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style:font-size-complex="12pt" fo:language="en" fo:country="US"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29" style:parent-style-name="DefaultParagraphFont" style:family="text">
      <style:text-properties style:font-size-complex="12pt" fo:language="en" fo:country="US" style:language-asian="ar" style:country-asian="SA"/>
    </style:style>
    <style:style style:name="T230" style:parent-style-name="DefaultParagraphFont" style:family="text">
      <style:text-properties style:font-size-complex="12pt" fo:language="en" fo:country="US"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58in">
        <style:tab-stops>
          <style:tab-stop style:type="left" style:position="0.4583in"/>
          <style:tab-stop style:type="left" style:position="0.7875in"/>
        </style:tab-stops>
      </style:paragraph-properties>
      <style:text-properties fo:hyphenate="false"/>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38" style:parent-style-name="DefaultParagraphFont" style:family="text">
      <style:text-properties style:font-size-complex="12pt" fo:language="en" fo:country="US" style:language-asian="ar" style:country-asian="SA"/>
    </style:style>
    <style:style style:name="T239" style:parent-style-name="DefaultParagraphFont" style:family="text">
      <style:text-properties style:font-size-complex="12pt" fo:language="en" fo:country="US"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42" style:parent-style-name="DefaultParagraphFont" style:family="text">
      <style:text-properties style:font-size-complex="12pt" fo:language="en" fo:country="US" style:language-asian="ar" style:country-asian="SA"/>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062in">
        <style:tab-stops>
          <style:tab-stop style:type="left" style:position="0.7395in"/>
          <style:tab-stop style:type="left" style:position="1.4in"/>
        </style:tab-stops>
      </style:paragraph-properties>
      <style:text-properties fo:hyphenate="false"/>
    </style:style>
    <style:style style:name="T250" style:parent-style-name="DefaultParagraphFont" style:family="text">
      <style:text-properties style:font-style-complex="italic" fo:letter-spacing="-0.0013in" style:font-size-complex="12pt" style:language-asian="ar" style:country-asian="SA"/>
    </style:style>
    <style:style style:name="T251" style:parent-style-name="DefaultParagraphFont" style:family="text">
      <style:text-properties style:font-style-complex="italic" fo:letter-spacing="-0.0013in"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55"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style:font-weight-complex="bold" style:letter-kerning="true" style:font-size-complex="24pt" style:language-asian="ar" style:country-asian="SA"/>
    </style:style>
    <style:style style:name="T257" style:parent-style-name="DefaultParagraphFont" style:family="text">
      <style:text-properties fo:font-weight="bold" style:font-weight-asian="bold" style:font-weight-complex="bold" style:letter-kerning="true" style:font-size-complex="24pt" style:language-asian="ar" style:country-asian="SA"/>
    </style:style>
    <style:style style:name="T258" style:parent-style-name="DefaultParagraphFont" style:family="text">
      <style:text-properties fo:font-weight="bold" style:font-weight-asian="bold" style:font-weight-complex="bold" style:letter-kerning="true" style:font-size-complex="24pt" style:language-asian="ar" style:country-asian="SA"/>
    </style:style>
    <style:style style:name="P259"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260"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261" style:parent-style-name="DefaultParagraphFont" style:family="text">
      <style:text-properties style:font-style-complex="italic" fo:letter-spacing="-0.0013in" style:font-size-complex="12pt" style:language-asian="ar" style:country-asian="SA"/>
    </style:style>
    <style:style style:name="T262" style:parent-style-name="DefaultParagraphFont" style:family="text">
      <style:text-properties style:font-style-complex="italic" fo:letter-spacing="-0.0013in"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65" style:parent-style-name="DefaultParagraphFont" style:family="text">
      <style:text-properties style:font-size-complex="12pt" fo:language="en" fo:country="US" style:language-asian="ar" style:country-asian="SA"/>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75" style:parent-style-name="DefaultParagraphFont" style:family="text">
      <style:text-properties fo:letter-spacing="-0.0013in" style:font-size-complex="12pt" fo:language="en" fo:country="US" style:language-asian="ar" style:country-asian="SA"/>
    </style:style>
    <style:style style:name="T276" style:parent-style-name="DefaultParagraphFont" style:family="text">
      <style:text-properties fo:letter-spacing="-0.0013in" style:font-size-complex="12pt" fo:language="en" fo:country="US"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279" style:parent-style-name="DefaultParagraphFont" style:family="text">
      <style:text-properties style:font-style-complex="italic" fo:letter-spacing="-0.0013in" style:font-size-complex="12pt" style:language-asian="ar" style:country-asian="SA"/>
    </style:style>
    <style:style style:name="T280" style:parent-style-name="DefaultParagraphFont" style:family="text">
      <style:text-properties style:font-style-complex="italic" fo:letter-spacing="-0.0013in" style:font-size-complex="12pt" style:language-asian="ar" style:country-asian="SA"/>
    </style:style>
    <style:style style:name="T281" style:parent-style-name="DefaultParagraphFont" style:family="text">
      <style:text-properties fo:letter-spacing="-0.0013in" style:font-size-complex="12pt" style:language-asian="ar" style:country-asian="SA"/>
    </style:style>
    <style:style style:name="T282" style:parent-style-name="DefaultParagraphFont" style:family="text">
      <style:text-properties fo:letter-spacing="-0.0013in" style:font-size-complex="12pt" style:language-asian="ar" style:country-asian="SA"/>
    </style:style>
    <style:style style:name="P28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size-complex="12pt" fo:language="en" fo:country="US"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289" style:parent-style-name="DefaultParagraphFont" style:family="text">
      <style:text-properties style:font-size-complex="12pt" fo:language="en" fo:country="US" style:language-asian="ar" style:country-asian="SA"/>
    </style:style>
    <style:style style:name="T290" style:parent-style-name="DefaultParagraphFont" style:family="text">
      <style:text-properties style:font-size-complex="12pt" fo:language="en" fo:country="US"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ab-stops>
          <style:tab-stop style:type="left" style:position="0.7604in"/>
          <style:tab-stop style:type="left" style:position="1.4in"/>
        </style:tab-stops>
      </style:paragraph-properties>
      <style:text-properties fo:hyphenate="false"/>
    </style:style>
    <style:style style:name="T299" style:parent-style-name="DefaultParagraphFont" style:family="text">
      <style:text-properties style:font-style-complex="italic" fo:letter-spacing="-0.0013in" style:font-size-complex="12pt" style:language-asian="ar" style:country-asian="SA"/>
    </style:style>
    <style:style style:name="T300" style:parent-style-name="DefaultParagraphFont" style:family="text">
      <style:text-properties style:font-style-complex="italic" fo:letter-spacing="-0.0013in"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03" style:parent-style-name="DefaultParagraphFont" style:family="text">
      <style:text-properties style:font-size-complex="12pt" fo:language="en" fo:country="US" style:language-asian="ar" style:country-asian="SA"/>
    </style:style>
    <style:style style:name="T304" style:parent-style-name="DefaultParagraphFont" style:family="text">
      <style:text-properties style:font-size-complex="12pt" fo:language="en" fo:country="US"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07" style:parent-style-name="DefaultParagraphFont" style:family="text">
      <style:text-properties style:font-size-complex="12pt" fo:language="en" fo:country="US" style:language-asian="ar" style:country-asian="SA"/>
    </style:style>
    <style:style style:name="T308" style:parent-style-name="DefaultParagraphFont" style:family="text">
      <style:text-properties style:font-size-complex="12pt" fo:language="en" fo:country="US"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11" style:parent-style-name="DefaultParagraphFont" style:family="text">
      <style:text-properties style:font-size-complex="12pt" fo:language="en" fo:country="US" style:language-asian="ar" style:country-asian="SA"/>
    </style:style>
    <style:style style:name="T312" style:parent-style-name="DefaultParagraphFont" style:family="text">
      <style:text-properties style:font-size-complex="12pt" fo:language="en" fo:country="US"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15" style:parent-style-name="DefaultParagraphFont" style:family="text">
      <style:text-properties style:font-size-complex="12pt" fo:language="en" fo:country="US" style:language-asian="ar" style:country-asian="SA"/>
    </style:style>
    <style:style style:name="T316" style:parent-style-name="DefaultParagraphFont" style:family="text">
      <style:text-properties style:font-size-complex="12pt" fo:language="en" fo:country="US"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19" style:parent-style-name="DefaultParagraphFont" style:family="text">
      <style:text-properties style:font-size-complex="12pt" fo:language="en" fo:country="US" style:language-asian="ar" style:country-asian="SA"/>
    </style:style>
    <style:style style:name="T320" style:parent-style-name="DefaultParagraphFont" style:family="text">
      <style:text-properties style:font-size-complex="12pt" fo:language="en" fo:country="US"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fo:language="en" fo:country="US"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fo:language="en" fo:country="US"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ab-stops>
          <style:tab-stop style:type="left" style:position="0.6979in"/>
          <style:tab-stop style:type="left" style:position="1.4in"/>
        </style:tab-stops>
      </style:paragraph-properties>
      <style:text-properties fo:hyphenate="false"/>
    </style:style>
    <style:style style:name="T331" style:parent-style-name="DefaultParagraphFont" style:family="text">
      <style:text-properties style:font-style-complex="italic" fo:letter-spacing="-0.0013in" style:font-size-complex="12pt" style:language-asian="ar" style:country-asian="SA"/>
    </style:style>
    <style:style style:name="T332" style:parent-style-name="DefaultParagraphFont" style:family="text">
      <style:text-properties style:font-style-complex="italic" fo:letter-spacing="-0.0013in"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7083in"/>
          <style:tab-stop style:type="left" style:position="1.4in"/>
        </style:tab-stops>
      </style:paragraph-properties>
      <style:text-properties fo:hyphenate="false"/>
    </style:style>
    <style:style style:name="T339" style:parent-style-name="DefaultParagraphFont" style:family="text">
      <style:text-properties style:font-style-complex="italic" fo:letter-spacing="-0.0013in" style:font-size-complex="12pt" style:language-asian="ar" style:country-asian="SA"/>
    </style:style>
    <style:style style:name="T340" style:parent-style-name="DefaultParagraphFont" style:family="text">
      <style:text-properties style:font-style-complex="italic" fo:letter-spacing="-0.0013in"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style:font-size-complex="12pt" fo:language="en" fo:country="US"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062in">
        <style:tab-stops>
          <style:tab-stop style:type="left" style:position="0.4583in"/>
          <style:tab-stop style:type="left" style:position="0.7875in"/>
        </style:tab-stops>
      </style:paragraph-properties>
      <style:text-properties fo:hyphenate="false"/>
    </style:style>
    <style:style style:name="T348" style:parent-style-name="DefaultParagraphFont" style:family="text">
      <style:text-properties style:font-size-complex="12pt" fo:language="en" fo:country="US" style:language-asian="ar" style:country-asian="SA"/>
    </style:style>
    <style:style style:name="T349" style:parent-style-name="DefaultParagraphFont" style:family="text">
      <style:text-properties style:font-size-complex="12pt" fo:language="en" fo:country="US"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357" style:parent-style-name="DefaultParagraphFont" style:family="text">
      <style:text-properties style:font-size-complex="12pt" fo:language="en" fo:country="US" style:language-asian="ar" style:country-asian="SA"/>
    </style:style>
    <style:style style:name="T358" style:parent-style-name="DefaultParagraphFont" style:family="text">
      <style:text-properties style:font-size-complex="12pt" fo:language="en" fo:country="US"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166in">
        <style:tab-stops>
          <style:tab-stop style:type="left" style:position="0.7875in"/>
          <style:tab-stop style:type="left" style:position="1.4in"/>
        </style:tab-stops>
      </style:paragraph-properties>
      <style:text-properties fo:hyphenate="false"/>
    </style:style>
    <style:style style:name="T361" style:parent-style-name="DefaultParagraphFont" style:family="text">
      <style:text-properties style:font-style-complex="italic" fo:letter-spacing="-0.0013in" style:font-size-complex="12pt" style:language-asian="ar" style:country-asian="SA"/>
    </style:style>
    <style:style style:name="T362" style:parent-style-name="DefaultParagraphFont" style:family="text">
      <style:text-properties style:font-style-complex="italic" fo:letter-spacing="-0.0013in"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366" style:parent-style-name="DefaultParagraphFont" style:family="text">
      <style:text-properties style:font-size-complex="12pt" fo:language="en" fo:country="US" style:language-asian="ar" style:country-asian="SA"/>
    </style:style>
    <style:style style:name="T367" style:parent-style-name="DefaultParagraphFont" style:family="text">
      <style:text-properties style:font-size-complex="12pt" fo:language="en" fo:country="US"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371" style:parent-style-name="DefaultParagraphFont" style:family="text">
      <style:text-properties style:font-size-complex="12pt" fo:language="en" fo:country="US" style:language-asian="ar" style:country-asian="SA"/>
    </style:style>
    <style:style style:name="T372" style:parent-style-name="DefaultParagraphFont" style:family="text">
      <style:text-properties style:font-size-complex="12pt" fo:language="en" fo:country="US"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382" style:parent-style-name="DefaultParagraphFont" style:family="text">
      <style:text-properties style:font-size-complex="12pt" fo:language="en" fo:country="US" style:language-asian="ar" style:country-asian="SA"/>
    </style:style>
    <style:style style:name="T383" style:parent-style-name="DefaultParagraphFont" style:family="text">
      <style:text-properties style:font-size-complex="12pt" fo:language="en" fo:country="US"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387" style:parent-style-name="DefaultParagraphFont" style:family="text">
      <style:text-properties style:font-size-complex="12pt" fo:language="en" fo:country="US" style:language-asian="ar" style:country-asian="SA"/>
    </style:style>
    <style:style style:name="T388" style:parent-style-name="DefaultParagraphFont" style:family="text">
      <style:text-properties style:font-size-complex="12pt" fo:language="en" fo:country="US"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166in">
        <style:tab-stops>
          <style:tab-stop style:type="left" style:position="0in"/>
          <style:tab-stop style:type="left" style:position="0.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400" style:parent-style-name="DefaultParagraphFont" style:family="text">
      <style:text-properties style:font-size-complex="12pt" fo:language="en" fo:country="US" style:language-asian="ar" style:country-asian="SA"/>
    </style:style>
    <style:style style:name="T401" style:parent-style-name="DefaultParagraphFont" style:family="text">
      <style:text-properties style:font-size-complex="12pt" fo:language="en" fo:country="US"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408" style:parent-style-name="DefaultParagraphFont" style:family="text">
      <style:text-properties style:font-size-complex="12pt" fo:language="en" fo:country="US" style:language-asian="ar" style:country-asian="SA"/>
    </style:style>
    <style:style style:name="T409" style:parent-style-name="DefaultParagraphFont" style:family="text">
      <style:text-properties style:font-size-complex="12pt" fo:language="en" fo:country="US"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414" style:parent-style-name="DefaultParagraphFont" style:family="text">
      <style:text-properties style:font-size-complex="12pt" fo:language="en" fo:country="US" style:language-asian="ar" style:country-asian="SA"/>
    </style:style>
    <style:style style:name="T415" style:parent-style-name="DefaultParagraphFont" style:family="text">
      <style:text-properties style:font-size-complex="12pt" fo:language="en" fo:country="US"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420" style:parent-style-name="DefaultParagraphFont" style:family="text">
      <style:text-properties style:font-size-complex="12pt" fo:language="en" fo:country="US" style:language-asian="ar" style:country-asian="SA"/>
    </style:style>
    <style:style style:name="T421" style:parent-style-name="DefaultParagraphFont" style:family="text">
      <style:text-properties style:font-size-complex="12pt" fo:language="en" fo:country="US"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427" style:parent-style-name="DefaultParagraphFont" style:family="text">
      <style:text-properties style:font-size-complex="12pt" fo:language="en" fo:country="US" style:language-asian="ar" style:country-asian="SA"/>
    </style:style>
    <style:style style:name="T428" style:parent-style-name="DefaultParagraphFont" style:family="text">
      <style:text-properties style:font-size-complex="12pt" fo:language="en" fo:country="US"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854in">
        <style:tab-stops>
          <style:tab-stop style:type="left" style:position="0.3854in"/>
        </style:tab-stops>
      </style:paragraph-properties>
      <style:text-properties style:font-size-complex="12pt" style:language-asian="ar" style:country-asian="SA" fo:hyphenate="false"/>
    </style:style>
    <style:style style:name="P436" style:parent-style-name="Normal" style:family="paragraph">
      <style:paragraph-properties fo:text-align="justify" fo:text-indent="0.3958in">
        <style:tab-stops>
          <style:tab-stop style:type="left" style:position="0.3958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440" style:parent-style-name="DefaultParagraphFont" style:family="text">
      <style:text-properties style:font-size-complex="12pt" fo:language="en" fo:country="US" style:language-asian="ar" style:country-asian="SA"/>
    </style:style>
    <style:style style:name="T441" style:parent-style-name="DefaultParagraphFont" style:family="text">
      <style:text-properties style:font-size-complex="12pt" fo:language="en" fo:country="U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166in">
        <style:tab-stops>
          <style:tab-stop style:type="left" style:position="0in"/>
          <style:tab-stop style:type="left" style:position="0.5833in"/>
          <style:tab-stop style:type="left" style:position="0.7875in"/>
        </style:tab-stops>
      </style:paragraph-properties>
      <style:text-properties fo:hyphenate="false"/>
    </style:style>
    <style:style style:name="T450" style:parent-style-name="DefaultParagraphFont" style:family="text">
      <style:text-properties style:font-size-complex="12pt" fo:language="en" fo:country="US" style:language-asian="ar" style:country-asian="SA"/>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479in">
        <style:tab-stops>
          <style:tab-stop style:type="left" style:position="0.4479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166in">
        <style:tab-stops>
          <style:tab-stop style:type="left" style:position="0.5833in"/>
          <style:tab-stop style:type="left" style:position="0.7875in"/>
        </style:tab-stops>
      </style:paragraph-properties>
      <style:text-properties fo:hyphenate="false"/>
    </style:style>
    <style:style style:name="T459" style:parent-style-name="DefaultParagraphFont" style:family="text">
      <style:text-properties style:font-size-complex="12pt" fo:language="en" fo:country="US" style:language-asian="ar" style:country-asian="SA"/>
    </style:style>
    <style:style style:name="T460" style:parent-style-name="DefaultParagraphFont" style:family="text">
      <style:text-properties style:font-size-complex="12pt" fo:language="en" fo:country="US"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4166in">
        <style:tab-stops>
          <style:tab-stop style:type="left" style:position="0.5833in"/>
          <style:tab-stop style:type="left" style:position="0.7875in"/>
        </style:tab-stops>
      </style:paragraph-properties>
      <style:text-properties fo:hyphenate="false"/>
    </style:style>
    <style:style style:name="T466" style:parent-style-name="DefaultParagraphFont" style:family="text">
      <style:text-properties style:font-size-complex="12pt" fo:language="en" fo:country="US" style:language-asian="ar" style:country-asian="SA"/>
    </style:style>
    <style:style style:name="T467" style:parent-style-name="DefaultParagraphFont" style:family="text">
      <style:text-properties style:font-size-complex="12pt" fo:language="en" fo:country="US"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166in">
        <style:tab-stops>
          <style:tab-stop style:type="left" style:position="0.5833in"/>
          <style:tab-stop style:type="left" style:position="0.7875in"/>
        </style:tab-stops>
      </style:paragraph-properties>
      <style:text-properties fo:hyphenate="false"/>
    </style:style>
    <style:style style:name="T472" style:parent-style-name="DefaultParagraphFont" style:family="text">
      <style:text-properties style:font-size-complex="12pt" fo:language="en" fo:country="US" style:language-asian="ar" style:country-asian="SA"/>
    </style:style>
    <style:style style:name="T473" style:parent-style-name="DefaultParagraphFont" style:family="text">
      <style:text-properties style:font-size-complex="12pt" fo:language="en" fo:country="US"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font-style="italic" style:font-style-asian="italic"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4166in">
        <style:tab-stops>
          <style:tab-stop style:type="left" style:position="0in"/>
          <style:tab-stop style:type="left" style:position="0.3333in"/>
          <style:tab-stop style:type="left" style:position="0.7083in"/>
        </style:tab-stops>
      </style:paragraph-properties>
      <style:text-properties fo:hyphenate="false"/>
    </style:style>
    <style:style style:name="T497" style:parent-style-name="DefaultParagraphFont" style:family="text">
      <style:text-properties style:font-size-complex="12pt" fo:language="en" fo:country="US" style:language-asian="ar" style:country-asian="SA"/>
    </style:style>
    <style:style style:name="T498" style:parent-style-name="DefaultParagraphFont" style:family="text">
      <style:text-properties style:font-size-complex="12pt" fo:language="en" fo:country="US"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02" style:parent-style-name="DefaultParagraphFont" style:family="text">
      <style:text-properties style:font-size-complex="12pt" fo:language="en" fo:country="US" style:language-asian="ar" style:country-asian="SA"/>
    </style:style>
    <style:style style:name="T503" style:parent-style-name="DefaultParagraphFont" style:family="text">
      <style:text-properties style:font-size-complex="12pt" fo:language="en" fo:country="US"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511" style:parent-style-name="DefaultParagraphFont" style:family="text">
      <style:text-properties style:font-size-complex="12pt" fo:language="en" fo:country="US" style:language-asian="ar" style:country-asian="SA"/>
    </style:style>
    <style:style style:name="T512" style:parent-style-name="DefaultParagraphFont" style:family="text">
      <style:text-properties style:font-size-complex="12pt" fo:language="en" fo:country="US"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19" style:parent-style-name="DefaultParagraphFont" style:family="text">
      <style:text-properties style:font-size-complex="12pt" fo:language="en" fo:country="US" style:language-asian="ar" style:country-asian="SA"/>
    </style:style>
    <style:style style:name="T520" style:parent-style-name="DefaultParagraphFont" style:family="text">
      <style:text-properties style:font-size-complex="12pt" fo:language="en" fo:country="US"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527"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3333in"/>
          <style:tab-stop style:type="left" style:position="0.7083in"/>
          <style:tab-stop style:type="left" style:position="0.7708in"/>
        </style:tab-stops>
      </style:paragraph-properties>
      <style:text-properties fo:hyphenate="false"/>
    </style:style>
    <style:style style:name="T536" style:parent-style-name="DefaultParagraphFont" style:family="text">
      <style:text-properties style:font-size-complex="12pt" fo:language="en" fo:country="US" style:language-asian="ar" style:country-asian="SA"/>
    </style:style>
    <style:style style:name="T537" style:parent-style-name="DefaultParagraphFont" style:family="text">
      <style:text-properties style:font-size-complex="12pt" fo:language="en" fo:country="US"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541" style:parent-style-name="DefaultParagraphFont" style:family="text">
      <style:text-properties style:font-size-complex="12pt" fo:language="en" fo:country="US" style:language-asian="ar" style:country-asian="SA"/>
    </style:style>
    <style:style style:name="T542" style:parent-style-name="DefaultParagraphFont" style:family="text">
      <style:text-properties style:font-size-complex="12pt" fo:language="en" fo:country="U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062in">
        <style:tab-stops>
          <style:tab-stop style:type="left" style:position="0.3333in"/>
          <style:tab-stop style:type="left" style:position="0.6875in"/>
        </style:tab-stops>
      </style:paragraph-properties>
      <style:text-properties fo:hyphenate="false"/>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size-complex="12pt" fo:language="en" fo:country="US"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56" style:parent-style-name="DefaultParagraphFont" style:family="text">
      <style:text-properties style:font-size-complex="12pt" fo:language="en" fo:country="US" style:language-asian="ar" style:country-asian="SA"/>
    </style:style>
    <style:style style:name="T557" style:parent-style-name="DefaultParagraphFont" style:family="text">
      <style:text-properties style:font-size-complex="12pt" fo:language="en" fo:country="US"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fo:language="en" fo:country="US" style:language-asian="ar" style:country-asian="SA"/>
    </style:style>
    <style:style style:name="P56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61" style:parent-style-name="DefaultParagraphFont" style:family="text">
      <style:text-properties style:font-size-complex="12pt" fo:language="en" fo:country="US" style:language-asian="ar" style:country-asian="SA"/>
    </style:style>
    <style:style style:name="T562" style:parent-style-name="DefaultParagraphFont" style:family="text">
      <style:text-properties style:font-size-complex="12pt" fo:language="en" fo:country="US"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fo:language="ru" fo:country="RU" style:language-asian="ar" style:country-asian="SA"/>
    </style:style>
    <style:style style:name="P56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66" style:parent-style-name="DefaultParagraphFont" style:family="text">
      <style:text-properties style:font-size-complex="12pt" fo:language="en" fo:country="US" style:language-asian="ar" style:country-asian="SA"/>
    </style:style>
    <style:style style:name="T567" style:parent-style-name="DefaultParagraphFont" style:family="text">
      <style:text-properties style:font-size-complex="12pt" fo:language="en" fo:country="US"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70" style:parent-style-name="DefaultParagraphFont" style:family="text">
      <style:text-properties style:font-size-complex="12pt" fo:language="en" fo:country="US" style:language-asian="ar" style:country-asian="SA"/>
    </style:style>
    <style:style style:name="T571" style:parent-style-name="DefaultParagraphFont" style:family="text">
      <style:text-properties style:font-size-complex="12pt" fo:language="en" fo:country="US"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74" style:parent-style-name="DefaultParagraphFont" style:family="text">
      <style:text-properties style:font-size-complex="12pt" fo:language="en" fo:country="US" style:language-asian="ar" style:country-asian="SA"/>
    </style:style>
    <style:style style:name="T575" style:parent-style-name="DefaultParagraphFont" style:family="text">
      <style:text-properties style:font-size-complex="12pt" fo:language="en" fo:country="US"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78" style:parent-style-name="DefaultParagraphFont" style:family="text">
      <style:text-properties style:font-size-complex="12pt" fo:language="en" fo:country="US" style:language-asian="ar" style:country-asian="SA"/>
    </style:style>
    <style:style style:name="T579" style:parent-style-name="DefaultParagraphFont" style:family="text">
      <style:text-properties style:font-size-complex="12pt" fo:language="en" fo:country="US"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583" style:parent-style-name="DefaultParagraphFont" style:family="text">
      <style:text-properties style:font-size-complex="12pt" fo:language="en" fo:country="US" style:language-asian="ar" style:country-asian="SA"/>
    </style:style>
    <style:style style:name="T584" style:parent-style-name="DefaultParagraphFont" style:family="text">
      <style:text-properties style:font-size-complex="12pt" fo:language="en" fo:country="US"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596" style:parent-style-name="DefaultParagraphFont" style:family="text">
      <style:text-properties style:font-size-complex="12pt" fo:language="en" fo:country="US" style:language-asian="ar" style:country-asian="SA"/>
    </style:style>
    <style:style style:name="T597" style:parent-style-name="DefaultParagraphFont" style:family="text">
      <style:text-properties style:font-size-complex="12pt" fo:language="en" fo:country="US"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01" style:parent-style-name="DefaultParagraphFont" style:family="text">
      <style:text-properties style:font-size-complex="12pt" fo:language="en" fo:country="US" style:language-asian="ar" style:country-asian="SA"/>
    </style:style>
    <style:style style:name="T602" style:parent-style-name="DefaultParagraphFont" style:family="text">
      <style:text-properties style:font-size-complex="12pt" fo:language="en" fo:country="US"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606" style:parent-style-name="DefaultParagraphFont" style:family="text">
      <style:text-properties style:font-size-complex="12pt" fo:language="en" fo:country="US" style:language-asian="ar" style:country-asian="SA"/>
    </style:style>
    <style:style style:name="T607" style:parent-style-name="DefaultParagraphFont" style:family="text">
      <style:text-properties style:font-size-complex="12pt" fo:language="en" fo:country="US"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10" style:parent-style-name="DefaultParagraphFont" style:family="text">
      <style:text-properties style:font-size-complex="12pt" fo:language="en" fo:country="US" style:language-asian="ar" style:country-asian="SA"/>
    </style:style>
    <style:style style:name="T611" style:parent-style-name="DefaultParagraphFont" style:family="text">
      <style:text-properties style:font-size-complex="12pt" fo:language="en" fo:country="US"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58in">
        <style:tab-stops>
          <style:tab-stop style:type="left" style:position="0.5833in"/>
          <style:tab-stop style:type="left" style:position="0.7875in"/>
        </style:tab-stops>
      </style:paragraph-properties>
      <style:text-properties fo:hyphenate="false"/>
    </style:style>
    <style:style style:name="T617" style:parent-style-name="DefaultParagraphFont" style:family="text">
      <style:text-properties style:font-size-complex="12pt" fo:language="en" fo:country="US" style:language-asian="ar" style:country-asian="SA"/>
    </style:style>
    <style:style style:name="T618" style:parent-style-name="DefaultParagraphFont" style:family="text">
      <style:text-properties style:font-size-complex="12pt" fo:language="en" fo:country="US"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22" style:parent-style-name="DefaultParagraphFont" style:family="text">
      <style:text-properties style:font-size-complex="12pt" fo:language="en" fo:country="US" style:language-asian="ar" style:country-asian="SA"/>
    </style:style>
    <style:style style:name="T623" style:parent-style-name="DefaultParagraphFont" style:family="text">
      <style:text-properties style:font-size-complex="12pt" fo:language="en" fo:country="US"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062in">
        <style:tab-stops>
          <style:tab-stop style:type="left" style:position="0.9583in"/>
          <style:tab-stop style:type="left" style:position="1.4166in"/>
        </style:tab-stops>
      </style:paragraph-properties>
      <style:text-properties fo:hyphenate="false"/>
    </style:style>
    <style:style style:name="T630" style:parent-style-name="DefaultParagraphFont" style:family="text">
      <style:text-properties style:font-size-complex="12pt" fo:language="en" fo:country="US" style:language-asian="ar" style:country-asian="SA"/>
    </style:style>
    <style:style style:name="T631" style:parent-style-name="DefaultParagraphFont" style:family="text">
      <style:text-properties style:font-size-complex="12pt" fo:language="en" fo:country="US"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tab-stops>
          <style:tab-stop style:type="left" style:position="0.9479in"/>
          <style:tab-stop style:type="left" style:position="1.4166in"/>
        </style:tab-stops>
      </style:paragraph-properties>
      <style:text-properties fo:hyphenate="false"/>
    </style:style>
    <style:style style:name="T636" style:parent-style-name="DefaultParagraphFont" style:family="text">
      <style:text-properties style:font-size-complex="12pt" fo:language="en" fo:country="US" style:language-asian="ar" style:country-asian="SA"/>
    </style:style>
    <style:style style:name="T637" style:parent-style-name="DefaultParagraphFont" style:family="text">
      <style:text-properties style:font-size-complex="12pt" fo:language="en" fo:country="US"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641" style:parent-style-name="DefaultParagraphFont" style:family="text">
      <style:text-properties style:font-size-complex="12pt" fo:language="en" fo:country="US" style:language-asian="ar" style:country-asian="SA"/>
    </style:style>
    <style:style style:name="T642" style:parent-style-name="DefaultParagraphFont" style:family="text">
      <style:text-properties style:font-size-complex="12pt" fo:language="en" fo:country="US"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645" style:parent-style-name="DefaultParagraphFont" style:family="text">
      <style:text-properties style:font-size-complex="12pt" fo:language="en" fo:country="US" style:language-asian="ar" style:country-asian="SA"/>
    </style:style>
    <style:style style:name="T646" style:parent-style-name="DefaultParagraphFont" style:family="text">
      <style:text-properties style:font-size-complex="12pt" fo:language="en" fo:country="US"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50" style:parent-style-name="DefaultParagraphFont" style:family="text">
      <style:text-properties style:font-size-complex="12pt" fo:language="en" fo:country="US" style:language-asian="ar" style:country-asian="SA"/>
    </style:style>
    <style:style style:name="T651" style:parent-style-name="DefaultParagraphFont" style:family="text">
      <style:text-properties style:font-size-complex="12pt" fo:language="en" fo:country="US"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56" style:parent-style-name="DefaultParagraphFont" style:family="text">
      <style:text-properties style:font-size-complex="12pt" fo:language="en" fo:country="US" style:language-asian="ar" style:country-asian="SA"/>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60" style:parent-style-name="DefaultParagraphFont" style:family="text">
      <style:text-properties style:font-size-complex="12pt" fo:language="en" fo:country="US" style:language-asian="ar" style:country-asian="SA"/>
    </style:style>
    <style:style style:name="T661" style:parent-style-name="DefaultParagraphFont" style:family="text">
      <style:text-properties style:font-size-complex="12pt" fo:language="en" fo:country="US"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66" style:parent-style-name="DefaultParagraphFont" style:family="text">
      <style:text-properties style:font-size-complex="12pt" fo:language="en" fo:country="US" style:language-asian="ar" style:country-asian="SA"/>
    </style:style>
    <style:style style:name="T667" style:parent-style-name="DefaultParagraphFont" style:family="text">
      <style:text-properties style:font-size-complex="12pt" fo:language="en" fo:country="US"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72" style:parent-style-name="DefaultParagraphFont" style:family="text">
      <style:text-properties style:font-size-complex="12pt" fo:language="en" fo:country="US" style:language-asian="ar" style:country-asian="SA"/>
    </style:style>
    <style:style style:name="T673" style:parent-style-name="DefaultParagraphFont" style:family="text">
      <style:text-properties style:font-size-complex="12pt" fo:language="en" fo:country="US"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79" style:parent-style-name="DefaultParagraphFont" style:family="text">
      <style:text-properties style:font-size-complex="12pt" fo:language="en" fo:country="US" style:language-asian="ar" style:country-asian="SA"/>
    </style:style>
    <style:style style:name="T680" style:parent-style-name="DefaultParagraphFont" style:family="text">
      <style:text-properties style:font-size-complex="12pt" fo:language="en" fo:country="US"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84" style:parent-style-name="DefaultParagraphFont" style:family="text">
      <style:text-properties style:font-size-complex="12pt" fo:language="en" fo:country="US" style:language-asian="ar" style:country-asian="SA"/>
    </style:style>
    <style:style style:name="T685" style:parent-style-name="DefaultParagraphFont" style:family="text">
      <style:text-properties style:font-size-complex="12pt" fo:language="en" fo:country="US"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93" style:parent-style-name="DefaultParagraphFont" style:family="text">
      <style:text-properties style:font-size-complex="12pt" fo:language="en" fo:country="US" style:language-asian="ar" style:country-asian="SA"/>
    </style:style>
    <style:style style:name="T694" style:parent-style-name="DefaultParagraphFont" style:family="text">
      <style:text-properties style:font-size-complex="12pt" fo:language="en" fo:country="US"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97" style:parent-style-name="DefaultParagraphFont" style:family="text">
      <style:text-properties style:font-size-complex="12pt" fo:language="en" fo:country="US" style:language-asian="ar" style:country-asian="SA"/>
    </style:style>
    <style:style style:name="T698" style:parent-style-name="DefaultParagraphFont" style:family="text">
      <style:text-properties style:font-size-complex="12pt" fo:language="en" fo:country="US"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08" style:parent-style-name="DefaultParagraphFont" style:family="text">
      <style:text-properties style:font-size-complex="12pt" fo:language="en" fo:country="US" style:language-asian="ar" style:country-asian="SA"/>
    </style:style>
    <style:style style:name="T709" style:parent-style-name="DefaultParagraphFont" style:family="text">
      <style:text-properties style:font-size-complex="12pt" fo:language="en" fo:country="US"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14" style:parent-style-name="DefaultParagraphFont" style:family="text">
      <style:text-properties style:font-size-complex="12pt" fo:language="en" fo:country="US" style:language-asian="ar" style:country-asian="SA"/>
    </style:style>
    <style:style style:name="T715" style:parent-style-name="DefaultParagraphFont" style:family="text">
      <style:text-properties style:font-size-complex="12pt" fo:language="en" fo:country="US"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19" style:parent-style-name="DefaultParagraphFont" style:family="text">
      <style:text-properties style:font-size-complex="12pt" fo:language="en" fo:country="US" style:language-asian="ar" style:country-asian="SA"/>
    </style:style>
    <style:style style:name="T720" style:parent-style-name="DefaultParagraphFont" style:family="text">
      <style:text-properties style:font-size-complex="12pt" fo:language="en" fo:country="US"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ab-stops>
          <style:tab-stop style:type="left" style:position="0.3333in"/>
          <style:tab-stop style:type="left" style:position="0.7875in"/>
        </style:tab-stops>
      </style:paragraph-properties>
      <style:text-properties fo:hyphenate="false"/>
    </style:style>
    <style:style style:name="T724" style:parent-style-name="DefaultParagraphFont" style:family="text">
      <style:text-properties style:font-size-complex="12pt" fo:language="en" fo:country="US" style:language-asian="ar" style:country-asian="SA"/>
    </style:style>
    <style:style style:name="T725" style:parent-style-name="DefaultParagraphFont" style:family="text">
      <style:text-properties style:font-size-complex="12pt" fo:language="en" fo:country="US"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728"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fo:font-weight="bold" style:font-weight-asian="bold" style:font-weight-complex="bold" style:letter-kerning="true" style:font-size-complex="24pt" style:language-asian="ar" style:country-asian="SA"/>
    </style:style>
    <style:style style:name="T730" style:parent-style-name="DefaultParagraphFont" style:family="text">
      <style:text-properties fo:font-weight="bold" style:font-weight-asian="bold" style:font-weight-complex="bold" style:letter-kerning="true" style:font-size-complex="24pt" style:language-asian="ar" style:country-asian="SA"/>
    </style:style>
    <style:style style:name="T731" style:parent-style-name="DefaultParagraphFont" style:family="text">
      <style:text-properties fo:font-weight="bold" style:font-weight-asian="bold" style:font-weight-complex="bold" style:letter-kerning="true" style:font-size-complex="24pt" style:language-asian="ar" style:country-asian="SA"/>
    </style:style>
    <style:style style:name="P732" style:parent-style-name="Normal" style:family="paragraph">
      <style:paragraph-properties fo:text-align="justify" fo:text-indent="1.1333in">
        <style:tab-stops>
          <style:tab-stop style:type="left" style:position="0.7875in"/>
        </style:tab-stops>
      </style:paragraph-properties>
      <style:text-properties style:font-size-complex="12pt" style:language-asian="ar" style:country-asian="SA" fo:hyphenate="false"/>
    </style:style>
    <style:style style:name="P733"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734" style:parent-style-name="DefaultParagraphFont" style:family="text">
      <style:text-properties style:font-size-complex="12pt" fo:language="en" fo:country="US" style:language-asian="ar" style:country-asian="SA"/>
    </style:style>
    <style:style style:name="T735" style:parent-style-name="DefaultParagraphFont" style:family="text">
      <style:text-properties style:font-size-complex="12pt" fo:language="en" fo:country="US"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38" style:parent-style-name="DefaultParagraphFont" style:family="text">
      <style:text-properties style:font-size-complex="12pt" fo:language="en" fo:country="US" style:language-asian="ar" style:country-asian="SA"/>
    </style:style>
    <style:style style:name="T739" style:parent-style-name="DefaultParagraphFont" style:family="text">
      <style:text-properties style:font-size-complex="12pt" fo:language="en" fo:country="US"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42" style:parent-style-name="DefaultParagraphFont" style:family="text">
      <style:text-properties style:font-size-complex="12pt" fo:language="en" fo:country="US" style:language-asian="ar" style:country-asian="SA"/>
    </style:style>
    <style:style style:name="T743" style:parent-style-name="DefaultParagraphFont" style:family="text">
      <style:text-properties style:font-size-complex="12pt" fo:language="en" fo:country="US"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46" style:parent-style-name="DefaultParagraphFont" style:family="text">
      <style:text-properties style:font-size-complex="12pt" fo:language="en" fo:country="US" style:language-asian="ar" style:country-asian="SA"/>
    </style:style>
    <style:style style:name="T747" style:parent-style-name="DefaultParagraphFont" style:family="text">
      <style:text-properties style:font-size-complex="12pt" fo:language="en" fo:country="US"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50" style:parent-style-name="DefaultParagraphFont" style:family="text">
      <style:text-properties style:font-size-complex="12pt" fo:language="en" fo:country="US" style:language-asian="ar" style:country-asian="SA"/>
    </style:style>
    <style:style style:name="T751" style:parent-style-name="DefaultParagraphFont" style:family="text">
      <style:text-properties style:font-size-complex="12pt" fo:language="en" fo:country="US"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166in">
        <style:tab-stops>
          <style:tab-stop style:type="left" style:position="0in"/>
          <style:tab-stop style:type="left" style:position="0.3333in"/>
          <style:tab-stop style:type="left" style:position="0.7875in"/>
        </style:tab-stops>
      </style:paragraph-properties>
      <style:text-properties fo:hyphenate="false"/>
    </style:style>
    <style:style style:name="T754" style:parent-style-name="DefaultParagraphFont" style:family="text">
      <style:text-properties style:font-size-complex="12pt" fo:language="en" fo:country="US" style:language-asian="ar" style:country-asian="SA"/>
    </style:style>
    <style:style style:name="T755" style:parent-style-name="DefaultParagraphFont" style:family="text">
      <style:text-properties style:font-size-complex="12pt" fo:language="en" fo:country="US"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760" style:parent-style-name="DefaultParagraphFont" style:family="text">
      <style:text-properties style:font-size-complex="12pt" fo:language="en" fo:country="US" style:language-asian="ar" style:country-asian="SA"/>
    </style:style>
    <style:style style:name="T761" style:parent-style-name="DefaultParagraphFont" style:family="text">
      <style:text-properties style:font-size-complex="12pt" fo:language="en" fo:country="US"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764" style:parent-style-name="DefaultParagraphFont" style:family="text">
      <style:text-properties style:font-size-complex="12pt" fo:language="en" fo:country="US" style:language-asian="ar" style:country-asian="SA"/>
    </style:style>
    <style:style style:name="T765" style:parent-style-name="DefaultParagraphFont" style:family="text">
      <style:text-properties style:font-size-complex="12pt" fo:language="en" fo:country="US"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768" style:parent-style-name="DefaultParagraphFont" style:family="text">
      <style:text-properties style:font-size-complex="12pt" fo:language="en" fo:country="US" style:language-asian="ar" style:country-asian="SA"/>
    </style:style>
    <style:style style:name="T769" style:parent-style-name="DefaultParagraphFont" style:family="text">
      <style:text-properties style:font-size-complex="12pt" fo:language="en" fo:country="US"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58in">
        <style:tab-stops>
          <style:tab-stop style:type="left" style:position="0.3333in"/>
          <style:tab-stop style:type="left" style:position="0.6979in"/>
        </style:tab-stops>
      </style:paragraph-properties>
      <style:text-properties fo:hyphenate="false"/>
    </style:style>
    <style:style style:name="T772" style:parent-style-name="DefaultParagraphFont" style:family="text">
      <style:text-properties style:font-size-complex="12pt" fo:language="en" fo:country="US" style:language-asian="ar" style:country-asian="SA"/>
    </style:style>
    <style:style style:name="T773" style:parent-style-name="DefaultParagraphFont" style:family="text">
      <style:text-properties style:font-size-complex="12pt" fo:language="en" fo:country="US"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58in">
        <style:tab-stops>
          <style:tab-stop style:type="left" style:position="0.3333in"/>
          <style:tab-stop style:type="left" style:position="0.677in"/>
        </style:tab-stops>
      </style:paragraph-properties>
      <style:text-properties fo:hyphenate="false"/>
    </style:style>
    <style:style style:name="T776" style:parent-style-name="DefaultParagraphFont" style:family="text">
      <style:text-properties style:font-size-complex="12pt" fo:language="en" fo:country="US" style:language-asian="ar" style:country-asian="SA"/>
    </style:style>
    <style:style style:name="T777" style:parent-style-name="DefaultParagraphFont" style:family="text">
      <style:text-properties style:font-size-complex="12pt" fo:language="en" fo:country="US"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781" style:parent-style-name="DefaultParagraphFont" style:family="text">
      <style:text-properties style:font-size-complex="12pt" fo:language="en" fo:country="US" style:language-asian="ar" style:country-asian="SA"/>
    </style:style>
    <style:style style:name="T782" style:parent-style-name="DefaultParagraphFont" style:family="text">
      <style:text-properties style:font-size-complex="12pt" fo:language="en" fo:country="US"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786" style:parent-style-name="DefaultParagraphFont" style:family="text">
      <style:text-properties style:font-size-complex="12pt" fo:language="en" fo:country="US" style:language-asian="ar" style:country-asian="SA"/>
    </style:style>
    <style:style style:name="T787" style:parent-style-name="DefaultParagraphFont" style:family="text">
      <style:text-properties style:font-size-complex="12pt" fo:language="en" fo:country="US"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91"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792" style:parent-style-name="DefaultParagraphFont" style:family="text">
      <style:text-properties fo:font-weight="bold" style:font-weight-asian="bold" style:font-weight-complex="bold" style:letter-kerning="true" style:font-size-complex="24pt" style:language-asian="ar" style:country-asian="SA"/>
    </style:style>
    <style:style style:name="T793" style:parent-style-name="DefaultParagraphFont" style:family="text">
      <style:text-properties fo:font-weight="bold" style:font-weight-asian="bold" style:font-weight-complex="bold" style:letter-kerning="true" style:font-size-complex="24pt" style:language-asian="ar" style:country-asian="SA"/>
    </style:style>
    <style:style style:name="T794" style:parent-style-name="DefaultParagraphFont" style:family="text">
      <style:text-properties fo:font-weight="bold" style:font-weight-asian="bold" style:font-weight-complex="bold" style:letter-kerning="true" style:font-size-complex="24pt" style:language-asian="ar" style:country-asian="SA"/>
    </style:style>
    <style:style style:name="P795" style:parent-style-name="Normal" style:family="paragraph">
      <style:paragraph-properties fo:text-align="justify" fo:text-indent="1.9715in">
        <style:tab-stops>
          <style:tab-stop style:type="left" style:position="0.7875in"/>
        </style:tab-stops>
      </style:paragraph-properties>
      <style:text-properties style:font-size-complex="12pt" style:language-asian="ar" style:country-asian="SA" fo:hyphenate="false"/>
    </style:style>
    <style:style style:name="P796"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797" style:parent-style-name="DefaultParagraphFont" style:family="text">
      <style:text-properties style:font-size-complex="12pt" fo:language="en" fo:country="US" style:language-asian="ar" style:country-asian="SA"/>
    </style:style>
    <style:style style:name="T798" style:parent-style-name="DefaultParagraphFont" style:family="text">
      <style:text-properties style:font-size-complex="12pt" fo:language="en" fo:country="US"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02" style:parent-style-name="DefaultParagraphFont" style:family="text">
      <style:text-properties style:font-size-complex="12pt" fo:language="en" fo:country="US" style:language-asian="ar" style:country-asian="SA"/>
    </style:style>
    <style:style style:name="T803" style:parent-style-name="DefaultParagraphFont" style:family="text">
      <style:text-properties style:font-size-complex="12pt" fo:language="en" fo:country="US"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07" style:parent-style-name="DefaultParagraphFont" style:family="text">
      <style:text-properties style:font-size-complex="12pt" fo:language="en" fo:country="US" style:language-asian="ar" style:country-asian="SA"/>
    </style:style>
    <style:style style:name="T808" style:parent-style-name="DefaultParagraphFont" style:family="text">
      <style:text-properties style:font-size-complex="12pt" fo:language="en" fo:country="US"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12" style:parent-style-name="DefaultParagraphFont" style:family="text">
      <style:text-properties style:font-size-complex="12pt" fo:language="en" fo:country="US" style:language-asian="ar" style:country-asian="SA"/>
    </style:style>
    <style:style style:name="T813" style:parent-style-name="DefaultParagraphFont" style:family="text">
      <style:text-properties style:font-size-complex="12pt" fo:language="en" fo:country="US"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16" style:parent-style-name="DefaultParagraphFont" style:family="text">
      <style:text-properties style:font-size-complex="12pt" fo:language="en" fo:country="US" style:language-asian="ar" style:country-asian="SA"/>
    </style:style>
    <style:style style:name="T817" style:parent-style-name="DefaultParagraphFont" style:family="text">
      <style:text-properties style:font-size-complex="12pt" fo:language="en" fo:country="US"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58in">
        <style:tab-stops>
          <style:tab-stop style:type="left" style:position="0.3333in"/>
          <style:tab-stop style:type="left" style:position="0.6562in"/>
        </style:tab-stops>
      </style:paragraph-properties>
      <style:text-properties fo:hyphenate="false"/>
    </style:style>
    <style:style style:name="T823" style:parent-style-name="DefaultParagraphFont" style:family="text">
      <style:text-properties style:font-size-complex="12pt" fo:language="en" fo:country="US" style:language-asian="ar" style:country-asian="SA"/>
    </style:style>
    <style:style style:name="T824" style:parent-style-name="DefaultParagraphFont" style:family="text">
      <style:text-properties style:font-size-complex="12pt" fo:language="en" fo:country="US"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827" style:parent-style-name="DefaultParagraphFont" style:family="text">
      <style:text-properties style:font-size-complex="12pt" fo:language="en" fo:country="US" style:language-asian="ar" style:country-asian="SA"/>
    </style:style>
    <style:style style:name="T828" style:parent-style-name="DefaultParagraphFont" style:family="text">
      <style:text-properties style:font-size-complex="12pt" fo:language="en" fo:country="US"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margin-left="-0.0104in" fo:text-indent="0.4062in">
        <style:tab-stops>
          <style:tab-stop style:type="left" style:position="0.3437in"/>
          <style:tab-stop style:type="left" style:position="0.6875in"/>
        </style:tab-stops>
      </style:paragraph-properties>
      <style:text-properties fo:hyphenate="false"/>
    </style:style>
    <style:style style:name="T832" style:parent-style-name="DefaultParagraphFont" style:family="text">
      <style:text-properties style:font-size-complex="12pt" fo:language="en" fo:country="US" style:language-asian="ar" style:country-asian="SA"/>
    </style:style>
    <style:style style:name="T833" style:parent-style-name="DefaultParagraphFont" style:family="text">
      <style:text-properties style:font-size-complex="12pt" fo:language="en" fo:country="US"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37" style:parent-style-name="DefaultParagraphFont" style:family="text">
      <style:text-properties style:font-size-complex="12pt" fo:language="en" fo:country="US" style:language-asian="ar" style:country-asian="SA"/>
    </style:style>
    <style:style style:name="T838" style:parent-style-name="DefaultParagraphFont" style:family="text">
      <style:text-properties style:font-size-complex="12pt" fo:language="en" fo:country="US"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41" style:parent-style-name="DefaultParagraphFont" style:family="text">
      <style:text-properties style:font-size-complex="12pt" fo:language="en" fo:country="US" style:language-asian="ar" style:country-asian="SA"/>
    </style:style>
    <style:style style:name="T842" style:parent-style-name="DefaultParagraphFont" style:family="text">
      <style:text-properties style:font-size-complex="12pt" fo:language="en" fo:country="US"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3333in"/>
          <style:tab-stop style:type="left" style:position="0.677in"/>
        </style:tab-stops>
      </style:paragraph-properties>
      <style:text-properties fo:hyphenate="false"/>
    </style:style>
    <style:style style:name="T854" style:parent-style-name="DefaultParagraphFont" style:family="text">
      <style:text-properties style:font-size-complex="12pt" fo:language="en" fo:country="US" style:language-asian="ar" style:country-asian="SA"/>
    </style:style>
    <style:style style:name="T855" style:parent-style-name="DefaultParagraphFont" style:family="text">
      <style:text-properties style:font-size-complex="12pt" fo:language="en" fo:country="US"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859" style:parent-style-name="DefaultParagraphFont" style:family="text">
      <style:text-properties style:font-size-complex="12pt" fo:language="en" fo:country="US" style:language-asian="ar" style:country-asian="SA"/>
    </style:style>
    <style:style style:name="T860" style:parent-style-name="DefaultParagraphFont" style:family="text">
      <style:text-properties style:font-size-complex="12pt" fo:language="en" fo:country="US"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864"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865" style:parent-style-name="DefaultParagraphFont" style:family="text">
      <style:text-properties fo:font-weight="bold" style:font-weight-asian="bold" style:font-weight-complex="bold" style:letter-kerning="true" style:font-size-complex="24pt" style:language-asian="ar" style:country-asian="SA"/>
    </style:style>
    <style:style style:name="T866" style:parent-style-name="DefaultParagraphFont" style:family="text">
      <style:text-properties fo:font-weight="bold" style:font-weight-asian="bold" style:font-weight-complex="bold" style:letter-kerning="true" style:font-size-complex="24pt" style:language-asian="ar" style:country-asian="SA"/>
    </style:style>
    <style:style style:name="T867" style:parent-style-name="DefaultParagraphFont" style:family="text">
      <style:text-properties fo:font-weight="bold" style:font-weight-asian="bold" style:font-weight-complex="bold" style:letter-kerning="true" style:font-size-complex="24pt" style:language-asian="ar" style:country-asian="SA"/>
    </style:style>
    <style:style style:name="P868" style:parent-style-name="Normal" style:family="paragraph">
      <style:paragraph-properties fo:text-align="justify" fo:text-indent="1.9715in">
        <style:tab-stops>
          <style:tab-stop style:type="left" style:position="0.7875in"/>
        </style:tab-stops>
      </style:paragraph-properties>
      <style:text-properties style:font-size-complex="12pt" style:language-asian="ar" style:country-asian="SA" fo:hyphenate="false"/>
    </style:style>
    <style:style style:name="P869" style:parent-style-name="Normal" style:family="paragraph">
      <style:paragraph-properties fo:text-align="justify" fo:text-indent="0.4062in">
        <style:tab-stops>
          <style:tab-stop style:type="left" style:position="0.3333in"/>
          <style:tab-stop style:type="left" style:position="0.7083in"/>
        </style:tab-stops>
      </style:paragraph-properties>
      <style:text-properties fo:hyphenate="false"/>
    </style:style>
    <style:style style:name="T870" style:parent-style-name="DefaultParagraphFont" style:family="text">
      <style:text-properties style:font-size-complex="12pt" fo:language="en" fo:country="US" style:language-asian="ar" style:country-asian="SA"/>
    </style:style>
    <style:style style:name="T871" style:parent-style-name="DefaultParagraphFont" style:family="text">
      <style:text-properties style:font-size-complex="12pt" fo:language="en" fo:country="US"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ab-stops>
          <style:tab-stop style:type="left" style:position="0.3333in"/>
          <style:tab-stop style:type="left" style:position="0.7187in"/>
        </style:tab-stops>
      </style:paragraph-properties>
      <style:text-properties fo:hyphenate="false"/>
    </style:style>
    <style:style style:name="T876" style:parent-style-name="DefaultParagraphFont" style:family="text">
      <style:text-properties style:font-size-complex="12pt" fo:language="en" fo:country="US" style:language-asian="ar" style:country-asian="SA"/>
    </style:style>
    <style:style style:name="T877" style:parent-style-name="DefaultParagraphFont" style:family="text">
      <style:text-properties style:font-size-complex="12pt" fo:language="en" fo:country="US"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880" style:parent-style-name="Normal" style:family="paragraph">
      <style:paragraph-properties fo:text-align="center" fo:margin-left="0.0833in">
        <style:tab-stops>
          <style:tab-stop style:type="left" style:position="0.6062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break-before="page" fo:margin-left="4.625in">
        <style:tab-stops/>
      </style:paragraph-properties>
      <style:text-properties fo:hyphenate="false"/>
    </style:style>
    <style:style style:name="P883" style:parent-style-name="Normal" style:family="paragraph">
      <style:paragraph-properties fo:margin-left="4.625in">
        <style:tab-stops/>
      </style:paragraph-properties>
      <style:text-properties style:font-size-complex="12pt" style:language-asian="ar" style:country-asian="SA" fo:hyphenate="false"/>
    </style:style>
    <style:style style:name="P884" style:parent-style-name="Normal" style:family="paragraph">
      <style:paragraph-properties fo:margin-left="4.725in" fo:text-indent="-0.0631in">
        <style:tab-stops>
          <style:tab-stop style:type="left" style:position="-4.725in"/>
        </style:tab-stops>
      </style:paragraph-properties>
      <style:text-properties fo:hyphenate="false"/>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P887" style:parent-style-name="Normal" style:family="paragraph">
      <style:paragraph-properties fo:margin-left="3.3472in" fo:text-indent="0.0833in">
        <style:tab-stops>
          <style:tab-stop style:type="left" style:position="-0.7222in"/>
          <style:tab-stop style:type="left" style:position="0in"/>
        </style:tab-stops>
      </style:paragraph-properties>
      <style:text-properties fo:font-weight="bold" style:font-weight-asian="bold" style:font-size-complex="12pt" style:language-asian="ar" style:country-asian="SA"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fo:font-size="14pt" style:font-size-asian="14pt" style:font-size-complex="14pt" style:language-asian="ar" style:country-asian="SA"/>
    </style:style>
    <style:style style:name="P890" style:parent-style-name="Normal" style:family="paragraph">
      <style:paragraph-properties fo:text-align="center" fo:text-indent="0.0833in"/>
      <style:text-properties fo:hyphenate="false"/>
    </style:style>
    <style:style style:name="T891" style:parent-style-name="DefaultParagraphFont" style:family="text">
      <style:text-properties fo:font-size="8pt" style:font-size-asian="8pt" style:font-size-complex="8pt" style:language-asian="ar" style:country-asian="SA"/>
    </style:style>
    <style:style style:name="T892" style:parent-style-name="DefaultParagraphFont" style:family="text">
      <style:text-properties fo:font-size="8pt" style:font-size-asian="8pt" style:font-size-complex="8pt" style:language-asian="ar" style:country-asian="SA"/>
    </style:style>
    <style:style style:name="P893" style:parent-style-name="Normal" style:family="paragraph">
      <style:paragraph-properties fo:text-indent="0.0833in"/>
      <style:text-properties fo:font-weight="bold" style:font-weight-asian="bold" fo:font-size="14pt" style:font-size-asian="14pt" style:font-size-complex="14pt" style:language-asian="ar" style:country-asian="SA" fo:hyphenate="false"/>
    </style:style>
    <style:style style:name="P894" style:parent-style-name="Normal" style:family="paragraph">
      <style:paragraph-properties fo:text-align="center" fo:text-indent="0.0833in"/>
      <style:text-properties style:font-size-complex="12pt" style:language-asian="ar" style:country-asian="SA" fo:hyphenate="false"/>
    </style:style>
    <style:style style:name="P895" style:parent-style-name="Normal" style:family="paragraph">
      <style:paragraph-properties fo:text-align="center" fo:text-indent="0.0833in"/>
      <style:text-properties fo:hyphenate="false"/>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center" fo:text-indent="0.0833in"/>
      <style:text-properties fo:font-weight="bold" style:font-weight-asian="bold" fo:font-size="14pt" style:font-size-asian="14pt" style:font-size-complex="14pt" style:language-asian="ar" style:country-asian="SA" fo:hyphenate="false"/>
    </style:style>
    <style:style style:name="P898" style:parent-style-name="Normal" style:family="paragraph">
      <style:paragraph-properties fo:text-align="center" fo:text-indent="0.0833in"/>
      <style:text-properties fo:hyphenate="false"/>
    </style:style>
    <style:style style:name="T899" style:parent-style-name="DefaultParagraphFont" style:family="text">
      <style:text-properties fo:font-weight="bold" style:font-weight-asian="bold" fo:font-size="14pt" style:font-size-asian="14pt" style:font-size-complex="14pt" style:language-asian="ar" style:country-asian="SA"/>
    </style:style>
    <style:style style:name="P900" style:parent-style-name="Normal" style:family="paragraph">
      <style:paragraph-properties fo:text-align="center" fo:text-indent="0.0833in"/>
      <style:text-properties style:font-size-complex="12pt" style:language-asian="ar" style:country-asian="SA" fo:hyphenate="false"/>
    </style:style>
    <style:style style:name="P901"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0833in"/>
      <style:text-properties style:font-size-complex="12pt" style:language-asian="ar" style:country-asian="SA" fo:hyphenate="false"/>
    </style:style>
    <style:style style:name="P905"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906" style:parent-style-name="Normal" style:family="paragraph">
      <style:paragraph-properties fo:text-align="justify" fo:margin-left="0.375in" fo:text-indent="0.0833in">
        <style:tab-stops/>
      </style:paragraph-properties>
      <style:text-properties fo:hyphenate="false"/>
    </style:style>
    <style:style style:name="P907"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911"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912" style:parent-style-name="Normal" style:family="paragraph">
      <style:paragraph-properties fo:text-align="justify" fo:margin-left="0.375in" fo:text-indent="0.0833in">
        <style:tab-stops/>
      </style:paragraph-properties>
      <style:text-properties fo:hyphenate="false"/>
    </style:style>
    <style:style style:name="P913"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0833in"/>
      <style:text-properties style:font-size-complex="12pt" style:language-asian="ar" style:country-asian="SA" fo:hyphenate="false"/>
    </style:style>
    <style:style style:name="P917" style:parent-style-name="Normal" style:family="paragraph">
      <style:paragraph-properties fo:text-align="justify" fo:text-indent="0.0833in"/>
      <style:text-properties style:font-size-complex="12pt" style:language-asian="ar" style:country-asian="SA" fo:hyphenate="false"/>
    </style:style>
    <style:style style:name="P918" style:parent-style-name="Normal" style:family="paragraph">
      <style:paragraph-properties fo:text-align="justify" fo:text-indent="0.0833in"/>
      <style:text-properties fo:hyphenate="false"/>
    </style:style>
    <style:style style:name="P919"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margin-left="0.9in" fo:text-indent="0.0833in">
        <style:tab-stops/>
      </style:paragraph-properties>
      <style:text-properties style:font-size-complex="12pt" style:language-asian="ar" style:country-asian="SA" fo:hyphenate="false"/>
    </style:style>
    <style:style style:name="P923" style:parent-style-name="Normal" style:family="paragraph">
      <style:paragraph-properties fo:margin-left="0.9in" fo:text-indent="0.0833in">
        <style:tab-stops/>
      </style:paragraph-properties>
      <style:text-properties style:font-size-complex="12pt" style:language-asian="ar" style:country-asian="SA" fo:hyphenate="false"/>
    </style:style>
    <style:style style:name="P924" style:parent-style-name="Normal" style:family="paragraph">
      <style:paragraph-properties fo:margin-left="0.9in" fo:text-indent="0.0833in">
        <style:tab-stops/>
      </style:paragraph-properties>
      <style:text-properties fo:hyphenate="false"/>
    </style:style>
    <style:style style:name="P925"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929" style:parent-style-name="Normal" style:family="paragraph">
      <style:paragraph-properties fo:text-align="justify" fo:margin-left="0.375in" fo:text-indent="0.0833in">
        <style:tab-stops/>
      </style:paragraph-properties>
      <style:text-properties style:font-size-complex="12pt" style:language-asian="ar" style:country-asian="SA" fo:hyphenate="false"/>
    </style:style>
    <style:style style:name="P930" style:parent-style-name="Normal" style:family="paragraph">
      <style:paragraph-properties fo:text-align="justify" fo:margin-left="0.375in" fo:text-indent="0.0833in">
        <style:tab-stops/>
      </style:paragraph-properties>
      <style:text-properties fo:hyphenate="false"/>
    </style:style>
    <style:style style:name="P931"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0833in"/>
      <style:text-properties style:font-size-complex="12pt" style:language-asian="ar" style:country-asian="SA" fo:hyphenate="false"/>
    </style:style>
    <style:style style:name="P935" style:parent-style-name="Normal" style:family="paragraph">
      <style:paragraph-properties fo:text-align="justify" fo:text-indent="0.0833in"/>
      <style:text-properties style:font-size-complex="12pt" style:language-asian="ar" style:country-asian="SA" fo:hyphenate="false"/>
    </style:style>
    <style:style style:name="P936" style:parent-style-name="Normal" style:family="paragraph">
      <style:paragraph-properties fo:text-align="justify" fo:text-indent="0.0833in"/>
      <style:text-properties fo:hyphenate="false"/>
    </style:style>
    <style:style style:name="P937"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0833in"/>
      <style:text-properties style:font-size-complex="12pt" style:language-asian="ar" style:country-asian="SA" fo:hyphenate="false"/>
    </style:style>
    <style:style style:name="P941" style:parent-style-name="Normal" style:family="paragraph">
      <style:paragraph-properties fo:text-align="justify" fo:text-indent="0.0833in"/>
      <style:text-properties style:font-size-complex="12pt" style:language-asian="ar" style:country-asian="SA" fo:hyphenate="false"/>
    </style:style>
    <style:style style:name="P942" style:parent-style-name="Normal" style:family="paragraph">
      <style:paragraph-properties fo:text-align="justify" fo:text-indent="0.0833in"/>
      <style:text-properties fo:hyphenate="false"/>
    </style:style>
    <style:style style:name="P943" style:parent-style-name="Normal" style:family="paragraph">
      <style:paragraph-properties fo:text-align="justify" fo:margin-left="0.375in" fo:text-indent="0.0833in">
        <style:tab-stops>
          <style:tab-stop style:type="left" style:position="0.12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margin-left="0.4583in">
        <style:tab-stops/>
      </style:paragraph-properties>
      <style:text-properties style:font-size-complex="12pt" style:language-asian="ar" style:country-asian="SA" fo:hyphenate="false"/>
    </style:style>
    <style:style style:name="P947" style:parent-style-name="Normal" style:family="paragraph">
      <style:paragraph-properties fo:text-align="justify" fo:text-indent="0.0833in"/>
      <style:text-properties style:font-size-complex="12pt" style:language-asian="ar" style:country-asian="SA" fo:hyphenate="false"/>
    </style:style>
    <style:style style:name="P948" style:parent-style-name="Normal" style:family="paragraph">
      <style:paragraph-properties fo:text-align="justify" fo:text-indent="0.0833in"/>
      <style:text-properties style:font-size-complex="12pt" style:language-asian="ar" style:country-asian="SA" fo:hyphenate="false"/>
    </style:style>
    <style:style style:name="P949" style:parent-style-name="Normal" style:family="paragraph">
      <style:paragraph-properties fo:text-align="justify" fo:text-indent="0.0833in"/>
      <style:text-properties style:font-size-complex="12pt" style:language-asian="ar" style:country-asian="SA" fo:hyphenate="false"/>
    </style:style>
    <style:style style:name="P950" style:parent-style-name="Normal" style:family="paragraph">
      <style:paragraph-properties fo:text-align="justify" fo:text-indent="0.0833in"/>
      <style:text-properties style:font-size-complex="12pt" style:language-asian="ar" style:country-asian="SA" fo:hyphenate="false"/>
    </style:style>
    <style:style style:name="P951" style:parent-style-name="Normal" style:family="paragraph">
      <style:paragraph-properties fo:text-align="justify" fo:text-indent="0.0833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break-before="page" fo:margin-left="4.375in">
        <style:tab-stops/>
      </style:paragraph-properties>
      <style:text-properties fo:hyphenate="false"/>
    </style:style>
    <style:style style:name="P959" style:parent-style-name="Normal" style:family="paragraph">
      <style:paragraph-properties fo:margin-left="4.375in">
        <style:tab-stops/>
      </style:paragraph-properties>
      <style:text-properties style:font-size-complex="12pt" style:language-asian="ar" style:country-asian="SA" fo:hyphenate="false"/>
    </style:style>
    <style:style style:name="P960" style:parent-style-name="Normal" style:family="paragraph">
      <style:paragraph-properties fo:margin-left="4.3312in" fo:text-indent="0.0861in">
        <style:tab-stops>
          <style:tab-stop style:type="left" style:position="-4.3312in"/>
        </style:tab-stops>
      </style:paragraph-properties>
      <style:text-properties fo:hyphenate="false"/>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P963" style:parent-style-name="Normal" style:family="paragraph">
      <style:paragraph-properties fo:margin-left="4.5284in" fo:text-indent="0.0368in">
        <style:tab-stops>
          <style:tab-stop style:type="left" style:position="-4.5284in"/>
        </style:tab-stops>
      </style:paragraph-properties>
      <style:text-properties style:font-weight-complex="bold" fo:font-size="10pt" style:font-size-asian="10pt" style:font-size-complex="18pt" style:language-asian="ar" style:country-asian="SA" fo:hyphenate="false"/>
    </style:style>
    <style:style style:name="P964" style:parent-style-name="Normal" style:family="paragraph">
      <style:paragraph-properties fo:text-align="center" fo:text-indent="0.0833in"/>
      <style:text-properties style:font-size-complex="12pt" style:language-asian="ar" style:country-asian="SA" fo:hyphenate="false"/>
    </style:style>
    <style:style style:name="P965" style:parent-style-name="Normal" style:family="paragraph">
      <style:paragraph-properties fo:text-align="center" fo:text-indent="0.0833in"/>
      <style:text-properties fo:hyphenate="false"/>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968" style:parent-style-name="Normal" style:family="paragraph">
      <style:paragraph-properties fo:text-align="center" fo:text-indent="0.0833in"/>
      <style:text-properties fo:hyphenate="false"/>
    </style:style>
    <style:style style:name="T969" style:parent-style-name="DefaultParagraphFont" style:family="text">
      <style:text-properties fo:font-weight="bold" style:font-weight-asian="bold" style:font-size-complex="12pt" style:language-asian="ar" style:country-asian="SA"/>
    </style:style>
    <style:style style:name="P970" style:parent-style-name="Normal" style:family="paragraph">
      <style:paragraph-properties fo:text-align="justify" fo:text-indent="0.0833in"/>
      <style:text-properties style:font-size-complex="12pt" style:language-asian="ar" style:country-asian="SA" fo:hyphenate="false"/>
    </style:style>
    <style:style style:name="P971" style:parent-style-name="Normal" style:family="paragraph">
      <style:paragraph-properties fo:text-align="justify" fo:text-indent="0.1326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0833in"/>
      <style:text-properties fo:hyphenate="false"/>
    </style:style>
    <style:style style:name="P976" style:parent-style-name="Normal" style:family="paragraph">
      <style:paragraph-properties fo:text-align="justify" fo:text-indent="0.1326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0833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indent="0.1972in"/>
      <style:text-properties fo:font-size="9pt" style:font-size-asian="9pt" style:font-size-complex="9pt" style:language-asian="ar" style:country-asian="SA" fo:hyphenate="false"/>
    </style:style>
    <style:style style:name="P983" style:parent-style-name="Normal" style:family="paragraph">
      <style:paragraph-properties fo:text-indent="2.0673in"/>
      <style:text-properties fo:hyphenate="false"/>
    </style:style>
    <style:style style:name="T984" style:parent-style-name="DefaultParagraphFont" style:family="text">
      <style:text-properties fo:font-size="9pt" style:font-size-asian="9pt" style:font-size-complex="9pt" style:language-asian="ar" style:country-asian="SA"/>
    </style:style>
    <style:style style:name="T985" style:parent-style-name="DefaultParagraphFont" style:family="text">
      <style:text-properties fo:font-size="9pt" style:font-size-asian="9pt" style:font-size-complex="9pt" style:language-asian="ar" style:country-asian="SA"/>
    </style:style>
    <style:style style:name="P986" style:parent-style-name="Normal" style:family="paragraph">
      <style:paragraph-properties fo:text-align="justify" fo:text-indent="0.1326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indent="2.0673in"/>
      <style:text-properties fo:hyphenate="false"/>
    </style:style>
    <style:style style:name="T990" style:parent-style-name="DefaultParagraphFont" style:family="text">
      <style:text-properties fo:font-size="9pt" style:font-size-asian="9pt" style:font-size-complex="9pt" style:language-asian="ar" style:country-asian="SA"/>
    </style:style>
    <style:style style:name="P991" style:parent-style-name="Normal" style:family="paragraph">
      <style:paragraph-properties fo:text-align="justify" fo:text-indent="0.1326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1819in"/>
      <style:text-properties fo:hyphenate="false"/>
    </style:style>
    <style:style style:name="P996" style:parent-style-name="Normal" style:family="paragraph">
      <style:paragraph-properties fo:text-align="justify" fo:text-indent="0.1326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1569in"/>
      <style:text-properties fo:hyphenate="false"/>
    </style:style>
    <style:style style:name="T1000" style:parent-style-name="DefaultParagraphFont" style:family="text">
      <style:text-properties fo:font-size="9pt" style:font-size-asian="9pt" style:font-size-complex="9pt" style:language-asian="ar" style:country-asian="SA"/>
    </style:style>
    <style:style style:name="P1001" style:parent-style-name="Normal" style:family="paragraph">
      <style:paragraph-properties fo:text-align="justify" fo:text-indent="0.0833in"/>
      <style:text-properties style:font-size-complex="12pt" style:language-asian="ar" style:country-asian="SA" fo:hyphenate="false"/>
    </style:style>
    <style:style style:name="P1002" style:parent-style-name="Normal" style:family="paragraph">
      <style:paragraph-properties fo:text-align="justify" fo:text-indent="0.0833in"/>
      <style:text-properties style:font-size-complex="12pt" style:language-asian="ar" style:country-asian="SA" fo:hyphenate="false"/>
    </style:style>
    <style:style style:name="P1003" style:parent-style-name="Normal" style:family="paragraph">
      <style:paragraph-properties fo:text-align="justify" fo:text-indent="0.0833in"/>
      <style:text-properties style:font-size-complex="12pt" style:language-asian="ar" style:country-asian="SA" fo:hyphenate="false"/>
    </style:style>
    <style:style style:name="P1004" style:parent-style-name="Normal" style:family="paragraph">
      <style:paragraph-properties fo:text-align="justify" fo:text-indent="0.0833in"/>
      <style:text-properties style:font-size-complex="12pt" style:language-asian="ar" style:country-asian="SA" fo:hyphenate="false"/>
    </style:style>
    <style:style style:name="P1005" style:parent-style-name="Normal" style:family="paragraph">
      <style:paragraph-properties fo:text-align="justify" fo:text-indent="0.0833in"/>
      <style:text-properties style:font-size-complex="12pt" style:language-asian="ar" style:country-asian="SA" fo:hyphenate="false"/>
    </style:style>
    <style:style style:name="P1006" style:parent-style-name="Normal" style:family="paragraph">
      <style:paragraph-properties fo:text-align="justify" fo:text-indent="0.1819in"/>
      <style:text-properties fo:hyphenate="false"/>
    </style:style>
    <style:style style:name="P1007" style:parent-style-name="Normal" style:family="paragraph">
      <style:paragraph-properties fo:text-align="justify" fo:text-indent="0.1819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0833in"/>
      <style:text-properties fo:hyphenate="false"/>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indent="1.8708in"/>
      <style:text-properties fo:font-size="9pt" style:font-size-asian="9pt" style:font-size-complex="9pt" style:language-asian="ar" style:country-asian="SA" fo:hyphenate="false"/>
    </style:style>
    <style:style style:name="P1014" style:parent-style-name="Normal" style:family="paragraph">
      <style:paragraph-properties fo:text-indent="2.4611in"/>
      <style:text-properties fo:hyphenate="false"/>
    </style:style>
    <style:style style:name="T1015" style:parent-style-name="DefaultParagraphFont" style:family="text">
      <style:text-properties fo:font-size="9pt" style:font-size-asian="9pt" style:font-size-complex="9pt" style:language-asian="ar" style:country-asian="SA"/>
    </style:style>
    <style:style style:name="P1016" style:parent-style-name="Normal" style:family="paragraph">
      <style:paragraph-properties fo:text-align="justify" fo:text-indent="0.0833in"/>
      <style:text-properties fo:hyphenate="false"/>
    </style:style>
    <style:style style:name="P1017" style:parent-style-name="Normal" style:family="paragraph">
      <style:paragraph-properties fo:text-align="justify" fo:text-indent="0.1819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indent="3.6423in"/>
      <style:text-properties fo:hyphenate="false"/>
    </style:style>
    <style:style style:name="T1021" style:parent-style-name="DefaultParagraphFont" style:family="text">
      <style:text-properties fo:font-size="8pt" style:font-size-asian="8pt" style:font-size-complex="8pt" style:language-asian="ar" style:country-asian="SA"/>
    </style:style>
    <style:style style:name="P1022" style:parent-style-name="Normal" style:family="paragraph">
      <style:paragraph-properties fo:text-align="justify" fo:text-indent="0.1819in"/>
      <style:text-properties fo:hyphenate="false"/>
    </style:style>
    <style:style style:name="P1023" style:parent-style-name="Normal" style:family="paragraph">
      <style:paragraph-properties fo:text-align="justify" fo:text-indent="0.1326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1819in"/>
      <style:text-properties style:font-size-complex="12pt" style:language-asian="ar" style:country-asian="SA" fo:hyphenate="false"/>
    </style:style>
    <style:style style:name="P1028" style:parent-style-name="Normal" style:family="paragraph">
      <style:paragraph-properties fo:text-align="justify" fo:text-indent="0.0833in"/>
      <style:text-properties fo:hyphenate="false"/>
    </style:style>
    <style:style style:name="P1029" style:parent-style-name="Normal" style:family="paragraph">
      <style:paragraph-properties fo:text-align="justify" fo:text-indent="0.1326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fo:font-size="9pt" style:font-size-asian="9pt" style:font-size-complex="9pt" style:language-asian="ar" style:country-asian="SA"/>
    </style:style>
    <style:style style:name="P1033" style:parent-style-name="Normal" style:family="paragraph">
      <style:paragraph-properties fo:text-indent="1.575in"/>
      <style:text-properties fo:hyphenate="false"/>
    </style:style>
    <style:style style:name="T1034" style:parent-style-name="DefaultParagraphFont" style:family="text">
      <style:text-properties fo:font-size="9pt" style:font-size-asian="9pt" style:font-size-complex="9pt" style:language-asian="ar" style:country-asian="SA"/>
    </style:style>
    <style:style style:name="T1035" style:parent-style-name="DefaultParagraphFont" style:family="text">
      <style:text-properties fo:font-size="9pt" style:font-size-asian="9pt" style:font-size-complex="9pt" style:language-asian="ar" style:country-asian="SA"/>
    </style:style>
    <style:style style:name="P1036" style:parent-style-name="Normal" style:family="paragraph">
      <style:paragraph-properties fo:text-align="justify" fo:text-indent="0.1819in"/>
      <style:text-properties style:font-size-complex="12pt" style:language-asian="ar" style:country-asian="SA" fo:hyphenate="false"/>
    </style:style>
    <style:style style:name="P1037" style:parent-style-name="Normal" style:family="paragraph">
      <style:paragraph-properties fo:text-align="justify" fo:text-indent="0.0833in"/>
      <style:text-properties fo:hyphenate="false"/>
    </style:style>
    <style:style style:name="P1038" style:parent-style-name="Normal" style:family="paragraph">
      <style:paragraph-properties fo:text-align="justify" fo:text-indent="0.1326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0833in"/>
      <style:text-properties fo:hyphenate="false"/>
    </style:style>
    <style:style style:name="P1042" style:parent-style-name="Normal" style:family="paragraph">
      <style:paragraph-properties fo:text-align="justify" fo:text-indent="0.1326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1819in"/>
      <style:text-properties style:font-size-complex="12pt" style:language-asian="ar" style:country-asian="SA" fo:hyphenate="false"/>
    </style:style>
    <style:style style:name="P1047" style:parent-style-name="Normal" style:family="paragraph">
      <style:paragraph-properties fo:text-align="justify" fo:text-indent="0.0833in"/>
      <style:text-properties style:font-size-complex="12pt" style:language-asian="ar" style:country-asian="SA" fo:hyphenate="false"/>
    </style:style>
    <style:style style:name="P1048" style:parent-style-name="Normal" style:family="paragraph">
      <style:paragraph-properties fo:text-align="justify" fo:text-indent="0.0833in"/>
      <style:text-properties style:font-size-complex="12pt" style:language-asian="ar" style:country-asian="SA" fo:hyphenate="false"/>
    </style:style>
    <style:style style:name="P1049" style:parent-style-name="Normal" style:family="paragraph">
      <style:paragraph-properties fo:text-align="justify" fo:text-indent="0.0833in"/>
      <style:text-properties style:font-size-complex="12pt" style:language-asian="ar" style:country-asian="SA" fo:hyphenate="false"/>
    </style:style>
    <style:style style:name="P1050" style:parent-style-name="Normal" style:family="paragraph">
      <style:paragraph-properties fo:text-align="justify" fo:text-indent="0.0833in"/>
      <style:text-properties fo:hyphenate="false"/>
    </style:style>
    <style:style style:name="T1051" style:parent-style-name="DefaultParagraphFont" style:family="text">
      <style:text-properties fo:font-size="10pt" style:font-size-asian="10pt" style:language-asian="ar" style:country-asian="SA"/>
    </style:style>
    <style:style style:name="T1052" style:parent-style-name="DefaultParagraphFont" style:family="text">
      <style:text-properties fo:font-size="10pt" style:font-size-asian="10pt" style:language-asian="ar" style:country-asian="SA"/>
    </style:style>
    <style:style style:name="T1053" style:parent-style-name="DefaultParagraphFont" style:family="text">
      <style:text-properties fo:font-size="10pt" style:font-size-asian="10pt" style:language-asian="ar" style:country-asian="SA"/>
    </style:style>
    <style:style style:name="T1054" style:parent-style-name="DefaultParagraphFont" style:family="text">
      <style:text-properties fo:font-size="10pt" style:font-size-asian="10pt" style:language-asian="ar" style:country-asian="SA"/>
    </style:style>
    <style:style style:name="T1055" style:parent-style-name="DefaultParagraphFont" style:family="text">
      <style:text-properties fo:font-size="10pt" style:font-size-asian="10pt" style:language-asian="ar" style:country-asian="SA"/>
    </style:style>
    <style:style style:name="T1056" style:parent-style-name="DefaultParagraphFont" style:family="text">
      <style:text-properties fo:font-size="10pt" style:font-size-asian="10pt" style:language-asian="ar" style:country-asian="SA"/>
    </style:style>
    <style:style style:name="P1057" style:parent-style-name="Normal" style:family="paragraph">
      <style:paragraph-properties fo:text-align="justify" fo:text-indent="0.0833in"/>
      <style:text-properties style:font-size-complex="12pt" style:language-asian="ar" style:country-asian="SA" fo:hyphenate="false"/>
    </style:style>
    <style:style style:name="P1058" style:parent-style-name="Normal" style:family="paragraph">
      <style:paragraph-properties fo:text-align="justify" fo:text-indent="0.0833in"/>
      <style:text-properties style:font-size-complex="12pt" style:language-asian="ar" style:country-asian="SA" fo:hyphenate="false"/>
    </style:style>
    <style:style style:name="P1059" style:parent-style-name="Normal" style:family="paragraph">
      <style:paragraph-properties fo:text-align="justify" fo:text-indent="0.0833in"/>
      <style:text-properties style:font-size-complex="12pt" style:language-asian="ar" style:country-asian="SA" fo:hyphenate="false"/>
    </style:style>
    <style:style style:name="P1060" style:parent-style-name="Normal" style:family="paragraph">
      <style:paragraph-properties fo:text-align="justify" fo:text-indent="0.0833in"/>
      <style:text-properties fo:hyphenate="false"/>
    </style:style>
    <style:style style:name="T1061" style:parent-style-name="DefaultParagraphFont" style:family="text">
      <style:text-properties fo:font-size="10pt" style:font-size-asian="10pt" style:language-asian="ar" style:country-asian="SA"/>
    </style:style>
    <style:style style:name="T1062" style:parent-style-name="DefaultParagraphFont" style:family="text">
      <style:text-properties fo:font-size="10pt" style:font-size-asian="10pt" style:language-asian="ar" style:country-asian="SA"/>
    </style:style>
    <style:style style:name="T1063" style:parent-style-name="DefaultParagraphFont" style:family="text">
      <style:text-properties fo:font-size="10pt" style:font-size-asian="10pt" style:language-asian="ar" style:country-asian="SA"/>
    </style:style>
    <style:style style:name="T1064" style:parent-style-name="DefaultParagraphFont" style:family="text">
      <style:text-properties fo:font-size="10pt" style:font-size-asian="10pt" style:language-asian="ar" style:country-asian="SA"/>
    </style:style>
    <style:style style:name="T1065" style:parent-style-name="DefaultParagraphFont" style:family="text">
      <style:text-properties fo:font-size="10pt" style:font-size-asian="10pt" style:language-asian="ar" style:country-asian="SA"/>
    </style:style>
    <style:style style:name="T1066" style:parent-style-name="DefaultParagraphFont" style:family="text">
      <style:text-properties fo:font-size="10pt" style:font-size-asian="10pt" style:language-asian="ar" style:country-asian="SA"/>
    </style:style>
    <style:style style:name="P1067" style:parent-style-name="Normal" style:family="paragraph">
      <style:paragraph-properties fo:text-align="center" fo:text-indent="0.0833in"/>
      <style:text-properties fo:hyphenate="false"/>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3-16 iki 2016-08-31</text:span></text:p>
      <text:p text:style-name="P3"/>
      <text:p text:style-name="P4"><text:span text:style-name="T5">Įsakymas paskelbtas: TAR 2014-02-17, i. k. 2014-01621</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line-break/></text:p>
      <text:p text:style-name="P11"><text:span text:style-name="T12">ĮSAKYMAS</text:span></text:p>
      <text:p text:style-name="P13"><text:span text:style-name="T14">DĖL ŽEMĖS GELMIŲ NAUDOJIMO PLANŲ RENGIMO TAISYKLIŲ PATVIRTINIMO</text:span></text:p>
      <text:p text:style-name="P15"/>
      <text:p text:style-name="P16">2014 m. vasario 17 d. Nr.<text:s/>D1-145</text:p>
      <text:p text:style-name="P17">Vilnius</text:p>
      <text:p text:style-name="P18"/>
      <text:p text:style-name="P19"/>
      <text:p text:style-name="P20"><text:span text:style-name="T21">Vadovaudamasis Lietuvos Respublikos teritorijų planavimo įstatymo 7 straipsnio 3 dalies 4 punktu ir Lietuvos Respublikos žemės gelmių įstatymo 14 straipsnio 2 dalimi:</text:span></text:p>
      <text:p text:style-name="P22"><text:span text:style-name="T23">1</text:span><text:span text:style-name="T24">. T v i r t i n u <text:s/>Žemės gelmių naudojimo planų rengimo taisykles (</text:span><text:span text:style-name="T25">pridedama).</text:span></text:p>
      <text:p text:style-name="P26"><text:span text:style-name="T27">2</text:span><text:span text:style-name="T28">. N u s t a t a u, <text:s/>kad iki 2014 m. sausio 1 d. pradėtų rengti detaliųjų planų naudingųjų iškasenų teritorijoms formuoti pagrindu gali būti rengiami, derinami ir tvirtinami naudingųjų iškasenų išteklių naudojimo projektai, pagal iki 2014 m</text:span><text:span text:style-name="T29">. sausio 1 d. galiojusį naudingųjų iškasenų naudojimo projektų rengimo teisinį reglamentavimą.<text:s/></text:span></text:p>
      <text:p text:style-name="P30"/>
      <text:p text:style-name="P31"/>
      <text:p text:style-name="P32"><text:span text:style-name="T33">Aplinkos ministras</text:span><text:span text:style-name="T34"><text:tab/></text:span><text:span text:style-name="T35"><text:tab/></text:span><text:span text:style-name="T36"><text:tab/>Valentinas Mazuronis</text:span></text:p>
      <text:p text:style-name="P37"/>
      <text:p text:style-name="P38"/>
      <text:p text:style-name="P39"/>
      <text:p text:style-name="P40">PATVIRTINTA</text:p>
      <text:p text:style-name="P41">Lietuvos Respublikos aplinkos<text:s/></text:p>
      <text:p text:style-name="P42">ministro 2014 m. vasario 17 d.<text:s/></text:p>
      <text:p text:style-name="P43">įsakymu Nr. D1-145</text:p>
      <text:p text:style-name="P44"/>
      <text:p text:style-name="P45"><text:span text:style-name="T46">ŽEMĖS<text:s/></text:span><text:span text:style-name="T47">GELMIŲ NAUDOJIMO PLANŲ RENG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Žemės gelmių naudojimo planų rengimo taisyklės (toliau – Taisyklės) reglamentuoja naudingųjų iškasenų išteklių naudojimo planų (toliau – Naudojimo planas) organizavimą, rengimą,<text:s/></text:span><text:span text:style-name="T57">derinimą, tikrinimą, tvirtinimą, registravimą ir koregavimą.</text:span></text:p>
      <text:p text:style-name="P58"><text:span text:style-name="T59">2</text:span><text:span text:style-name="T60">. Taisyklės taikomos, rengiant Naudojimo planus nemetalinėms naudingosioms iškasenoms ir vertingiesiems mineralams, kuriuos numatoma išgauti atvirais kasiniais nuo žemės paviršiaus (karjerai</text:span><text:span text:style-name="T61">s) arba plaukiojančiais kasybos įrenginiais nuo vandens paviršiaus.</text:span></text:p>
      <text:p text:style-name="P62"/>
      <text:p text:style-name="P63"><text:span text:style-name="T64">II</text:span><text:span text:style-name="T65">.<text:s/></text:span><text:span text:style-name="T66">PAGRINDINĖS SĄVOKOS</text:span></text:p>
      <text:p text:style-name="P67"/>
      <text:p text:style-name="P68"><text:span text:style-name="T69">3</text:span><text:span text:style-name="T70">.<text:s/></text:span><text:span text:style-name="T71">Pagrindinės Taisyklėse vartojamos sąvokos:</text:span></text:p>
      <text:p text:style-name="P72"><text:span text:style-name="T73">3.1</text:span><text:span text:style-name="T74">. bergždas –</text:span><text:span text:style-name="T75"><text:s/>netinkamos kokybės naudingojo sluoksnio arba kitos litologinės sudėties ir (ar) genezės uolienos intarpai, lęšių arba tarpsluoksnių pavidalu slūgsantys naudingajame sluoksnyje, kuriuos <text:s/>kasybos metu būtina pašalinti iš naudingosios <text:s/>iškasenos kasavietės;</text:span></text:p>
      <text:p text:style-name="P76"><text:span text:style-name="T77">3.2</text:span><text:span text:style-name="T78">. darbo horizontas –</text:span><text:span text:style-name="T79"><text:s/>darbo aikštelės išdėstymo vieta karjere arba atskiroje kasybos pakopoje;</text:span></text:p>
      <text:p text:style-name="P80"><text:span text:style-name="T81">3.3</text:span><text:span text:style-name="T82">. inertinės kasybos atliekos –</text:span><text:span text:style-name="T83"><text:s/>kasybos atliekos, gaunamos naudingųjų iškasenų perdirbimo metu nenaudojant jokių cheminių medžiagų;</text:span></text:p>
      <text:p text:style-name="P84"><text:span text:style-name="T85">3.4</text:span><text:span text:style-name="T86">. karjeras</text:span><text:span text:style-name="T87"><text:s/>–<text:s/></text:span><text:span text:style-name="T88">atviras kasinys žemės paviršiuje, skirtas naudingosioms iškasenoms išgauti;</text:span></text:p>
      <text:p text:style-name="P89"><text:span text:style-name="T90">3.5</text:span><text:span text:style-name="T91">. įvažiavimo tranšėja –<text:s/></text:span><text:span text:style-name="T92">techninius reikalavimus atitinkantis kelias per karjero pakopas, jungiantis atitinkamos pakopos darbo horizontą su karjero išorinių kelių tinklu;</text:span></text:p>
      <text:p text:style-name="P93"><text:span text:style-name="T94">3.6</text:span><text:span text:style-name="T95">. kasavietė –</text:span><text:span text:style-name="T96"><text:s/>kasybos pakopos vieta, kurioje vykdomi naudingosios iškasenos, dangos nuogulų arba bergždo kasimo darbai;</text:span></text:p>
      <text:p text:style-name="P97"><text:span text:style-name="T98">3.7</text:span><text:span text:style-name="T99">. kasybos atliekos<text:s/></text:span><text:span text:style-name="T100">– medžiagos, susidariusios naudingosios iškasenos apdorojimo metu, kurios nepanaudojamos ir nerealizuoj</text:span><text:span text:style-name="T101">amos;</text:span></text:p>
      <text:p text:style-name="P102"><text:span text:style-name="T103">3.8</text:span><text:span text:style-name="T104">. kasybos darbų sistema –<text:s/></text:span><text:span text:style-name="T105">kasybos mechanizmų darbo aikštelių, kasybos pakopų, sąvartų, karjero kelių bei kitų kasybos elementų išdėstymas karjere, jų dinamika laiko ir erdvės atžvilgiu bei valdymas kasybos procese;</text:span></text:p>
      <text:p text:style-name="P106"><text:span text:style-name="T107">3.9</text:span><text:span text:style-name="T108">. kasybos mechanizmo darbo aikštelė –<text:s/></text:span><text:span text:style-name="T109">ribotų matmenų žemės plotas karjere, būtinas kasybos mechanizmo funkcijoms atlikti, nepažeidžiant darbo saugos reikalavimų;</text:span></text:p>
      <text:p text:style-name="P110"><text:span text:style-name="T111">3.10</text:span><text:span text:style-name="T112">. kasybos pakopa –<text:s/></text:span><text:span text:style-name="T113">laipto pavidalo naudingojo sluoksnio (gavybos pakopa) ar dangos <text:s/>uo</text:span><text:span text:style-name="T114">lienų <text:s/>(dangos pakopa) klodo dalis karjero sienelėje arba dugne;</text:span></text:p>
      <text:p text:style-name="P115"><text:span text:style-name="T116">3.11</text:span><text:span text:style-name="T117">. kasybos pakopos polinkio kampas –<text:s/></text:span><text:span text:style-name="T118">maksimalus leistinas kampas tarp kasybos pakopos šlaito paviršiaus ir jo horizontalios projekcijos žemės paviršiuje, užtikrinantis saugų kasybos me</text:span><text:span text:style-name="T119">chanizmo darbą kasavietėje Naudojimo plane numatytomis sąlygomis;</text:span></text:p>
      <text:p text:style-name="P120"><text:span text:style-name="T121">3.12</text:span><text:span text:style-name="T122">. prarėžos tranšėja –<text:s/></text:span><text:span text:style-name="T123">atviras trapecinio skerspjūvio kasinys naudingojo sluoksnio klode, skirtas kasybos kapitalinių darbų plane numatytų parametrų kasavietei įrengti;</text:span></text:p>
      <text:p text:style-name="P124"><text:span text:style-name="T125">3.13</text:span><text:span text:style-name="T126">. stabilaus šlaito polinkio kampas –<text:s/></text:span><text:span text:style-name="T127">atitinkamos genezės bei litologinės sudėties dangos ar naudingojo sluoksnio, sudarančio kasybos pakopą, uolienų natūralaus byrėjimo šlaito kampas;</text:span></text:p>
      <text:p text:style-name="P128"><text:span text:style-name="T129">3.14</text:span><text:span text:style-name="T130">.<text:s/></text:span><text:span text:style-name="T131">užeiga</text:span><text:span text:style-name="T132"><text:s/>– uolienų masyvo dalis, iškasama kasavietėje per vieną<text:s/></text:span><text:span text:style-name="T133">technologinį ciklą.</text:span></text:p>
      <text:p text:style-name="P134"><text:span text:style-name="T135">4</text:span><text:span text:style-name="T136">. Kitos Taisyklėse vartojamos sąvokos atitinka Lietuvos Respublikos teritorijų planavimo įstatyme, Lietuvos Respublikos žemės gelmių įstatyme ir kituose teisės aktuose vartojamas sąvokas.</text:span></text:p>
      <text:p text:style-name="P137"/>
      <text:p text:style-name="P138"><text:span text:style-name="T139">III</text:span><text:span text:style-name="T140">.<text:s/></text:span><text:span text:style-name="T141">NAUDOJIMO PLANO RENGIMAS, PLA</text:span><text:span text:style-name="T142">NAVIMO ORGANIZATORIAI, PLANŲ RENGĖJAI</text:span></text:p>
      <text:p text:style-name="P143"/>
      <text:p text:style-name="P144"><text:span text:style-name="T145">5</text:span><text:span text:style-name="T146">.<text:s/></text:span><text:span text:style-name="T147">Naudojimo planas rengiamas tik tiems žemės gelmių ištekliams, kurie yra ištirti, aprobuoti ir gautas leidimas juos naudoti.</text:span></text:p>
      <text:p text:style-name="P148"><text:span text:style-name="T149">6</text:span><text:span text:style-name="T150">.<text:s/></text:span><text:span text:style-name="T151">Naudojimo plano Planavimo organizatoriais gali būti Žemės gelmių įstatyme nusta</text:span><text:span text:style-name="T152">tyti asmenys.<text:s/></text:span></text:p>
      <text:p text:style-name="P153"><text:span text:style-name="T154">7</text:span><text:span text:style-name="T155">.<text:s/></text:span><text:span text:style-name="T156">Naudojimo plano rengimas finansuojamas Planavimo organizatoriaus lėšomis.</text:span></text:p>
      <text:p text:style-name="P157"><text:span text:style-name="T158">8</text:span><text:span text:style-name="T159">.<text:s/></text:span><text:span text:style-name="T160">Naudojimo planą gali rengti fizinis asmuo, juridinis asmuo ar šių asmenų grupė, veikianti pagal jungtinės veiklos sutartį, turintys nustatyta tvarka išdu</text:span><text:span text:style-name="T161">otą leidimą tirti žemės gelmes, suteikiantį teisę atlikti naudingųjų iškasenų paiešką ir žvalgybą (toliau – Plano rengėjas), kai tiems darbams vadovauja Teritorijų planavimo įstatymo nustatyta tvarka atestuoti teritorijų planavimo vadovai. Kai rengiant Nau</text:span><text:span text:style-name="T162">dojimo planą formuojami nauji žemės sklypai, šiuos darbus gali vykdyti Lietuvos Respublikos žemės įstatymo 41 straipsnyje nurodyti asmenys.</text:span></text:p>
      <text:p text:style-name="P163"><text:span text:style-name="T164">9</text:span><text:span text:style-name="T165">.<text:s/></text:span><text:span text:style-name="T166">Vadovauti Naudojimo plano rengimui turi teisę asmuo, gavęs Aplinkos ministerijos išduotą šios veiklos rūšies<text:s/></text:span><text:span text:style-name="T167">atestatą.</text:span></text:p>
      <text:p text:style-name="P168"><text:span text:style-name="T169">10</text:span><text:span text:style-name="T170">.<text:s/></text:span><text:span text:style-name="T171">Naudojimo plano rengimo procesą sudaro trys etapai: parengiamasis, rengimo ir baigiamasis.</text:span></text:p>
      <text:p text:style-name="P172"><text:span text:style-name="T173">11</text:span><text:span text:style-name="T174">.<text:s/></text:span><text:span text:style-name="T175">Prieš pradedant parengiamąjį etapą turi būti priimtas Lietuvos geologijos tarnybos prie Aplinkos ministerijos (toliau – Lietuvos geologijos</text:span><text:span text:style-name="T176"><text:s/>tarnyba) sprendimas dėl Naudojimo plano rengimo pradžios ir planavimo tikslų. Sprendimas priimamas ne vėliau kaip per 1 mėnesį po leidimo naudoti žemės gelmių išteklius išdavimo planavimo organizatoriui dienos.</text:span></text:p>
      <text:p text:style-name="P177"><text:span text:style-name="T178">12</text:span><text:span text:style-name="T179">.<text:s/></text:span><text:span text:style-name="T180">Sprendimo dėl Naudojimo plano rengim</text:span><text:span text:style-name="T181">o <text:s/>ir planavimo tikslų projektas, likus ne mažiau kaip 10 darbo dienų iki jo priėmimo dienos, turi būti paskelbiamas savivaldybės, kurios teritorijoje rengiamas Naudojimo planas, ir Lietuvos geologijos tarnybos interneto svetainėse bei seniūnijos, kurios t</text:span><text:span text:style-name="T182">eritorijoje rengiamas Naudojimo planas, skelbimų lentoje kartu su informacija, iki kada ir kur galima susipažinti su sprendimo ir planavimo tikslų dokumentais ir siųsti pasiūlymus dėl planavimo tikslų.</text:span></text:p>
      <text:p text:style-name="P183"/>
      <text:p text:style-name="P184"><text:span text:style-name="T185">IV</text:span><text:span text:style-name="T186">.<text:s/></text:span><text:span text:style-name="T187">NAUDOJIMO PLANO RENGIMO PROCESO PARENGIAMAS</text:span><text:span text:style-name="T188">IS ETAPAS<text:s/></text:span></text:p>
      <text:p text:style-name="P189"/>
      <text:p text:style-name="P190"><text:span text:style-name="T191">13</text:span><text:span text:style-name="T192">.<text:s/></text:span><text:span text:style-name="T193">Parengiamajame etape</text:span><text:span text:style-name="T194"><text:s/></text:span><text:span text:style-name="T195">Planavimo organizatorius pagal nustatytus planavimo tikslus numato planuojamą teritoriją, parengia ir patvirtina planavimo darbų programą (1 priedas).<text:s/></text:span></text:p>
      <text:p text:style-name="P196"><text:span text:style-name="T197">14</text:span><text:span text:style-name="T198">.<text:s/></text:span><text:span text:style-name="T199">Planavimo organizatorius sprendimą apie rengiamą Naudoj</text:span><text:span text:style-name="T200">imo planą skelbia (nurodydamas planavimo tikslus ir uždavinius, planavimo darbų programą, informaciją apie pasiūlymų teikimo tvarką ir susipažinimo su parengtu Naudojimo planu tvarką) Lietuvos Respublikos teritorijų planavimo dokumentų rengimo ir teritorij</text:span><text:span text:style-name="T201">ų planavimo proceso valstybinės priežiūros informacinėje sistemoje, seniūnijų, kurių teritorijoje yra planuojama teritorija, skelbimo lentose ir Lietuvos geologijos tarnybos interneto svetainėje. Informaciją apie susipažinimo su parengtu pagrindiniu brėžin</text:span><text:span text:style-name="T202">iu tvarką galima skelbti atskirai, bet ne vėliau kaip prieš 5 darbo dienas iki susipažinimo pradžios.</text:span></text:p>
      <text:p text:style-name="P203"><text:span text:style-name="T204">15</text:span><text:span text:style-name="T205">.<text:s/></text:span><text:span text:style-name="T206">Prieš pradėdamas rengti Naudojimo planą, planavimo organizatorius ar jo įgaliotas asmuo Teritorijų planavimo sąlygų išdavimo tvarkos aprašo, patvi</text:span><text:span text:style-name="T207">rtinto Lietuvos Respublikos aplinkos ministro 2004 m. gegužės 7 d. įsakymu Nr. D1-262 „Dėl Teritorijų planavimo sąlygų išdavimo tvarkos aprašo patvirtinimo“ nustatyta tvarka raštu kreipiasi dėl planavimo sąlygų pateikimo. Planavimo sąlygas teikia:</text:span></text:p>
      <text:p text:style-name="P208"><text:span text:style-name="T209">15.1</text:span><text:span text:style-name="T210">.<text:s/></text:span><text:span text:style-name="T211">savivaldybės administracija;</text:span></text:p>
      <text:p text:style-name="P212"><text:span text:style-name="T213">15.2</text:span><text:span text:style-name="T214">.<text:s/></text:span><text:span text:style-name="T215">Nacionalinės žemės tarnybos prie Žemės ūkio ministerijos teritorinis padalinis (toliau – <text:s/>Nacionalinės žemės tarnybos teritorinis padalinys);</text:span></text:p>
      <text:p text:style-name="P216"><text:span text:style-name="T217">15.3</text:span><text:span text:style-name="T218">. Aplinkos apsaugos agentūra;</text:span><text:s/></text:p>
      <text:p text:style-name="P219">Punkto pakeitimai:</text:p>
      <text:p text:style-name="P220"><text:span text:style-name="T221">Nr.<text:s/></text:span><text:a xlink:href="https://www.e-tar.lt/portal/legalAct.html?documentId=a60aac60eaac11e58deaaf0783ebf65b" office:target-frame-name="_top" xlink:show="replace"><text:span text:style-name="T222">D1-194</text:span></text:a><text:span text:style-name="T223">, 2016-03-15, paskelbta TAR 2016-03-15, i. k. 2016-04901</text:span></text:p>
      <text:p text:style-name="Normal"/>
      <text:p text:style-name="P224"><text:span text:style-name="T225">15.4</text:span><text:span text:style-name="T226">.<text:s/></text:span><text:span text:style-name="T227">Valstybinė darbo inspekcija prie Socialinės apsaugos ir darbo ministerijos;</text:span></text:p>
      <text:p text:style-name="P228"><text:span text:style-name="T229">15.5</text:span><text:span text:style-name="T230">.<text:s/></text:span><text:span text:style-name="T231">saugomos teritorijos direkcija, kai į planuojamą teritoriją patenka saugomos teritorijos ir jų apsaugos zonos;</text:span></text:p>
      <text:p text:style-name="P232"><text:span text:style-name="T233">15.6</text:span><text:span text:style-name="T234">.<text:s/></text:span><text:span text:style-name="T235">Kultūros paveldo departamento prie Kultūros ministerijos teritorinis padalinys, kai į planuojamą teritoriją patenka nekilnojamųjų kultū</text:span><text:span text:style-name="T236">ros vertybių teritorijos ir jų apsaugos zonos;</text:span></text:p>
      <text:p text:style-name="P237"><text:span text:style-name="T238">15.7</text:span><text:span text:style-name="T239">.<text:s/></text:span><text:span text:style-name="T240">ryšių, šilumos, elektros, vandens, dujų įmonės ir kitos tiekimo organizacijos, jeigu planuojamoje teritorijoje yra jų kompetencijai priskirtų objektų;<text:s/></text:span></text:p>
      <text:p text:style-name="P241"><text:span text:style-name="T242">15.8</text:span><text:span text:style-name="T243">.<text:s/></text:span><text:span text:style-name="T244">susisiekimo komunikacijų valdytojai;</text:span></text:p>
      <text:p text:style-name="P245"><text:span text:style-name="T246">15.9</text:span><text:span text:style-name="T247">.<text:s/></text:span><text:span text:style-name="T248">Valstybės sienos apsaugos tarnyba prie Lietuvos Respublikos vidaus reikalų ministerijos, kai planuojama teritorija yra pasienio ruože.</text:span></text:p>
      <text:p text:style-name="P249"><text:span text:style-name="T250">16</text:span><text:span text:style-name="T251">.<text:s/></text:span><text:span text:style-name="T252">Planavimo organizatorius ir Plano rengėjas, atsižvelgdami į planavimo darbų programos nuostatas bei į</text:span><text:span text:style-name="T253">vertinę planavimo sąlygų reikalavimus, parengia ir pasirašo techninę projektavimo užduotį (2 priedas).</text:span></text:p>
      <text:p text:style-name="P254"/>
      <text:p text:style-name="P255"><text:span text:style-name="T256">V</text:span><text:span text:style-name="T257">.<text:s/></text:span><text:span text:style-name="T258">NAUDOJIMO PLANO RENGIMO PROCESO RENGIMO ETAPAS<text:s/></text:span></text:p>
      <text:p text:style-name="P259"/>
      <text:p text:style-name="P260"><text:span text:style-name="T261">17</text:span><text:span text:style-name="T262">.<text:s/></text:span><text:span text:style-name="T263">Naudojimo plano rengimo etapą sudaro šios stadijos:</text:span></text:p>
      <text:p text:style-name="P264"><text:span text:style-name="T265">17.1</text:span><text:span text:style-name="T266">.<text:s/></text:span><text:span text:style-name="T267">esamos būklės įvertinimas<text:s/></text:span><text:span text:style-name="T268">– planuojamo telkinio išsidėstymo vietos geologinių ir kasybos sąlygų analizė, naudingųjų iškasenų gavybos vystymo galimybių teritorijoje vertinimas, esamų tendencijų ir problemų nustatymas;</text:span></text:p>
      <text:p text:style-name="P269"><text:span text:style-name="T270">17.2</text:span><text:span text:style-name="T271">.<text:s/></text:span><text:span text:style-name="T272">bendrųjų sprendinių formavimas – nustatomi planuojamos<text:s/></text:span><text:span text:style-name="T273">veiklos vystymo ir (ar) naudmenų tvarkymo prioritetai;<text:s/></text:span></text:p>
      <text:p text:style-name="P274"><text:span text:style-name="T275">17.3</text:span><text:span text:style-name="T276">.<text:s/></text:span><text:span text:style-name="T277">sprendinių konkretizavimas – parengiami konkretūs sprendiniai naudingųjų iškasenų veiklai plėtoti ir jai skirtai teritorijai naudoti, tvarkyti ir saugoti.</text:span></text:p>
      <text:p text:style-name="P278"><text:span text:style-name="T279">18</text:span><text:span text:style-name="T280">.<text:s/></text:span><text:span text:style-name="T281">Naudojimo plano rengimo e</text:span><text:span text:style-name="T282">tape suformuojamas vieningas dokumentas, kuris susideda iš:</text:span></text:p>
      <text:p text:style-name="P283"><text:span text:style-name="T284">18.1</text:span><text:span text:style-name="T285">.<text:s/></text:span><text:span text:style-name="T286">aiškinamojo rašto, kuriame pateikiamos bendros žinios apie telkinio geografinę padėtį ir jo geologinę sandarą, detaliai apibūdinami telkinio kasybos darbų sistemos ir karjero rekultivacijo</text:span><text:span text:style-name="T287">s darbų sprendiniai ir jų priėmimo pagrindas, įvertinamos planuojamos ūkinės veiklos ekonominės sąlygos;</text:span></text:p>
      <text:p text:style-name="P288"><text:span text:style-name="T289">18.2</text:span><text:span text:style-name="T290">.<text:s/></text:span><text:span text:style-name="T291">procedūrų dokumentų ir aiškinamojo rašto priedų – dokumentų arba dokumentų kopijų, patvirtinančių Naudojimo plano rengimo juridinį pagrindą,<text:s/></text:span><text:span text:style-name="T292">pagrindžiančių projektinių sprendinių priėmimo ir planuojamo ploto ribų nustatymo teisėtumą bei sąlygojančių plano sprendinių priėmimą;</text:span></text:p>
      <text:p text:style-name="P293"><text:span text:style-name="T294">18.3</text:span><text:span text:style-name="T295">.<text:s/></text:span><text:span text:style-name="T296">brėžinių – pasirinkto mastelio planų, pjūvių bei schemų, kuriuose grafine išraiška pateikiami duomenys, iliust</text:span><text:span text:style-name="T297">ruojantys Naudojimo plano aiškinamajame rašte aprašytus technologinius procesus ir sprendinius.</text:span></text:p>
      <text:p text:style-name="P298"><text:span text:style-name="T299">19</text:span><text:span text:style-name="T300">.<text:s/></text:span><text:span text:style-name="T301">Naudojimo plano aiškinamojo rašto sudedamosios dalys:</text:span></text:p>
      <text:p text:style-name="P302"><text:span text:style-name="T303">19.1</text:span><text:span text:style-name="T304">.<text:s/></text:span><text:span text:style-name="T305"><text:s/>įvadas;</text:span></text:p>
      <text:p text:style-name="P306"><text:span text:style-name="T307">19.2</text:span><text:span text:style-name="T308">.<text:s/></text:span><text:span text:style-name="T309"><text:s/>teritorijos planavimo dalis;</text:span></text:p>
      <text:p text:style-name="P310"><text:span text:style-name="T311">19.3</text:span><text:span text:style-name="T312">.<text:s/></text:span><text:span text:style-name="T313"><text:s/>geologinė dalis;</text:span></text:p>
      <text:p text:style-name="P314"><text:span text:style-name="T315">19.4</text:span><text:span text:style-name="T316">.<text:s/></text:span><text:span text:style-name="T317"><text:s/>kasybos dalis;</text:span></text:p>
      <text:p text:style-name="P318"><text:span text:style-name="T319">19.5</text:span><text:span text:style-name="T320">.<text:s/></text:span><text:span text:style-name="T321"><text:s/>rekultivacijos dalis;</text:span></text:p>
      <text:p text:style-name="P322"><text:span text:style-name="T323">19.6</text:span><text:span text:style-name="T324">.<text:s/></text:span><text:span text:style-name="T325"><text:s/>aplinkos apsaugos dalis;</text:span></text:p>
      <text:p text:style-name="P326"><text:span text:style-name="T327">19.7</text:span><text:span text:style-name="T328">.<text:s/></text:span><text:span text:style-name="T329"><text:s/>ekonominės analizės dalis.</text:span></text:p>
      <text:p text:style-name="P330"><text:span text:style-name="T331">20</text:span><text:span text:style-name="T332">.<text:s/></text:span><text:span text:style-name="T333">Įvade pateikiami duomenys</text:span><text:span text:style-name="T334"><text:s/></text:span><text:span text:style-name="T335">apie Planavimo organizatorių, Plano rengėją, žemės valdytojus ir naudotojus, juridinį pagrindą, k</text:span><text:span text:style-name="T336">uris suteikia teisę naudoti telkinio išteklius, duomenys apie aprobuotus telkinio geologinius išteklius, buvusius telkinio išteklių naudotojus (jeigu yra tokia informacija), dabartinę telkinio ir jame esančių išteklių būklę, planuojamus kasybos, žaliavos p</text:span><text:span text:style-name="T337">irminio perdirbimo bei karjero rekultivacijos būdus, naudotus pradinės informacijos šaltinius ir normatyvinius dokumentus, kuriais remiantis atlikti skaičiavimai bei priimti projektiniai sprendiniai.</text:span></text:p>
      <text:p text:style-name="P338"><text:span text:style-name="T339">21</text:span><text:span text:style-name="T340">.<text:s/></text:span><text:span text:style-name="T341">Teritorijos planavimo dalis susideda iš šių<text:s/></text:span><text:span text:style-name="T342">skyrių:</text:span></text:p>
      <text:p text:style-name="P343"><text:span text:style-name="T344">21.1</text:span><text:span text:style-name="T345">.<text:s/></text:span><text:span text:style-name="T346">Žemės sklypo (sklypų) formavimas – aprašomi formuojami ir (ar) pertvarkomi žemės sklypai;</text:span></text:p>
      <text:p text:style-name="P347"><text:span text:style-name="T348">21.2</text:span><text:span text:style-name="T349">.<text:s/></text:span><text:span text:style-name="T350">Žemės paskirties keitimas – nurodoma į planuojamą teritoriją patenkančių žemės sklypų pagrindinė žemės naudojimo paskirtis ir naudojimo būda</text:span><text:span text:style-name="T351">s (būdai)</text:span><text:span text:style-name="T352"><text:s/></text:span><text:span text:style-name="T353">naudingosios iškasenos gavybos metu bei atlikus planuojamos teritorijos rekultivaciją. Naudingųjų iškasenų teritorijos formavimas miško žemėje vykdomas vadovaujantis Lietuvos Respublikos miškų įstatymo 11 str. ir Miško žemės pavertimo kitomis nau</text:span><text:span text:style-name="T354">dmenomis ir kompensavimo už miško žemės pavertimą kitomis naudmenomis tvarkos aprašo, patvirtinto Lietuvos Respublikos Vyriausybės 2011 m. rugsėjo 28 d. nutarimu Nr. 1131 „Dėl Miško žemės pavertimo kitomis naudmenomis ir kompensavimo už miško žemės paverti</text:span><text:span text:style-name="T355">mą kitomis naudmenomis tvarkos aprašo patvirtinimo ir kai kurių Lietuvos Respublikos Vyriausybės nutarimų pripažinimo netekusiais galios“, nuostatomis;</text:span></text:p>
      <text:p text:style-name="P356"><text:span text:style-name="T357">21.3</text:span><text:span text:style-name="T358">.<text:s/></text:span><text:span text:style-name="T359">Planuojamos teritorijos naudojimo sąlygos – nustatomos specialiosios žemės naudojimo sąlygos.</text:span></text:p>
      <text:p text:style-name="P360"><text:span text:style-name="T361">22</text:span><text:span text:style-name="T362">.<text:s/></text:span><text:span text:style-name="T363">Geologinėje dalyje pateikiama telkinio detalios geologinės žvalgybos duomenų santrauka, kurioje akcentuojami konkretūs atliktų tyrimo darbų, reikalingų kasybos darbų sistemos bei karjero rekultivacijos būdui pagrįsti, rezultatai. Geologinė dalis<text:s/></text:span><text:span text:style-name="T364">susideda iš šių skyrių:</text:span></text:p>
      <text:p text:style-name="P365"><text:span text:style-name="T366">22.1</text:span><text:span text:style-name="T367">.<text:s/></text:span><text:span text:style-name="T368"><text:s/>Bendros žinios apie telkinį. Nurodoma telkinio geografinė ir administracinė padėtis, fizinis-geografinis ir geomorfologinis rajonas, aprašomas reljefas, planuojamo ploto ir jo artimosios apylinkės hidrografija, žemėnaudos s</text:span><text:span text:style-name="T369">truktūra, ploto panaudojimo ypatumai ir pan. Skyrius iliustruojamas M 1:10 000 – 1:50 000 mastelio žemėlapiais, kuriuose nurodoma telkinio išsidėstymo vieta;</text:span></text:p>
      <text:p text:style-name="P370"><text:span text:style-name="T371">22.2</text:span><text:span text:style-name="T372">.<text:s/></text:span><text:span text:style-name="T373"><text:s/>Telkinio geologinė sandara ir hidrogeologinės sąlygos. Glaustai aprašomas stratigrafini</text:span><text:span text:style-name="T374">s-litologinis uolienų <text:s/>pjūvis, dangos, naudingojo klodo ir aslos storiai bei mechaninė <text:s/>sudėtis, akcentuojami ypatingi požymiai, nurodomas požeminių vandenų horizontų slūgsojimo <text:s/>gylis ir jų pagrindiniai hidrodinaminiai parametrai. Jeigu rengiamas Naudojim</text:span><text:span text:style-name="T375">o planas apima tik naudingųjų iškasenų telkinio dalį, papildomai pateikiami aukščiau minėtų duomenų ypatumai, būdingi tai telkinio daliai. Skyrius gali būti iliustruotas lentelėmis, grafikais, atskirų telkinio parametrų (dangos, naudingojo klodo storių, jų</text:span><text:span text:style-name="T376"><text:s/>paviršių pobūdžio, požeminio vandens lygio ir kt.) planais.</text:span></text:p>
      <text:p text:style-name="P377">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378"><text:span text:style-name="T379">Jeigu po naudinguoju sluoksniu slūgso spūdinis vanduo, pateikiamas apsauginio sluoksnio, apsaugančio kasavietę nuo spūdinių vandenų<text:s/></text:span><text:span text:style-name="T380">prasiveržimo, storio apskaičiavimas;</text:span></text:p>
      <text:p text:style-name="P381"><text:span text:style-name="T382">22.3</text:span><text:span text:style-name="T383">.<text:s/></text:span><text:span text:style-name="T384">Naudingosios iškasenos kokybės charakteristika. Nurodomi normatyviniai dokumentai, kuriais vadovaujantis buvo vertinta naudingosios iškasenos kokybė, aprašomi apibendrinti kokybės rodikliai visame telkinyje ir</text:span><text:span text:style-name="T385"><text:s/>(arba) planuojamame telkinio plote pagal atskiras gavybos pakopas (kai jose naudingosios iškasenos kokybė labai skiriasi), klodų tipus, žaliavos panaudojimo sritis ir kt. Skyrius iliustruojamas lentelėmis, grafikais, kokybės rodiklių planais;</text:span></text:p>
      <text:p text:style-name="P386"><text:span text:style-name="T387">22.4</text:span><text:span text:style-name="T388">.<text:s/></text:span><text:span text:style-name="T389"><text:s/>I</text:span><text:span text:style-name="T390">šžvalgyti naudingosios iškasenos ištekliai. Pateikiama informacija apie išžvalgytus naudingosios iškasenos geologinius išteklius telkinyje bei kasybos sklypo plote.</text:span></text:p>
      <text:p text:style-name="P391"><text:span text:style-name="T392">Prieš pradedant anksčiau naudoto ir (ar) apleisto telkinio Naudojimo plano Kasybos dalies r</text:span><text:span text:style-name="T393">engimo darbus, turi būti pagal atnaujinto markšeiderinio plano duomenis patikslintas (perskaičiuotas) likusių išteklių kiekis, išanalizuotos jo neatitikimo Žemės gelmių registre nurodytam išteklių kiekiui priežastys bei pateiktas siūlymas Lietuvos geologij</text:span><text:span text:style-name="T394">os tarnybai dėl Žemės gelmių registro duomenų patikslinimo.</text:span></text:p>
      <text:p text:style-name="P395"><text:span text:style-name="T396">23</text:span><text:span text:style-name="T397">. Kasybos dalyje nagrinėjami naudingojo klodo slūgsojimo sąlygų ypatumai, jo išgavimo būdo ir priemonių parinkimo kriterijai, technologiniai sprendiniai bei jų pagrindimas. Kasybos dalį su</text:span><text:span text:style-name="T398">daro šie skyriai:</text:span></text:p>
      <text:p text:style-name="P399"><text:span text:style-name="T400">23.1</text:span><text:span text:style-name="T401">.<text:s/></text:span><text:span text:style-name="T402"><text:s/>Kasybos sąlygos. Geologinės dalies duomenų pagrindu apibūdinami ir analizuojami telkinio paviršiaus, infrastruktūros ir kiti ypatumai, galintys daryti įtaką projektiniams sprendiniams (reljefas, keliai, numatomų kasti nuogulų med</text:span><text:span text:style-name="T403">žiaginė sudėtis, veikianti drenažo bei elektros tiekimo sistema ir kt.). Įvertinamos naudingojo sluoksnio slūgsojimo sąlygos planuojamų kasybos darbų požiūriu: dangos ir naudingojo sluoksnio storiai, reikalingas gavybos pakopų skaičius, asloje<text:s/></text:span><text:soft-page-break/><text:span text:style-name="T404">paliekamo ap</text:span><text:span text:style-name="T405">sauginio sluoksnio storis, apvandeninto naudingojo sluoksnio išgavimo būdas, telkinio išteklių naudojimo eiliškumas, durpyno maitinimo vandeniu ir nusausinimo sąlygos, galimi kasybos atliekų susidarymo šaltiniai, kiti kasybos eigą ir racionalų išteklių nau</text:span><text:span text:style-name="T406">dojimą sąlygojantys faktoriai;</text:span></text:p>
      <text:p text:style-name="P407"><text:span text:style-name="T408">23.2</text:span><text:span text:style-name="T409">.<text:s/></text:span><text:span text:style-name="T410"><text:s/>Išgaunamieji telkinio ištekliai. Apskaičiuojami naudingosios iškasenos nuostoliai masyve (paliekami ištekliai šlaituose, bermose, asloje, neparankiuose gavybai plotuose, apsauginėse juostose ir kt.) bei atskirti nuo masyvo nuostoliai (ištekliai, nukasami<text:s/></text:span><text:span text:style-name="T411">su dangos ar bergždo sluoksniais bei prarandami transportuojant naudingąją iškaseną). Pagrindžiami nuostolių išskyrimo atskirose planuojamo telkinio dalyse motyvai, paaiškinama skaičiavimo metodika, pateikiami tipiniai skaičiavimo modeliai bei skaičiavimo<text:s/></text:span><text:span text:style-name="T412">formulės. Apskaičiuojamas išgaunamųjų išteklių kiekis tūrio arba masės matais bei procentais nuo aprobuoto suteiktame kasybos sklype jų kiekio. Teikiamas pasiūlymas dėl išteklių identifikavimo kodo nustatymo (pakeitimo);</text:span></text:p>
      <text:p text:style-name="P413"><text:span text:style-name="T414">23.3</text:span><text:span text:style-name="T415">.<text:s/></text:span><text:span text:style-name="T416"><text:s/>Karjero našumas ir darbo</text:span><text:span text:style-name="T417"><text:s/>režimas. <text:s/>Pagal techninės užduoties sąlygas apskaičiuojamas vidutinis pamainos našumas gavybos ir nuodangos darbuose bei bendra karjero veiklos trukmė. Analizuojamas galimas vidutinio pamainos našumo kitimas per metus arba per visą karjero veiklos laikota</text:span><text:span text:style-name="T418">rpį. Durpynuose apskaičiuojama metinė durpių sąranka, galimas išgauti metinis žaliavos kiekis, sezoninis nufrezuojamo sluoksnio storis;</text:span></text:p>
      <text:p text:style-name="P419"><text:span text:style-name="T420">23.4</text:span><text:span text:style-name="T421">.<text:s/></text:span><text:span text:style-name="T422"><text:s/>Karjero mechanizmai. Apibūdinami karjero kasybos ir transporto mechanizmų parinkimo kriterijai, nurodomos šių</text:span><text:span text:style-name="T423"><text:s/>mechanizmų markės, pagrindiniai techniniai parametrai bei jų eksploatacinės savybės. Apskaičiuojamas naudojamų karjere mechanizmų eksploatacinis pamainos našumas gavybos, nuodangos ir rekultivacijos darbuose. Analizuojamas kasybos ir transporto mechanizmų</text:span><text:span text:style-name="T424"><text:s/>užimtumas arba poreikis pagal kasybos darbų sistemoje aprašytas technologines operacijas, įskaitant žaliavos bei dangos transportavimui reikalingų priemonių skaičių. Mechanizmų našumo apskaičiavimas pateikiamas nurodant skaičiavimo metodiką, panaudotas fo</text:span><text:span text:style-name="T425">rmules, jas sudarančių simbolių paaiškinimus bei šių formulių publikavimo šaltinius;</text:span></text:p>
      <text:p text:style-name="P426"><text:span text:style-name="T427">23.5</text:span><text:span text:style-name="T428">.<text:s/></text:span><text:span text:style-name="T429"><text:s/>Kapitaliniai karjero įrengimo darbai. Aprašoma planuojamų veiksmų ir darbų, kuriuos būtina atlikti pradinėje telkinio įsisavinimo stadijoje, siekiant užtikrinti</text:span><text:span text:style-name="T430"><text:s/>racionalias bei saugias žaliavos gavybos sąlygas per visą telkinio išteklių naudojimo laikotarpį, visuma. Pagrindinius kapitalinius karjero įrengimo darbus sudaro: žaliavos transportavimo kelio statyba, karjero elektrifikavimas, karjero atidengimas (medži</text:span><text:span text:style-name="T431">ų, krūmų, augalinio sluoksnio, dangos nuogulų pašalinimas), laikinų dirvožemio ir grunto sąvartų bei kasybos atliekų įrenginių vietos parinkimas ir jų formavimas, įvažiavimo ir prarėžos tranšėjų vietų parinkimas bei jų iškasimas, vandens surinkimo baseino<text:s/></text:span><text:span text:style-name="T432">(zumpfo), vandens nuskaidrinimo baseino ar kitokios sausinimo sistemos įrengimas, laikinų karjero kelių, pralaidų įrengimas, pelkės sausinimo tinklo statyba arba rekonstrukcija ir kitokio pobūdžio darbai, kurių neatlikus nebus galima eksploatuoti naudingos</text:span><text:span text:style-name="T433">ios iškasenos pagal pasirinktą darbų sistemos technologinę schemą. Durpynuose numatoma priešgaisrinių juostų pločiai, kelmų sandėliavimo vietos ir jų priešgaisrinės apsaugos juostos, parenkamos vietos priešgaisriniams vandens baseinams iškasti. Plane apska</text:span><text:span text:style-name="T434">ičiuojamos kapitalinių darbų apimtys, jų atlikimo trukmė, naudojami mechanizmai, reikalingas medžiagų asortimentas ir kiekis.<text:s/></text:span></text:p>
      <text:p text:style-name="P435">Naudojimo plane turi būti pateikiama informacija, kokie kapitaliniai darbai bus atliekami pagal atskirus projektus (kelių, elektros linijų, melioracijos sistemų pertvarkymo, drenažo griovių statyba ir kt.).<text:s/></text:p>
      <text:p text:style-name="P436"><text:span text:style-name="T437">Rengiant naudojamo ar apleisto telkinio su išlikusia buvusių kasybos darbų sistemos elementų infrastruktūra Naudojimo planą, Plano rengėjo nuožiūra gali būti rengiamas kapitalin</text:span><text:span text:style-name="T438">ių karjero įrengimo darbų skyrius, arba duomenys apie anksčiau atliktus kapitalinius telkinio įsisavinimo darbus pateikiami kituose Naudojimo plano skyriuose;</text:span></text:p>
      <text:p text:style-name="P439"><text:span text:style-name="T440">23.6</text:span><text:span text:style-name="T441">.<text:s/></text:span><text:span text:style-name="T442">Kasybos darbų sistema. Skyriuje išsamiai apibūdinami Projekto rengėjo parinkti kasybos<text:s/></text:span><text:span text:style-name="T443">darbų sistemos elementai, geriausiai atitinkantys planuojamos išgauti žaliavos rūšį bei pasirinktą gavybos būdą. Atvirais kasiniais eksploatuojamų naudingųjų iškasenų karjeruose pagrindiniai kasybos darbų sistemos elementai yra šie: dangos ir gavybos pakop</text:span><text:span text:style-name="T444">ų skaičius, jų aukščiai, pakopų šlaitų darbo ir stabilūs kampai, apsauginių bermų tarp atskirų kasybos pakopų parametrai, kasavietės tipas, kasybos mechanizmo užeigos plotis bei darbo aikštelės plotis, darbų baro ilgio ir vietos kaita laike bei erdvėje, ža</text:span><text:span text:style-name="T445">liavos išgabenimo iš kasavietės ir jos perdirbimo bei<text:s/></text:span><text:soft-page-break/><text:span text:style-name="T446">produkcijos sandėliavimo karjere (jeigu tai numatoma) būdas ir priemonės. Pagrindinių kasybos darbų sistemos elementų reikšmės nustatomos vadovaujantis technologinio projektavimo normatyvais, kasybos me</text:span><text:span text:style-name="T447">chanizmų techniniais parametrais bei planuojamu metiniu karjero našumu. Kasybos sistemos elementų optimalių projektinių reikšmių parinkimas, įvertinant geriausius prieinamus gamybos būdus, privalo užtikrinti saugias darbo sąlygas karjere, maksimaliai išnau</text:span><text:span text:style-name="T448">doti kasybos mašinų ir mechanizmų technines eksploatavimo savybes, minimaliai neigiamai veikti aplinką;</text:span></text:p>
      <text:p text:style-name="P449"><text:span text:style-name="T450">23.7</text:span><text:span text:style-name="T451">.<text:s/></text:span><text:span text:style-name="T452">Kalendorinis kasybos darbų planas. Remiantis techninėje užduotyje nurodytu planuojamu karjero našumu (durpynuose pagal galimą metinį sąrankos<text:s/></text:span><text:span text:style-name="T453">dydį), planuojamas karjero nuodangos ir gavybos darbų vykdymo eiliškumas kasybos sklype. Pirmiesiems penkeriems nuodangos ir gavybos darbų metams atliekami metinės gavybos apimties apskaičiavimai, kitiems 15 metų - penkmečio apimties apskaičiavimai, likęs<text:s/></text:span><text:span text:style-name="T454">išteklių naudojimo laikotarpis į atskirus etapus neskirstomas. Skaičiavimų rezultatai pateikiami lentelėse, papildomai nurodant planuojamo laikotarpio nuodangos ir gavybos darbų baro ilgį bei numatomą jo pasislinkimo per planuojamą laikotarpį atstumą.</text:span></text:p>
      <text:p text:style-name="P455"><text:span text:style-name="T456">Durp</text:span><text:span text:style-name="T457">yno Naudojimo plane analizuojamas gavybos laukų plotų išsidėstymo pokytis laike, įvertinant klodų tipų ir durpių rūšių išplitimo laukų pokyčius;</text:span></text:p>
      <text:p text:style-name="P458"><text:span text:style-name="T459">23.8</text:span><text:span text:style-name="T460">.<text:s/></text:span><text:span text:style-name="T461"><text:s/>Kasybos atliekų tvarkymo planas. Jeigu rengiant Naudojimo planą numatoma, jog vykdant kasybos darbus</text:span><text:span text:style-name="T462"><text:s/>susidarys kasybos pramonės ir kitos atliekos, privaloma rengti kasybos atliekų tvarkymo planą. Kasybos atliekų tvarkymo planas rengiamas siekiant užkirsti kelią arba iki minimumo sumažinti kasybos pramonės ir kitų atliekų kiekį ir jų žalingumą jas kaupian</text:span><text:span text:style-name="T463">t ir sandėliuojant bei siekiant jas utilizuoti, panaudojant jas pakartotiniam perdirbimui arba karjero rekultivacijai, jeigu tai yra leistina aplinkosauginiu požiūriu. Skyriuje analizuojami kasybos pramonės ir kitų atliekų susidarymo šaltiniai, atliekų kie</text:span><text:span text:style-name="T464">kis bei sudėtis, kasybos pramonės ir kitų atliekų tvarkymo būdai ir priemonės;</text:span></text:p>
      <text:p text:style-name="P465"><text:span text:style-name="T466">23.9</text:span><text:span text:style-name="T467">.<text:s/></text:span><text:span text:style-name="T468">Karjero vidaus keliai. Aprašomi techniniai reikalavimai planuojamo karjero pastoviems (kurie bus naudojami ilgiau kaip 3 metus) ir laikiniems vidaus keliams (plotis, n</text:span><text:span text:style-name="T469">uolydžiai, posūkio spinduliai, kelkraščiai, apsauginiai pylimėliai, pakelės drenažo grioviai, dangų konstrukcija), pritaikant juos konkrečioms projektavimo sąlygoms (kelio pagrindo grunto tipas, planuojamas eismo intensyvumas, panaudojamų autotransporto pr</text:span><text:span text:style-name="T470">iemonių markės ir kt.). Numatomos vidaus kelių tiesimo, priežiūros ir remonto priemonės, šių darbų periodiškumas ir darbo bei medžiagų sąnaudos;</text:span></text:p>
      <text:p text:style-name="P471"><text:span text:style-name="T472">23.10</text:span><text:span text:style-name="T473">.<text:s/></text:span><text:span text:style-name="T474">Karjero nusausinimas. Šis skyrius rengiamas, jeigu naudingųjų iškasenų gavyba karjere bus tiesiogiai</text:span><text:span text:style-name="T475"><text:s/>susijusi su požeminių vandenų horizontų statinio arba pjezometrinio lygio pažeminimu. Planuojama siurblinių, vandens surinkimo zumpfų, atvirų <text:s/>vandens nuvedimo į zumpfus griovių, sėsdintuvų, skirtų savaiminiam vandens apsivalymui nuo kietų nešmenų, išdėst</text:span><text:span text:style-name="T476">ymo schema pradiniame telkinio įsisavinimo etape bei galimi šios schemos pokyčiai per visą karjero egzistavimo laikotarpį.</text:span></text:p>
      <text:p text:style-name="P477"><text:span text:style-name="T478">Atsižvelgiant į apskaičiuotą vandens pritekėjimo į kasavietę kiekį, parenkami vandens išpumpavimo siurbliai, analizuojamas jų apkrovi</text:span><text:span text:style-name="T479">mas įprastomis ir ekstremaliomis darbo sąlygomis, numatomas rezervinių siurblių įrengimas, saugant karjerą nuo užtvindymo. Planuojant nusausinti kasavietę savitaka, pateikiami sausinimo griovių skersiniai ir išilginiai profiliai bei drenuojamo vandens prii</text:span><text:span text:style-name="T480">mtuvų charakteristikos;</text:span></text:p>
      <text:p text:style-name="P481"><text:span text:style-name="T482">23.11</text:span><text:span text:style-name="T483">. Karjero paruošimas žiemai. Jeigu karjeras veiks visus metus, numatomos priemonės, medžiagos ir technologijos, skirtos apsaugoti naudingąjį sluoksnį nuo įšalimo, taip pat sudaryti saugias darbo žiemos metu sąlygas.<text:s/></text:span><text:span text:style-name="T484">Sezoninių gavybos darbų atveju turi būti numatytos priemonės, kurios, laikinai nutraukus gamybą, užtikrintų kasybos šlaitų stabilumą, naudingojo sluoksnio apsaugą nuo neteisėto naudojimo bei nuo kokybės rodiklių ir kasybos sąlygų pablogėjimo;</text:span></text:p>
      <text:p text:style-name="P485"><text:span text:style-name="T486">23.12</text:span><text:span text:style-name="T487">. Ka</text:span><text:span text:style-name="T488">sybos darbų sauga. Pateikiami bendrieji darbų saugos reikalavimai kasybos įmonėms bei specifiniai reikalavimai, atsižvelgiant į planuojamų darbų ir karjere naudojamų mechanizmų pobūdį. Skyriuje turi būti pateikti didžiausi leistini planuojamo karjero kasav</text:span><text:span text:style-name="T489">iečių, kasybos šlaitų, laikinųjų sąvartų, kasybos atliekų įrenginių parametrai, kurie užtikrina konkrečių<text:s/></text:span><text:soft-page-break/><text:span text:style-name="T490">karjero kasybos ir transporto mechanizmų bei juos aptarnaujančių darbuotojų saugaus darbo sąlygas.<text:s/></text:span></text:p>
      <text:p text:style-name="P491"><text:span text:style-name="T492">Durpių telkinių Naudojimo planuose numatomos priem</text:span><text:span text:style-name="T493">onės, kaip išvengti savaiminio durpių užsidegimo šūsnyse, bei</text:span><text:span text:style-name="T494"><text:s/></text:span><text:span text:style-name="T495">kitos priešgaisrinės saugos priemonės.</text:span></text:p>
      <text:p text:style-name="P496"><text:span text:style-name="T497">24</text:span><text:span text:style-name="T498">.<text:s/></text:span><text:span text:style-name="T499">Rekultivacijos dalyje pateikiama išsami kasybos darbais paveikto ploto charakteristika bei nagrinėjami kasybos metu pažeistų žemių rekultivacijos</text:span><text:span text:style-name="T500"><text:s/>būdai ir priemonės:</text:span></text:p>
      <text:p text:style-name="P501"><text:span text:style-name="T502">24.1</text:span><text:span text:style-name="T503">.<text:s/></text:span><text:span text:style-name="T504">Rekultivuojamo ploto charakteristika. <text:s/>Pateikiama esama ir planuojama viso kasybos darbais numatyto pažeisti telkinio kasybos ir teritorijos paviršiaus charakteristika (gavybos, dangos, žaliavos perdirbimo ir kt. darbų zonos, laikinosios sąvartos, kasybos<text:s/></text:span><text:span text:style-name="T505">atliekų įrenginiai, privažiavimo keliai, sausinimo sistemos). Analizuojami išeksploatuoto ploto ir baigtinių karjero šlaitų parametrai, dugno reljefas, dugną ir šlaitus sudarančių gruntų pobūdis, projektinis likusio naudingojo sluoksnio kiekis.</text:span></text:p>
      <text:p text:style-name="P506">Įvertinama<text:s/>durpyno drenažo sistema, apleisti ir jau atsistatančios pelkinės augalijos užimti plotai, ežero atabradai, augmenija, išlikusios nerštavietės ir kiti besiformuojančios biologinės įvairovės elementai.</text:p>
      <text:p text:style-name="P507"><text:span text:style-name="T508">Pagrindžiamas racionaliausias pažeisto ploto rekultivaci</text:span><text:span text:style-name="T509">jos būdas. Nurodomi rekultivuojamo ploto žemės naudojimo paskirtis (paskirtys) ir žemės sklypo (sklypų) naudojimo būdas (būdai) prieš kasybos darbus ir užbaigus rekultivavimą;</text:span></text:p>
      <text:p text:style-name="P510"><text:span text:style-name="T511">24.2</text:span><text:span text:style-name="T512">.<text:s/></text:span><text:span text:style-name="T513">Rekultivacijos darbų atlikimo tvarka. Nurodoma, jog prieš pradedant re</text:span><text:span text:style-name="T514">kultivacijos darbus turi būti sudarytas iškasto ploto markšeiderinį planas, kuris vadovaujantis Lietuvos Respublikos Vyriausybės 1995 m. rugpjūčio 14 d. nutarimo Nr. 1116 „Dėl pažeistos žemės rekultivavimo ir derlingojo dirvožemio išsaugojimo“ 7 punktu sud</text:span><text:span text:style-name="T515">erinamas su Lietuvos geologijos tarnyba.<text:s/></text:span></text:p>
      <text:p text:style-name="P516"><text:span text:style-name="T517">Apibūdinami veiksmai, kuriuos privaloma atlikti, atlikus biologinės rekultivacijos darbus (pasodinus miško želdinius, įrengus žemdirbystės laukus ar suformavus vandens baseiną);</text:span></text:p>
      <text:p text:style-name="P518"><text:span text:style-name="T519">24.3</text:span><text:span text:style-name="T520">.<text:s/></text:span><text:span text:style-name="T521">Rekultivacijos darbų techn</text:span><text:span text:style-name="T522">ologija. Atskirai aprašomi techninio ir biologinio rekultivacijos darbų etapai: šlaitų lėkštinimas, karjero dugno užpylimas ir jo lyginimas, baseino krantų <text:s/>formavimas, žaliavos išvežimo kelio trasos <text:s/>panaudojimas, kasybos <text:s/>atliekų <text:s/>įrenginių likvidavimas<text:s/></text:span><text:span text:style-name="T523">arba jų rekultivacija supylimo vietoje, augalinio sluoksnio paskleidimas, ploto drenažo sistemos atstatymas ir kt. Pateikiami rekultivuojamų šlaitų ir kitų karjero bei aplink jį rekultivuojamų plotų parametrai, numatomo panaudoti mineralinio grunto ir dirv</text:span><text:span text:style-name="T524">ožemio kiekis bei darbų apimtis. Aprašomi rekultivacijos darbų atlikimo būdai ir priemonės, pagrindžiamas papildomai reikalingų medžiagų asortimentas, apskaičiuojamas jų poreikis. Aprašoma visų atliktų skaičiavimų metodika, nurodant taikytas formules, simb</text:span><text:span text:style-name="T525">olius, dimensijas ir kt. Apibūdinami rekultivacijos darbuose naudojami mechanizmai, pateikiamas jų darbo laiko sąnaudų skaičiavimas.</text:span></text:p>
      <text:p text:style-name="P526">Durpyno Naudojimo plane įvertinamas drenažinis nuotėkis ir jo sezoninė kaita, patvankos vietų parinkimas, drenažinio nuotėkio ir baseino lygio reguliavimo sistemų pagrindimas. Išskiriami apželdinimo ar medžių sodinimo plotai, pasiūloma žolynų ir medžių sodinukų sudėtis.</text:p>
      <text:p text:style-name="P527">Planuojant karjero šlaitų lėkštinimą, kasybos atliekų įrenginių rekultivaciją, rekultivuojamos teritorijos drenažo sistemos įrengimą ir kitus sudėtingesnius darbus, turi būti sudaromos ir pateikiamos plano grafiniuose prieduose šių darbų atlikimo technologinės schemos.</text:p>
      <text:p text:style-name="P528"><text:span text:style-name="T529">Jeigu numatomi biologinės rekultivacijos darbai, nurodomi augalinio sluoksnio panaudojimo spre</text:span><text:span text:style-name="T530">ndiniai;</text:span></text:p>
      <text:p text:style-name="P531"><text:span text:style-name="T532">24.4</text:span><text:span text:style-name="T533">. Rekultivacijos darbų terminai. Išskiriami darbų atlikimo etapai arba vadovaujantis kalendoriniu gavybos darbų planu sudaromas kalendorinis karjero rekultivacijos grafikas. Analizuojamas rekultivacijos darbų pasiskirstymo tolygumas per vi</text:span><text:span text:style-name="T534">są karjero egzistavimo laikotarpį. Pateikiamos darbų apimčių pagal atskiras pagrindinių darbų rūšis bei pagal jų atlikimo etapus apskaičiavimo lentelės.<text:s/></text:span></text:p>
      <text:p text:style-name="P535"><text:span text:style-name="T536">25</text:span><text:span text:style-name="T537">.<text:s/></text:span><text:span text:style-name="T538">Aplinkos apsaugos dalis. Rengiant Naudojimo plano aplinkos apsaugos dalį, įvertinama ar supr</text:span><text:span text:style-name="T539">ojektuoti darbai atitinka planuojamos ūkinės veiklos poveikio aplinkai procedūrų metu priimtus sprendinius. Jei rengiamo plano sprendiniai sutampa su poveikio aplinkai vertinimo dokumente nurodytais, tai išsamesnis vertinimas neatliekamas.</text:span></text:p>
      <text:p text:style-name="P540"><text:span text:style-name="T541">26</text:span><text:span text:style-name="T542">.<text:s/></text:span><text:span text:style-name="T543">Ekonomin</text:span><text:span text:style-name="T544">ės analizės dalis. Šioje Naudojimo plano dalyje atliekamas telkinio išteklių naudojimo galimybių tyrimas bei pagrindžiamas jų priskyrimas atitinkamai ekonominės vertės kategorijai, nurodytai kietųjų naudingųjų iškasenų išteklių klasifikacijoje. Vadovaujant</text:span><text:span text:style-name="T545">is kasybos ir rekultivacijos dalių duomenimis, yra pateikiamas metinių grunto kasimo ir perkėlimo darbų kiekio, jų atlikimui reikalingo darbo laiko ir sunaudojamų pagrindinių eksploatacinių medžiagų kiekio apskaičiavimas. Skaičiavimuose turi būti atskirai<text:s/></text:span><text:span text:style-name="T546">išskiriama darbų apimties, darbo laiko ir medžiagų sąnaudų dalis, tenkanti karjero rekultivacijai.</text:span></text:p>
      <text:p text:style-name="P547">Jeigu numatyta techninėje užduotyje, sudaromos karjero įrengimo kapitalinių darbų, jo atidengimo, naudingosios iškasenos gavybos bei karjero rekultivacijos darbų sąmatos.<text:s/></text:p>
      <text:p text:style-name="P548"><text:span text:style-name="T549">Vadovaujantis Lietuvos Respublikos mokesčio už valstybinius gamtos išteklius įstatymu, nurodomas valstybinio mokesčio už karjere išgaunamus gamtos išteklius tarifas ir apskaičiuojama metinė mokesčio už išgaunamus išteklius suma (taikant plan</text:span><text:span text:style-name="T550">o rengimo metu galiojantį tarifą).</text:span></text:p>
      <text:p text:style-name="P551"><text:span text:style-name="T552">27</text:span><text:span text:style-name="T553">.<text:s/></text:span><text:span text:style-name="T554">Teisės aktų nustatyta tvarka Planavimo organizatoriaus arba Plano rengėjo patvirtintos procedūrų dokumentų ir aiškinamojo rašto priedų kopijos pateikiamos Naudojimo plane po aiškinamojo rašto. Čia pateikiama:</text:span></text:p>
      <text:p text:style-name="P555"><text:span text:style-name="T556">27.1</text:span><text:span text:style-name="T557">.<text:s/></text:span><text:span text:style-name="T558">planavimo darbų programa</text:span><text:span text:style-name="T559">;</text:span></text:p>
      <text:p text:style-name="P560"><text:span text:style-name="T561">27.2</text:span><text:span text:style-name="T562">.<text:s/></text:span><text:span text:style-name="T563">techninė projektavimo užduotis</text:span><text:span text:style-name="T564">;</text:span></text:p>
      <text:p text:style-name="P565"><text:span text:style-name="T566">27.3</text:span><text:span text:style-name="T567">.<text:s/></text:span><text:span text:style-name="T568">planavimo sąlygos;</text:span></text:p>
      <text:p text:style-name="P569"><text:span text:style-name="T570">27.4</text:span><text:span text:style-name="T571">.<text:s/></text:span><text:span text:style-name="T572">visuomenės dalyvavimo ataskaita;</text:span></text:p>
      <text:p text:style-name="P573"><text:span text:style-name="T574">27.5</text:span><text:span text:style-name="T575">.<text:s/></text:span><text:span text:style-name="T576">Lietuvos geologijos tarnybos direktoriaus įsakymas dėl išteklių aprobavimo;</text:span></text:p>
      <text:p text:style-name="P577"><text:span text:style-name="T578">27.6</text:span><text:span text:style-name="T579">.<text:s/></text:span><text:span text:style-name="T580">leidimas naudoti</text:span><text:span text:style-name="T581"><text:s/>žemės gelmių išteklius ir ertmes, telkinio išteklių naudojimo sutartis ir skirto kasybos sklypo planas;</text:span></text:p>
      <text:p text:style-name="P582"><text:span text:style-name="T583">27.7</text:span><text:span text:style-name="T584">.<text:s/></text:span><text:span text:style-name="T585">žemės sklypo įregistravimo Nekilnojamojo turto registre išrašas;</text:span></text:p>
      <text:p text:style-name="P586"><text:span text:style-name="T587">27.8</text:span><text:span text:style-name="T588">. motyvuotas sprendimas dėl planuojamos ūkinės veiklos galimybių ski</text:span><text:span text:style-name="T589">rtame kasybos sklype;</text:span><text:s/></text:p>
      <text:p text:style-name="P590">Punkto pakeitimai:</text:p>
      <text:p text:style-name="P591"><text:span text:style-name="T592">Nr.<text:s/></text:span><text:a xlink:href="https://www.e-tar.lt/portal/legalAct.html?documentId=a60aac60eaac11e58deaaf0783ebf65b" office:target-frame-name="_top" xlink:show="replace"><text:span text:style-name="T593">D1-194</text:span></text:a><text:span text:style-name="T594">, 2016-03-15, paskelbta TAR 2016-03-15, i. k. 2016-04901</text:span></text:p>
      <text:p text:style-name="Normal"/>
      <text:p text:style-name="P595"><text:span text:style-name="T596">27.9</text:span><text:span text:style-name="T597">.<text:s/></text:span><text:span text:style-name="T598">melioracijos sistemų, elektros tiekimo</text:span><text:span text:style-name="T599"><text:s/>linijų, privažiavimo kelių ir kitų lydinčiųjų projektinių dokumentų, jei jie jau parengti iki Naudojimo plano teikimo derinimui, kopijos;<text:s/></text:span></text:p>
      <text:p text:style-name="P600"><text:span text:style-name="T601">27.10</text:span><text:span text:style-name="T602">.<text:s/></text:span><text:span text:style-name="T603">kasybos darbuose numatytų panaudoti mašinų ir mechanizmų techniniai pasai ar kitokie oficialūs aprašai su</text:span><text:span text:style-name="T604"><text:s/>nurodytomis pagrindinėmis techninėmis charakteristikomis.</text:span></text:p>
      <text:p text:style-name="P605"><text:span text:style-name="T606">28</text:span><text:span text:style-name="T607">.<text:s/></text:span><text:span text:style-name="T608">Parengiami šie brėžiniai:</text:span></text:p>
      <text:p text:style-name="P609"><text:span text:style-name="T610">28.1</text:span><text:span text:style-name="T611">.<text:s/></text:span><text:span text:style-name="T612">Telkinio markšeiderinis planas, sudarytas vadovaujantis Markšeiderinių darbų atlikimo kietųjų naudingųjų iškasenų telkiniuose laikinųjų taisyklių, patvirtintų Lietuvos geologijos tarnybos prie Aplinkos ministerijos direktoriaus 2003 m. sausio 10 d. įsakymu</text:span><text:span text:style-name="T613"><text:s/></text:span><text:span text:style-name="T614">Nr. 1-01</text:span><text:span text:style-name="T615"><text:s/>„Dėl markšeiderinių darbų atlikimo kietųjų naudingųjų iškasenų telkiniuose laikinųjų taisyklių patvirtinimo“, nuostatomis;</text:span></text:p>
      <text:p text:style-name="P616"><text:span text:style-name="T617">28.2</text:span><text:span text:style-name="T618">.<text:s/></text:span><text:span text:style-name="T619">Geologiniai-litologiniai pjūviai, sudaryti vadovaujantis Valstybinės naudingųjų iškasenų išteklių aprobavimo komi</text:span><text:span text:style-name="T620">sijos patvirtintomis Kietųjų naudingųjų iškasenų telkinių tyrimo ir išteklių klasifikavimo rekomendacijomis, kurios paskelbtos Lietuvos geologijos tarnybos prie Aplinkos ministerijos interneto svetainėje;</text:span></text:p>
      <text:p text:style-name="P621"><text:span text:style-name="T622">28.3</text:span><text:span text:style-name="T623">.<text:s/></text:span><text:span text:style-name="T624">Pagrindinis brėžinys (mastelis M 1:500 –<text:s/></text:span><text:span text:style-name="T625">M 1:10 000), sudarytas naudojant naujausią kartografinę medžiagą, ortofotografinius žemėlapius kartu su georeferencinio pagrindo informacija arba topografinius planus, taip pat žemės reformos žemėtvarkos projektus. Pagrindiniame brėžinyje nurodomas vietovė</text:span><text:span text:style-name="T626">s adresas (savivaldybė, seniūnija, gyvenamoji vietovė, žemės sklypo numeris ir kt.) ir planuojamos teritorijos bendras plotas. Brėžinyje sutartiniais ženklais pažymimi formuojamų ir (ar) pertvarkomų žemės sklypų ribos ir jų linijų ilgiai, atskirais numeria</text:span><text:span text:style-name="T627">is arba simboliais nurodomi žemės sklypų projektiniai numeriai, valstybinės ir vietinės reikšmės keliai, žemės plotai, kuriuose teisės aktų nustatyta tvarka siūloma nustatyti žemės servitutus, hidrografiniai objektai, statiniai ir įrenginiai, specialiosios</text:span><text:span text:style-name="T628"><text:s/>žemės ir miško naudojimo sąlygos ir apribojimai;</text:span></text:p>
      <text:p text:style-name="P629"><text:span text:style-name="T630">28.3.1</text:span><text:span text:style-name="T631">.<text:s/></text:span><text:span text:style-name="T632">rengiant pagrindinį brėžinį, turi būti vadovaujamasi Žemės gelmių registro, Lietuvos Respublikos miškų valstybės kadastro ir Nekilnojamojo turto registro duomenimis, o planuojant kasybos darbus Li</text:span><text:span text:style-name="T633">etuvos Respublikos saugomų teritorijų ar kultūros paveldo objektų apsaugos<text:s/></text:span><text:soft-page-break/><text:span text:style-name="T634">zonose – atitinkamai ir Saugomų teritorijų valstybės kadastro ir Kultūros vertybių registro duomenimis;</text:span></text:p>
      <text:p text:style-name="P635"><text:span text:style-name="T636">28.3.2</text:span><text:span text:style-name="T637">.<text:s/></text:span><text:span text:style-name="T638">žemės sklypų ribos pagrindiniame brėžinyje nustatomos<text:s/></text:span><text:span text:style-name="T639">vadovaujantis šiais kriterijais:</text:span></text:p>
      <text:p text:style-name="P640"><text:span text:style-name="T641">28.3.2.1</text:span><text:span text:style-name="T642">.<text:s/></text:span><text:span text:style-name="T643">planuojamos teritorijos ribos nustatomos vadovaujantis Žemės įstatymo nuostatomis, atsižvelgiant į poveikio aplinkai vertinimo metu priimtus sprendinius;</text:span></text:p>
      <text:p text:style-name="P644"><text:span text:style-name="T645">28.3.2.2</text:span><text:span text:style-name="T646">.<text:s/></text:span><text:span text:style-name="T647">siekiant užtikrinti galimybę išgauti kasybo</text:span><text:span text:style-name="T648">s sklype slūgsančią naudingąją iškaseną su mažiausiais eksploataciniais nuostoliais, turi būti maksimaliai išnaudojama kasybos sklypo aplinkinėje zonoje esanti laisva žemė telkinio šlaitų ir sąvartų formavimui;</text:span></text:p>
      <text:p text:style-name="P649"><text:span text:style-name="T650">28.4</text:span><text:span text:style-name="T651">.<text:s/></text:span><text:span text:style-name="T652">Naudingojo sluoksnio kraigo, pa</text:span><text:span text:style-name="T653">do, storių, dangos sluoksnio storių, požeminio vandens lygio ir kiti planai, kuriuose izolinijomis, išvedamomis tarp plane išdėstytų šių parametrų nustatymo taškų (gręžinių, šurfų, nuovalų ir pan.), iliustruojamos naudingojo sluoksnio slūgsojimo ir jo kasy</text:span><text:span text:style-name="T654">bos sąlygos;</text:span></text:p>
      <text:p text:style-name="P655"><text:span text:style-name="T656">28.5</text:span><text:span text:style-name="T657">.<text:s/></text:span><text:span text:style-name="T658">Išteklių apskaičiavimo planas, sudarytas vadovaujantis Kietųjų naudingųjų iškasenų telkinių tyrimo ir išteklių klasifikavimo rekomendacijomis Taisyklių 22.4 punkto antrojoje pastraipoje nurodytu atveju;</text:span></text:p>
      <text:p text:style-name="P659"><text:span text:style-name="T660">28.6</text:span><text:span text:style-name="T661">.<text:s/></text:span><text:span text:style-name="T662">Nuostolių apskaičiav</text:span><text:span text:style-name="T663">imo planas. Išskiriami telkinio plotai, kuriuose naudingosios iškasenos gavyba neplanuojama, nes negali būti vykdoma dėl gamtinių, techninių, ekonominių ar kitokių priežasčių. Brėžinys papildomas planuojamo karjero išorinių šlaitų, kuriuose skaičiuojami na</text:span><text:span text:style-name="T664">udingosios iškasenos nuostoliai, pjūviais, nurodant šių šlaitų parametrus, kai nuostoliai skaičiuojami pagal geometrinius šlaitų parametrus. Kai nuostoliai skaičiuojami erdvinio 3D modeliavimo metodais, tokie pjūviai neteikiami;</text:span></text:p>
      <text:p text:style-name="P665"><text:span text:style-name="T666">28.7</text:span><text:span text:style-name="T667">.<text:s/></text:span><text:span text:style-name="T668">Karjero įrengimo<text:s/></text:span><text:span text:style-name="T669">kapitalinių darbų planas - tai paruošiamųjų karjero įrengimo darbų, užtikrinančių saugų ir racionalų telkinio išteklių naudojimą, visuma: bendras planuojamų darbų ir įrenginių išdėstymo planas, planuojamų privažiavimo kelių, drenažo sistemos įrenginių, įva</text:span><text:span text:style-name="T670">žiavimo bei prarėžos tranšėjų, laikinųjų sąvartų, kitų planuojamų statinių bei kasinių išilginiai ir skersiniai profiliai, nurodant jų projektinius parametrus bei pagrindinių darbų apimtį ir medžiagų kiekį;</text:span></text:p>
      <text:p text:style-name="P671"><text:span text:style-name="T672">28.8</text:span><text:span text:style-name="T673">.<text:s/></text:span><text:span text:style-name="T674">Kasybos darbų sistemos planas - atitink</text:span><text:span text:style-name="T675">amo aiškinamojo rašto skyriaus sprendinių pavaizdavimas plane ir pjūvyje, schematiškai pateikiant planuojamą kasaviečių, privažiavimo kelių, laikinųjų sąvartų, kasybos atliekų įrenginių išdėstymą, pagrindinius kasaviečių parametrus, jų išsidėstymą viena ki</text:span><text:span text:style-name="T676">tos ir karjero išorinių kontūrų atžvilgiu, pagrindinių kasybos ir transporto mechanizmų išsidėstymą kasavietėse. Vadovaujantis šiame brėžinyje pateiktais techniniais sprendiniais, sudaromi numatomų panaudoti kasaviečių pasai, kuriuose nurodyti parametrai p</text:span><text:span text:style-name="T677">rivalo atitikti kasybos mechanizmų technines charakteristikas ir darbų saugos reikalavimus;</text:span></text:p>
      <text:p text:style-name="P678"><text:span text:style-name="T679">28.9</text:span><text:span text:style-name="T680">.<text:s/></text:span><text:span text:style-name="T681">Nuodangos darbų kalendorinis planas. Pateikiami nuimamo dirvožemio (organinės, jei dangoje yra durpių sluoksniai) bei mineralinės dangos pakopų storiai, a</text:span><text:span text:style-name="T682">titinkamo laikotarpio darbų plotas ir nuimamas dangos kiekis, darbų vykdymo kryptis, dirvožemio ir kitos dangos transportavimo keliai, laikinų sąvartų supylimo vietos, jų parametrai bei formavimo kalendorinis planas ir kt.;</text:span></text:p>
      <text:p text:style-name="P683"><text:span text:style-name="T684">28.10</text:span><text:span text:style-name="T685">.<text:s/></text:span><text:span text:style-name="T686">Gavybos darbų kalendo</text:span><text:span text:style-name="T687">rinis planas. Nurodomas projektinis kasybos pakopos aukštis, planuojamas išorinis gavybos ploto kontūras, atitinkamo laikotarpio kasybos darbų plotas ir išgaunamo naudingojo sluoksnio tūris, darbų baro pasislinkimo kryptys, naudingojo sluoksnio transportav</text:span><text:span text:style-name="T688">imo keliai ir kt. Tuo atveju, kai naudingojo sluoksnio gavybą planuojama vykdyti keliomis pakopomis, sudaromas atskirai kiekvienos gavybos pakopos darbų kalendorinis planas.</text:span></text:p>
      <text:p text:style-name="P689"><text:span text:style-name="T690">Nuodangos ir gavybos darbų kalendoriniuose planuose pateikiamos išskirtų laikotarp</text:span><text:span text:style-name="T691">ių plotų ir darbų kiekio apskaičiavimo lentelės;</text:span></text:p>
      <text:p text:style-name="P692"><text:span text:style-name="T693">28.11</text:span><text:span text:style-name="T694">.<text:s/></text:span><text:span text:style-name="T695">Iškasto karjero planas. Pateikiama planuojama karjero arba jo dalies (išskyrus durpynus) būklė, išeksploatavus visus išteklius;</text:span></text:p>
      <text:p text:style-name="P696"><text:span text:style-name="T697">28.12</text:span><text:span text:style-name="T698">.<text:s/></text:span><text:span text:style-name="T699">Karjero rekultivacijos darbų kalendorinis planas. Pateikiami karjero rekultivacijos etapai, rekultivuojamų plotų kalendorinis pasiskirstymas, iškastos ertmės (karjero šlaitų ir dugno) <text:s/>rekultivacijos darbų sprendiniai, vyraujančios grunto, sukaupto laikino</text:span><text:span text:style-name="T700">se sąvartose bei iškastoje ertmėje arba slūgsančio natūralioje būklėje karjero šlaituose ir dugne, perkėlimo <text:s/>kryptys bei jo perkėlimo eiliškumas ir būdai. Plane prie gręžinių pateikiamas projektinis likusio naudingojo<text:s/></text:span><text:soft-page-break/><text:span text:style-name="T701">sluoksnio storis, rekultivacijos metu</text:span><text:span text:style-name="T702"><text:s/>supilto (nukasto) sluoksnio storis bei išeksploatuoto ir rekultivuoto paviršiaus altitudės.</text:span></text:p>
      <text:p text:style-name="P703">Planas papildomas karjero šlaitų lėkštinimo, drenažo įrenginių atstatymo arba naujų įrenginių (griovių, pralaidų, greitviečių ir kt.) statybos, esant reikalui - kasybos atliekų įrenginių ir atskirų karjero dugno elementų formavimo brėžiniais, schemomis, profiliais.</text:p>
      <text:p text:style-name="P704"><text:span text:style-name="T705">Esant specifinėms karjero rekultivacijos sąlygoms (didelė žemės darbų apimtis, sudėtingas rekultivuojamo ploto reljefas ir pan.), rekultivacijos darbų pl</text:span><text:span text:style-name="T706">anas gali būti papildytas grunto kasimo ir perkėlimo darbų kartogramomis, šių darbų apimties apskaičiavimo vertikaliais pjūviais ir kt.;</text:span></text:p>
      <text:p text:style-name="P707"><text:span text:style-name="T708">28.13</text:span><text:span text:style-name="T709">.<text:s/></text:span><text:span text:style-name="T710">Rekultivuoto ploto geologiniai pjūviai sudaromi siekiant pavaizduoti reljefą ir geologinę sandarą, užbaigus<text:s/></text:span><text:span text:style-name="T711">karjero rekultivacijos darbus. Pjūvių linijų išdėstymas plane turėtų atitikti telkinio geologinę dalį iliustruojančių geologinių-litologinių pjūvių linijų išdėstymą. Siekiant išryškinti plano sprendinių pagrįstumą, gali būti išvedami papildomi pjūviai per<text:s/></text:span><text:span text:style-name="T712">charakteringus rekultivuojamo ploto taškus;</text:span></text:p>
      <text:p text:style-name="P713"><text:span text:style-name="T714">28.14</text:span><text:span text:style-name="T715">.<text:s/></text:span><text:span text:style-name="T716">Rekultivuoto telkinio planas. Pateikiamas projektinis rekultivuoto ploto vaizdas kasybos ir žemės sklypų ribose. Rekultivuoto ploto paviršiaus reljefas vaizduojamas izolinijomis, geologinė informacija<text:s/></text:span><text:span text:style-name="T717">(išteklių apskaičiavimo kontūrai, gręžinių vietos, geologinė informacija prie gręžinių, geologinių pjūvių linijos ir kt.) nepateikiama.</text:span></text:p>
      <text:p text:style-name="P718"><text:span text:style-name="T719">28.15</text:span><text:span text:style-name="T720">.<text:s/></text:span><text:span text:style-name="T721">Projektinis 1:10 000 - 1:50 000 mastelio rekultivuoto ploto planas, iliustruojantis rekultivuoto ploto santyk</text:span><text:span text:style-name="T722">į su aplinkinių žemių masyvais bei karjero aplinkinės zonos inžineriniais ir gamtiniais objektais - keliais, vandens telkiniais, melioracijos įrenginiais ir kt. Nustatoma žemės naudojimo paskirtis (paskirtys), žemės sklypo (sklypų) naudojimo būdas (būdai).</text:span></text:p>
      <text:p text:style-name="P723"><text:span text:style-name="T724">29</text:span><text:span text:style-name="T725">.<text:s/></text:span><text:span text:style-name="T726">Plano rengėjo nuožiūra gali būti sudaromi ir kiti brėžiniai, nenurodyti Taisyklių 28.1 - 28.15 punktuose.</text:span></text:p>
      <text:p text:style-name="P727"/>
      <text:p text:style-name="P728"><text:span text:style-name="T729">VI</text:span><text:span text:style-name="T730">.<text:s/></text:span><text:span text:style-name="T731">NAUDOJIMO PLANO RENGIMO PROCESO BAIGIAMASIS ETAPAS<text:s/></text:span></text:p>
      <text:p text:style-name="P732"/>
      <text:p text:style-name="P733"><text:span text:style-name="T734">30</text:span><text:span text:style-name="T735">.<text:s/></text:span><text:span text:style-name="T736">Naudojimo plano rengimo baigiamąjį etapą sudaro šios stadijos:</text:span></text:p>
      <text:p text:style-name="P737"><text:span text:style-name="T738">30.1</text:span><text:span text:style-name="T739">.<text:s/></text:span><text:span text:style-name="T740">Naudojimo plano viešinimas supaprastinta tvarka;</text:span></text:p>
      <text:p text:style-name="P741"><text:span text:style-name="T742">30.2</text:span><text:span text:style-name="T743">.<text:s/></text:span><text:span text:style-name="T744">Naudojimo plano derinimas;</text:span></text:p>
      <text:p text:style-name="P745"><text:span text:style-name="T746">30.3</text:span><text:span text:style-name="T747">.<text:s/></text:span><text:span text:style-name="T748">Naudojimo plano tikrinimas;</text:span></text:p>
      <text:p text:style-name="P749"><text:span text:style-name="T750">30.4</text:span><text:span text:style-name="T751">.<text:s/></text:span><text:span text:style-name="T752">Naudojimo plano tvirtinimas ir registravimas.</text:span></text:p>
      <text:p text:style-name="P753"><text:span text:style-name="T754">31</text:span><text:span text:style-name="T755">.<text:s/></text:span><text:span text:style-name="T756">Visuomenę su parengtu Naudojimo planu supažindina planavimo or</text:span><text:span text:style-name="T757">ganizatorius ar jo įgaliotas asmuo, vadovaudamasis Visuomenės informavimo, konsultavimo ir dalyvavimo priimant sprendimus dėl teritorijų planavimo nuostatų, patvirtintų Lietuvos Respublikos Vyriausybės 1996 m. rugsėjo 18 d. nutarimu Nr. 1097 „Dėl Visuomenė</text:span><text:span text:style-name="T758">s informavimo, konsultavimo ir dalyvavimo priimant sprendimus dėl teritorijų planavimo nuostatų patvirtinimo“, nuostatomis.</text:span></text:p>
      <text:p text:style-name="P759"><text:span text:style-name="T760">32</text:span><text:span text:style-name="T761">.<text:s/></text:span><text:span text:style-name="T762">Planavimo organizatorius parengia visuomenės dalyvavimo ataskaitą.<text:s/></text:span></text:p>
      <text:p text:style-name="P763"><text:span text:style-name="T764">33</text:span><text:span text:style-name="T765">.<text:s/></text:span><text:span text:style-name="T766">Visuomenės dalyvavimo ataskaita kartu su parengtu Naudojimo planu teikiami derinimui Teritorijų planavimo komisijai.<text:s/></text:span></text:p>
      <text:p text:style-name="P767"><text:span text:style-name="T768">34</text:span><text:span text:style-name="T769">.<text:s/></text:span><text:span text:style-name="T770">Prieš teikiant derinimui Naudojimo planą Teritorijų planavimo komisijai, turi būti gautas Planavimo organizatoriaus pritarimas.</text:span></text:p>
      <text:p text:style-name="P771"><text:span text:style-name="T772">35</text:span><text:span text:style-name="T773">.<text:s/></text:span><text:span text:style-name="T774">Suderintas Naudojimo planas vadovaujantis Lietuvos Respublikos Teritorijų planavimo ir statybos valstybinės priežiūros įstatymu teikiamas tikrinti Valstybinei teritorijų planavimo ir statybos inspekcijai prie Aplinkos ministerijos.</text:span></text:p>
      <text:p text:style-name="P775"><text:span text:style-name="T776">36</text:span><text:span text:style-name="T777">.<text:s/></text:span><text:span text:style-name="T778">Patikrintas Naudojimo planas pateikiamas tvirtinti Lietuvos geologijos tarnybai, kuri per 20 darbo dienų išnagrinėja Naudojimo planą ir priima sprendimą dėl tvirtinimo arba raštu nurodo trūkumus, kuriuos Plano rengėjas privalo pašalinti. Naudojimo plano tv</text:span><text:span text:style-name="T779">irtinimo žyma dedama ant Naudojimo plano titulinio lapo ir pagrindinio brėžinio. Lietuvos geologijos tarnyba pagal kompetenciją įvertina Naudojimo plano atitiktį Žemės gelmių įstatymo, Taisyklių ir kitų teisės aktų reikalavimams.<text:s/></text:span></text:p>
      <text:p text:style-name="P780"><text:span text:style-name="T781">37</text:span><text:span text:style-name="T782">.<text:s/></text:span><text:span text:style-name="T783">Tvirtinimui patei</text:span><text:span text:style-name="T784">kiami ne mažiau kaip trys parengti Naudojimo plano egzemplioriai ir jo elektroninė versija skaitmeninėje laikmenoje.</text:span></text:p>
      <text:p text:style-name="P785"><text:span text:style-name="T786">38</text:span><text:span text:style-name="T787">.<text:s/></text:span><text:span text:style-name="T788">Patvirtintas Naudojimo planas registruojamas Žemės gelmių registro išteklių dalyje ir Lietuvos Respublikos teritorijų planavimo dok</text:span><text:span text:style-name="T789">umentų registre. Vienas patvirtinto Naudojimo plano egzempliorius saugomas Lietuvos geologijos tarnyboje, antras egzempliorius perduodamas Aplinkos ministerijos regiono aplinkos apsaugos departamentui.</text:span></text:p>
      <text:p text:style-name="P790"/>
      <text:p text:style-name="P791"><text:span text:style-name="T792">VII</text:span><text:span text:style-name="T793">.<text:s/></text:span><text:span text:style-name="T794">NAUDOJIMO PLANO KOREGAVIMAS<text:s/></text:span></text:p>
      <text:p text:style-name="P795"/>
      <text:p text:style-name="P796"><text:span text:style-name="T797">39</text:span><text:span text:style-name="T798">.<text:s/></text:span><text:span text:style-name="T799">Naud</text:span><text:span text:style-name="T800">ojimo planas turi būti koreguojamas tuo atveju, kai telkinio eksploatacijos eigoje numatoma keisti:</text:span></text:p>
      <text:p text:style-name="P801"><text:span text:style-name="T802">39.1</text:span><text:span text:style-name="T803">.<text:s/></text:span><text:span text:style-name="T804">bent vieną iš pagrindinių kasybos darbų sistemos elementų (karjero atidengimo būdas, kasaviečių, pakopų, karjero vidaus kelių, kasybos atliekų įreng</text:span><text:span text:style-name="T805">inių, laikinųjų sąvartų ir kt. parametrai ir (ar) išdėstymas bei šių kasybos darbų sistemos elementų tarpusavio sąryšis);</text:span></text:p>
      <text:p text:style-name="P806"><text:span text:style-name="T807">39.2</text:span><text:span text:style-name="T808">.<text:s/></text:span><text:span text:style-name="T809">kasybos sklypo plotą ir (arba) ribas (kai ploto pokytis, lyginant su projektiniu padidėja: telkiniuose, kurių bendras plotas</text:span><text:span text:style-name="T810"><text:s/>mažesnis kaip 5 ha - 20%, kai telkinių plotas viršija 5 ha - 10%);</text:span></text:p>
      <text:p text:style-name="P811"><text:span text:style-name="T812">39.3</text:span><text:span text:style-name="T813">.<text:s/></text:span><text:span text:style-name="T814">numatytų karjero rekultivacijos darbų pobūdį ar sąlygas;</text:span></text:p>
      <text:p text:style-name="P815"><text:span text:style-name="T816">39.4</text:span><text:span text:style-name="T817">.<text:s/></text:span><text:span text:style-name="T818">naudingosios iškasenos gavybos apimtį (faktinė kasavietės padėtis daugiau kaip 10 metų atsilieka nuo nurodytos<text:s/></text:span><text:span text:style-name="T819">Naudojimo plano gavybos darbų kalendoriniame plane), gavybos darbų eiliškumą kasybos sklypo plote.</text:span></text:p>
      <text:p text:style-name="P820"><text:span text:style-name="T821">Po 20 metų nuo Naudojimo plano sudarymo, jis turi būti koreguojamas, papildant iš naujo sudarytais kalendoriniais nuodangos ir gavybos darbų planais.</text:span></text:p>
      <text:p text:style-name="P822"><text:span text:style-name="T823">40</text:span><text:span text:style-name="T824">.<text:s/></text:span><text:span text:style-name="T825">Naudojimo plano koregavimo priežastis gali būti ir pasikeitusios Naudojimo plano <text:s/>sprendinius įtakojusių teisės aktų <text:s/>nuostatos arba telkinio išteklių naudojimo sutarties sąlygos.</text:span></text:p>
      <text:p text:style-name="P826"><text:span text:style-name="T827">41</text:span><text:span text:style-name="T828">.<text:s/></text:span><text:span text:style-name="T829">Naudojimo plano koregavimą sudaro aiškinamasis raštas, kuriame nu</text:span><text:span text:style-name="T830">rodoma koregavimo priežastis bei aprašomi pakeitimai, atliekami atitinkamoje Naudojimo plano dalyje. Pakeitimai iliustruojami brėžiniais, sudarytais pagal Taisyklių reikalavimus.<text:s/></text:span></text:p>
      <text:p text:style-name="P831"><text:span text:style-name="T832">42</text:span><text:span text:style-name="T833">.<text:s/></text:span><text:span text:style-name="T834">Atlikus Naudojimo plano koregavimą dėl Taisyklių 39.1, 39.3, 39.4 pu</text:span><text:span text:style-name="T835">nktuose nurodytų priežasčių, parengtas dokumentas turi būti suderintas su:</text:span></text:p>
      <text:p text:style-name="P836"><text:span text:style-name="T837">42.1</text:span><text:span text:style-name="T838">.<text:s/></text:span><text:span text:style-name="T839">Planavimo organizatoriumi;</text:span></text:p>
      <text:p text:style-name="P840"><text:span text:style-name="T841">42.2</text:span><text:span text:style-name="T842">.<text:s/></text:span><text:span text:style-name="T843">Valstybine darbo inspekcija Taisyklių 39.1 punkte nurodytu atveju;</text:span></text:p>
      <text:p text:style-name="P844"><text:span text:style-name="T845">42.3</text:span><text:span text:style-name="T846">. Aplinkos apsaugos agentūra ir savivaldybės administracija T</text:span><text:span text:style-name="T847">aisyklių 39.3 papunktyje nurodytu atveju.<text:s/></text:span></text:p>
      <text:p text:style-name="P848">Punkto pakeitimai:</text:p>
      <text:p text:style-name="P849"><text:span text:style-name="T850">Nr.<text:s/></text:span><text:a xlink:href="https://www.e-tar.lt/portal/legalAct.html?documentId=a60aac60eaac11e58deaaf0783ebf65b" office:target-frame-name="_top" xlink:show="replace"><text:span text:style-name="T851">D1-194</text:span></text:a><text:span text:style-name="T852">, 2016-03-15, paskelbta TAR 2016-03-15, i. k. 2016-04901</text:span></text:p>
      <text:p text:style-name="Normal"/>
      <text:p text:style-name="P853"><text:span text:style-name="T854">43</text:span><text:span text:style-name="T855">.<text:s/></text:span><text:span text:style-name="T856">Koreguojant Naudoj</text:span><text:span text:style-name="T857">imo planą dėl Taisyklių 39.2 punkte nurodytų priežasčių, turi būti atliktos visos Taisyklėse numatytos Naudojimo plano rengimo procedūros.</text:span></text:p>
      <text:p text:style-name="P858"><text:span text:style-name="T859">44</text:span><text:span text:style-name="T860">.<text:s/></text:span><text:span text:style-name="T861">Koreguotas Naudojimo planas, suderintas pagal Taisyklių 42 punkto reikalavimus, pateikiamas tvirtinti Lietuvo</text:span><text:span text:style-name="T862">s geologijos tarnybai.<text:s/></text:span></text:p>
      <text:p text:style-name="P863"/>
      <text:p text:style-name="P864"><text:span text:style-name="T865">VIII</text:span><text:span text:style-name="T866">.<text:s/></text:span><text:span text:style-name="T867">BAIGIAMOSIOS NUOSTATOS</text:span></text:p>
      <text:p text:style-name="P868"/>
      <text:p text:style-name="P869"><text:span text:style-name="T870">45</text:span><text:span text:style-name="T871">.<text:s/></text:span><text:span text:style-name="T872">Plano rengėjas turi teisę Lietuvos Respublikos a</text:span><text:span text:style-name="T873">dministracinių bylų teisenos įstatymo</text:span><text:span text:style-name="T874"><text:s/>nustatyta tvarka apskųsti Naudojimo planą nagrinėjusių įstaigų, institucijų ir pareigūnų sprendimus.</text:span></text:p>
      <text:p text:style-name="P875"><text:span text:style-name="T876">46</text:span><text:span text:style-name="T877">.<text:s/></text:span><text:span text:style-name="T878">Asmenys, pažeidę Taisykles, atsako Lietuvos Respublikos įstatymų nustatyta tvarka.<text:s/></text:span></text:p>
      <text:p text:style-name="P879"/>
      <text:p text:style-name="P880"><text:span text:style-name="T881">______________</text:span></text:p>
      <text:p text:style-name="P882"/>
      <text:soft-page-break/>
      <text:p text:style-name="P883">Žemės gelmių naudojimo planų rengimo taisyklių<text:s/></text:p>
      <text:p text:style-name="P884"><text:span text:style-name="T885">1</text:span><text:span text:style-name="T886"><text:s/>priedas</text:span></text:p>
      <text:p text:style-name="P887"/>
      <text:p text:style-name="P888"><text:span text:style-name="T889">___________________________________________________________</text:span></text:p>
      <text:p text:style-name="P890"><text:span text:style-name="T891">(naudojimo plano<text:s/></text:span><text:span text:style-name="T892">organizatorius)</text:span></text:p>
      <text:p text:style-name="P893"/>
      <text:p text:style-name="P894">.................rajono.........................telkinio...........................išteklių</text:p>
      <text:p text:style-name="P895"><text:span text:style-name="T896">naudojimo plano rengimo</text:span></text:p>
      <text:p text:style-name="P897"/>
      <text:p text:style-name="P898"><text:span text:style-name="T899">PLANAVIMO DARBŲ PROGRAMA</text:span></text:p>
      <text:p text:style-name="P900"/>
      <text:p text:style-name="P901"><text:span text:style-name="T902">1</text:span><text:span text:style-name="T903">. Naudojimo plano rengimo pagrindas:</text:span></text:p>
      <text:p text:style-name="P904"/>
      <text:p text:style-name="P905"/>
      <text:p text:style-name="P906"/>
      <text:p text:style-name="P907"><text:span text:style-name="T908">2</text:span><text:span text:style-name="T909">. Naudojimo plano rengėjas:<text:s/></text:span></text:p>
      <text:p text:style-name="P910"/>
      <text:p text:style-name="P911"/>
      <text:p text:style-name="P912"/>
      <text:p text:style-name="P913"><text:span text:style-name="T914">3</text:span><text:span text:style-name="T915">. Planuojamos teritorijos adresas:<text:s/></text:span></text:p>
      <text:p text:style-name="P916"/>
      <text:p text:style-name="P917"/>
      <text:p text:style-name="P918"/>
      <text:p text:style-name="P919"><text:span text:style-name="T920">4</text:span><text:span text:style-name="T921">. Planavimo tikslai:<text:s/></text:span></text:p>
      <text:p text:style-name="P922"/>
      <text:p text:style-name="P923"/>
      <text:p text:style-name="P924"/>
      <text:p text:style-name="P925"><text:span text:style-name="T926">5</text:span><text:span text:style-name="T927">. Planavimo uždaviniai:<text:s/></text:span></text:p>
      <text:p text:style-name="P928"/>
      <text:p text:style-name="P929"/>
      <text:p text:style-name="P930"/>
      <text:p text:style-name="P931"><text:span text:style-name="T932">6</text:span><text:span text:style-name="T933">. Planavimo proceso etapai:</text:span></text:p>
      <text:p text:style-name="P934"/>
      <text:p text:style-name="P935"/>
      <text:p text:style-name="P936"/>
      <text:p text:style-name="P937"><text:span text:style-name="T938">7</text:span><text:span text:style-name="T939">. Viešinimo tvarka:<text:s/></text:span></text:p>
      <text:p text:style-name="P940"/>
      <text:p text:style-name="P941"/>
      <text:p text:style-name="P942"/>
      <text:p text:style-name="P943"><text:span text:style-name="T944">8</text:span><text:span text:style-name="T945">. Planavimo terminai:<text:s/></text:span></text:p>
      <text:p text:style-name="P946"/>
      <text:p text:style-name="P947"/>
      <text:p text:style-name="P948"/>
      <text:p text:style-name="P949"/>
      <text:p text:style-name="P950"/>
      <text:p text:style-name="P951"><text:span text:style-name="T952">(pareigos)</text:span><text:span text:style-name="T953"><text:tab/></text:span><text:span text:style-name="T954"><text:tab/></text:span><text:span text:style-name="T955"><text:tab/>(parašas)</text:span><text:span text:style-name="T956"><text:tab/></text:span><text:span text:style-name="T957"><text:tab/>(vardas ir pavardė)</text:span></text:p>
      <text:p text:style-name="P958"/>
      <text:soft-page-break/>
      <text:p text:style-name="P959">Žemės<text:s/>gelmių naudojimo planų rengimo taisyklių</text:p>
      <text:p text:style-name="P960"><text:span text:style-name="T961">2</text:span><text:span text:style-name="T962"><text:s/>priedas</text:span></text:p>
      <text:p text:style-name="P963"/>
      <text:p text:style-name="P964">.................rajono.........................telkinio...........................išteklių</text:p>
      <text:p text:style-name="P965"><text:span text:style-name="T966">naudojimo plano rengimo<text:s/></text:span></text:p>
      <text:p text:style-name="P967"/>
      <text:p text:style-name="P968"><text:span text:style-name="T969">TECHNINĖ PROJEKTAVIMO UŽDUOTIS<text:s/></text:span></text:p>
      <text:p text:style-name="P970"/>
      <text:p text:style-name="P971"><text:span text:style-name="T972">1</text:span><text:span text:style-name="T973">. Planavimo organizatorius......................</text:span><text:span text:style-name="T974">................................................................................. <text:s/></text:span></text:p>
      <text:p text:style-name="P975"/>
      <text:p text:style-name="P976"><text:span text:style-name="T977">2</text:span><text:span text:style-name="T978">. Telkinio (telkinio dalies) ištekliai.........................................................................................</text:span></text:p>
      <text:p text:style-name="P979"><text:span text:style-name="T980">......................................</text:span><text:span text:style-name="T981">...................................................................................</text:span></text:p>
      <text:p text:style-name="P982">(išteklių aprobavimo (patvirtinimo) data ir vieta, Lietuvos geologijos tarnybos direktoriaus įsakymo dėl išteklių aprobavimo Nr.,<text:s/></text:p>
      <text:p text:style-name="P983"><text:span text:style-name="T984">išteklių panaudojimo sritis, išteklių<text:s/></text:span><text:span text:style-name="T985">kiekis ir kategorija)</text:span></text:p>
      <text:p text:style-name="P986"><text:span text:style-name="T987">3</text:span><text:span text:style-name="T988">. Kasybos sklypas............................................. .................................................................</text:span></text:p>
      <text:p text:style-name="P989"><text:span text:style-name="T990">(plotas, leidimo naudoti telkinio išteklius Nr., data)</text:span></text:p>
      <text:p text:style-name="P991"><text:span text:style-name="T992">4</text:span><text:span text:style-name="T993">. Projektinis karjero našumas...........</text:span><text:span text:style-name="T994">.......................................................................................</text:span></text:p>
      <text:p text:style-name="P995"/>
      <text:p text:style-name="P996"><text:span text:style-name="T997">5</text:span><text:span text:style-name="T998">. Karjero darbo režimas:</text:span></text:p>
      <text:p text:style-name="P999"><text:span text:style-name="T1000">(sezoniškumas, darbo pamainų skaičius per parą)</text:span></text:p>
      <text:p text:style-name="P1001">Gavybos<text:s/>darbai.............................................................................................................................</text:p>
      <text:p text:style-name="P1002"/>
      <text:p text:style-name="P1003">Nuodangos darbai.........................................................................................................................</text:p>
      <text:p text:style-name="P1004"/>
      <text:p text:style-name="P1005">Rekultivacijos darbai.....................................................................................................................</text:p>
      <text:p text:style-name="P1006"/>
      <text:p text:style-name="P1007"><text:span text:style-name="T1008">6</text:span><text:span text:style-name="T1009">. Pagrindiniai technologiniai procesai.........................................................</text:span><text:span text:style-name="T1010">................................</text:span></text:p>
      <text:p text:style-name="P1011"><text:span text:style-name="T1012">............................................................................................................................</text:span></text:p>
      <text:p text:style-name="P1013">(žaliavos išgavimo būdas, transportavimo atstumas ir keliai,</text:p>
      <text:p text:style-name="P1014"><text:span text:style-name="T1015">kasybos atliekų susidarymas ir pan.)</text:span></text:p>
      <text:p text:style-name="P1016"/>
      <text:p text:style-name="P1017"><text:span text:style-name="T1018">8</text:span><text:span text:style-name="T1019">. Pagrindinės kasybos ir transporto mašinos bei mechanizmai:...................................................</text:span></text:p>
      <text:p text:style-name="P1020"><text:span text:style-name="T1021">(pavadinimas, markė, turimas kiekis, numatoma panaudojimo sritis)</text:span></text:p>
      <text:p text:style-name="P1022"/>
      <text:p text:style-name="P1023"><text:span text:style-name="T1024">9</text:span><text:span text:style-name="T1025">. Karjero rekultivacijos sąlygos..................................</text:span><text:span text:style-name="T1026">.................................................................</text:span></text:p>
      <text:p text:style-name="P1027"/>
      <text:p text:style-name="P1028"/>
      <text:p text:style-name="P1029"><text:span text:style-name="T1030">10</text:span><text:span text:style-name="T1031">. Kitos sąlygos............................................................................................</text:span><text:span text:style-name="T1032">........................................</text:span></text:p>
      <text:p text:style-name="P1033"><text:span text:style-name="T1034">(papildomi nurodymai, pageidavimai</text:span><text:span text:style-name="T1035"><text:s/>ir pan., kuriuos pateikia Planavimo organizatorius)</text:span></text:p>
      <text:p text:style-name="P1036"/>
      <text:p text:style-name="P1037"/>
      <text:p text:style-name="P1038"><text:span text:style-name="T1039">11</text:span><text:span text:style-name="T1040">. Plano rengėjas.................................................................................................</text:span></text:p>
      <text:p text:style-name="P1041"/>
      <text:p text:style-name="P1042"><text:span text:style-name="T1043">12</text:span><text:span text:style-name="T1044">. Plano parengimo terminas................................................</text:span><text:span text:style-name="T1045">..............................</text:span></text:p>
      <text:p text:style-name="P1046"/>
      <text:p text:style-name="P1047"/>
      <text:p text:style-name="P1048">Planavimo organizatorius</text:p>
      <text:p text:style-name="P1049"/>
      <text:p text:style-name="P1050"><text:span text:style-name="T1051">(pareigos)</text:span><text:span text:style-name="T1052"><text:tab/></text:span><text:span text:style-name="T1053"><text:tab/></text:span><text:span text:style-name="T1054"><text:tab/>(parašas)</text:span><text:span text:style-name="T1055"><text:tab/></text:span><text:span text:style-name="T1056"><text:tab/>(vardas ir pavardė)</text:span></text:p>
      <text:p text:style-name="P1057"/>
      <text:p text:style-name="P1058">Plano rengėjas <text:s text:c="51"/></text:p>
      <text:p text:style-name="P1059"/>
      <text:p text:style-name="P1060"><text:span text:style-name="T1061">(pareigos)</text:span><text:span text:style-name="T1062"><text:tab/></text:span><text:span text:style-name="T1063"><text:tab/></text:span><text:span text:style-name="T1064"><text:tab/>(parašas)</text:span><text:span text:style-name="T1065"><text:tab/></text:span><text:span text:style-name="T1066"><text:tab/>(vardas ir pavardė)</text:span></text:p>
      <text:p text:style-name="P1067"/>
      <text:p text:style-name="P1068"/>
      <text:p text:style-name="P1069"/>
      <text:p text:style-name="P1070"><text:span text:style-name="T1071">Pakeitimai:</text:span></text:p>
      <text:p text:style-name="P1072"/>
      <text:p text:style-name="P1073"><text:span text:style-name="T1074">1.</text:span></text:p>
      <text:p text:style-name="P1075"><text:span text:style-name="T1076">Lietuvos<text:s/></text:span><text:span text:style-name="T1077">Respublikos aplinkos ministerija, Įsakymas</text:span></text:p>
      <text:p text:style-name="P1078"><text:span text:style-name="T1079">Nr.<text:s/></text:span><text:a xlink:href="https://www.e-tar.lt/portal/legalAct.html?documentId=a60aac60eaac11e58deaaf0783ebf65b" office:target-frame-name="_top" xlink:show="replace"><text:span text:style-name="T1080">D1-194</text:span></text:a><text:span text:style-name="T1081">, 2016-03-15, paskelbta TAR 2016-03-15, i. k. 2016-04901</text:span></text:p>
      <text:p text:style-name="P1082"><text:span text:style-name="T1083">Dėl Lietuvos Respublikos aplinkos ministro 2014<text:s/></text:span><text:span text:style-name="T1084">m. vasario 17 d. įsakymo Nr. D1-145 „Dėl Žemės gelmių naudojimo planų rengimo taisykli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333in" fo:margin-left="1.1812in" fo:margin-bottom="0.551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CLUSadmin</dc:creator>
    <meta:creation-date>2016-09-01T09:56:00Z</meta:creation-date>
    <dc:date>2016-09-01T09:56:00Z</dc:date>
    <meta:print-date>2014-01-31T09:03:00Z</meta:print-date>
    <meta:template xlink:href="Normal.dotm" xlink:type="simple"/>
    <meta:editing-cycles>2</meta:editing-cycles>
    <meta:editing-duration>PT0S</meta:editing-duration>
    <meta:document-statistic meta:page-count="15" meta:paragraph-count="1090" meta:word-count="5975" meta:character-count="47965" meta:row-count="2267" meta:non-whitespace-character-count="43080"/>
  </office:meta>
</office:document-meta>
</file>