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833in"/>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fo:text-indent="0.0833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text-indent="0.0833in"/>
      <style:text-properties style:font-size-complex="12pt" style:language-asian="ar" style:country-asian="SA" fo:hyphenate="false"/>
    </style:style>
    <style:style style:name="P16" style:parent-style-name="Normal" style:family="paragraph">
      <style:paragraph-properties fo:text-align="center" fo:text-indent="0.0833in"/>
      <style:text-properties style:font-size-complex="12pt" style:language-asian="ar" style:country-asian="SA" fo:hyphenate="false"/>
    </style:style>
    <style:style style:name="P17" style:parent-style-name="Normal" style:family="paragraph">
      <style:paragraph-properties fo:text-align="center" fo:text-indent="0.0833in"/>
      <style:text-properties style:font-size-complex="12pt" style:language-asian="ar" style:country-asian="SA" fo:hyphenate="false"/>
    </style:style>
    <style:style style:name="P18" style:parent-style-name="Normal" style:family="paragraph">
      <style:paragraph-properties fo:text-align="justify" fo:text-indent="0.3937in"/>
      <style:text-properties style:font-size-complex="12pt" style:language-asian="ar" style:country-asian="SA" fo:hyphenate="false"/>
    </style:style>
    <style:style style:name="P19" style:parent-style-name="Normal" style:family="paragraph">
      <style:paragraph-properties fo:text-align="justify" fo:text-indent="0.3937in"/>
      <style:text-properties style:font-size-complex="12pt" style:language-asian="ar" style:country-asian="SA"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3937in"/>
    </style:style>
    <style:style style:name="T27" style:parent-style-name="DefaultParagraphFont" style:family="text">
      <style:text-properties style:font-name-asian="SimSun" fo:color="#00000A" style:font-size-complex="12pt" style:language-asian="zh" style:country-asian="CN"/>
    </style:style>
    <style:style style:name="T28" style:parent-style-name="DefaultParagraphFont" style:family="text">
      <style:text-properties style:font-name-asian="SimSun" fo:color="#00000A" style:font-size-complex="12pt" style:language-asian="zh" style:country-asian="CN"/>
    </style:style>
    <style:style style:name="P29" style:parent-style-name="Normal" style:family="paragraph">
      <style:paragraph-properties fo:text-align="justify" fo:text-indent="0.3937in"/>
    </style:style>
    <style:style style:name="T30" style:parent-style-name="DefaultParagraphFont" style:family="text">
      <style:text-properties style:font-name-asian="SimSun" style:font-weight-complex="bold" fo:color="#00000A" style:font-size-complex="12pt" style:language-asian="zh" style:country-asian="CN"/>
    </style:style>
    <style:style style:name="T31" style:parent-style-name="DefaultParagraphFont" style:family="text">
      <style:text-properties style:font-name-asian="SimSun" style:font-weight-complex="bold" fo:color="#00000A" style:font-size-complex="12pt" style:language-asian="zh" style:country-asian="CN"/>
    </style:style>
    <style:style style:name="T32" style:parent-style-name="DefaultParagraphFont" style:family="text">
      <style:text-properties style:font-name-asian="SimSun" fo:color="#00000A"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fo:color="#00000A" style:font-size-complex="12pt" style:language-asian="zh" style:country-asian="CN"/>
    </style:style>
    <style:style style:name="T35" style:parent-style-name="DefaultParagraphFont" style:family="text">
      <style:text-properties style:font-name-asian="SimSun" fo:color="#00000A"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fo:color="#00000A" style:font-size-complex="12pt" style:language-asian="zh" style:country-asian="CN"/>
    </style:style>
    <style:style style:name="P38" style:parent-style-name="Normal" style:family="paragraph">
      <style:paragraph-properties fo:text-align="justify" fo:text-indent="0.3937in"/>
    </style:style>
    <style:style style:name="T39" style:parent-style-name="DefaultParagraphFont" style:family="text">
      <style:text-properties style:font-name-asian="SimSun" style:font-weight-complex="bold" fo:color="#00000A" style:font-size-complex="12pt" style:language-asian="zh" style:country-asian="CN"/>
    </style:style>
    <style:style style:name="T40" style:parent-style-name="DefaultParagraphFont" style:family="text">
      <style:text-properties style:font-name-asian="SimSun" style:font-weight-complex="bold" fo:color="#00000A" style:font-size-complex="12pt" style:language-asian="zh" style:country-asian="CN"/>
    </style:style>
    <style:style style:name="T41" style:parent-style-name="DefaultParagraphFont" style:family="text">
      <style:text-properties style:font-name-asian="SimSun" style:font-weight-complex="bold" fo:color="#00000A" style:font-size-complex="12pt" style:language-asian="zh" style:country-asian="CN"/>
    </style:style>
    <style:style style:name="T42" style:parent-style-name="DefaultParagraphFont" style:family="text">
      <style:text-properties style:font-name-asian="SimSun" fo:color="#00000A" style:font-size-complex="12pt" style:language-asian="zh" style:country-asian="CN"/>
    </style:style>
    <style:style style:name="T43" style:parent-style-name="DefaultParagraphFont" style:family="text">
      <style:text-properties style:font-name-asian="SimSun" style:font-weight-complex="bold" fo:color="#00000A" style:font-size-complex="12pt" style:language-asian="zh" style:country-asian="CN"/>
    </style:style>
    <style:style style:name="P44" style:parent-style-name="Normal" style:family="paragraph">
      <style:paragraph-properties fo:text-align="justify" fo:text-indent="0.3937in"/>
    </style:style>
    <style:style style:name="T45" style:parent-style-name="DefaultParagraphFont" style:family="text">
      <style:text-properties style:font-name-asian="SimSun" style:font-weight-complex="bold" fo:color="#00000A" style:font-size-complex="12pt" style:language-asian="zh" style:country-asian="CN"/>
    </style:style>
    <style:style style:name="T46" style:parent-style-name="DefaultParagraphFont" style:family="text">
      <style:text-properties style:font-name-asian="SimSun" style:font-weight-complex="bold" fo:color="#00000A" style:font-size-complex="12pt" style:language-asian="zh" style:country-asian="CN"/>
    </style:style>
    <style:style style:name="T47" style:parent-style-name="DefaultParagraphFont" style:family="text">
      <style:text-properties style:font-name-asian="SimSun" style:font-weight-complex="bold" fo:color="#000000" style:font-size-complex="12pt" style:language-asian="zh" style:country-asian="CN"/>
    </style:style>
    <style:style style:name="T48" style:parent-style-name="DefaultParagraphFont" style:family="text">
      <style:text-properties style:font-name-asian="SimSun" style:font-weight-complex="bold" fo:color="#000000" style:font-size-complex="12pt" style:language-asian="zh" style:country-asian="CN"/>
    </style:style>
    <style:style style:name="T49" style:parent-style-name="DefaultParagraphFont" style:family="text">
      <style:text-properties style:font-name-asian="SimSun" fo:color="#00000A" style:font-size-complex="12pt" style:language-asian="zh" style:country-asian="C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margin-left="0.0055in">
        <style:tab-stops>
          <style:tab-stop style:type="left" style:position="3.3465in"/>
        </style:tab-stops>
      </style:paragraph-properties>
      <style:text-properties fo:hyphenate="false"/>
    </style:style>
    <style:style style:name="P56" style:parent-style-name="Normal" style:family="paragraph">
      <style:paragraph-properties fo:margin-left="0.0055in">
        <style:tab-stops>
          <style:tab-stop style:type="left" style:position="3.3465in"/>
        </style:tab-stops>
      </style:paragraph-properties>
      <style:text-properties fo:hyphenate="false"/>
    </style:style>
    <style:style style:name="P57" style:parent-style-name="Normal" style:family="paragraph">
      <style:paragraph-properties fo:margin-left="0.0055in">
        <style:tab-stops>
          <style:tab-stop style:type="left" style:position="3.3465in"/>
        </style:tab-stops>
      </style:paragraph-properties>
      <style:text-properties style:font-size-complex="12pt" style:language-asian="ar" style:country-asian="SA" fo:hyphenate="false"/>
    </style:style>
    <style:style style:name="P58" style:parent-style-name="Normal" style:family="paragraph">
      <style:paragraph-properties fo:margin-left="0.0055in">
        <style:tab-stops>
          <style:tab-stop style:type="left" style:position="3.3465in"/>
        </style:tab-stops>
      </style:paragraph-properties>
      <style:text-properties fo:hyphenate="false"/>
    </style:style>
    <style:style style:name="P59" style:parent-style-name="Normal" style:family="paragraph">
      <style:paragraph-properties fo:break-before="page"/>
    </style:style>
    <style:style style:name="P60" style:parent-style-name="Normal" style:family="paragraph">
      <style:paragraph-properties fo:margin-left="0.0055in">
        <style:tab-stops>
          <style:tab-stop style:type="left" style:position="3.3465in"/>
        </style:tab-stops>
      </style:paragraph-properties>
      <style:text-properties style:font-size-complex="12pt" style:language-asian="ar" style:country-asian="SA" fo:hyphenate="false"/>
    </style:style>
    <style:style style:name="P61" style:parent-style-name="Normal" style:family="paragraph">
      <style:paragraph-properties fo:margin-left="0.0055in" fo:text-indent="4.1291in">
        <style:tab-stops>
          <style:tab-stop style:type="left" style:position="3.3465in"/>
        </style:tab-stops>
      </style:paragraph-properties>
      <style:text-properties style:font-size-complex="12pt" style:language-asian="ar" style:country-asian="SA" fo:hyphenate="false"/>
    </style:style>
    <style:style style:name="P62" style:parent-style-name="Normal" style:family="paragraph">
      <style:paragraph-properties fo:margin-left="4.1347in">
        <style:tab-stops/>
      </style:paragraph-properties>
      <style:text-properties style:font-size-complex="12pt" style:language-asian="ar" style:country-asian="SA" fo:hyphenate="false"/>
    </style:style>
    <style:style style:name="P63" style:parent-style-name="Normal" style:family="paragraph">
      <style:paragraph-properties fo:margin-left="4.1347in">
        <style:tab-stops/>
      </style:paragraph-properties>
      <style:text-properties style:font-size-complex="12pt" style:language-asian="ar" style:country-asian="SA" fo:hyphenate="false"/>
    </style:style>
    <style:style style:name="P64" style:parent-style-name="Normal" style:family="paragraph">
      <style:paragraph-properties fo:margin-left="4.1347in">
        <style:tab-stops/>
      </style:paragraph-properties>
      <style:text-properties style:font-size-complex="12pt" style:language-asian="ar" style:country-asian="SA" fo:hyphenate="false"/>
    </style:style>
    <style:style style:name="P65" style:parent-style-name="Normal" style:family="paragraph">
      <style:paragraph-properties fo:text-align="justify"/>
      <style:text-properties style:font-size-complex="12pt" style:language-asian="ar" style:country-asian="SA" fo:hyphenate="false"/>
    </style:style>
    <style:style style:name="P66" style:parent-style-name="Normal" style:family="paragraph">
      <style:paragraph-properties fo:text-align="center" fo:text-indent="0.0833in"/>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text-indent="0.0833in"/>
      <style:text-properties style:font-size-complex="12pt" style:language-asian="ar" style:country-asian="SA" fo:hyphenate="false"/>
    </style:style>
    <style:style style:name="P70" style:parent-style-name="Normal" style:family="paragraph">
      <style:paragraph-properties fo:text-align="center" fo:text-indent="0.1326in">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weight-complex="bold" style:letter-kerning="true" style:font-size-complex="24pt" style:language-asian="ar" style:country-asian="SA"/>
    </style:style>
    <style:style style:name="T72" style:parent-style-name="DefaultParagraphFont" style:family="text">
      <style:text-properties fo:font-weight="bold" style:font-weight-asian="bold" style:font-weight-complex="bold" style:letter-kerning="true" style:font-size-complex="24pt" style:language-asian="ar" style:country-asian="SA"/>
    </style:style>
    <style:style style:name="P73" style:parent-style-name="Normal" style:family="paragraph">
      <style:paragraph-properties fo:text-align="center" fo:text-indent="0.1326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style:letter-kerning="true" style:font-size-complex="24pt" style:language-asian="ar" style:country-asian="SA"/>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weight-complex="bold"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458in"/>
          <style:tab-stop style:type="left" style:position="0.9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indent="0.3937in">
        <style:tab-stops>
          <style:tab-stop style:type="left" style:position="0.7875in"/>
        </style:tab-stops>
      </style:paragraph-properties>
      <style:text-properties fo:hyphenate="false"/>
    </style:style>
    <style:style style:name="P99"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fo:font-weight="bold" style:font-weight-asian="bold" style:font-weight-complex="bold" style:letter-kerning="true" style:font-size-complex="24pt" style:language-asian="ar" style:country-asian="SA"/>
    </style:style>
    <style:style style:name="T101" style:parent-style-name="DefaultParagraphFont" style:family="text">
      <style:text-properties fo:font-weight="bold" style:font-weight-asian="bold" style:font-weight-complex="bold" style:letter-kerning="true" style:font-size-complex="24pt" style:language-asian="ar" style:country-asian="SA"/>
    </style:style>
    <style:style style:name="P102"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style:font-weight-complex="bold" style:letter-kerning="true" style:font-size-complex="24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left="0.0118in" fo:text-indent="0.3937in">
        <style:tab-stops/>
      </style:paragraph-properties>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margin-left="0.0118in" fo:text-indent="0.3937in">
        <style:tab-stops/>
      </style:paragraph-properties>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fo:font-weight="bold" style:font-weight-asian="bold"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margin-left="0.0118in" fo:text-indent="0.3937in">
        <style:tab-stops/>
      </style:paragraph-properties>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fo:font-weight="bold" style:font-weight-asian="bold"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P124" style:parent-style-name="Normal" style:family="paragraph">
      <style:paragraph-properties fo:text-align="justify" fo:margin-left="0.0118in" fo:text-indent="0.3937in">
        <style:tab-stops/>
      </style:paragraph-properties>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weight="bold" style:font-weight-asian="bold"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margin-left="0.0118in" fo:text-indent="0.3937in">
        <style:tab-stops/>
      </style:paragraph-properties>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weight-complex="bold"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weight-complex="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margin-left="0.0118in" fo:text-indent="0.3937in">
        <style:tab-stops/>
      </style:paragraph-properties>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weight-complex="bold"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weight-complex="bold"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weight-complex="bold"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margin-left="0.0118in" fo:text-indent="0.3937in">
        <style:tab-stops/>
      </style:paragraph-properties>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weight-complex="bold"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weight="bold" style:font-weight-asian="bold"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margin-left="0.0118in" fo:text-indent="0.3937in">
        <style:tab-stops/>
      </style:paragraph-properties>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weight-complex="bold"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name="T161" style:parent-style-name="DefaultParagraphFont" style:family="text">
      <style:text-properties style:font-name-asian="SimSun" fo:font-weight="bold" style:font-weight-asian="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margin-left="0.0118in" fo:text-indent="0.3937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weight-complex="bold"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fo:font-weight="bold" style:font-weight-asian="bold"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margin-left="0.0118in" fo:text-indent="0.3937in">
        <style:tab-stops/>
      </style:paragraph-properties>
    </style:style>
    <style:style style:name="T170" style:parent-style-name="DefaultParagraphFont" style:family="text">
      <style:text-properties style:font-name-asian="SimSun" style:font-weight-complex="bold" style:font-size-complex="12pt" style:language-asian="zh" style:country-asian="CN"/>
    </style:style>
    <style:style style:name="T171" style:parent-style-name="DefaultParagraphFont" style:family="text">
      <style:text-properties style:font-name-asian="SimSun" style:font-weight-complex="bold" style:font-size-complex="12pt" style:language-asian="zh" style:country-asian="CN"/>
    </style:style>
    <style:style style:name="T172" style:parent-style-name="DefaultParagraphFont" style:family="text">
      <style:text-properties style:font-name-asian="SimSun" fo:font-weight="bold" style:font-weight-asian="bold" style:font-weight-complex="bold" style:font-size-complex="12pt" style:language-asian="zh" style:country-asian="CN"/>
    </style:style>
    <style:style style:name="T173" style:parent-style-name="DefaultParagraphFont" style:family="text">
      <style:text-properties style:font-name-asian="SimSun" fo:font-weight="bold" style:font-weight-asian="bold" style:font-weight-complex="bold"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P175" style:parent-style-name="Normal" style:family="paragraph">
      <style:paragraph-properties fo:text-align="justify" fo:margin-left="0.0118in" fo:text-indent="0.3937in">
        <style:tab-stops/>
      </style:paragraph-properties>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weight-complex="bold"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fo:font-weight="bold" style:font-weight-asian="bold" style:font-size-complex="12pt" style:language-asian="zh" style:country-asian="CN"/>
    </style:style>
    <style:style style:name="T180" style:parent-style-name="DefaultParagraphFont" style:family="text">
      <style:text-properties style:font-name-asian="SimSun" fo:font-weight="bold" style:font-weight-asian="bold"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margin-left="0.0118in" fo:text-indent="0.3937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weight-complex="bold"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fo:font-weight="bold" style:font-weight-asian="bold"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58in">
        <style:tab-stops>
          <style:tab-stop style:type="left" style:position="0.8333in"/>
          <style:tab-stop style:type="left" style:position="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1.5777in">
        <style:tab-stops>
          <style:tab-stop style:type="left" style:position="0.7875in"/>
        </style:tab-stops>
      </style:paragraph-properties>
      <style:text-properties fo:hyphenate="false"/>
    </style:style>
    <style:style style:name="P198"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199" style:parent-style-name="DefaultParagraphFont" style:family="text">
      <style:text-properties fo:font-weight="bold" style:font-weight-asian="bold" style:font-weight-complex="bold" style:letter-kerning="true" style:font-size-complex="24pt" style:language-asian="ar" style:country-asian="SA"/>
    </style:style>
    <style:style style:name="T200" style:parent-style-name="DefaultParagraphFont" style:family="text">
      <style:text-properties fo:font-weight="bold" style:font-weight-asian="bold" style:font-weight-complex="bold" style:letter-kerning="true" style:font-size-complex="24pt" style:language-asian="ar" style:country-asian="SA"/>
    </style:style>
    <style:style style:name="P201" style:parent-style-name="Normal" style:family="paragraph">
      <style:paragraph-properties fo:text-align="center" fo:margin-left="0.3in" fo:text-indent="-0.2506in">
        <style:tab-stops>
          <style:tab-stop style:type="left" style:position="-0.3in"/>
          <style:tab-stop style:type="left" style:position="0.4875in"/>
        </style:tab-stops>
      </style:paragraph-properties>
      <style:text-properties fo:hyphenate="false"/>
    </style:style>
    <style:style style:name="T202" style:parent-style-name="DefaultParagraphFont" style:family="text">
      <style:text-properties fo:font-weight="bold" style:font-weight-asian="bold" style:font-weight-complex="bold" style:letter-kerning="true" style:font-size-complex="24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041in"/>
          <style:tab-stop style:type="left" style:position="0.7875in"/>
          <style:tab-stop style:type="left" style:position="1.4in"/>
        </style:tab-stops>
      </style:paragraph-properties>
      <style:text-properties fo:hyphenate="false"/>
    </style:style>
    <style:style style:name="T209" style:parent-style-name="DefaultParagraphFont" style:family="text">
      <style:text-properties style:font-style-complex="italic" fo:letter-spacing="-0.0013in" style:font-size-complex="12pt" style:language-asian="ar" style:country-asian="SA"/>
    </style:style>
    <style:style style:name="T210" style:parent-style-name="DefaultParagraphFont" style:family="text">
      <style:text-properties style:font-style-complex="italic" fo:letter-spacing="-0.0013in"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58in">
        <style:tab-stops>
          <style:tab-stop style:type="left" style:position="0.6562in"/>
          <style:tab-stop style:type="left" style:position="1.4in"/>
        </style:tab-stops>
      </style:paragraph-properties>
      <style:text-properties fo:hyphenate="false"/>
    </style:style>
    <style:style style:name="T214" style:parent-style-name="DefaultParagraphFont" style:family="text">
      <style:text-properties style:font-style-complex="italic" fo:letter-spacing="-0.0013in" style:font-size-complex="12pt" style:language-asian="ar" style:country-asian="SA"/>
    </style:style>
    <style:style style:name="T215" style:parent-style-name="DefaultParagraphFont" style:family="text">
      <style:text-properties style:font-style-complex="italic" fo:letter-spacing="-0.0013in"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562in"/>
          <style:tab-stop style:type="left" style:position="1.4in"/>
        </style:tab-stops>
      </style:paragraph-properties>
      <style:text-properties fo:hyphenate="false"/>
    </style:style>
    <style:style style:name="T218" style:parent-style-name="DefaultParagraphFont" style:family="text">
      <style:text-properties style:font-style-complex="italic" fo:letter-spacing="-0.0013in" style:font-size-complex="12pt" style:language-asian="ar" style:country-asian="SA"/>
    </style:style>
    <style:style style:name="T219" style:parent-style-name="DefaultParagraphFont" style:family="text">
      <style:text-properties style:font-style-complex="italic" fo:letter-spacing="-0.0013in"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062in">
        <style:tab-stops>
          <style:tab-stop style:type="left" style:position="0.6666in"/>
          <style:tab-stop style:type="left" style:position="1.4in"/>
        </style:tab-stops>
      </style:paragraph-properties>
      <style:text-properties fo:hyphenate="false"/>
    </style:style>
    <style:style style:name="T222" style:parent-style-name="DefaultParagraphFont" style:family="text">
      <style:text-properties style:font-style-complex="italic" fo:letter-spacing="-0.0013in" style:font-size-complex="12pt" style:language-asian="ar" style:country-asian="SA"/>
    </style:style>
    <style:style style:name="T223" style:parent-style-name="DefaultParagraphFont" style:family="text">
      <style:text-properties style:font-style-complex="italic" fo:letter-spacing="-0.0013in"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ab-stops>
          <style:tab-stop style:type="left" style:position="0.6458in"/>
          <style:tab-stop style:type="left" style:position="1.4in"/>
        </style:tab-stops>
      </style:paragraph-properties>
      <style:text-properties fo:hyphenate="false"/>
    </style:style>
    <style:style style:name="T228" style:parent-style-name="DefaultParagraphFont" style:family="text">
      <style:text-properties style:font-style-complex="italic" fo:letter-spacing="-0.0013in" style:font-size-complex="12pt" style:language-asian="ar" style:country-asian="SA"/>
    </style:style>
    <style:style style:name="T229" style:parent-style-name="DefaultParagraphFont" style:family="text">
      <style:text-properties style:font-style-complex="italic" fo:letter-spacing="-0.0013in"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232" style:parent-style-name="DefaultParagraphFont" style:family="text">
      <style:text-properties style:font-style-complex="italic" fo:letter-spacing="-0.0013in" style:font-size-complex="12pt" style:language-asian="ar" style:country-asian="SA"/>
    </style:style>
    <style:style style:name="T233" style:parent-style-name="DefaultParagraphFont" style:family="text">
      <style:text-properties style:font-style-complex="italic" fo:letter-spacing="-0.0013in"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SimSun" fo:color="#00000A" style:font-size-complex="12pt" style:language-asian="zh" style:country-asian="CN"/>
    </style:style>
    <style:style style:name="T248" style:parent-style-name="DefaultParagraphFont" style:family="text">
      <style:text-properties style:font-name-asian="SimSun" fo:color="#00000A" style:font-size-complex="12pt" style:language-asian="zh" style:country-asian="CN"/>
    </style:style>
    <style:style style:name="T249" style:parent-style-name="DefaultParagraphFont" style:family="text">
      <style:text-properties style:font-name-asian="SimSun" style:font-weight-complex="bold" fo:color="#00000A" style:font-size-complex="12pt" style:language-asian="zh" style:country-asian="CN"/>
    </style:style>
    <style:style style:name="T250" style:parent-style-name="DefaultParagraphFont" style:family="text">
      <style:text-properties style:font-name-asian="SimSun" fo:color="#00000A" style:font-size-complex="12pt" style:language-asian="zh" style:country-asian="CN"/>
    </style:style>
    <style:style style:name="T251" style:parent-style-name="DefaultParagraphFont" style:family="text">
      <style:text-properties style:font-name-asian="SimSun" style:font-weight-complex="bold" fo:color="#00000A" style:font-size-complex="12pt" style:language-asian="zh" style:country-asian="CN"/>
    </style:style>
    <style:style style:name="T252" style:parent-style-name="DefaultParagraphFont" style:family="text">
      <style:text-properties style:font-name-asian="SimSun" fo:color="#00000A" style:font-size-complex="12pt" style:language-asian="zh" style:country-asian="CN"/>
    </style:style>
    <style:style style:name="T253" style:parent-style-name="DefaultParagraphFont" style:family="text">
      <style:text-properties style:font-name-asian="SimSun" style:font-weight-complex="bold" fo:color="#00000A" style:font-size-complex="12pt" style:language-asian="zh" style:country-asian="CN"/>
    </style:style>
    <style:style style:name="T254" style:parent-style-name="DefaultParagraphFont" style:family="text">
      <style:text-properties style:font-name-asian="SimSun" style:font-weight-complex="bold" fo:color="#00000A" style:font-size-complex="12pt" style:language-asian="zh" style:country-asian="CN"/>
    </style:style>
    <style:style style:name="T255" style:parent-style-name="DefaultParagraphFont" style:family="text">
      <style:text-properties style:font-name-asian="SimSun" fo:color="#00000A" style:font-size-complex="12pt" style:language-asian="zh" style:country-asian="CN"/>
    </style:style>
    <style:style style:name="T256" style:parent-style-name="DefaultParagraphFont" style:family="text">
      <style:text-properties style:font-name-asian="SimSun" style:font-weight-complex="bold" fo:color="#00000A" style:font-size-complex="12pt" style:language-asian="zh" style:country-asian="CN"/>
    </style:style>
    <style:style style:name="T257" style:parent-style-name="DefaultParagraphFont" style:family="text">
      <style:text-properties style:font-name-asian="SimSun" fo:color="#00000A" style:font-size-complex="12pt" style:language-asian="zh" style:country-asian="CN"/>
    </style:style>
    <style:style style:name="T258" style:parent-style-name="DefaultParagraphFont" style:family="text">
      <style:text-properties style:font-name-asian="SimSun" style:font-weight-complex="bold" fo:color="#00000A" style:font-size-complex="12pt" style:language-asian="zh" style:country-asian="CN"/>
    </style:style>
    <style:style style:name="T259" style:parent-style-name="DefaultParagraphFont" style:family="text">
      <style:text-properties style:font-name-asian="SimSun" fo:color="#00000A" style:font-size-complex="12pt" style:language-asian="zh" style:country-asian="CN"/>
    </style:style>
    <style:style style:name="T260" style:parent-style-name="DefaultParagraphFont" style:family="text">
      <style:text-properties style:font-name-asian="SimSun" fo:color="#00000A"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weight-complex="bold" style:letter-kerning="true" style:font-size-complex="24pt" style:language-asian="ar" style:country-asian="SA"/>
    </style:style>
    <style:style style:name="T269" style:parent-style-name="DefaultParagraphFont" style:family="text">
      <style:text-properties fo:font-weight="bold" style:font-weight-asian="bold" style:font-weight-complex="bold" style:letter-kerning="true" style:font-size-complex="24pt" style:language-asian="ar" style:country-asian="SA"/>
    </style:style>
    <style:style style:name="P270"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fo:font-weight="bold" style:font-weight-asian="bold" style:font-weight-complex="bold" style:letter-kerning="true" style:font-size-complex="24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SimSun" fo:color="#00000A" style:font-size-complex="12pt" style:language-asian="zh" style:country-asian="CN"/>
    </style:style>
    <style:style style:name="T280" style:parent-style-name="DefaultParagraphFont" style:family="text">
      <style:text-properties style:font-name-asian="SimSun" fo:color="#00000A" style:font-size-complex="12pt" style:language-asian="zh" style:country-asian="CN"/>
    </style:style>
    <style:style style:name="T281" style:parent-style-name="DefaultParagraphFont" style:family="text">
      <style:text-properties style:font-name-asian="SimSun" style:font-weight-complex="bold" fo:color="#00000A" style:font-size-complex="12pt" style:language-asian="zh" style:country-asian="CN"/>
    </style:style>
    <style:style style:name="T282" style:parent-style-name="DefaultParagraphFont" style:family="text">
      <style:text-properties style:font-name-asian="SimSun" style:font-weight-complex="bold" style:font-size-complex="12pt" style:language-asian="zh" style:country-asian="CN"/>
    </style:style>
    <style:style style:name="T283" style:parent-style-name="DefaultParagraphFont" style:family="text">
      <style:text-properties style:font-name-asian="SimSun" style:font-weight-complex="bold" style:font-size-complex="12pt" style:language-asian="zh" style:country-asian="CN"/>
    </style:style>
    <style:style style:name="T284" style:parent-style-name="DefaultParagraphFont" style:family="text">
      <style:text-properties style:font-name-asian="SimSun" style:font-weight-complex="bold" fo:color="#00000A" style:font-size-complex="12pt" style:language-asian="zh" style:country-asian="CN"/>
    </style:style>
    <style:style style:name="T285" style:parent-style-name="DefaultParagraphFont" style:family="text">
      <style:text-properties style:font-name-asian="SimSun" style:font-weight-complex="bold"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weight-complex="bold" style:font-size-complex="12pt" style:language-asian="zh" style:country-asian="CN"/>
    </style:style>
    <style:style style:name="T288" style:parent-style-name="DefaultParagraphFont" style:family="text">
      <style:text-properties style:font-name-asian="SimSun" style:font-weight-complex="bold"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weight-complex="bold" style:font-size-complex="12pt" style:language-asian="zh" style:country-asian="CN"/>
    </style:style>
    <style:style style:name="T301" style:parent-style-name="DefaultParagraphFont" style:family="text">
      <style:text-properties style:font-name-asian="SimSun" style:font-weight-complex="bold" fo:color="#00000A" style:font-size-complex="12pt" style:language-asian="zh" style:country-asian="CN"/>
    </style:style>
    <style:style style:name="T302" style:parent-style-name="DefaultParagraphFont" style:family="text">
      <style:text-properties style:font-name-asian="SimSun" style:font-weight-complex="bold"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0.0118in" fo:text-indent="0.3937in">
        <style:tab-stops/>
      </style:paragraph-properties>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weight-complex="bold"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margin-left="0.0118in" fo:text-indent="0.3937in">
        <style:tab-stops/>
      </style:paragraph-properties>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weight-complex="bold"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margin-left="0.0118in" fo:text-indent="0.3937in">
        <style:tab-stops/>
      </style:paragraph-properties>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weight-complex="bold"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weight-complex="bold"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margin-left="0.0118in" fo:text-indent="0.3937in">
        <style:tab-stops/>
      </style:paragraph-properties>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weight-complex="bold"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margin-left="0.0118in" fo:text-indent="0.3937in">
        <style:tab-stops/>
      </style:paragraph-properties>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weight-complex="bold"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weight-complex="bold"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fo:color="#00000A"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margin-left="0.0118in" fo:text-indent="0.3937in">
        <style:tab-stops/>
      </style:paragraph-properties>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weight-complex="bold"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weight-complex="bold"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weight-complex="bold"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weight-complex="bold"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weight-complex="bold"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justify" fo:margin-left="0.0118in" fo:text-indent="0.3937in">
        <style:tab-stops/>
      </style:paragraph-properties>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weight-complex="bold"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weight-complex="bold" fo:color="#00000A" style:font-size-complex="12pt" style:language-asian="zh" style:country-asian="CN"/>
    </style:style>
    <style:style style:name="T361" style:parent-style-name="DefaultParagraphFont" style:family="text">
      <style:text-properties style:font-name-asian="SimSun" style:font-weight-complex="bold" fo:color="#00000A"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paragraph-properties fo:text-align="justify" fo:margin-left="0.0118in" fo:text-indent="0.3937in">
        <style:tab-stops/>
      </style:paragraph-properties>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weight-complex="bold"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weight-complex="bold"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margin-left="0.0118in" fo:text-indent="0.3937in">
        <style:tab-stops/>
      </style:paragraph-properties>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weight-complex="bold"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weight-complex="bold"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062in">
        <style:tab-stops>
          <style:tab-stop style:type="left" style:position="0.7395in"/>
          <style:tab-stop style:type="left" style:position="1.4in"/>
        </style:tab-stops>
      </style:paragraph-properties>
      <style:text-properties fo:hyphenate="false"/>
    </style:style>
    <style:style style:name="T382" style:parent-style-name="DefaultParagraphFont" style:family="text">
      <style:text-properties style:font-style-complex="italic" fo:letter-spacing="-0.0013in" style:font-size-complex="12pt" style:language-asian="ar" style:country-asian="SA"/>
    </style:style>
    <style:style style:name="T383" style:parent-style-name="DefaultParagraphFont" style:family="text">
      <style:text-properties style:font-style-complex="italic" fo:letter-spacing="-0.0013in"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7"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388" style:parent-style-name="DefaultParagraphFont" style:family="text">
      <style:text-properties fo:font-weight="bold" style:font-weight-asian="bold" style:font-weight-complex="bold" style:letter-kerning="true" style:font-size-complex="24pt" style:language-asian="ar" style:country-asian="SA"/>
    </style:style>
    <style:style style:name="T389" style:parent-style-name="DefaultParagraphFont" style:family="text">
      <style:text-properties fo:font-weight="bold" style:font-weight-asian="bold" style:font-weight-complex="bold" style:letter-kerning="true" style:font-size-complex="24pt" style:language-asian="ar" style:country-asian="SA"/>
    </style:style>
    <style:style style:name="P390"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fo:font-weight="bold" style:font-weight-asian="bold" style:font-weight-complex="bold" style:letter-kerning="true" style:font-size-complex="24pt" style:language-asian="ar" style:country-asian="SA"/>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7187in"/>
          <style:tab-stop style:type="left" style:position="1.4in"/>
        </style:tab-stops>
      </style:paragraph-properties>
      <style:text-properties fo:hyphenate="false"/>
    </style:style>
    <style:style style:name="T398" style:parent-style-name="DefaultParagraphFont" style:family="text">
      <style:text-properties style:font-style-complex="italic" fo:letter-spacing="-0.0013in" style:font-size-complex="12pt" style:language-asian="ar" style:country-asian="SA"/>
    </style:style>
    <style:style style:name="T399" style:parent-style-name="DefaultParagraphFont" style:family="text">
      <style:text-properties style:font-style-complex="italic" fo:letter-spacing="-0.0013in"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02" style:parent-style-name="DefaultParagraphFont" style:family="text">
      <style:text-properties style:font-size-complex="12pt" fo:language="en" fo:country="US" style:language-asian="ar" style:country-asian="SA"/>
    </style:style>
    <style:style style:name="T403" style:parent-style-name="DefaultParagraphFont" style:family="text">
      <style:text-properties style:font-size-complex="12pt" fo:language="en" fo:country="US"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07" style:parent-style-name="DefaultParagraphFont" style:family="text">
      <style:text-properties style:font-size-complex="12pt" fo:language="en" fo:country="US" style:language-asian="ar" style:country-asian="SA"/>
    </style:style>
    <style:style style:name="T408" style:parent-style-name="DefaultParagraphFont" style:family="text">
      <style:text-properties style:font-size-complex="12pt" fo:language="en" fo:country="US"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margin-left="0.0118in" fo:text-indent="0.3937in">
        <style:tab-stops/>
      </style:paragraph-properties>
    </style:style>
    <style:style style:name="T412" style:parent-style-name="DefaultParagraphFont" style:family="text">
      <style:text-properties style:font-name-asian="SimSun"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weight-complex="bold"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6875in"/>
          <style:tab-stop style:type="left" style:position="1.4in"/>
        </style:tab-stops>
      </style:paragraph-properties>
      <style:text-properties fo:hyphenate="false"/>
    </style:style>
    <style:style style:name="T422" style:parent-style-name="DefaultParagraphFont" style:family="text">
      <style:text-properties style:font-style-complex="italic" fo:letter-spacing="-0.0013in" style:font-size-complex="12pt" style:language-asian="ar" style:country-asian="SA"/>
    </style:style>
    <style:style style:name="T423" style:parent-style-name="DefaultParagraphFont" style:family="text">
      <style:text-properties style:font-style-complex="italic" fo:letter-spacing="-0.0013in" style:font-size-complex="12pt" style:language-asian="ar" style:country-asian="SA"/>
    </style:style>
    <style:style style:name="T424" style:parent-style-name="DefaultParagraphFont" style:family="text">
      <style:text-properties fo:letter-spacing="-0.0013in" style:font-size-complex="12pt" style:language-asian="ar" style:country-asian="SA"/>
    </style:style>
    <style:style style:name="T425" style:parent-style-name="DefaultParagraphFont" style:family="text">
      <style:text-properties fo:letter-spacing="-0.0013in" style:font-size-complex="12pt" style:language-asian="ar" style:country-asian="SA"/>
    </style:style>
    <style:style style:name="P426"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27" style:parent-style-name="DefaultParagraphFont" style:family="text">
      <style:text-properties style:font-size-complex="12pt" fo:language="en" fo:country="US" style:language-asian="ar" style:country-asian="SA"/>
    </style:style>
    <style:style style:name="T428" style:parent-style-name="DefaultParagraphFont" style:family="text">
      <style:text-properties style:font-size-complex="12pt" fo:language="en" fo:country="US"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32" style:parent-style-name="DefaultParagraphFont" style:family="text">
      <style:text-properties style:font-size-complex="12pt" fo:language="en" fo:country="US" style:language-asian="ar" style:country-asian="SA"/>
    </style:style>
    <style:style style:name="T433" style:parent-style-name="DefaultParagraphFont" style:family="text">
      <style:text-properties style:font-size-complex="12pt" fo:language="en" fo:country="US"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854in">
        <style:tab-stops>
          <style:tab-stop style:type="left" style:position="0.4583in"/>
          <style:tab-stop style:type="left" style:position="0.7875in"/>
        </style:tab-stops>
      </style:paragraph-properties>
      <style:text-properties fo:hyphenate="false"/>
    </style:style>
    <style:style style:name="T437" style:parent-style-name="DefaultParagraphFont" style:family="text">
      <style:text-properties style:font-size-complex="12pt" fo:language="en" fo:country="US" style:language-asian="ar" style:country-asian="SA"/>
    </style:style>
    <style:style style:name="T438" style:parent-style-name="DefaultParagraphFont" style:family="text">
      <style:text-properties style:font-size-complex="12pt" fo:language="en" fo:country="US"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604in"/>
          <style:tab-stop style:type="left" style:position="1.4in"/>
        </style:tab-stops>
      </style:paragraph-properties>
      <style:text-properties fo:hyphenate="false"/>
    </style:style>
    <style:style style:name="T442" style:parent-style-name="DefaultParagraphFont" style:family="text">
      <style:text-properties style:font-style-complex="italic" fo:letter-spacing="-0.0013in" style:font-size-complex="12pt" style:language-asian="ar" style:country-asian="SA"/>
    </style:style>
    <style:style style:name="T443" style:parent-style-name="DefaultParagraphFont" style:family="text">
      <style:text-properties style:font-style-complex="italic" fo:letter-spacing="-0.0013in"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46" style:parent-style-name="DefaultParagraphFont" style:family="text">
      <style:text-properties style:font-size-complex="12pt" fo:language="en" fo:country="US" style:language-asian="ar" style:country-asian="SA"/>
    </style:style>
    <style:style style:name="T447" style:parent-style-name="DefaultParagraphFont" style:family="text">
      <style:text-properties style:font-size-complex="12pt" fo:language="en" fo:country="US"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0" style:parent-style-name="DefaultParagraphFont" style:family="text">
      <style:text-properties style:font-size-complex="12pt" fo:language="en" fo:country="US" style:language-asian="ar" style:country-asian="SA"/>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58" style:parent-style-name="DefaultParagraphFont" style:family="text">
      <style:text-properties style:font-size-complex="12pt" fo:language="en" fo:country="US" style:language-asian="ar" style:country-asian="SA"/>
    </style:style>
    <style:style style:name="T459" style:parent-style-name="DefaultParagraphFont" style:family="text">
      <style:text-properties style:font-size-complex="12pt" fo:language="en" fo:country="US"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62" style:parent-style-name="DefaultParagraphFont" style:family="text">
      <style:text-properties style:font-size-complex="12pt" fo:language="en" fo:country="US" style:language-asian="ar" style:country-asian="SA"/>
    </style:style>
    <style:style style:name="T463" style:parent-style-name="DefaultParagraphFont" style:family="text">
      <style:text-properties style:font-size-complex="12pt" fo:language="en" fo:country="US"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margin-left="0.0118in" fo:text-indent="0.3937in">
        <style:tab-stops/>
      </style:paragraph-properties>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left" style:position="0.4583in"/>
          <style:tab-stop style:type="left" style:position="0.7875in"/>
        </style:tab-stops>
      </style:paragraph-properties>
      <style:text-properties fo:hyphenate="false"/>
    </style:style>
    <style:style style:name="T476" style:parent-style-name="DefaultParagraphFont" style:family="text">
      <style:text-properties style:font-size-complex="12pt" fo:language="en" fo:country="US" style:language-asian="ar" style:country-asian="SA"/>
    </style:style>
    <style:style style:name="T477" style:parent-style-name="DefaultParagraphFont" style:family="text">
      <style:text-properties style:font-size-complex="12pt" fo:language="en" fo:country="US"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ab-stops>
          <style:tab-stop style:type="left" style:position="0.6979in"/>
          <style:tab-stop style:type="left" style:position="1.4in"/>
        </style:tab-stops>
      </style:paragraph-properties>
      <style:text-properties fo:hyphenate="false"/>
    </style:style>
    <style:style style:name="T480" style:parent-style-name="DefaultParagraphFont" style:family="text">
      <style:text-properties style:font-style-complex="italic" fo:letter-spacing="-0.0013in" style:font-size-complex="12pt" style:language-asian="ar" style:country-asian="SA"/>
    </style:style>
    <style:style style:name="T481" style:parent-style-name="DefaultParagraphFont" style:family="text">
      <style:text-properties style:font-style-complex="italic" fo:letter-spacing="-0.0013in"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margin-left="0.0118in" fo:text-indent="0.3937in">
        <style:tab-stops/>
      </style:paragraph-properties>
    </style:style>
    <style:style style:name="T488" style:parent-style-name="DefaultParagraphFont" style:family="text">
      <style:text-properties style:font-name-asian="SimSun" fo:color="#00000A" style:font-size-complex="12pt" style:language-asian="zh" style:country-asian="CN"/>
    </style:style>
    <style:style style:name="T489" style:parent-style-name="DefaultParagraphFont" style:family="text">
      <style:text-properties style:font-name-asian="SimSun" fo:color="#00000A" style:font-size-complex="12pt" style:language-asian="zh" style:country-asian="CN"/>
    </style:style>
    <style:style style:name="P490" style:parent-style-name="Normal" style:family="paragraph">
      <style:paragraph-properties fo:text-align="justify" fo:margin-left="0.0118in" fo:text-indent="0.3937in">
        <style:tab-stops/>
      </style:paragraph-properties>
    </style:style>
    <style:style style:name="T491" style:parent-style-name="DefaultParagraphFont" style:family="text">
      <style:text-properties style:font-name-asian="SimSun" fo:color="#00000A" style:font-size-complex="12pt" style:language-asian="zh" style:country-asian="CN"/>
    </style:style>
    <style:style style:name="T492" style:parent-style-name="DefaultParagraphFont" style:family="text">
      <style:text-properties style:font-name-asian="SimSun" fo:color="#00000A" style:font-size-complex="12pt" style:language-asian="zh" style:country-asian="CN"/>
    </style:style>
    <style:style style:name="T493" style:parent-style-name="DefaultParagraphFont" style:family="text">
      <style:text-properties style:font-name-asian="SimSun" fo:color="#00000A" style:font-size-complex="12pt" style:language-asian="zh" style:country-asian="CN"/>
    </style:style>
    <style:style style:name="P494" style:parent-style-name="Normal" style:family="paragraph">
      <style:paragraph-properties fo:text-align="justify" fo:margin-left="0.0118in" fo:text-indent="0.3937in">
        <style:tab-stops/>
      </style:paragraph-properties>
    </style:style>
    <style:style style:name="T495" style:parent-style-name="DefaultParagraphFont" style:family="text">
      <style:text-properties style:font-name-asian="SimSun" fo:color="#00000A" style:font-size-complex="12pt" style:language-asian="zh" style:country-asian="CN"/>
    </style:style>
    <style:style style:name="T496" style:parent-style-name="DefaultParagraphFont" style:family="text">
      <style:text-properties style:font-name-asian="SimSun" fo:color="#00000A" style:font-size-complex="12pt" style:language-asian="zh" style:country-asian="CN"/>
    </style:style>
    <style:style style:name="T497" style:parent-style-name="DefaultParagraphFont" style:family="text">
      <style:text-properties style:font-name-asian="SimSun" style:font-weight-complex="bold" fo:color="#00000A" style:font-size-complex="12pt" style:language-asian="zh" style:country-asian="CN"/>
    </style:style>
    <style:style style:name="T498" style:parent-style-name="DefaultParagraphFont" style:family="text">
      <style:text-properties style:font-name-asian="SimSun" fo:color="#00000A" style:font-size-complex="12pt" style:language-asian="zh" style:country-asian="CN"/>
    </style:style>
    <style:style style:name="T499" style:parent-style-name="DefaultParagraphFont" style:family="text">
      <style:text-properties style:font-name-asian="SimSun" style:font-weight-complex="bold" fo:color="#00000A" style:font-size-complex="12pt" style:language-asian="zh" style:country-asian="CN"/>
    </style:style>
    <style:style style:name="T500" style:parent-style-name="DefaultParagraphFont" style:family="text">
      <style:text-properties style:font-name-asian="SimSun" fo:color="#00000A" style:font-size-complex="12pt" style:language-asian="zh" style:country-asian="CN"/>
    </style:style>
    <style:style style:name="T501" style:parent-style-name="DefaultParagraphFont" style:family="text">
      <style:text-properties style:font-name-asian="SimSun" fo:color="#00000A" style:font-size-complex="12pt" style:language-asian="zh" style:country-asian="CN"/>
    </style:style>
    <style:style style:name="T502" style:parent-style-name="DefaultParagraphFont" style:family="text">
      <style:text-properties style:font-name-asian="SimSun" fo:color="#00000A" style:font-size-complex="12pt" style:language-asian="zh" style:country-asian="CN"/>
    </style:style>
    <style:style style:name="T503" style:parent-style-name="DefaultParagraphFont" style:family="text">
      <style:text-properties style:font-name-asian="SimSun" fo:color="#00000A" style:font-size-complex="12pt" style:language-asian="zh" style:country-asian="CN"/>
    </style:style>
    <style:style style:name="P504" style:parent-style-name="Normal" style:family="paragraph">
      <style:paragraph-properties fo:text-align="justify" fo:margin-left="0.0118in" fo:text-indent="0.3937in">
        <style:tab-stops/>
      </style:paragraph-properties>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weight-complex="bold"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weight-complex="bold"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166in">
        <style:tab-stops>
          <style:tab-stop style:type="left" style:position="0.7875in"/>
          <style:tab-stop style:type="left" style:position="1.4in"/>
        </style:tab-stops>
      </style:paragraph-properties>
      <style:text-properties fo:hyphenate="false"/>
    </style:style>
    <style:style style:name="T517" style:parent-style-name="DefaultParagraphFont" style:family="text">
      <style:text-properties style:font-style-complex="italic" fo:letter-spacing="-0.0013in" style:font-size-complex="12pt" style:language-asian="ar" style:country-asian="SA"/>
    </style:style>
    <style:style style:name="T518" style:parent-style-name="DefaultParagraphFont" style:family="text">
      <style:text-properties style:font-style-complex="italic" fo:letter-spacing="-0.0013in"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22" style:parent-style-name="DefaultParagraphFont" style:family="text">
      <style:text-properties style:font-size-complex="12pt" fo:language="en" fo:country="US" style:language-asian="ar" style:country-asian="SA"/>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margin-left="0.0118in" fo:text-indent="0.3937in">
        <style:tab-stops/>
      </style:paragraph-properties>
    </style:style>
    <style:style style:name="T528" style:parent-style-name="DefaultParagraphFont" style:family="text">
      <style:text-properties style:font-name-asian="SimSun" fo:color="#00000A" style:font-size-complex="12pt" fo:language="en" fo:country="US" style:language-asian="zh" style:country-asian="CN"/>
    </style:style>
    <style:style style:name="T529" style:parent-style-name="DefaultParagraphFont" style:family="text">
      <style:text-properties style:font-name-asian="SimSun" fo:color="#00000A" style:font-size-complex="12pt" fo:language="en" fo:country="US" style:language-asian="zh" style:country-asian="CN"/>
    </style:style>
    <style:style style:name="T530" style:parent-style-name="DefaultParagraphFont" style:family="text">
      <style:text-properties style:font-name-asian="SimSun" fo:color="#00000A" style:font-size-complex="12pt" style:language-asian="zh" style:country-asian="CN"/>
    </style:style>
    <style:style style:name="T531" style:parent-style-name="DefaultParagraphFont" style:family="text">
      <style:text-properties style:font-name-asian="SimSun" fo:color="#00000A" style:font-size-complex="12pt" style:language-asian="zh" style:country-asian="CN"/>
    </style:style>
    <style:style style:name="T532" style:parent-style-name="DefaultParagraphFont" style:family="text">
      <style:text-properties style:font-name-asian="SimSun" fo:color="#00000A" style:font-size-complex="12pt" style:language-asian="zh" style:country-asian="CN"/>
    </style:style>
    <style:style style:name="P533" style:parent-style-name="Normal" style:family="paragraph">
      <style:paragraph-properties fo:text-align="justify" fo:margin-left="0.0118in" fo:text-indent="0.3937in">
        <style:tab-stops/>
      </style:paragraph-properties>
      <style:text-properties style:font-name-asian="SimSun" fo:color="#00000A" style:font-size-complex="12pt" style:language-asian="zh" style:country-asian="CN"/>
    </style:style>
    <style:style style:name="P534" style:parent-style-name="Normal" style:family="paragraph">
      <style:paragraph-properties fo:text-align="justify" fo:margin-left="0.0118in" fo:text-indent="0.3937in">
        <style:tab-stops/>
      </style:paragraph-properties>
    </style:style>
    <style:style style:name="T535" style:parent-style-name="DefaultParagraphFont" style:family="text">
      <style:text-properties style:font-name-asian="SimSun" fo:color="#00000A" style:font-size-complex="12pt" style:language-asian="zh" style:country-asian="CN"/>
    </style:style>
    <style:style style:name="T536" style:parent-style-name="DefaultParagraphFont" style:family="text">
      <style:text-properties style:font-name-asian="SimSun" fo:color="#00000A"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fo:color="#00000A"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47" style:parent-style-name="DefaultParagraphFont" style:family="text">
      <style:text-properties style:font-size-complex="12pt" fo:language="en" fo:country="US" style:language-asian="ar" style:country-asian="SA"/>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166in">
        <style:tab-stops>
          <style:tab-stop style:type="left" style:position="0in"/>
          <style:tab-stop style:type="left" style:position="0.4583in"/>
          <style:tab-stop style:type="left" style:position="0.7875in"/>
        </style:tab-stops>
      </style:paragraph-properties>
      <style:text-properties fo:hyphenate="false"/>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size-complex="12pt" fo:language="en" fo:country="US"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T562" style:parent-style-name="DefaultParagraphFont" style:family="text">
      <style:text-properties style:font-name-asian="SimSun" style:font-size-complex="12pt" style:language-asian="ar" style:country-asian="SA"/>
    </style:style>
    <style:style style:name="P563" style:parent-style-name="Normal" style:family="paragraph">
      <style:paragraph-properties fo:text-align="justify" fo:margin-left="0.0118in" fo:text-indent="0.3937in">
        <style:tab-stops/>
      </style:paragraph-properties>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P569" style:parent-style-name="Normal" style:family="paragraph">
      <style:paragraph-properties fo:text-align="justify" fo:margin-left="0.0118in" fo:text-indent="0.3937in">
        <style:tab-stops/>
      </style:paragraph-properties>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weight-complex="bold"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weight-complex="bold"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P578"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T582" style:parent-style-name="DefaultParagraphFont" style:family="text">
      <style:text-properties style:font-name-asian="SimSun" style:font-size-complex="12pt" style:language-asian="ar" style:country-asian="SA"/>
    </style:style>
    <style:style style:name="P583"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T586" style:parent-style-name="DefaultParagraphFont" style:family="text">
      <style:text-properties style:font-name-asian="SimSun" style:font-size-complex="12pt" style:language-asian="ar" style:country-asian="SA"/>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P589"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T594" style:parent-style-name="DefaultParagraphFont" style:family="text">
      <style:text-properties style:font-name-asian="SimSun" style:font-size-complex="12pt" style:language-asian="ar" style:country-asian="SA"/>
    </style:style>
    <style:style style:name="T595" style:parent-style-name="DefaultParagraphFont" style:family="text">
      <style:text-properties style:font-name-asian="SimSun"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P597" style:parent-style-name="Normal" style:family="paragraph">
      <style:paragraph-properties fo:text-align="justify" fo:text-indent="0.3937in">
        <style:tab-stops>
          <style:tab-stop style:type="left" style:position="0.3854in"/>
        </style:tab-stops>
      </style:paragraph-properties>
      <style:text-properties style:font-name-asian="SimSun" style:font-size-complex="12pt" style:language-asian="ar" style:country-asian="SA" fo:hyphenate="false"/>
    </style:style>
    <style:style style:name="P598"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599" style:parent-style-name="DefaultParagraphFont" style:family="text">
      <style:text-properties style:font-name-asian="SimSun"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P601"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02" style:parent-style-name="DefaultParagraphFont" style:family="text">
      <style:text-properties style:font-name-asian="SimSun" style:font-size-complex="12pt" style:language-asian="ar" style:country-asian="SA"/>
    </style:style>
    <style:style style:name="T603" style:parent-style-name="DefaultParagraphFont" style:family="text">
      <style:text-properties style:font-name-asian="SimSun" style:font-size-complex="12pt" style:language-asian="ar" style:country-asian="SA"/>
    </style:style>
    <style:style style:name="T604" style:parent-style-name="DefaultParagraphFont" style:family="text">
      <style:text-properties style:font-name-asian="SimSun" style:font-size-complex="12pt" style:language-asian="ar" style:country-asian="SA"/>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ar" style:country-asian="SA"/>
    </style:style>
    <style:style style:name="T608" style:parent-style-name="DefaultParagraphFont" style:family="text">
      <style:text-properties style:font-name-asian="SimSun" style:font-size-complex="12pt" style:language-asian="ar" style:country-asian="SA"/>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P613"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text-properties fo:hyphenate="false"/>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SimSun"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P618" style:parent-style-name="Normal" style:family="paragraph">
      <style:paragraph-properties fo:text-align="justify" fo:text-indent="0.3937in">
        <style:tab-stops>
          <style:tab-stop style:type="left" style:position="0.4479in"/>
        </style:tab-stops>
      </style:paragraph-properties>
      <style:text-properties fo:hyphenate="false"/>
    </style:style>
    <style:style style:name="T619" style:parent-style-name="DefaultParagraphFont" style:family="text">
      <style:text-properties style:font-name-asian="SimSun"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P62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22" style:parent-style-name="DefaultParagraphFont" style:family="text">
      <style:text-properties style:font-name-asian="SimSun" style:font-size-complex="12pt" style:language-asian="ar" style:country-asian="SA"/>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T626" style:parent-style-name="DefaultParagraphFont" style:family="text">
      <style:text-properties style:font-name-asian="SimSun" style:font-size-complex="12pt" style:language-asian="ar" style:country-asian="SA"/>
    </style:style>
    <style:style style:name="P62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T630" style:parent-style-name="DefaultParagraphFont" style:family="text">
      <style:text-properties style:font-name-asian="SimSun" style:font-size-complex="12pt" style:language-asian="ar" style:country-asian="SA"/>
    </style:style>
    <style:style style:name="T631" style:parent-style-name="DefaultParagraphFont" style:family="text">
      <style:text-properties style:font-name-asian="SimSun" style:font-size-complex="12pt" style:language-asian="ar" style:country-asian="SA"/>
    </style:style>
    <style:style style:name="P6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33" style:parent-style-name="DefaultParagraphFont" style:family="text">
      <style:text-properties style:font-name-asian="SimSun" style:font-size-complex="12pt" style:language-asian="ar" style:country-asian="SA"/>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T636" style:parent-style-name="DefaultParagraphFont" style:family="text">
      <style:text-properties style:font-name-asian="SimSun" style:font-size-complex="12pt"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8" style:parent-style-name="DefaultParagraphFont" style:family="text">
      <style:text-properties style:font-name-asian="SimSun" style:font-size-complex="12pt" style:language-asian="ar" style:country-asian="SA"/>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P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ar" style:country-asian="SA"/>
    </style:style>
    <style:style style:name="T655" style:parent-style-name="DefaultParagraphFont" style:family="text">
      <style:text-properties style:font-name-asian="SimSun" style:font-size-complex="12pt" style:language-asian="ar" style:country-asian="SA"/>
    </style:style>
    <style:style style:name="P656" style:parent-style-name="Normal" style:family="paragraph">
      <style:paragraph-properties fo:text-align="justify" fo:margin-left="0.0118in" fo:text-indent="0.3937in">
        <style:tab-stops/>
      </style:paragraph-properties>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T659" style:parent-style-name="DefaultParagraphFont" style:family="text">
      <style:text-properties style:font-name-asian="SimSun" fo:font-style="italic" style:font-style-asian="italic" style:font-size-complex="12pt" style:language-asian="ar" style:country-asian="SA"/>
    </style:style>
    <style:style style:name="T660" style:parent-style-name="DefaultParagraphFont" style:family="text">
      <style:text-properties style:font-name-asian="SimSun" style:font-size-complex="12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166in">
        <style:tab-stops>
          <style:tab-stop style:type="left" style:position="0in"/>
          <style:tab-stop style:type="left" style:position="0.3333in"/>
          <style:tab-stop style:type="left" style:position="0.7083in"/>
        </style:tab-stops>
      </style:paragraph-properties>
      <style:text-properties fo:hyphenate="false"/>
    </style:style>
    <style:style style:name="T668" style:parent-style-name="DefaultParagraphFont" style:family="text">
      <style:text-properties style:font-size-complex="12pt" fo:language="en" fo:country="US" style:language-asian="ar" style:country-asian="SA"/>
    </style:style>
    <style:style style:name="T669" style:parent-style-name="DefaultParagraphFont" style:family="text">
      <style:text-properties style:font-size-complex="12pt" fo:language="en" fo:country="US"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72" style:parent-style-name="DefaultParagraphFont" style:family="text">
      <style:text-properties style:font-size-complex="12pt" fo:language="en" fo:country="US" style:language-asian="ar" style:country-asian="SA"/>
    </style:style>
    <style:style style:name="T673" style:parent-style-name="DefaultParagraphFont" style:family="text">
      <style:text-properties style:font-size-complex="12pt" fo:language="en" fo:country="US"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682" style:parent-style-name="DefaultParagraphFont" style:family="text">
      <style:text-properties style:font-size-complex="12pt" fo:language="en" fo:country="US" style:language-asian="ar" style:country-asian="SA"/>
    </style:style>
    <style:style style:name="T683" style:parent-style-name="DefaultParagraphFont" style:family="text">
      <style:text-properties style:font-size-complex="12pt" fo:language="en" fo:country="US"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690" style:parent-style-name="DefaultParagraphFont" style:family="text">
      <style:text-properties style:font-size-complex="12pt" fo:language="en" fo:country="US" style:language-asian="ar" style:country-asian="SA"/>
    </style:style>
    <style:style style:name="T691" style:parent-style-name="DefaultParagraphFont" style:family="text">
      <style:text-properties style:font-size-complex="12pt" fo:language="en" fo:country="US"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98"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6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margin-left="0.0118in" fo:text-indent="0.3937in">
        <style:tab-stops/>
      </style:paragraph-properties>
    </style:style>
    <style:style style:name="T706" style:parent-style-name="DefaultParagraphFont" style:family="text">
      <style:text-properties style:font-name-asian="SimSun" style:font-size-complex="12pt" style:language-asian="zh" style:country-asian="C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weight-complex="bold" style:font-size-complex="12pt" style:language-asian="zh" style:country-asian="CN"/>
    </style:style>
    <style:style style:name="T709" style:parent-style-name="DefaultParagraphFont" style:family="text">
      <style:text-properties style:font-name-asian="SimSun" style:font-weight-complex="bold" style:font-size-complex="12pt" style:language-asian="zh" style:country-asian="CN"/>
    </style:style>
    <style:style style:name="T710" style:parent-style-name="DefaultParagraphFont" style:family="text">
      <style:text-properties style:font-name-asian="SimSun" style:font-weight-complex="bold" style:font-size-complex="12pt" style:language-asian="zh" style:country-asian="CN"/>
    </style:style>
    <style:style style:name="T711" style:parent-style-name="DefaultParagraphFont" style:family="text">
      <style:text-properties style:font-name-asian="SimSun" style:font-weight-complex="bold"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weight-complex="bold" style:font-size-complex="12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3333in"/>
          <style:tab-stop style:type="left" style:position="0.7083in"/>
        </style:tab-stops>
      </style:paragraph-properties>
      <style:text-properties fo:hyphenate="false"/>
    </style:style>
    <style:style style:name="T720" style:parent-style-name="DefaultParagraphFont" style:family="text">
      <style:text-properties style:font-size-complex="12pt" fo:language="en" fo:country="US" style:language-asian="ar" style:country-asian="SA"/>
    </style:style>
    <style:style style:name="T721" style:parent-style-name="DefaultParagraphFont" style:family="text">
      <style:text-properties style:font-size-complex="12pt" fo:language="en" fo:country="US"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ab-stops>
          <style:tab-stop style:type="left" style:position="0.7875in"/>
        </style:tab-stops>
      </style:paragraph-properties>
      <style:text-properties style:font-size-complex="12pt" style:language-asian="ar" style:country-asian="SA" fo:hyphenate="false"/>
    </style:style>
    <style:style style:name="P7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062in">
        <style:tab-stops>
          <style:tab-stop style:type="left" style:position="0.3333in"/>
          <style:tab-stop style:type="left" style:position="0.6875in"/>
        </style:tab-stops>
      </style:paragraph-properties>
      <style:text-properties fo:hyphenate="false"/>
    </style:style>
    <style:style style:name="T731" style:parent-style-name="DefaultParagraphFont" style:family="text">
      <style:text-properties style:font-size-complex="12pt" fo:language="en" fo:country="US" style:language-asian="ar" style:country-asian="SA"/>
    </style:style>
    <style:style style:name="T732" style:parent-style-name="DefaultParagraphFont" style:family="text">
      <style:text-properties style:font-size-complex="12pt" fo:language="en" fo:country="US"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36" style:parent-style-name="DefaultParagraphFont" style:family="text">
      <style:text-properties style:font-size-complex="12pt" fo:language="en" fo:country="US" style:language-asian="ar" style:country-asian="SA"/>
    </style:style>
    <style:style style:name="T737" style:parent-style-name="DefaultParagraphFont" style:family="text">
      <style:text-properties style:font-size-complex="12pt" fo:language="en" fo:country="US"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fo:language="en" fo:country="US" style:language-asian="ar" style:country-asian="SA"/>
    </style:style>
    <style:style style:name="P74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1" style:parent-style-name="DefaultParagraphFont" style:family="text">
      <style:text-properties style:font-size-complex="12pt" fo:language="en" fo:country="US" style:language-asian="ar" style:country-asian="SA"/>
    </style:style>
    <style:style style:name="T742" style:parent-style-name="DefaultParagraphFont" style:family="text">
      <style:text-properties style:font-size-complex="12pt" fo:language="en" fo:country="US"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fo:language="ru" fo:country="RU" style:language-asian="ar" style:country-asian="SA"/>
    </style:style>
    <style:style style:name="P7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46" style:parent-style-name="DefaultParagraphFont" style:family="text">
      <style:text-properties style:font-size-complex="12pt" fo:language="en" fo:country="US" style:language-asian="ar" style:country-asian="SA"/>
    </style:style>
    <style:style style:name="T747" style:parent-style-name="DefaultParagraphFont" style:family="text">
      <style:text-properties style:font-size-complex="12pt" fo:language="en" fo:country="US"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0" style:parent-style-name="DefaultParagraphFont" style:family="text">
      <style:text-properties style:font-size-complex="12pt" fo:language="en" fo:country="US" style:language-asian="ar" style:country-asian="SA"/>
    </style:style>
    <style:style style:name="T751" style:parent-style-name="DefaultParagraphFont" style:family="text">
      <style:text-properties style:font-size-complex="12pt" fo:language="en" fo:country="US"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4" style:parent-style-name="DefaultParagraphFont" style:family="text">
      <style:text-properties style:font-size-complex="12pt" fo:language="en" fo:country="US" style:language-asian="ar" style:country-asian="SA"/>
    </style:style>
    <style:style style:name="T755" style:parent-style-name="DefaultParagraphFont" style:family="text">
      <style:text-properties style:font-size-complex="12pt" fo:language="en" fo:country="US"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58" style:parent-style-name="DefaultParagraphFont" style:family="text">
      <style:text-properties style:font-size-complex="12pt" fo:language="en" fo:country="US" style:language-asian="ar" style:country-asian="SA"/>
    </style:style>
    <style:style style:name="T759" style:parent-style-name="DefaultParagraphFont" style:family="text">
      <style:text-properties style:font-size-complex="12pt" fo:language="en" fo:country="US"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63" style:parent-style-name="DefaultParagraphFont" style:family="text">
      <style:text-properties style:font-size-complex="12pt" fo:language="en" fo:country="US" style:language-asian="ar" style:country-asian="SA"/>
    </style:style>
    <style:style style:name="T764" style:parent-style-name="DefaultParagraphFont" style:family="text">
      <style:text-properties style:font-size-complex="12pt" fo:language="en" fo:country="US"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062in">
        <style:tab-stops>
          <style:tab-stop style:type="left" style:position="0.5833in"/>
          <style:tab-stop style:type="left" style:position="0.7875in"/>
        </style:tab-stops>
      </style:paragraph-properties>
      <style:text-properties fo:hyphenate="false"/>
    </style:style>
    <style:style style:name="T775" style:parent-style-name="DefaultParagraphFont" style:family="text">
      <style:text-properties style:font-size-complex="12pt" fo:language="en" fo:country="US" style:language-asian="ar" style:country-asian="SA"/>
    </style:style>
    <style:style style:name="T776" style:parent-style-name="DefaultParagraphFont" style:family="text">
      <style:text-properties style:font-size-complex="12pt" fo:language="en" fo:country="US"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0" style:parent-style-name="DefaultParagraphFont" style:family="text">
      <style:text-properties style:font-size-complex="12pt" fo:language="en" fo:country="US" style:language-asian="ar" style:country-asian="SA"/>
    </style:style>
    <style:style style:name="T781" style:parent-style-name="DefaultParagraphFont" style:family="text">
      <style:text-properties style:font-size-complex="12pt" fo:language="en" fo:country="US"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P787"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88" style:parent-style-name="DefaultParagraphFont" style:family="text">
      <style:text-properties style:font-name-asian="SimSun" style:font-size-complex="12pt" style:language-asian="ar" style:country-asian="SA"/>
    </style:style>
    <style:style style:name="T789" style:parent-style-name="DefaultParagraphFont" style:family="text">
      <style:text-properties style:font-name-asian="SimSun" style:font-size-complex="12pt" style:language-asian="ar" style:country-asian="SA"/>
    </style:style>
    <style:style style:name="T790" style:parent-style-name="DefaultParagraphFont" style:family="text">
      <style:text-properties style:font-name-asian="SimSun" style:font-size-complex="12pt" style:language-asian="ar" style:country-asian="SA"/>
    </style:style>
    <style:style style:name="T791" style:parent-style-name="DefaultParagraphFont" style:family="text">
      <style:text-properties style:font-name-asian="SimSun" style:font-style-complex="italic" style:font-size-complex="12pt" style:language-asian="ar" style:country-asian="SA"/>
    </style:style>
    <style:style style:name="T792" style:parent-style-name="DefaultParagraphFont" style:family="text">
      <style:text-properties style:font-name-asian="SimSun" style:font-size-complex="12pt" style:language-asian="ar" style:country-asian="SA"/>
    </style:style>
    <style:style style:name="P79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T796" style:parent-style-name="DefaultParagraphFont" style:family="text">
      <style:text-properties style:font-name-asian="SimSun" style:font-size-complex="12pt" style:language-asian="ar" style:country-asian="SA"/>
    </style:style>
    <style:style style:name="T797" style:parent-style-name="DefaultParagraphFont" style:family="text">
      <style:text-properties style:font-name-asian="SimSun" style:font-size-complex="12pt" style:language-asian="ar" style:country-asian="SA"/>
    </style:style>
    <style:style style:name="P79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T803" style:parent-style-name="DefaultParagraphFont" style:family="text">
      <style:text-properties style:font-name-asian="SimSun" style:font-size-complex="12pt" style:language-asian="ar" style:country-asian="SA"/>
    </style:style>
    <style:style style:name="P804" style:parent-style-name="Normal" style:family="paragraph">
      <style:paragraph-properties fo:text-align="justify" fo:margin-left="0.0118in" fo:text-indent="0.3937in">
        <style:tab-stops/>
      </style:paragraph-properties>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P808" style:parent-style-name="Normal" style:family="paragraph">
      <style:paragraph-properties fo:text-align="justify" fo:text-indent="0.3937in">
        <style:tab-stops>
          <style:tab-stop style:type="left" style:position="0.9479in"/>
          <style:tab-stop style:type="left" style:position="1.4166in"/>
        </style:tab-stops>
      </style:paragraph-properties>
      <style:text-properties fo:hyphenate="false"/>
    </style:style>
    <style:style style:name="T809" style:parent-style-name="DefaultParagraphFont" style:family="text">
      <style:text-properties style:font-name-asian="SimSun" style:font-size-complex="12pt" style:language-asian="ar" style:country-asian="SA"/>
    </style:style>
    <style:style style:name="T810" style:parent-style-name="DefaultParagraphFont" style:family="text">
      <style:text-properties style:font-name-asian="SimSun" style:font-size-complex="12pt" style:language-asian="ar" style:country-asian="SA"/>
    </style:style>
    <style:style style:name="T811" style:parent-style-name="DefaultParagraphFont" style:family="text">
      <style:text-properties style:font-name-asian="SimSun" style:font-size-complex="12pt" style:language-asian="ar" style:country-asian="SA"/>
    </style:style>
    <style:style style:name="P812" style:parent-style-name="Normal" style:family="paragraph">
      <style:paragraph-properties fo:text-align="justify" fo:text-indent="0.3937in">
        <style:tab-stops>
          <style:tab-stop style:type="left" style:position="1.0833in"/>
          <style:tab-stop style:type="left" style:position="1.25in"/>
        </style:tab-stops>
      </style:paragraph-properties>
      <style:text-properties fo:hyphenate="false"/>
    </style:style>
    <style:style style:name="T813" style:parent-style-name="DefaultParagraphFont" style:family="text">
      <style:text-properties style:font-name-asian="SimSun"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P815" style:parent-style-name="Normal" style:family="paragraph">
      <style:paragraph-properties fo:text-align="justify" fo:margin-left="0.0118in" fo:text-indent="0.3937in">
        <style:tab-stops/>
      </style:paragraph-properties>
    </style:style>
    <style:style style:name="T816" style:parent-style-name="DefaultParagraphFont" style:family="text">
      <style:text-properties style:font-name-asian="SimSun" fo:color="#00000A" style:font-size-complex="12pt" style:language-asian="zh" style:country-asian="CN"/>
    </style:style>
    <style:style style:name="T817" style:parent-style-name="DefaultParagraphFont" style:family="text">
      <style:text-properties style:font-name-asian="SimSun" fo:color="#00000A" style:font-size-complex="12pt" style:language-asian="zh" style:country-asian="CN"/>
    </style:style>
    <style:style style:name="T818" style:parent-style-name="DefaultParagraphFont" style:family="text">
      <style:text-properties style:font-name-asian="SimSun" style:font-weight-complex="bold" style:font-size-complex="12pt" style:language-asian="zh" style:country-asian="CN"/>
    </style:style>
    <style:style style:name="T819" style:parent-style-name="DefaultParagraphFont" style:family="text">
      <style:text-properties style:font-name-asian="SimSun" fo:color="#00000A" style:font-size-complex="12pt" style:language-asian="zh" style:country-asian="CN"/>
    </style:style>
    <style:style style:name="T820" style:parent-style-name="DefaultParagraphFont" style:family="text">
      <style:text-properties style:font-name-asian="SimSun" fo:color="#00000A" style:font-size-complex="12pt" style:language-asian="zh" style:country-asian="CN"/>
    </style:style>
    <style:style style:name="P821"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22" style:parent-style-name="DefaultParagraphFont" style:family="text">
      <style:text-properties style:font-name-asian="SimSun" style:font-size-complex="12pt" style:language-asian="ar" style:country-asian="SA"/>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SimSun"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T828" style:parent-style-name="DefaultParagraphFont" style:family="text">
      <style:text-properties style:font-name-asian="SimSun" style:font-size-complex="12pt" style:language-asian="ar" style:country-asian="SA"/>
    </style:style>
    <style:style style:name="P829" style:parent-style-name="Normal" style:family="paragraph">
      <style:paragraph-properties fo:text-align="justify" fo:margin-left="0.0118in" fo:text-indent="0.3937in">
        <style:tab-stops/>
      </style:paragraph-properties>
    </style:style>
    <style:style style:name="T830" style:parent-style-name="DefaultParagraphFont" style:family="text">
      <style:text-properties style:font-name-asian="SimSun" fo:color="#00000A" style:font-size-complex="12pt" style:language-asian="zh" style:country-asian="CN"/>
    </style:style>
    <style:style style:name="T831" style:parent-style-name="DefaultParagraphFont" style:family="text">
      <style:text-properties style:font-name-asian="SimSun" fo:color="#00000A" style:font-size-complex="12pt" style:language-asian="zh" style:country-asian="CN"/>
    </style:style>
    <style:style style:name="T832" style:parent-style-name="DefaultParagraphFont" style:family="text">
      <style:text-properties style:font-name-asian="SimSun" style:font-weight-complex="bold" style:font-size-complex="12pt" style:language-asian="zh" style:country-asian="CN"/>
    </style:style>
    <style:style style:name="T833" style:parent-style-name="DefaultParagraphFont" style:family="text">
      <style:text-properties style:font-name-asian="SimSun" fo:color="#00000A" style:font-size-complex="12pt" style:language-asian="zh" style:country-asian="CN"/>
    </style:style>
    <style:style style:name="T834" style:parent-style-name="DefaultParagraphFont" style:family="text">
      <style:text-properties style:font-name-asian="SimSun" fo:color="#00000A" style:font-size-complex="12pt" style:language-asian="zh" style:country-asian="CN"/>
    </style:style>
    <style:style style:name="T835" style:parent-style-name="DefaultParagraphFont" style:family="text">
      <style:text-properties style:font-name-asian="SimSun" style:font-weight-complex="bold" style:font-size-complex="12pt" style:language-asian="zh" style:country-asian="CN"/>
    </style:style>
    <style:style style:name="T836" style:parent-style-name="DefaultParagraphFont" style:family="text">
      <style:text-properties style:font-name-asian="SimSun" fo:color="#00000A" style:font-size-complex="12pt" style:language-asian="zh" style:country-asian="CN"/>
    </style:style>
    <style:style style:name="T837" style:parent-style-name="DefaultParagraphFont" style:family="text">
      <style:text-properties style:font-name-asian="SimSun" style:font-weight-complex="bold" style:font-size-complex="12pt" style:language-asian="zh" style:country-asian="CN"/>
    </style:style>
    <style:style style:name="T838" style:parent-style-name="DefaultParagraphFont" style:family="text">
      <style:text-properties style:font-name-asian="SimSun" style:font-weight-complex="bold" style:font-size-complex="12pt" style:language-asian="zh" style:country-asian="CN"/>
    </style:style>
    <style:style style:name="T839" style:parent-style-name="DefaultParagraphFont" style:family="text">
      <style:text-properties style:font-name-asian="SimSun" fo:color="#00000A" style:font-size-complex="12pt" style:language-asian="zh" style:country-asian="CN"/>
    </style:style>
    <style:style style:name="P84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1" style:parent-style-name="DefaultParagraphFont" style:family="text">
      <style:text-properties style:font-name-asian="SimSun"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P845"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46" style:parent-style-name="DefaultParagraphFont" style:family="text">
      <style:text-properties style:font-name-asian="SimSun" style:font-size-complex="12pt" style:language-asian="ar" style:country-asian="SA"/>
    </style:style>
    <style:style style:name="T847" style:parent-style-name="DefaultParagraphFont" style:family="text">
      <style:text-properties style:font-name-asian="SimSun" style:font-size-complex="12pt" style:language-asian="ar" style:country-asian="SA"/>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size-complex="12pt" style:language-asian="ar" style:country-asian="SA"/>
    </style:style>
    <style:style style:name="T862" style:parent-style-name="DefaultParagraphFont" style:family="text">
      <style:text-properties style:font-name-asian="SimSun" style:font-size-complex="12pt" style:language-asian="ar" style:country-asian="SA"/>
    </style:style>
    <style:style style:name="P86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T867" style:parent-style-name="DefaultParagraphFont" style:family="text">
      <style:text-properties style:font-name-asian="SimSun" style:font-size-complex="12pt" style:language-asian="ar" style:country-asian="SA"/>
    </style:style>
    <style:style style:name="P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name-asian="SimSun" style:font-size-complex="12pt" style:language-asian="ar" style:country-asian="SA"/>
    </style:style>
    <style:style style:name="P870"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1" style:parent-style-name="DefaultParagraphFont" style:family="text">
      <style:text-properties style:font-name-asian="SimSun" style:font-size-complex="12pt" style:language-asian="ar" style:country-asian="SA"/>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P874"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75" style:parent-style-name="DefaultParagraphFont" style:family="text">
      <style:text-properties style:font-name-asian="SimSun"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P879" style:parent-style-name="Normal" style:family="paragraph">
      <style:paragraph-properties fo:text-align="justify" fo:text-indent="0.3937in">
        <style:tab-stops>
          <style:tab-stop style:type="left" style:position="0.7875in"/>
        </style:tab-stops>
      </style:paragraph-properties>
      <style:text-properties style:font-name-asian="SimSun" style:font-size-complex="12pt" style:language-asian="ar" style:country-asian="SA" fo:hyphenate="false"/>
    </style:style>
    <style:style style:name="P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font-name-asian="SimSun" style:font-size-complex="12pt" style:language-asian="ar" style:country-asian="SA"/>
    </style:style>
    <style:style style:name="T882" style:parent-style-name="DefaultParagraphFont" style:family="text">
      <style:text-properties style:font-name-asian="SimSun" style:font-size-complex="12pt" style:language-asian="ar" style:country-asian="SA"/>
    </style:style>
    <style:style style:name="P88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T888" style:parent-style-name="DefaultParagraphFont" style:family="text">
      <style:text-properties style:font-name-asian="SimSun" style:font-size-complex="12pt" style:language-asian="ar" style:country-asian="SA"/>
    </style:style>
    <style:style style:name="P889"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0" style:parent-style-name="DefaultParagraphFont" style:family="text">
      <style:text-properties style:font-name-asian="SimSun" style:font-size-complex="12pt" style:language-asian="ar" style:country-asian="SA"/>
    </style:style>
    <style:style style:name="T891" style:parent-style-name="DefaultParagraphFont" style:family="text">
      <style:text-properties style:font-name-asian="SimSun" style:font-size-complex="12pt" style:language-asian="ar" style:country-asian="SA"/>
    </style:style>
    <style:style style:name="T892" style:parent-style-name="DefaultParagraphFont" style:family="text">
      <style:text-properties style:font-name-asian="SimSun" style:font-size-complex="12pt" style:language-asian="ar" style:country-asian="SA"/>
    </style:style>
    <style:style style:name="P89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894" style:parent-style-name="DefaultParagraphFont" style:family="text">
      <style:text-properties style:font-name-asian="SimSun" style:font-size-complex="12pt" style:language-asian="ar" style:country-asian="SA"/>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3333in"/>
          <style:tab-stop style:type="left" style:position="0.7875in"/>
        </style:tab-stops>
      </style:paragraph-properties>
      <style:text-properties fo:hyphenate="false"/>
    </style:style>
    <style:style style:name="T904" style:parent-style-name="DefaultParagraphFont" style:family="text">
      <style:text-properties style:font-size-complex="12pt" fo:language="en" fo:country="US" style:language-asian="ar" style:country-asian="SA"/>
    </style:style>
    <style:style style:name="T905" style:parent-style-name="DefaultParagraphFont" style:family="text">
      <style:text-properties style:font-size-complex="12pt" fo:language="en" fo:country="US"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1.9715in">
        <style:tab-stops>
          <style:tab-stop style:type="left" style:position="0.7875in"/>
        </style:tab-stops>
      </style:paragraph-properties>
      <style:text-properties fo:hyphenate="false"/>
    </style:style>
    <style:style style:name="P909"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910" style:parent-style-name="DefaultParagraphFont" style:family="text">
      <style:text-properties fo:font-weight="bold" style:font-weight-asian="bold" style:font-weight-complex="bold" style:letter-kerning="true" style:font-size-complex="24pt" style:language-asian="ar" style:country-asian="SA"/>
    </style:style>
    <style:style style:name="T911" style:parent-style-name="DefaultParagraphFont" style:family="text">
      <style:text-properties fo:font-weight="bold" style:font-weight-asian="bold" style:font-weight-complex="bold" style:letter-kerning="true" style:font-size-complex="24pt" style:language-asian="ar" style:country-asian="SA"/>
    </style:style>
    <style:style style:name="P912"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fo:font-weight="bold" style:font-weight-asian="bold" style:font-weight-complex="bold" style:letter-kerning="true" style:font-size-complex="24pt" style:language-asian="ar" style:country-asian="SA"/>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20" style:parent-style-name="DefaultParagraphFont" style:family="text">
      <style:text-properties style:font-size-complex="12pt" fo:language="en" fo:country="US" style:language-asian="ar" style:country-asian="SA"/>
    </style:style>
    <style:style style:name="T921" style:parent-style-name="DefaultParagraphFont" style:family="text">
      <style:text-properties style:font-size-complex="12pt" fo:language="en" fo:country="US"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4" style:parent-style-name="DefaultParagraphFont" style:family="text">
      <style:text-properties style:font-size-complex="12pt" fo:language="en" fo:country="US" style:language-asian="ar" style:country-asian="SA"/>
    </style:style>
    <style:style style:name="T925" style:parent-style-name="DefaultParagraphFont" style:family="text">
      <style:text-properties style:font-size-complex="12pt" fo:language="en" fo:country="US"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29" style:parent-style-name="DefaultParagraphFont" style:family="text">
      <style:text-properties style:font-size-complex="12pt" fo:language="en" fo:country="US" style:language-asian="ar" style:country-asian="SA"/>
    </style:style>
    <style:style style:name="T930" style:parent-style-name="DefaultParagraphFont" style:family="text">
      <style:text-properties style:font-size-complex="12pt" fo:language="en" fo:country="US"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3" style:parent-style-name="DefaultParagraphFont" style:family="text">
      <style:text-properties style:font-size-complex="12pt" fo:language="en" fo:country="US" style:language-asian="ar" style:country-asian="SA"/>
    </style:style>
    <style:style style:name="T934" style:parent-style-name="DefaultParagraphFont" style:family="text">
      <style:text-properties style:font-size-complex="12pt" fo:language="en" fo:country="US"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ab-stops>
          <style:tab-stop style:type="left" style:position="0.5833in"/>
          <style:tab-stop style:type="left" style:position="0.7875in"/>
        </style:tab-stops>
      </style:paragraph-properties>
      <style:text-properties fo:hyphenate="false"/>
    </style:style>
    <style:style style:name="T937" style:parent-style-name="DefaultParagraphFont" style:family="text">
      <style:text-properties style:font-size-complex="12pt" fo:language="en" fo:country="US" style:language-asian="ar" style:country-asian="SA"/>
    </style:style>
    <style:style style:name="T938" style:parent-style-name="DefaultParagraphFont" style:family="text">
      <style:text-properties style:font-size-complex="12pt" fo:language="en" fo:country="US"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4166in">
        <style:tab-stops>
          <style:tab-stop style:type="left" style:position="0in"/>
          <style:tab-stop style:type="left" style:position="0.3333in"/>
          <style:tab-stop style:type="left" style:position="0.7875in"/>
        </style:tab-stops>
      </style:paragraph-properties>
      <style:text-properties fo:hyphenate="false"/>
    </style:style>
    <style:style style:name="T941" style:parent-style-name="DefaultParagraphFont" style:family="text">
      <style:text-properties style:font-size-complex="12pt" fo:language="en" fo:country="US" style:language-asian="ar" style:country-asian="SA"/>
    </style:style>
    <style:style style:name="T942" style:parent-style-name="DefaultParagraphFont" style:family="text">
      <style:text-properties style:font-size-complex="12pt" fo:language="en" fo:country="US"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ab-stops>
          <style:tab-stop style:type="left" style:position="0.3333in"/>
          <style:tab-stop style:type="left" style:position="0.7291in"/>
        </style:tab-stops>
      </style:paragraph-properties>
      <style:text-properties fo:hyphenate="false"/>
    </style:style>
    <style:style style:name="T947" style:parent-style-name="DefaultParagraphFont" style:family="text">
      <style:text-properties style:font-size-complex="12pt" fo:language="en" fo:country="US" style:language-asian="ar" style:country-asian="SA"/>
    </style:style>
    <style:style style:name="T948" style:parent-style-name="DefaultParagraphFont" style:family="text">
      <style:text-properties style:font-size-complex="12pt" fo:language="en" fo:country="US"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margin-left="0.0118in" fo:text-indent="0.3937in">
        <style:tab-stops/>
      </style:paragraph-properties>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weight-complex="bold" style:font-size-complex="12pt" style:language-asian="zh" style:country-asian="CN"/>
    </style:style>
    <style:style style:name="T954" style:parent-style-name="DefaultParagraphFont" style:family="text">
      <style:text-properties style:font-name-asian="SimSun" style:font-weight-complex="bold" style:font-size-complex="12pt" style:language-asian="zh" style:country-asian="C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3333in"/>
          <style:tab-stop style:type="left" style:position="0.6666in"/>
        </style:tab-stops>
      </style:paragraph-properties>
      <style:text-properties fo:hyphenate="false"/>
    </style:style>
    <style:style style:name="T961" style:parent-style-name="DefaultParagraphFont" style:family="text">
      <style:text-properties style:font-size-complex="12pt" fo:language="en" fo:country="US" style:language-asian="ar" style:country-asian="SA"/>
    </style:style>
    <style:style style:name="T962" style:parent-style-name="DefaultParagraphFont" style:family="text">
      <style:text-properties style:font-size-complex="12pt" fo:language="en" fo:country="US"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margin-left="0.0118in" fo:text-indent="0.3937in">
        <style:tab-stops/>
      </style:paragraph-properties>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weight-complex="bold" style:font-size-complex="12pt" style:language-asian="zh" style:country-asian="CN"/>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weight-complex="bold" style:font-size-complex="12pt" style:language-asian="zh" style:country-asian="CN"/>
    </style:style>
    <style:style style:name="T972" style:parent-style-name="DefaultParagraphFont" style:family="text">
      <style:text-properties style:font-name-asian="SimSun" style:font-weight-complex="bold" style:font-size-complex="12pt" style:language-asian="zh" style:country-asian="CN"/>
    </style:style>
    <style:style style:name="T973" style:parent-style-name="DefaultParagraphFont" style:family="text">
      <style:text-properties style:font-name-asian="SimSun" style:font-size-complex="12pt" style:language-asian="zh" style:country-asian="C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58in">
        <style:tab-stops>
          <style:tab-stop style:type="left" style:position="0.3333in"/>
          <style:tab-stop style:type="left" style:position="0.677in"/>
        </style:tab-stops>
      </style:paragraph-properties>
      <style:text-properties fo:hyphenate="false"/>
    </style:style>
    <style:style style:name="T980" style:parent-style-name="DefaultParagraphFont" style:family="text">
      <style:text-properties style:font-size-complex="12pt" fo:language="en" fo:country="US" style:language-asian="ar" style:country-asian="SA"/>
    </style:style>
    <style:style style:name="T981" style:parent-style-name="DefaultParagraphFont" style:family="text">
      <style:text-properties style:font-size-complex="12pt" fo:language="en" fo:country="US"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tab-stops>
          <style:tab-stop style:type="left" style:position="0.3333in"/>
          <style:tab-stop style:type="left" style:position="0.6979in"/>
        </style:tab-stops>
      </style:paragraph-properties>
      <style:text-properties fo:hyphenate="false"/>
    </style:style>
    <style:style style:name="T987" style:parent-style-name="DefaultParagraphFont" style:family="text">
      <style:text-properties style:font-size-complex="12pt" fo:language="en" fo:country="US" style:language-asian="ar" style:country-asian="SA"/>
    </style:style>
    <style:style style:name="T988" style:parent-style-name="DefaultParagraphFont" style:family="text">
      <style:text-properties style:font-size-complex="12pt" fo:language="en" fo:country="US"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name-asian="SimSun" style:font-weight-complex="bold"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text-indent="0.3937in"/>
    </style:style>
    <style:style style:name="T1004" style:parent-style-name="DefaultParagraphFont" style:family="text">
      <style:text-properties style:font-name-asian="SimSun" fo:font-weight="bold" style:font-weight-asian="bold" style:font-weight-complex="bold" style:font-size-complex="12pt" style:language-asian="zh" style:country-asian="CN"/>
    </style:style>
    <style:style style:name="T1005" style:parent-style-name="DefaultParagraphFont" style:family="text">
      <style:text-properties style:font-name-asian="SimSun" fo:font-weight="bold" style:font-weight-asian="bold" style:font-weight-complex="bold" style:font-size-complex="12pt" style:language-asian="zh" style:country-asian="CN"/>
    </style:style>
    <style:style style:name="P1006" style:parent-style-name="Normal" style:family="paragraph">
      <style:paragraph-properties fo:text-align="center" fo:text-indent="0.3937in"/>
    </style:style>
    <style:style style:name="T1007" style:parent-style-name="DefaultParagraphFont" style:family="text">
      <style:text-properties style:font-name-asian="SimSun" fo:font-weight="bold" style:font-weight-asian="bold" style:font-weight-complex="bold" style:font-size-complex="12pt" style:language-asian="zh" style:country-asian="CN"/>
    </style:style>
    <style:style style:name="T1008" style:parent-style-name="DefaultParagraphFont" style:family="text">
      <style:text-properties style:font-name-asian="SimSun" fo:font-weight="bold" style:font-weight-asian="bold" style:font-size-complex="12pt" style:language-asian="zh" style:country-asian="CN"/>
    </style:style>
    <style:style style:name="P1009" style:parent-style-name="Normal" style:family="paragraph">
      <style:paragraph-properties fo:text-align="justify" fo:text-indent="0.5833in"/>
      <style:text-properties style:font-name-asian="SimSun" style:font-size-complex="12pt" style:language-asian="zh" style:country-asian="CN"/>
    </style:style>
    <style:style style:name="P1010" style:parent-style-name="Normal" style:family="paragraph">
      <style:paragraph-properties fo:text-align="justify" fo:text-indent="0.393in"/>
    </style:style>
    <style:style style:name="T1011" style:parent-style-name="DefaultParagraphFont" style:family="text">
      <style:text-properties style:font-name-asian="SimSun" fo:color="#00000A" style:font-size-complex="12pt" style:language-asian="zh" style:country-asian="CN"/>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P1014" style:parent-style-name="Normal" style:family="paragraph">
      <style:paragraph-properties fo:text-align="justify" fo:text-indent="0.393i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T1017" style:parent-style-name="DefaultParagraphFont" style:family="text">
      <style:text-properties style:font-name-asian="SimSun" style:font-weight-complex="bold"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393i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weight-complex="bold"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393i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weight-complex="bold"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weight-complex="bold"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weight-complex="bold" style:font-size-complex="12pt" style:language-asian="zh" style:country-asian="CN"/>
    </style:style>
    <style:style style:name="T1031" style:parent-style-name="DefaultParagraphFont" style:family="text">
      <style:text-properties style:font-name-asian="SimSun" style:font-size-complex="12pt"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text-align="justify" fo:text-indent="0.393in"/>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P1036" style:parent-style-name="Normal" style:family="paragraph">
      <style:paragraph-properties fo:text-align="justify" fo:text-indent="0.393in"/>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393in"/>
    </style:style>
    <style:style style:name="T1040" style:parent-style-name="DefaultParagraphFont" style:family="text">
      <style:text-properties style:font-name-asian="SimSun"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P1042" style:parent-style-name="Normal" style:family="paragraph">
      <style:paragraph-properties fo:text-align="justify" fo:text-indent="0.393i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weight-complex="bold" style:font-size-complex="12pt" style:language-asian="zh" style:country-asian="CN"/>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weight-complex="bold"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weight-complex="bold" style:font-size-complex="12pt" style:language-asian="zh" style:country-asian="CN"/>
    </style:style>
    <style:style style:name="T1051" style:parent-style-name="DefaultParagraphFont" style:family="text">
      <style:text-properties style:font-name-asian="SimSun" style:font-size-complex="12pt" style:language-asian="zh" style:country-asian="CN"/>
    </style:style>
    <style:style style:name="P1052" style:parent-style-name="Normal" style:family="paragraph">
      <style:paragraph-properties fo:text-align="justify" fo:text-indent="0.393in"/>
    </style:style>
    <style:style style:name="T1053" style:parent-style-name="DefaultParagraphFont" style:family="text">
      <style:text-properties style:font-name-asian="SimSun"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weight-complex="bold" style:font-size-complex="12pt" style:language-asian="zh" style:country-asian="CN"/>
    </style:style>
    <style:style style:name="P1056" style:parent-style-name="Normal" style:family="paragraph">
      <style:paragraph-properties fo:text-align="justify" fo:text-indent="0.393i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name-asian="SimSun" style:font-weight-complex="bold"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SimSun" fo:color="#00000A"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name-asian="SimSun" style:font-weight-complex="bold" style:font-size-complex="12pt" style:language-asian="zh" style:country-asian="C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weight-complex="bold" style:font-size-complex="12pt" style:language-asian="zh" style:country-asian="CN"/>
    </style:style>
    <style:style style:name="T1067" style:parent-style-name="DefaultParagraphFont" style:family="text">
      <style:text-properties style:font-name-asian="SimSun" style:font-size-complex="12pt" style:language-asian="zh" style:country-asian="CN"/>
    </style:style>
    <style:style style:name="T1068" style:parent-style-name="DefaultParagraphFont" style:family="text">
      <style:text-properties style:font-name-asian="SimSun" style:font-weight-complex="bold"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P1070" style:parent-style-name="Normal" style:family="paragraph">
      <style:paragraph-properties fo:text-align="justify" fo:text-indent="0.393in"/>
    </style:style>
    <style:style style:name="T1071" style:parent-style-name="DefaultParagraphFont" style:family="text">
      <style:text-properties style:font-name-asian="SimSun" style:font-size-complex="12pt" style:language-asian="zh" style:country-asian="CN"/>
    </style:style>
    <style:style style:name="T1072" style:parent-style-name="DefaultParagraphFont" style:family="text">
      <style:text-properties style:font-name-asian="SimSun" style:font-weight-complex="bold"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P1074" style:parent-style-name="Normal" style:family="paragraph">
      <style:paragraph-properties fo:text-align="justify" fo:text-indent="0.393in"/>
    </style:style>
    <style:style style:name="T1075" style:parent-style-name="DefaultParagraphFont" style:family="text">
      <style:text-properties style:font-name-asian="SimSun" style:font-weight-complex="bold" style:font-size-complex="12pt" style:language-asian="zh" style:country-asian="CN"/>
    </style:style>
    <style:style style:name="T1076" style:parent-style-name="DefaultParagraphFont" style:family="text">
      <style:text-properties style:font-name-asian="SimSun" style:font-weight-complex="bold" style:font-size-complex="12pt" style:language-asian="zh" style:country-asian="CN"/>
    </style:style>
    <style:style style:name="T1077" style:parent-style-name="DefaultParagraphFont" style:family="text">
      <style:text-properties style:font-name-asian="SimSun" style:font-weight-complex="bold"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T1079" style:parent-style-name="DefaultParagraphFont" style:family="text">
      <style:text-properties style:font-name-asian="SimSun" style:font-weight-complex="bold" style:font-size-complex="12pt" style:language-asian="zh" style:country-asian="C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font-weight-complex="bold" style:letter-kerning="true" style:font-size-complex="24pt" style:language-asian="ar" style:country-asian="SA"/>
    </style:style>
    <style:style style:name="T1087" style:parent-style-name="DefaultParagraphFont" style:family="text">
      <style:text-properties fo:font-weight="bold" style:font-weight-asian="bold" style:font-weight-complex="bold" style:letter-kerning="true" style:font-size-complex="24pt" style:language-asian="ar" style:country-asian="SA"/>
    </style:style>
    <style:style style:name="P1088" style:parent-style-name="Normal" style:family="paragraph">
      <style:paragraph-properties fo:text-align="center" fo:text-indent="0.443in">
        <style:tab-stops>
          <style:tab-stop style:type="left" style:position="0in"/>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font-weight-complex="bold" style:letter-kerning="true" style:font-size-complex="24pt" style:language-asian="ar" style:country-asian="SA"/>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062in">
        <style:tab-stops>
          <style:tab-stop style:type="left" style:position="0.3333in"/>
          <style:tab-stop style:type="left" style:position="0.7083in"/>
        </style:tab-stops>
      </style:paragraph-properties>
      <style:text-properties fo:hyphenate="false"/>
    </style:style>
    <style:style style:name="T1096" style:parent-style-name="DefaultParagraphFont" style:family="text">
      <style:text-properties style:font-size-complex="12pt" fo:language="en" fo:country="US" style:language-asian="ar" style:country-asian="SA"/>
    </style:style>
    <style:style style:name="T1097" style:parent-style-name="DefaultParagraphFont" style:family="text">
      <style:text-properties style:font-size-complex="12pt" fo:language="en" fo:country="US"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tyle-complex="italic" style:font-size-complex="12pt" style:language-asian="ar" style:country-asian="SA"/>
    </style:style>
    <style:style style:name="T1100" style:parent-style-name="DefaultParagraphFont" style:family="text">
      <style:text-properties style:font-style-complex="italic"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0.3333in"/>
          <style:tab-stop style:type="left" style:position="0.7187in"/>
        </style:tab-stops>
      </style:paragraph-properties>
      <style:text-properties fo:hyphenate="false"/>
    </style:style>
    <style:style style:name="T1103" style:parent-style-name="DefaultParagraphFont" style:family="text">
      <style:text-properties style:font-size-complex="12pt" fo:language="en" fo:country="US" style:language-asian="ar" style:country-asian="SA"/>
    </style:style>
    <style:style style:name="T1104" style:parent-style-name="DefaultParagraphFont" style:family="text">
      <style:text-properties style:font-size-complex="12pt" fo:language="en" fo:country="US"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107" style:parent-style-name="Normal" style:family="paragraph">
      <style:paragraph-properties fo:text-align="center" fo:margin-left="0.0833in">
        <style:tab-stops>
          <style:tab-stop style:type="left" style:position="0.6062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break-before="page" fo:margin-left="4.4965in" fo:text-indent="0.0041in">
        <style:tab-stops/>
      </style:paragraph-properties>
    </style:style>
    <style:style style:name="P1110" style:parent-style-name="Normal" style:family="paragraph">
      <style:paragraph-properties fo:margin-left="4.4965in" fo:text-indent="0.0041in">
        <style:tab-stops/>
      </style:paragraph-properties>
      <style:text-properties style:font-name-asian="SimSun" style:font-size-complex="12pt" style:language-asian="zh" style:country-asian="CN"/>
    </style:style>
    <style:style style:name="P1111" style:parent-style-name="Normal" style:family="paragraph">
      <style:paragraph-properties fo:margin-left="4.4965in" fo:text-indent="0.002in">
        <style:tab-stops/>
      </style:paragraph-properties>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P1114" style:parent-style-name="Normal" style:family="paragraph">
      <style:paragraph-properties fo:text-align="justify" fo:margin-left="3.3472in" fo:text-indent="0.0826in">
        <style:tab-stops/>
      </style:paragraph-properties>
      <style:text-properties style:font-name-asian="SimSun" style:font-size-complex="12pt" style:language-asian="zh" style:country-asian="CN"/>
    </style:style>
    <style:style style:name="P1115" style:parent-style-name="Normal" style:family="paragraph">
      <style:paragraph-properties fo:text-align="center" fo:text-indent="0.0826in"/>
    </style:style>
    <style:style style:name="T1116" style:parent-style-name="DefaultParagraphFont" style:family="text">
      <style:text-properties style:font-name-asian="SimSun" fo:font-weight="bold" style:font-weight-asian="bold" style:font-weight-complex="bold" fo:font-size="13.5pt" style:font-size-asian="13.5pt" style:font-size-complex="13.5pt" style:language-asian="zh" style:country-asian="CN"/>
    </style:style>
    <style:style style:name="P1117" style:parent-style-name="Normal" style:family="paragraph">
      <style:paragraph-properties fo:text-align="center" fo:text-indent="0.0826in"/>
    </style:style>
    <style:style style:name="T1118" style:parent-style-name="DefaultParagraphFont" style:family="text">
      <style:text-properties style:font-name-asian="SimSun" fo:font-size="8pt" style:font-size-asian="8pt" style:font-size-complex="8pt" style:language-asian="zh" style:country-asian="CN"/>
    </style:style>
    <style:style style:name="P1119" style:parent-style-name="Normal" style:family="paragraph">
      <style:paragraph-properties fo:text-align="justify" fo:text-indent="0.0826in"/>
      <style:text-properties style:font-name-asian="SimSun" style:font-size-complex="12pt" style:language-asian="zh" style:country-asian="CN"/>
    </style:style>
    <style:style style:name="P1120" style:parent-style-name="Normal" style:family="paragraph">
      <style:paragraph-properties fo:text-align="justify" fo:text-indent="0.0826in"/>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name-asian="SimSun" style:font-weight-complex="bold"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P1124" style:parent-style-name="Normal" style:family="paragraph">
      <style:paragraph-properties fo:text-align="justify" fo:text-indent="0.0826in"/>
      <style:text-properties style:font-name-asian="SimSun" style:font-size-complex="12pt" style:language-asian="zh" style:country-asian="CN"/>
    </style:style>
    <style:style style:name="P1125" style:parent-style-name="Normal" style:family="paragraph">
      <style:paragraph-properties fo:text-align="justify" fo:text-indent="0.0826in"/>
      <style:text-properties style:font-name-asian="SimSun" style:font-size-complex="12pt" style:language-asian="zh" style:country-asian="CN"/>
    </style:style>
    <style:style style:name="P1126" style:parent-style-name="Normal" style:family="paragraph">
      <style:paragraph-properties fo:text-align="center" fo:text-indent="0.0826in"/>
    </style:style>
    <style:style style:name="T1127" style:parent-style-name="DefaultParagraphFont" style:family="text">
      <style:text-properties style:font-name-asian="SimSun" fo:font-weight="bold" style:font-weight-asian="bold" style:font-weight-complex="bold" style:font-size-complex="12pt" style:language-asian="zh" style:country-asian="CN"/>
    </style:style>
    <style:style style:name="P1128" style:parent-style-name="Normal" style:family="paragraph">
      <style:paragraph-properties fo:text-align="justify" fo:text-indent="0.0826in"/>
      <style:text-properties style:font-name-asian="SimSun" style:font-size-complex="12pt" style:language-asian="zh" style:country-asian="CN"/>
    </style:style>
    <style:style style:name="P112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30" style:parent-style-name="Normal" style:family="paragraph">
      <style:paragraph-properties fo:text-align="justify" fo:text-indent="0.0826in"/>
      <style:text-properties style:font-name-asian="SimSun" style:font-size-complex="12pt" style:language-asian="zh" style:country-asian="CN"/>
    </style:style>
    <style:style style:name="P1131"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2"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3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6"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37" style:parent-style-name="Normal" style:family="paragraph">
      <style:paragraph-properties fo:text-align="justify" fo:margin-left="0.5in" fo:text-indent="-0.25in">
        <style:tab-stops>
          <style:tab-stop style:type="left" style:position="0in"/>
        </style:tab-stops>
      </style:paragraph-properties>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weight-complex="bold" style:font-size-complex="12pt" style:language-asian="zh" style:country-asian="CN"/>
    </style:style>
    <style:style style:name="T1141" style:parent-style-name="DefaultParagraphFont" style:family="text">
      <style:text-properties style:font-name-asian="SimSun" style:font-weight-complex="bold"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P1143"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44" style:parent-style-name="Normal" style:family="paragraph">
      <style:paragraph-properties fo:text-align="justify" fo:margin-left="0.4569in">
        <style:tab-stops/>
      </style:paragraph-properties>
      <style:text-properties style:font-name-asian="SimSun" style:font-size-complex="12pt" style:language-asian="zh" style:country-asian="CN"/>
    </style:style>
    <style:style style:name="P1145"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46" style:parent-style-name="Normal" style:family="paragraph">
      <style:paragraph-properties fo:text-align="justify" fo:text-indent="0.0826in"/>
      <style:text-properties style:font-name-asian="SimSun" style:font-size-complex="12pt" style:language-asian="zh" style:country-asian="CN"/>
    </style:style>
    <style:style style:name="P1147" style:parent-style-name="Normal" style:family="paragraph">
      <style:paragraph-properties fo:text-align="justify" fo:text-indent="0.0826in"/>
      <style:text-properties style:font-name-asian="SimSun" style:font-size-complex="12pt" style:language-asian="zh" style:country-asian="CN"/>
    </style:style>
    <style:style style:name="P1148" style:parent-style-name="Normal" style:family="paragraph">
      <style:paragraph-properties fo:text-align="justify" fo:text-indent="0.0826in"/>
      <style:text-properties style:font-name-asian="SimSun" style:font-size-complex="12pt" style:language-asian="zh" style:country-asian="CN"/>
    </style:style>
    <style:style style:name="P1149"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0"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1"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2" style:parent-style-name="Normal" style:family="paragraph">
      <style:paragraph-properties fo:text-align="justify" fo:margin-left="0.9013in" fo:text-indent="0.0826in">
        <style:tab-stops/>
      </style:paragraph-properties>
      <style:text-properties style:font-name-asian="SimSun" style:font-size-complex="12pt" style:language-asian="zh" style:country-asian="CN"/>
    </style:style>
    <style:style style:name="P1153"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4"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5"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6" style:parent-style-name="Normal" style:family="paragraph">
      <style:paragraph-properties fo:text-align="justify" fo:margin-left="0.3743in" fo:text-indent="0.0826in">
        <style:tab-stops/>
      </style:paragraph-properties>
      <style:text-properties style:font-name-asian="SimSun" style:font-size-complex="12pt" style:language-asian="zh" style:country-asian="CN"/>
    </style:style>
    <style:style style:name="P1157"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58" style:parent-style-name="Normal" style:family="paragraph">
      <style:paragraph-properties fo:text-align="justify" fo:text-indent="0.0826in"/>
      <style:text-properties style:font-name-asian="SimSun" style:font-size-complex="12pt" style:language-asian="zh" style:country-asian="CN"/>
    </style:style>
    <style:style style:name="P1159" style:parent-style-name="Normal" style:family="paragraph">
      <style:paragraph-properties fo:text-align="justify" fo:text-indent="0.0826in"/>
      <style:text-properties style:font-name-asian="SimSun" style:font-size-complex="12pt" style:language-asian="zh" style:country-asian="CN"/>
    </style:style>
    <style:style style:name="P1160" style:parent-style-name="Normal" style:family="paragraph">
      <style:paragraph-properties fo:text-align="justify" fo:text-indent="0.0826in"/>
      <style:text-properties style:font-name-asian="SimSun" style:font-size-complex="12pt" style:language-asian="zh" style:country-asian="CN"/>
    </style:style>
    <style:style style:name="P1161" style:parent-style-name="Normal" style:family="paragraph">
      <style:paragraph-properties fo:text-align="justify" fo:margin-left="0.5in" fo:text-indent="-0.25in">
        <style:tab-stops>
          <style:tab-stop style:type="left" style:position="0in"/>
        </style:tab-stops>
      </style:paragraph-properties>
      <style:text-properties style:font-name-asian="SimSun" style:font-size-complex="12pt" style:language-asian="zh" style:country-asian="CN"/>
    </style:style>
    <style:style style:name="P1162" style:parent-style-name="Normal" style:family="paragraph">
      <style:paragraph-properties fo:text-align="justify" fo:text-indent="0.0826in"/>
      <style:text-properties style:font-name-asian="SimSun" style:font-size-complex="12pt" style:language-asian="zh" style:country-asian="CN"/>
    </style:style>
    <style:style style:name="P1163" style:parent-style-name="Normal" style:family="paragraph">
      <style:paragraph-properties fo:text-align="justify" fo:text-indent="0.0826in"/>
      <style:text-properties style:font-name-asian="SimSun" style:font-size-complex="12pt" style:language-asian="zh" style:country-asian="CN"/>
    </style:style>
    <style:style style:name="P1164" style:parent-style-name="Normal" style:family="paragraph">
      <style:paragraph-properties fo:text-align="justify" fo:text-indent="0.0826in"/>
      <style:text-properties style:font-name-asian="SimSun" style:font-size-complex="12pt" style:language-asian="zh" style:country-asian="CN"/>
    </style:style>
    <style:style style:name="P1165" style:parent-style-name="Normal" style:family="paragraph">
      <style:paragraph-properties fo:text-align="justify" fo:text-indent="0.0826in"/>
      <style:text-properties style:font-name-asian="SimSun" style:font-size-complex="12pt" style:language-asian="zh" style:country-asian="CN"/>
    </style:style>
    <style:style style:name="P1166" style:parent-style-name="Normal" style:family="paragraph">
      <style:paragraph-properties fo:text-align="justify" fo:text-indent="0.0826in"/>
      <style:text-properties style:font-name-asian="SimSun" style:font-size-complex="12pt" style:language-asian="zh" style:country-asian="CN"/>
    </style:style>
    <style:style style:name="P1167" style:parent-style-name="Normal" style:family="paragraph">
      <style:text-properties fo:font-size="10pt" style:font-size-asian="10pt" style:font-size-complex="12pt"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break-before="page" fo:margin-left="4.375in">
        <style:tab-stops/>
      </style:paragraph-properties>
      <style:text-properties fo:hyphenate="false"/>
    </style:style>
    <style:style style:name="P1174" style:parent-style-name="Normal" style:family="paragraph">
      <style:paragraph-properties fo:margin-left="4.375in">
        <style:tab-stops/>
      </style:paragraph-properties>
      <style:text-properties style:font-size-complex="12pt" style:language-asian="ar" style:country-asian="SA" fo:hyphenate="false"/>
    </style:style>
    <style:style style:name="P1175" style:parent-style-name="Normal" style:family="paragraph">
      <style:paragraph-properties fo:margin-left="4.3312in" fo:text-indent="0.0861in">
        <style:tab-stops>
          <style:tab-stop style:type="left" style:position="-4.3312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1179" style:parent-style-name="Normal" style:family="paragraph">
      <style:paragraph-properties fo:text-align="center" fo:text-indent="0.0833in"/>
      <style:text-properties style:font-size-complex="12pt" style:language-asian="ar" style:country-asian="SA" fo:hyphenate="false"/>
    </style:style>
    <style:style style:name="P1180" style:parent-style-name="Normal" style:family="paragraph">
      <style:paragraph-properties fo:text-align="center" fo:text-indent="0.0833in"/>
      <style:text-properties fo:hyphenate="false"/>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1183" style:parent-style-name="Normal" style:family="paragraph">
      <style:paragraph-properties fo:text-align="center" fo:text-indent="0.0833in"/>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P1185" style:parent-style-name="Normal" style:family="paragraph">
      <style:paragraph-properties fo:text-align="justify" fo:text-indent="0.0833in"/>
      <style:text-properties style:font-size-complex="12pt" style:language-asian="ar" style:country-asian="SA" fo:hyphenate="false"/>
    </style:style>
    <style:style style:name="P1186" style:parent-style-name="Normal" style:family="paragraph">
      <style:paragraph-properties fo:text-align="justify" fo:text-indent="0.1326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0833in"/>
      <style:text-properties fo:hyphenate="false"/>
    </style:style>
    <style:style style:name="P1190" style:parent-style-name="Normal" style:family="paragraph">
      <style:paragraph-properties fo:text-align="justify" fo:text-indent="0.1326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0833in"/>
      <style:text-properties fo:hyphenate="false"/>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indent="0.1972in"/>
      <style:text-properties fo:font-size="9pt" style:font-size-asian="9pt" style:font-size-complex="9pt" style:language-asian="ar" style:country-asian="SA" fo:hyphenate="false"/>
    </style:style>
    <style:style style:name="P1197" style:parent-style-name="Normal" style:family="paragraph">
      <style:paragraph-properties fo:text-indent="2.0673in"/>
      <style:text-properties fo:hyphenate="false"/>
    </style:style>
    <style:style style:name="T1198" style:parent-style-name="DefaultParagraphFont" style:family="text">
      <style:text-properties fo:font-size="9pt" style:font-size-asian="9pt" style:font-size-complex="9pt" style:language-asian="ar" style:country-asian="SA"/>
    </style:style>
    <style:style style:name="P1199" style:parent-style-name="Normal" style:family="paragraph">
      <style:paragraph-properties fo:text-align="justify" fo:text-indent="0.1326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indent="2.0673in"/>
      <style:text-properties fo:hyphenate="false"/>
    </style:style>
    <style:style style:name="T1203" style:parent-style-name="DefaultParagraphFont" style:family="text">
      <style:text-properties fo:font-size="9pt" style:font-size-asian="9pt" style:font-size-complex="9pt" style:language-asian="ar" style:country-asian="SA"/>
    </style:style>
    <style:style style:name="P1204" style:parent-style-name="Normal" style:family="paragraph">
      <style:paragraph-properties fo:text-align="justify" fo:text-indent="0.1326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1819in"/>
      <style:text-properties fo:hyphenate="false"/>
    </style:style>
    <style:style style:name="P1208" style:parent-style-name="Normal" style:family="paragraph">
      <style:paragraph-properties fo:text-align="justify" fo:text-indent="0.1326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1569in"/>
      <style:text-properties fo:hyphenate="false"/>
    </style:style>
    <style:style style:name="T1212" style:parent-style-name="DefaultParagraphFont" style:family="text">
      <style:text-properties fo:font-size="9pt" style:font-size-asian="9pt" style:font-size-complex="9pt" style:language-asian="ar" style:country-asian="SA"/>
    </style:style>
    <style:style style:name="P1213" style:parent-style-name="Normal" style:family="paragraph">
      <style:paragraph-properties fo:text-align="justify" fo:text-indent="0.0833in"/>
      <style:text-properties style:font-size-complex="12pt" style:language-asian="ar" style:country-asian="SA" fo:hyphenate="false"/>
    </style:style>
    <style:style style:name="P1214" style:parent-style-name="Normal" style:family="paragraph">
      <style:paragraph-properties fo:text-align="justify" fo:text-indent="0.0833in"/>
      <style:text-properties style:font-size-complex="12pt" style:language-asian="ar" style:country-asian="SA" fo:hyphenate="false"/>
    </style:style>
    <style:style style:name="P1215" style:parent-style-name="Normal" style:family="paragraph">
      <style:paragraph-properties fo:text-align="justify" fo:text-indent="0.0833in"/>
      <style:text-properties style:font-size-complex="12pt" style:language-asian="ar" style:country-asian="SA" fo:hyphenate="false"/>
    </style:style>
    <style:style style:name="P1216" style:parent-style-name="Normal" style:family="paragraph">
      <style:paragraph-properties fo:text-align="justify" fo:text-indent="0.0833in"/>
      <style:text-properties style:font-size-complex="12pt" style:language-asian="ar" style:country-asian="SA" fo:hyphenate="false"/>
    </style:style>
    <style:style style:name="P1217" style:parent-style-name="Normal" style:family="paragraph">
      <style:paragraph-properties fo:text-align="justify" fo:text-indent="0.0833in"/>
      <style:text-properties style:font-size-complex="12pt" style:language-asian="ar" style:country-asian="SA" fo:hyphenate="false"/>
    </style:style>
    <style:style style:name="P1218" style:parent-style-name="Normal" style:family="paragraph">
      <style:paragraph-properties fo:text-align="justify" fo:text-indent="0.1819in"/>
      <style:text-properties fo:hyphenate="false"/>
    </style:style>
    <style:style style:name="P1219" style:parent-style-name="Normal" style:family="paragraph">
      <style:paragraph-properties fo:text-align="justify" fo:text-indent="0.1819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0833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indent="1.8708in"/>
      <style:text-properties fo:font-size="9pt" style:font-size-asian="9pt" style:font-size-complex="9pt" style:language-asian="ar" style:country-asian="SA" fo:hyphenate="false"/>
    </style:style>
    <style:style style:name="P1226" style:parent-style-name="Normal" style:family="paragraph">
      <style:paragraph-properties fo:text-indent="2.4611in"/>
      <style:text-properties fo:hyphenate="false"/>
    </style:style>
    <style:style style:name="T1227" style:parent-style-name="DefaultParagraphFont" style:family="text">
      <style:text-properties fo:font-size="9pt" style:font-size-asian="9pt" style:font-size-complex="9pt" style:language-asian="ar" style:country-asian="SA"/>
    </style:style>
    <style:style style:name="P1228" style:parent-style-name="Normal" style:family="paragraph">
      <style:paragraph-properties fo:text-align="justify" fo:text-indent="0.0833in"/>
      <style:text-properties fo:hyphenate="false"/>
    </style:style>
    <style:style style:name="P1229" style:parent-style-name="Normal" style:family="paragraph">
      <style:paragraph-properties fo:text-align="justify" fo:text-indent="0.1819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indent="3.6423in"/>
      <style:text-properties fo:hyphenate="false"/>
    </style:style>
    <style:style style:name="T1234" style:parent-style-name="DefaultParagraphFont" style:family="text">
      <style:text-properties fo:font-size="8pt" style:font-size-asian="8pt" style:font-size-complex="8pt" style:language-asian="ar" style:country-asian="SA"/>
    </style:style>
    <style:style style:name="P1235" style:parent-style-name="Normal" style:family="paragraph">
      <style:paragraph-properties fo:text-align="justify" fo:text-indent="0.1819in"/>
      <style:text-properties fo:hyphenate="false"/>
    </style:style>
    <style:style style:name="P1236" style:parent-style-name="Normal" style:family="paragraph">
      <style:paragraph-properties fo:text-align="justify" fo:text-indent="0.1326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1819in"/>
      <style:text-properties style:font-size-complex="12pt" style:language-asian="ar" style:country-asian="SA" fo:hyphenate="false"/>
    </style:style>
    <style:style style:name="P1241" style:parent-style-name="Normal" style:family="paragraph">
      <style:paragraph-properties fo:text-align="justify" fo:text-indent="0.0833in"/>
      <style:text-properties fo:hyphenate="false"/>
    </style:style>
    <style:style style:name="P1242" style:parent-style-name="Normal" style:family="paragraph">
      <style:paragraph-properties fo:text-align="justify" fo:text-indent="0.1326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fo:font-size="9pt" style:font-size-asian="9pt" style:font-size-complex="9pt" style:language-asian="ar" style:country-asian="SA"/>
    </style:style>
    <style:style style:name="P1246" style:parent-style-name="Normal" style:family="paragraph">
      <style:paragraph-properties fo:text-indent="1.575in"/>
      <style:text-properties fo:hyphenate="false"/>
    </style:style>
    <style:style style:name="T1247" style:parent-style-name="DefaultParagraphFont" style:family="text">
      <style:text-properties fo:font-size="9pt" style:font-size-asian="9pt" style:font-size-complex="9pt" style:language-asian="ar" style:country-asian="SA"/>
    </style:style>
    <style:style style:name="T1248" style:parent-style-name="DefaultParagraphFont" style:family="text">
      <style:text-properties fo:font-size="9pt" style:font-size-asian="9pt" style:font-size-complex="9pt" style:language-asian="ar" style:country-asian="SA"/>
    </style:style>
    <style:style style:name="P1249" style:parent-style-name="Normal" style:family="paragraph">
      <style:paragraph-properties fo:text-align="justify" fo:text-indent="0.1819in"/>
      <style:text-properties style:font-size-complex="12pt" style:language-asian="ar" style:country-asian="SA" fo:hyphenate="false"/>
    </style:style>
    <style:style style:name="P1250" style:parent-style-name="Normal" style:family="paragraph">
      <style:paragraph-properties fo:text-align="justify" fo:text-indent="0.0833in"/>
      <style:text-properties fo:hyphenate="false"/>
    </style:style>
    <style:style style:name="P1251" style:parent-style-name="Normal" style:family="paragraph">
      <style:paragraph-properties fo:text-align="justify" fo:text-indent="0.1326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0833in"/>
      <style:text-properties fo:hyphenate="false"/>
    </style:style>
    <style:style style:name="P1255" style:parent-style-name="Normal" style:family="paragraph">
      <style:paragraph-properties fo:text-align="justify" fo:text-indent="0.1326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1819in"/>
      <style:text-properties style:font-size-complex="12pt" style:language-asian="ar" style:country-asian="SA" fo:hyphenate="false"/>
    </style:style>
    <style:style style:name="P1259" style:parent-style-name="Normal" style:family="paragraph">
      <style:paragraph-properties fo:text-align="justify" fo:text-indent="0.0833in"/>
      <style:text-properties style:font-size-complex="12pt" style:language-asian="ar" style:country-asian="SA" fo:hyphenate="false"/>
    </style:style>
    <style:style style:name="P1260" style:parent-style-name="Normal" style:family="paragraph">
      <style:paragraph-properties fo:text-align="justify" fo:text-indent="0.0833in"/>
      <style:text-properties style:font-size-complex="12pt" style:language-asian="ar" style:country-asian="SA" fo:hyphenate="false"/>
    </style:style>
    <style:style style:name="P1261" style:parent-style-name="Normal" style:family="paragraph">
      <style:paragraph-properties fo:text-align="justify" fo:text-indent="0.0833in"/>
      <style:text-properties style:font-size-complex="12pt" style:language-asian="ar" style:country-asian="SA" fo:hyphenate="false"/>
    </style:style>
    <style:style style:name="P1262" style:parent-style-name="Normal" style:family="paragraph">
      <style:paragraph-properties fo:text-align="justify" fo:text-indent="0.0833in"/>
      <style:text-properties fo:hyphenate="false"/>
    </style:style>
    <style:style style:name="T1263" style:parent-style-name="DefaultParagraphFont" style:family="text">
      <style:text-properties fo:font-size="10pt" style:font-size-asian="10pt" style:language-asian="ar" style:country-asian="SA"/>
    </style:style>
    <style:style style:name="T1264" style:parent-style-name="DefaultParagraphFont" style:family="text">
      <style:text-properties fo:font-size="10pt" style:font-size-asian="10pt" style:language-asian="ar" style:country-asian="SA"/>
    </style:style>
    <style:style style:name="T1265" style:parent-style-name="DefaultParagraphFont" style:family="text">
      <style:text-properties fo:font-size="10pt" style:font-size-asian="10pt" style:language-asian="ar" style:country-asian="SA"/>
    </style:style>
    <style:style style:name="T1266" style:parent-style-name="DefaultParagraphFont" style:family="text">
      <style:text-properties fo:font-size="10pt" style:font-size-asian="10pt" style:language-asian="ar" style:country-asian="SA"/>
    </style:style>
    <style:style style:name="T1267" style:parent-style-name="DefaultParagraphFont" style:family="text">
      <style:text-properties fo:font-size="10pt" style:font-size-asian="10pt" style:language-asian="ar" style:country-asian="SA"/>
    </style:style>
    <style:style style:name="T1268" style:parent-style-name="DefaultParagraphFont" style:family="text">
      <style:text-properties fo:font-size="10pt" style:font-size-asian="10pt" style:language-asian="ar" style:country-asian="SA"/>
    </style:style>
    <style:style style:name="P1269" style:parent-style-name="Normal" style:family="paragraph">
      <style:paragraph-properties fo:text-align="justify" fo:text-indent="0.0833in"/>
      <style:text-properties style:font-size-complex="12pt" style:language-asian="ar" style:country-asian="SA" fo:hyphenate="false"/>
    </style:style>
    <style:style style:name="P1270" style:parent-style-name="Normal" style:family="paragraph">
      <style:paragraph-properties fo:text-align="justify" fo:text-indent="0.0833in"/>
      <style:text-properties style:font-size-complex="12pt" style:language-asian="ar" style:country-asian="SA" fo:hyphenate="false"/>
    </style:style>
    <style:style style:name="P1271" style:parent-style-name="Normal" style:family="paragraph">
      <style:paragraph-properties fo:text-align="justify" fo:text-indent="0.0833in"/>
      <style:text-properties style:font-size-complex="12pt" style:language-asian="ar" style:country-asian="SA" fo:hyphenate="false"/>
    </style:style>
    <style:style style:name="P1272" style:parent-style-name="Normal" style:family="paragraph">
      <style:paragraph-properties fo:text-align="justify" fo:text-indent="0.0833in"/>
      <style:text-properties fo:hyphenate="false"/>
    </style:style>
    <style:style style:name="T1273" style:parent-style-name="DefaultParagraphFont" style:family="text">
      <style:text-properties fo:font-size="10pt" style:font-size-asian="10pt" style:language-asian="ar" style:country-asian="SA"/>
    </style:style>
    <style:style style:name="T1274" style:parent-style-name="DefaultParagraphFont" style:family="text">
      <style:text-properties fo:font-size="10pt" style:font-size-asian="10pt" style:language-asian="ar" style:country-asian="SA"/>
    </style:style>
    <style:style style:name="T1275" style:parent-style-name="DefaultParagraphFont" style:family="text">
      <style:text-properties fo:font-size="10pt" style:font-size-asian="10pt" style:language-asian="ar" style:country-asian="SA"/>
    </style:style>
    <style:style style:name="T1276" style:parent-style-name="DefaultParagraphFont" style:family="text">
      <style:text-properties fo:font-size="10pt" style:font-size-asian="10pt" style:language-asian="ar" style:country-asian="SA"/>
    </style:style>
    <style:style style:name="T1277" style:parent-style-name="DefaultParagraphFont" style:family="text">
      <style:text-properties fo:font-size="10pt" style:font-size-asian="10pt" style:language-asian="ar" style:country-asian="SA"/>
    </style:style>
    <style:style style:name="T1278" style:parent-style-name="DefaultParagraphFont" style:family="text">
      <style:text-properties fo:font-size="10pt" style:font-size-asian="10pt" style:language-asian="ar" style:country-asian="SA"/>
    </style:style>
    <style:style style:name="P1279" style:parent-style-name="Normal" style:family="paragraph">
      <style:paragraph-properties fo:text-align="center" fo:text-indent="0.0833in"/>
      <style:text-properties fo:hyphenate="false"/>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9-01 iki 2018-06-30</text:span></text:p>
      <text:p text:style-name="P3"/>
      <text:p text:style-name="P4"><text:span text:style-name="T5">Įsakymas paskelbtas: TAR 2014-02-17, i. k. 2014-01621</text:span></text:p>
      <text:p text:style-name="P6"/>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text:span text:style-name="T12">ĮSAKYMAS</text:span></text:p>
      <text:p text:style-name="P13"><text:span text:style-name="T14">DĖL ŽEMĖS GELMIŲ NAUDOJIMO PLANŲ RENGIMO TAISYKLIŲ PATVIRTINIMO</text:span></text:p>
      <text:p text:style-name="P15"/>
      <text:p text:style-name="P16">2014 m. vasario 17 d. Nr.<text:s/>D1-145</text:p>
      <text:p text:style-name="P17">Vilnius</text:p>
      <text:p text:style-name="P18"/>
      <text:p text:style-name="P19"/>
      <text:p text:style-name="P20"><text:span text:style-name="T21">Vadovaudamasis Lietuvos Respublikos teritorijų planavimo įstatymo 7 straipsnio 3 dalies 4 punktu ir Lietuvos Respublikos žemės gelmių įstatymo 14 straipsnio 2 dalimi:</text:span></text:p>
      <text:p text:style-name="P22"><text:span text:style-name="T23">1</text:span><text:span text:style-name="T24">. T v i r t i n u <text:s/>Žemės gelmių naudojimo planų rengimo taisykles (</text:span><text:span text:style-name="T25">pridedama).</text:span></text:p>
      <text:p text:style-name="P26"><text:span text:style-name="T27">2</text:span><text:span text:style-name="T28">. N u s t a t a u, kad:</text:span></text:p>
      <text:p text:style-name="P29"><text:span text:style-name="T30">2.1</text:span><text:span text:style-name="T31">.</text:span><text:span text:style-name="T32"><text:s/>iki<text:s/></text:span><text:span text:style-name="T33">2014 m. sausio 1<text:s/></text:span><text:span text:style-name="T34">d. pradėtų rengti detaliųjų planų ir žemės sklypų formavimo ir pertvarkymo projektų naudingųjų iškasenų teritorijoms formuoti pagrindu gali būti rengiami, derinami ir tvirtinami naudingųj</text:span><text:span text:style-name="T35">ų iškasenų išteklių naudojimo projektai pagal iki<text:s/></text:span><text:span text:style-name="T36">2014 m. sausio 1<text:s/></text:span><text:span text:style-name="T37">d. galiojusį naudingųjų iškasenų išteklių naudojimo projektų rengimo teisinį reglamentavimą;</text:span></text:p>
      <text:p text:style-name="P38"><text:span text:style-name="T39">2.2</text:span><text:span text:style-name="T40">. patvirtinti naudingųjų iškasenų išteklių naudojimo projektai papildomi pagal iki 2014<text:s/></text:span><text:span text:style-name="T41">m. sausio 1</text:span><text:span text:style-name="T42"><text:s/>d</text:span><text:span text:style-name="T43">. galiojusį naudingųjų iškasenų naudojimo projektų rengimo teisinį reglamentavimą;</text:span></text:p>
      <text:p text:style-name="P44"><text:span text:style-name="T45">2.3</text:span><text:span text:style-name="T46">. įsakymo 2.2 papunktyje nurodytu atveju prieš rengiant naudingųjų iškasenų išteklių naudojimo projektų papildymus<text:s/></text:span><text:span text:style-name="T47">Lietuvos Respublikos planuojamos ūkinė</text:span><text:span text:style-name="T48">s veiklos poveikio aplinkai vertinimo įstatymo nustatytais atvejais turi būti atliktos planuojamos ūkinės veiklos poveikio aplinkai vertinimo procedūros</text:span><text:span text:style-name="T49">.</text:span><text:s/></text:p>
      <text:p text:style-name="P50">Punkto pakeitimai:</text:p>
      <text:p text:style-name="P51"><text:span text:style-name="T52">Nr.<text:s/></text:span><text:a xlink:href="https://www.e-tar.lt/portal/legalAct.html?documentId=9465aa106f7b11e6a014b8463e530a88" office:target-frame-name="_top" xlink:show="replace"><text:span text:style-name="T53">D1-572</text:span></text:a><text:span text:style-name="T54">, 2016-08-30, paskelbta TAR 2016-08-31, i. k. 2016-23002</text:span></text:p>
      <text:p text:style-name="Normal"/>
      <text:p text:style-name="P55"/>
      <text:p text:style-name="P56"/>
      <text:p text:style-name="P57">Aplinkos ministras<text:tab/><text:tab/><text:tab/>Valentinas Mazuronis</text:p>
      <text:p text:style-name="P58"/>
      <text:p text:style-name="P59"/>
      <text:p text:style-name="P60"/>
      <text:p text:style-name="P61">PATVIRTINTA</text:p>
      <text:p text:style-name="P62">Lietuvos Respublikos aplinkos<text:s/></text:p>
      <text:p text:style-name="P63">ministro 2014 m. vasario 17 d.<text:s/></text:p>
      <text:p text:style-name="P64">įsakymu Nr. D1-145</text:p>
      <text:p text:style-name="P65"/>
      <text:p text:style-name="P66"><text:span text:style-name="T67">ŽEMĖS GELMIŲ<text:s/></text:span><text:span text:style-name="T68">NAUDOJIMO PLANŲ RENGIMO TAISYKLĖS</text:span></text:p>
      <text:p text:style-name="P69"/>
      <text:p text:style-name="P70"><text:span text:style-name="T71">I</text:span><text:span text:style-name="T72">. 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9465aa106f7b11e6a014b8463e530a88" office:target-frame-name="_top" xlink:show="replace"><text:span text:style-name="T78">D1-572</text:span></text:a><text:span text:style-name="T79">, 2016-08-30, paskelbta TAR 2016-08-31, i.<text:s/></text:span><text:span text:style-name="T80">k. 2016-23002</text:span></text:p>
      <text:p text:style-name="Normal"/>
      <text:p text:style-name="P81"><text:span text:style-name="T82">1</text:span><text:span text:style-name="T83">.</text:span><text:span text:style-name="T84"><text:s/>Žemės gelmių naudojimo planų rengimo taisyklės (toliau – Taisyklės) reglamentuoja<text:s/></text:span><text:span text:style-name="T85">žemės gelmių</text:span><text:span text:style-name="T86"><text:s/>naudojimo planų (toliau – Naudojimo planas) organizavimą, rengimą, derinimą, tikrinimą, tvirtinimą, registravimą, koregavimą<text:s/></text:span><text:span text:style-name="T87">ir keitimą</text:span><text:span text:style-name="T88">.</text:span><text:s/></text:p>
      <text:p text:style-name="P89">Punkto pakeitimai:</text:p>
      <text:p text:style-name="P90"><text:span text:style-name="T91">Nr.<text:s/></text:span><text:a xlink:href="https://www.e-tar.lt/portal/legalAct.html?documentId=9465aa106f7b11e6a014b8463e530a88" office:target-frame-name="_top" xlink:show="replace"><text:span text:style-name="T92">D1-572</text:span></text:a><text:span text:style-name="T93">, 2016-08-30, paskelbta TAR 2016-08-31, i. k. 2016-23002</text:span></text:p>
      <text:p text:style-name="Normal"/>
      <text:p text:style-name="P94"><text:span text:style-name="T95">2</text:span><text:span text:style-name="T96">. Taisyklės taikomos, rengiant Naudojimo planus nemetalinėms<text:s/></text:span><text:span text:style-name="T97">naudingosioms iškasenoms ir vertingiesiems mineralams, kuriuos numatoma išgauti atvirais kasiniais nuo žemės paviršiaus (karjerais) arba plaukiojančiais kasybos įrenginiais nuo vandens paviršiaus.</text:span></text:p>
      <text:p text:style-name="P98"/>
      <text:p text:style-name="P99"><text:span text:style-name="T100">II</text:span><text:span text:style-name="T101">. SKYRIUS</text:span><text:s/></text:p>
      <text:p text:style-name="P102"><text:span text:style-name="T103">PAGRINDINĖS SĄVOKOS<text:s/></text:span></text:p>
      <text:p text:style-name="P104">Pakeistas<text:s/>skyriaus pavadinimas:</text:p>
      <text:p text:style-name="P105"><text:span text:style-name="T106">Nr.<text:s/></text:span><text:a xlink:href="https://www.e-tar.lt/portal/legalAct.html?documentId=9465aa106f7b11e6a014b8463e530a88" office:target-frame-name="_top" xlink:show="replace"><text:span text:style-name="T107">D1-572</text:span></text:a><text:span text:style-name="T108">, 2016-08-30, paskelbta TAR 2016-08-31, i. k. 2016-23002</text:span></text:p>
      <text:p text:style-name="Normal"/>
      <text:p text:style-name="P109"><text:span text:style-name="T110">3</text:span><text:span text:style-name="T111">. Pagrindinės Taisyklėse vartojamos sąvokos:</text:span></text:p>
      <text:p text:style-name="P112"><text:span text:style-name="T113">3.1</text:span><text:span text:style-name="T114">.<text:s/></text:span><text:span text:style-name="T115">bergždas</text:span><text:span text:style-name="T116"><text:s/>– ne</text:span><text:span text:style-name="T117">tinkamos kokybės naudingojo sluoksnio arba kitos litologinės sudėties ir (ar) kilmės uolienos intarpai, lęšių arba tarpsluoksnių pavidalu slūgsantys naudingajame sluoksnyje, kuriuos kasybos metu būtina pašalinti iš kasvietės;</text:span></text:p>
      <text:p text:style-name="P118"><text:span text:style-name="T119">3.2</text:span><text:span text:style-name="T120">.<text:s/></text:span><text:span text:style-name="T121">darbo horizontas</text:span><text:span text:style-name="T122"><text:s/>– da</text:span><text:span text:style-name="T123">rbo aikštelės išdėstymo vieta kasybos pakopoje;</text:span></text:p>
      <text:p text:style-name="P124"><text:span text:style-name="T125">3.3</text:span><text:span text:style-name="T126">.<text:s/></text:span><text:span text:style-name="T127">įvažiavimo tranšėja</text:span><text:span text:style-name="T128"><text:s/>– techninius reikalavimus atitinkantis kelias per kasybos pakopas, jungiantis tam tikros pakopos darbo horizontą su karjero išorinių kelių tinklu;</text:span></text:p>
      <text:p text:style-name="P129"><text:span text:style-name="T130">3.4</text:span><text:span text:style-name="T131">.<text:s/></text:span><text:span text:style-name="T132">karjeras</text:span><text:span text:style-name="T133"><text:s/>– atviras kasi</text:span><text:span text:style-name="T134">nys žemės paviršiuje, skirtas<text:s/></text:span><text:span text:style-name="T135">nemetalinėms<text:s/></text:span><text:span text:style-name="T136">naudingosioms iškasenoms<text:s/></text:span><text:span text:style-name="T137">ir vertingiesiems mineralams<text:s/></text:span><text:span text:style-name="T138">išgauti;</text:span></text:p>
      <text:p text:style-name="P139"><text:span text:style-name="T140">3.</text:span><text:span text:style-name="T141">5</text:span><text:span text:style-name="T142">.<text:s/></text:span><text:span text:style-name="T143">kasvietė</text:span><text:span text:style-name="T144"><text:s/>– kasybos pakopos vieta, kurioje vykdomi<text:s/></text:span><text:span text:style-name="T145">nemetalinių<text:s/></text:span><text:span text:style-name="T146">naudingųjų iškasenų<text:s/></text:span><text:span text:style-name="T147">ir vertingųjų mineralų</text:span><text:span text:style-name="T148">, dangos nuogulų arba bergždo kasimo<text:s/></text:span><text:span text:style-name="T149">darbai;</text:span></text:p>
      <text:p text:style-name="P150"><text:span text:style-name="T151">3.</text:span><text:span text:style-name="T152">6</text:span><text:span text:style-name="T153">.<text:s/></text:span><text:span text:style-name="T154">kasybos darbų sistema</text:span><text:span text:style-name="T155"><text:s/>– kasybos mechanizmų darbo aikštelių, kasybos pakopų, sąvartų, karjero kelių ir kitų kasybos elementų išdėstymas karjere, jų dinamika laiko ir erdvės atžvilgiu bei valdymas vykdant kasybos darbus;</text:span></text:p>
      <text:p text:style-name="P156"><text:span text:style-name="T157">3.</text:span><text:span text:style-name="T158">7</text:span><text:span text:style-name="T159">.<text:s/></text:span><text:span text:style-name="T160">kasybos mec</text:span><text:span text:style-name="T161">hanizmo darbo aikštelė</text:span><text:span text:style-name="T162"><text:s/>– nustatytų matmenų žemės plotas karjere, būtinas kasybos mechanizmo funkcijoms atlikti;</text:span></text:p>
      <text:p text:style-name="P163"><text:span text:style-name="T164">3.</text:span><text:span text:style-name="T165">8</text:span><text:span text:style-name="T166">.<text:s/></text:span><text:span text:style-name="T167">kasybos pakopa</text:span><text:span text:style-name="T168"><text:s/>– laipto pavidalo naudingojo sluoksnio ar dangos uolienų klodo dalis karjero sienelėje arba dugne;</text:span></text:p>
      <text:p text:style-name="P169"><text:span text:style-name="T170">3.9</text:span><text:span text:style-name="T171">.<text:s/></text:span><text:span text:style-name="T172">naudingosios</text:span><text:span text:style-name="T173"><text:s/>iškasenos nuostoliai</text:span><text:span text:style-name="T174"><text:s/>– detaliai išžvalgytų naudingosios iškasenos išteklių dalis, kuri kasybos proceso metu negali būti išgauta ar nuimama su dangos nuogulomis dėl gamtinių, geologinių kasybos sąlygų ar technologinių priežasčių;</text:span></text:p>
      <text:p text:style-name="P175"><text:span text:style-name="T176">3.</text:span><text:span text:style-name="T177">10</text:span><text:span text:style-name="T178">.<text:s/></text:span><text:span text:style-name="T179">prarėžos tranšėj</text:span><text:span text:style-name="T180">a</text:span><text:span text:style-name="T181"><text:s/>– atviras trapecinio skerspjūvio kasinys naudingojo sluoksnio klode, skirtas kasybos kapitalinių darbų plane numatytų parametrų kasvietei įrengti;</text:span></text:p>
      <text:p text:style-name="P182"><text:span text:style-name="T183">3.1</text:span><text:span text:style-name="T184">1</text:span><text:span text:style-name="T185">.<text:s/></text:span><text:span text:style-name="T186">užeiga</text:span><text:span text:style-name="T187"><text:s/>– uolienų masyvo dalies, iškasamos kasvietėje per vieną technologinį ciklą, plotis.</text:span><text:s/></text:p>
      <text:p text:style-name="P188">Punkto pakeitimai:</text:p>
      <text:p text:style-name="P189"><text:span text:style-name="T190">Nr.<text:s/></text:span><text:a xlink:href="https://www.e-tar.lt/portal/legalAct.html?documentId=9465aa106f7b11e6a014b8463e530a88" office:target-frame-name="_top" xlink:show="replace"><text:span text:style-name="T191">D1-572</text:span></text:a><text:span text:style-name="T192">, 2016-08-30, paskelbta TAR 2016-08-31, i. k. 2016-23002</text:span></text:p>
      <text:p text:style-name="Normal"/>
      <text:p text:style-name="P193"><text:span text:style-name="T194">4</text:span><text:span text:style-name="T195">. Kitos Taisyklėse vartojamos sąvokos atitinka Lietuvos Respublikos<text:s/></text:span><text:span text:style-name="T196">teritorijų planavimo įstatyme, Lietuvos Respublikos žemės gelmių įstatyme ir kituose teisės aktuose vartojamas sąvokas.</text:span></text:p>
      <text:p text:style-name="P197"/>
      <text:p text:style-name="P198"><text:span text:style-name="T199">III</text:span><text:span text:style-name="T200">. SKYRIUS</text:span><text:s/></text:p>
      <text:p text:style-name="P201"><text:span text:style-name="T202">NAUDOJIMO PLANO RENGIMAS, PLANAVIMO ORGANIZATORIAI, PLANŲ RENGĖJAI<text:s/></text:span></text:p>
      <text:p text:style-name="P203">Pakeistas skyriaus pavadinimas:</text:p>
      <text:p text:style-name="P204"><text:span text:style-name="T205">Nr.<text:s/></text:span><text:a xlink:href="https://www.e-tar.lt/portal/legalAct.html?documentId=9465aa106f7b11e6a014b8463e530a88" office:target-frame-name="_top" xlink:show="replace"><text:span text:style-name="T206">D1-572</text:span></text:a><text:span text:style-name="T207">, 2016-08-30, paskelbta TAR 2016-08-31, i. k. 2016-23002</text:span></text:p>
      <text:p text:style-name="Normal"/>
      <text:p text:style-name="P208"><text:span text:style-name="T209">5</text:span><text:span text:style-name="T210">.<text:s/></text:span><text:span text:style-name="T211">Naudojimo planas rengiamas tik tiems žemės gelmių ištekliams, kurie yra ištirti, aprobuoti ir gaut</text:span><text:span text:style-name="T212">as leidimas juos naudoti.</text:span></text:p>
      <text:p text:style-name="P213"><text:span text:style-name="T214">6</text:span><text:span text:style-name="T215">.<text:s/></text:span><text:span text:style-name="T216">Naudojimo plano Planavimo organizatoriais gali būti Žemės gelmių įstatyme nustatyti asmenys.<text:s/></text:span></text:p>
      <text:p text:style-name="P217"><text:span text:style-name="T218">7</text:span><text:span text:style-name="T219">.<text:s/></text:span><text:span text:style-name="T220">Naudojimo plano rengimas finansuojamas Planavimo organizatoriaus lėšomis.</text:span></text:p>
      <text:p text:style-name="P221"><text:span text:style-name="T222">8</text:span><text:span text:style-name="T223">.<text:s/></text:span><text:span text:style-name="T224">Naudojimo planą gali rengti fizinis asmuo</text:span><text:span text:style-name="T225">, juridinis asmuo ar šių asmenų grupė, veikianti pagal jungtinės veiklos sutartį, turintys nustatyta tvarka išduotą leidimą tirti žemės gelmes, suteikiantį teisę atlikti naudingųjų iškasenų paiešką ir žvalgybą (toliau – Plano rengėjas), kai tiems darbams v</text:span><text:span text:style-name="T226">adovauja Teritorijų planavimo įstatymo nustatyta tvarka atestuoti teritorijų planavimo vadovai. Kai rengiant Naudojimo planą formuojami nauji žemės sklypai, šiuos darbus gali vykdyti Lietuvos Respublikos žemės įstatymo 41 straipsnyje nurodyti asmenys.</text:span></text:p>
      <text:p text:style-name="P227"><text:span text:style-name="T228">9</text:span><text:span text:style-name="T229">.<text:s/></text:span><text:span text:style-name="T230">Vadovauti Naudojimo plano rengimui turi teisę asmuo, gavęs Aplinkos ministerijos išduotą šios veiklos rūšies atestatą.</text:span></text:p>
      <text:p text:style-name="P231"><text:span text:style-name="T232">10</text:span><text:span text:style-name="T233">.<text:s/></text:span><text:span text:style-name="T234">Naudojimo plano rengimo procesą sudaro trys etapai: parengiamasis, rengimo ir baigiamasis.</text:span></text:p>
      <text:p text:style-name="P235"><text:span text:style-name="T236">11</text:span><text:span text:style-name="T237">. Prieš pradedant<text:s/></text:span><text:span text:style-name="T238">parengiamąjį etapą, turi būti priimtas Lietuvos geologijos tarnybos prie Aplinkos ministerijos (toliau – Lietuvos geologijos tarnyba) sprendimas dėl Naudojimo plano rengimo pradžios ir planavimo tikslų. Sprendimas priimamas ne vėliau kaip per 1 mėnesį nuo<text:s/></text:span><text:span text:style-name="T239">planavimo organizatoriaus prašymo priimti sprendimą dėl Naudojimo plano rengimo pradžios ir planavimo tikslų pateikimo dienos.</text:span><text:s/></text:p>
      <text:p text:style-name="P240">Punkto pakeitimai:</text:p>
      <text:p text:style-name="P241"><text:span text:style-name="T242">Nr.<text:s/></text:span><text:a xlink:href="https://www.e-tar.lt/portal/legalAct.html?documentId=9465aa106f7b11e6a014b8463e530a88" office:target-frame-name="_top" xlink:show="replace"><text:span text:style-name="T243">D1-572</text:span></text:a><text:span text:style-name="T244">,</text:span><text:span text:style-name="T245"><text:s/>2016-08-30, paskelbta TAR 2016-08-31, i. k. 2016-23002</text:span></text:p>
      <text:p text:style-name="Normal"/>
      <text:p text:style-name="P246"><text:span text:style-name="T247">12</text:span><text:span text:style-name="T248">. Sprendimo dėl Naudojimo plano rengimo<text:s/></text:span><text:span text:style-name="T249">pradžios<text:s/></text:span><text:span text:style-name="T250">ir planavimo tikslų projektas, likus ne mažiau kaip 10 darbo dienų iki jo priėmimo dienos, turi būti paskelbiamas savivaldybės<text:s/></text:span><text:span text:style-name="T251">(-ių)</text:span><text:span text:style-name="T252">, kurios<text:s/></text:span><text:span text:style-name="T253">(-i</text:span><text:span text:style-name="T254">ų)<text:s/></text:span><text:span text:style-name="T255">teritorijoje rengiamas Naudojimo planas, ir Lietuvos geologijos tarnybos interneto svetainėse bei seniūnijos<text:s/></text:span><text:span text:style-name="T256">(-ų)</text:span><text:span text:style-name="T257">, kurios<text:s/></text:span><text:span text:style-name="T258">(-ių)<text:s/></text:span><text:span text:style-name="T259">teritorijoje rengiamas Naudojimo planas, skelbimų lentoje kartu su informacija, iki kada ir kur galima susipažinti su sprendi</text:span><text:span text:style-name="T260">mo ir planavimo tikslų dokumentais ir siųsti pasiūlymus dėl planavimo tikslų.</text:span><text:s/></text:p>
      <text:p text:style-name="P261">Punkto pakeitimai:</text:p>
      <text:p text:style-name="P262"><text:span text:style-name="T263">Nr.<text:s/></text:span><text:a xlink:href="https://www.e-tar.lt/portal/legalAct.html?documentId=9465aa106f7b11e6a014b8463e530a88" office:target-frame-name="_top" xlink:show="replace"><text:span text:style-name="T264">D1-572</text:span></text:a><text:span text:style-name="T265">, 2016-08-30, paskelbta TAR 2016-08-31, i. k. 2016</text:span><text:span text:style-name="T266">-23002</text:span></text:p>
      <text:p text:style-name="Normal"/>
      <text:p text:style-name="P267"><text:span text:style-name="T268">IV</text:span><text:span text:style-name="T269">. SKYRIUS</text:span><text:s/></text:p>
      <text:p text:style-name="P270"><text:span text:style-name="T271">NAUDOJIMO PLANO RENGIMO PROCESO PARENGIAMASIS ETAPAS<text:s/></text:span></text:p>
      <text:p text:style-name="P272">Pakeistas skyriaus pavadinimas:</text:p>
      <text:p text:style-name="P273"><text:span text:style-name="T274">Nr.<text:s/></text:span><text:a xlink:href="https://www.e-tar.lt/portal/legalAct.html?documentId=9465aa106f7b11e6a014b8463e530a88" office:target-frame-name="_top" xlink:show="replace"><text:span text:style-name="T275">D1-572</text:span></text:a><text:span text:style-name="T276">, 2016-08-30, paskelbta TAR<text:s/></text:span><text:span text:style-name="T277">2016-08-31, i. k. 2016-23002</text:span></text:p>
      <text:p text:style-name="Normal"/>
      <text:p text:style-name="P278"><text:span text:style-name="T279">13</text:span><text:span text:style-name="T280">. Parengiamajame etape planavimo organizatorius pagal nustatytus planavimo tikslus numato planuojamą teritoriją, parengia ir patvirtina planavimo darbų programą (1 priedas)</text:span><text:span text:style-name="T281">, vadovaujantis<text:s/></text:span><text:span text:style-name="T282">Planų ir programų strateginio pase</text:span><text:span text:style-name="T283">kmių aplinkai vertinimo tvarkos aprašu, patvirtintu Lietuvos Respublikos Vyriausybės 2004 m. rugpjūčio 18 d. nutarimu Nr. 967<text:s/></text:span><text:span text:style-name="T284">„</text:span><text:span text:style-name="T285">Dėl Planų ir programų strateginio pasekmių aplinkai vertinimo tvarkos aprašo patvirtinimo“ (toliau<text:s/></text:span><text:span text:style-name="T286">–<text:s/></text:span><text:span text:style-name="T287">Aprašas), atlieka strategini</text:span><text:span text:style-name="T288">o pasekmių aplinkai vertinimo procedūras, išskyrus Aprašo 3.5 papunktyje nurodytą atvejį</text:span><text:span text:style-name="T289">.</text:span><text:s/></text:p>
      <text:p text:style-name="P290">Punkto pakeitimai:</text:p>
      <text:soft-page-break/>
      <text:p text:style-name="P291"><text:span text:style-name="T292">Nr.<text:s/></text:span><text:a xlink:href="https://www.e-tar.lt/portal/legalAct.html?documentId=9465aa106f7b11e6a014b8463e530a88" office:target-frame-name="_top" xlink:show="replace"><text:span text:style-name="T293">D1-572</text:span></text:a><text:span text:style-name="T294">, 2016-08-30, paskelbta TAR 2016-08-31</text:span><text:span text:style-name="T295">, i. k. 2016-23002</text:span></text:p>
      <text:p text:style-name="Normal"/>
      <text:p text:style-name="P296"><text:span text:style-name="T297">14</text:span><text:span text:style-name="T298">. Planavimo organizatorius sprendimą apie rengiamą Naudojimo planą skelbia (nurodydamas planavimo tikslus ir uždavinius, planavimo darbų programą, informaciją apie pasiūlymų teikimo tvarką ir susipažinimo su parengtu Naudojimo pla</text:span><text:span text:style-name="T299">nu tvarką,<text:s/></text:span><text:span text:style-name="T300">taip pat<text:s/></text:span><text:span text:style-name="T301">informaciją, ar bus atliekamos<text:s/></text:span><text:span text:style-name="T302">strateginio pasekmių aplinkai vertinimo procedūros, jeigu jos neatliekamas, nurodomi neatlikimo motyvai</text:span><text:span text:style-name="T303">) Lietuvos Respublikos teritorijų planavimo dokumentų rengimo ir teritorijų planavimo proceso valstybi</text:span><text:span text:style-name="T304">nės priežiūros informacinėje sistemoje ir Lietuvos geologijos tarnybos interneto svetainėje. Informaciją apie susipažinimo su parengtu pagrindiniu brėžiniu tvarką galima skelbti atskirai, bet ne vėliau kaip prieš 5 darbo dienas iki susipažinimo pradžios.</text:span><text:s/></text:p>
      <text:p text:style-name="P305">Punkto pakeitimai:</text:p>
      <text:p text:style-name="P306"><text:span text:style-name="T307">Nr.<text:s/></text:span><text:a xlink:href="https://www.e-tar.lt/portal/legalAct.html?documentId=9465aa106f7b11e6a014b8463e530a88" office:target-frame-name="_top" xlink:show="replace"><text:span text:style-name="T308">D1-572</text:span></text:a><text:span text:style-name="T309">, 2016-08-30, paskelbta TAR 2016-08-31, i. k. 2016-23002</text:span></text:p>
      <text:p text:style-name="Normal"/>
      <text:p text:style-name="P310"><text:span text:style-name="T311">15</text:span><text:span text:style-name="T312">. Prieš pradėdamas rengti Naudojimo planą, planavimo<text:s/></text:span><text:span text:style-name="T313">organizatorius ar jo įgaliotas asmuo Teritorijų planavimo sąlygų išdavimo tvarkos aprašo, patvirtinto Lietuvos Respublikos aplinkos ministro 2004 m. gegužės 7 d. įsakymu Nr. D1-262 „Dėl Teritorijų planavimo sąlygų išdavimo tvarkos aprašo patvirtinimo“, nus</text:span><text:span text:style-name="T314">tatyta tvarka raštu kreipiasi dėl planavimo sąlygų pateikimo</text:span><text:span text:style-name="T315"><text:s/>į</text:span><text:span text:style-name="T316">:</text:span></text:p>
      <text:p text:style-name="P317"><text:span text:style-name="T318">15.1</text:span><text:span text:style-name="T319">. savivaldybės administracij</text:span><text:span text:style-name="T320">ą</text:span><text:span text:style-name="T321">;</text:span></text:p>
      <text:p text:style-name="P322"><text:span text:style-name="T323">15.2</text:span><text:span text:style-name="T324">. Nacionalin</text:span><text:span text:style-name="T325">ę</text:span><text:span text:style-name="T326"><text:s/>žemės tarnyb</text:span><text:span text:style-name="T327">ą</text:span><text:span text:style-name="T328"><text:s/>prie Žemės ūkio ministerijos;</text:span></text:p>
      <text:p text:style-name="P329"><text:span text:style-name="T330">15.3</text:span><text:span text:style-name="T331">. Aplinkos apsaugos agentūr</text:span><text:span text:style-name="T332">ą</text:span><text:span text:style-name="T333">;</text:span></text:p>
      <text:p text:style-name="P334"><text:span text:style-name="T335">15.</text:span><text:span text:style-name="T336">4</text:span><text:span text:style-name="T337">. saugomos teritorijos direkcij</text:span><text:span text:style-name="T338">ą</text:span><text:span text:style-name="T339">, kai į pla</text:span><text:span text:style-name="T340">nuojamą teritoriją patenka jos administruojamos saugomos teritorijos ir joms nustatytos apsaugos zonos, taip pat saugomos teritorijos ir Europos ekologinio tinklo<text:s/></text:span><text:span text:style-name="T341">„</text:span><text:span text:style-name="T342">Natura 2000“ teritorijos, priskirtos Valstybinės saugomų teritorijų tarnybos prie Aplinkos m</text:span><text:span text:style-name="T343">inisterijos direktoriaus įsakymu;</text:span></text:p>
      <text:p text:style-name="P344"><text:span text:style-name="T345">15.</text:span><text:span text:style-name="T346">5</text:span><text:span text:style-name="T347">. Kultūros paveldo departament</text:span><text:span text:style-name="T348">ą</text:span><text:span text:style-name="T349"><text:s/>prie Kultūros ministerijos, kai į planuojamą teritoriją patenka nekilnojam</text:span><text:span text:style-name="T350">osios</text:span><text:span text:style-name="T351"><text:s/>kultūros vertyb</text:span><text:span text:style-name="T352">ės</text:span><text:span text:style-name="T353"><text:s/>ir<text:s/></text:span><text:span text:style-name="T354">(ar)</text:span><text:span text:style-name="T355"><text:s/>jų apsaugos zonos;</text:span></text:p>
      <text:p text:style-name="P356"><text:span text:style-name="T357">15.</text:span><text:span text:style-name="T358">6</text:span><text:span text:style-name="T359">.<text:s/></text:span><text:span text:style-name="T360">planuojamoje teritorijoje esančių inžinerinių<text:s/></text:span><text:span text:style-name="T361">tinklų ir susisiekimo komunikacijų valdytojus</text:span><text:span text:style-name="T362">;</text:span></text:p>
      <text:p text:style-name="P363"><text:span text:style-name="T364">15.</text:span><text:span text:style-name="T365">7</text:span><text:span text:style-name="T366">.<text:s/></text:span><text:span text:style-name="T367">Nacionalinį visuomenės sveikatos centrą prie Sveikatos apsaugos ministerijos</text:span><text:span text:style-name="T368">;</text:span></text:p>
      <text:p text:style-name="P369"><text:span text:style-name="T370">15.</text:span><text:span text:style-name="T371">8</text:span><text:span text:style-name="T372">. Valstybės sienos apsaugos tarnyb</text:span><text:span text:style-name="T373">ą</text:span><text:span text:style-name="T374"><text:s/>prie Lietuvos Respublikos vidaus reikalų ministerijos, kai planuojama teritor</text:span><text:span text:style-name="T375">ija yra pasienio ruože.</text:span><text:s/></text:p>
      <text:p text:style-name="P376">Punkto pakeitimai:</text:p>
      <text:p text:style-name="P377"><text:span text:style-name="T378">Nr.<text:s/></text:span><text:a xlink:href="https://www.e-tar.lt/portal/legalAct.html?documentId=9465aa106f7b11e6a014b8463e530a88" office:target-frame-name="_top" xlink:show="replace"><text:span text:style-name="T379">D1-572</text:span></text:a><text:span text:style-name="T380">, 2016-08-30, paskelbta TAR 2016-08-31, i. k. 2016-23002</text:span></text:p>
      <text:p text:style-name="Normal"/>
      <text:p text:style-name="P381"><text:span text:style-name="T382">16</text:span><text:span text:style-name="T383">.<text:s/></text:span><text:span text:style-name="T384">Planavimo organizatorius ir Plano re</text:span><text:span text:style-name="T385">ngėjas, atsižvelgdami į planavimo darbų programos nuostatas bei įvertinę planavimo sąlygų reikalavimus, parengia ir pasirašo techninę projektavimo užduotį (2 priedas).</text:span></text:p>
      <text:p text:style-name="P386"/>
      <text:p text:style-name="P387"><text:span text:style-name="T388">V</text:span><text:span text:style-name="T389">. SKYRIUS</text:span><text:s/></text:p>
      <text:p text:style-name="P390"><text:span text:style-name="T391">NAUDOJIMO PLANO RENGIMO PROCESO RENGIMO ETAPAS<text:s/></text:span></text:p>
      <text:p text:style-name="P392">Pakeistas skyriaus<text:s/>pavadinimas:</text:p>
      <text:p text:style-name="P393"><text:span text:style-name="T394">Nr.<text:s/></text:span><text:a xlink:href="https://www.e-tar.lt/portal/legalAct.html?documentId=9465aa106f7b11e6a014b8463e530a88" office:target-frame-name="_top" xlink:show="replace"><text:span text:style-name="T395">D1-572</text:span></text:a><text:span text:style-name="T396">, 2016-08-30, paskelbta TAR 2016-08-31, i. k. 2016-23002</text:span></text:p>
      <text:p text:style-name="Normal"/>
      <text:p text:style-name="P397"><text:span text:style-name="T398">17</text:span><text:span text:style-name="T399">.<text:s/></text:span><text:span text:style-name="T400">Naudojimo plano rengimo etapą sudaro šios stadijos:</text:span></text:p>
      <text:p text:style-name="P401"><text:span text:style-name="T402">17.1</text:span><text:span text:style-name="T403">.<text:s/></text:span><text:span text:style-name="T404">esamos<text:s/></text:span><text:span text:style-name="T405">būklės įvertinimas – planuojamo telkinio išsidėstymo vietos geologinių ir kasybos sąlygų analizė, naudingųjų iškasenų gavybos vystymo galimybių teritorijoje vertinimas, esamų tendencijų ir problemų nustatymas;</text:span></text:p>
      <text:p text:style-name="P406"><text:span text:style-name="T407">17.2</text:span><text:span text:style-name="T408">.<text:s/></text:span><text:span text:style-name="T409">bendrųjų sprendinių formavimas – nus</text:span><text:span text:style-name="T410">tatomi planuojamos veiklos vystymo ir (ar) naudmenų tvarkymo prioritetai;<text:s/></text:span></text:p>
      <text:p text:style-name="P411"><text:span text:style-name="T412">17.3</text:span><text:span text:style-name="T413">. sprendinių konkretizavimas – parengiami konkretūs sprendiniai naudingųjų iškasenų<text:s/></text:span><text:span text:style-name="T414">gavybos<text:s/></text:span><text:span text:style-name="T415">veiklai plėtoti ir jai skirtai teritorijai naudoti, tvarkyti ir saugoti.</text:span><text:s/></text:p>
      <text:p text:style-name="P416">Punkto<text:s/>pakeitimai:</text:p>
      <text:p text:style-name="P417"><text:span text:style-name="T418">Nr.<text:s/></text:span><text:a xlink:href="https://www.e-tar.lt/portal/legalAct.html?documentId=9465aa106f7b11e6a014b8463e530a88" office:target-frame-name="_top" xlink:show="replace"><text:span text:style-name="T419">D1-572</text:span></text:a><text:span text:style-name="T420">, 2016-08-30, paskelbta TAR 2016-08-31, i. k. 2016-23002</text:span></text:p>
      <text:p text:style-name="Normal"/>
      <text:p text:style-name="P421"><text:span text:style-name="T422">18</text:span><text:span text:style-name="T423">.<text:s/></text:span><text:span text:style-name="T424">Naudojimo plano rengimo etape suformuojamas vieningas dokumentas,<text:s/></text:span><text:span text:style-name="T425">kuris susideda iš:</text:span></text:p>
      <text:p text:style-name="P426"><text:span text:style-name="T427">18.1</text:span><text:span text:style-name="T428">.<text:s/></text:span><text:span text:style-name="T429">aiškinamojo rašto, kuriame pateikiamos bendros žinios apie telkinio geografinę padėtį ir jo geologinę sandarą, detaliai apibūdinami telkinio kasybos darbų sistemos ir karjero rekultivacijos darbų sprendiniai ir jų priėmimo pagrin</text:span><text:span text:style-name="T430">das, įvertinamos planuojamos ūkinės veiklos ekonominės sąlygos;</text:span></text:p>
      <text:p text:style-name="P431"><text:span text:style-name="T432">18.2</text:span><text:span text:style-name="T433">.<text:s/></text:span><text:span text:style-name="T434">procedūrų dokumentų ir aiškinamojo rašto priedų – dokumentų arba dokumentų kopijų, patvirtinančių Naudojimo plano rengimo juridinį pagrindą, pagrindžiančių projektinių sprendinių pri</text:span><text:span text:style-name="T435">ėmimo ir planuojamo ploto ribų nustatymo teisėtumą bei sąlygojančių plano sprendinių priėmimą;</text:span></text:p>
      <text:p text:style-name="P436"><text:span text:style-name="T437">18.3</text:span><text:span text:style-name="T438">.<text:s/></text:span><text:span text:style-name="T439">brėžinių – pasirinkto mastelio planų, pjūvių bei schemų, kuriuose grafine išraiška pateikiami duomenys, iliustruojantys Naudojimo plano aiškinamajame r</text:span><text:span text:style-name="T440">ašte aprašytus technologinius procesus ir sprendinius.</text:span></text:p>
      <text:p text:style-name="P441"><text:span text:style-name="T442">19</text:span><text:span text:style-name="T443">.<text:s/></text:span><text:span text:style-name="T444">Naudojimo plano aiškinamojo rašto sudedamosios dalys:</text:span></text:p>
      <text:p text:style-name="P445"><text:span text:style-name="T446">19.1</text:span><text:span text:style-name="T447">.<text:s/></text:span><text:span text:style-name="T448"><text:s/>įvadas;</text:span></text:p>
      <text:p text:style-name="P449"><text:span text:style-name="T450">19.2</text:span><text:span text:style-name="T451">.<text:s/></text:span><text:span text:style-name="T452"><text:s/>teritorijos planavimo dalis;</text:span></text:p>
      <text:p text:style-name="P453"><text:span text:style-name="T454">19.3</text:span><text:span text:style-name="T455">.<text:s/></text:span><text:span text:style-name="T456"><text:s/>geologinė dalis;</text:span></text:p>
      <text:p text:style-name="P457"><text:span text:style-name="T458">19.4</text:span><text:span text:style-name="T459">.<text:s/></text:span><text:span text:style-name="T460"><text:s/>kasybos dalis;</text:span></text:p>
      <text:p text:style-name="P461"><text:span text:style-name="T462">19.5</text:span><text:span text:style-name="T463">.<text:s/></text:span><text:span text:style-name="T464"><text:s/>rekultivacijos<text:s/></text:span><text:span text:style-name="T465">dalis;</text:span></text:p>
      <text:p text:style-name="P466"><text:span text:style-name="T467">19.6</text:span><text:span text:style-name="T468">. aplinkos apsaugos ir visuomenės sveikatos saugos dalis;</text:span><text:s/></text:p>
      <text:p text:style-name="P469">Punkto pakeitimai:</text:p>
      <text:p text:style-name="P470"><text:span text:style-name="T471">Nr.<text:s/></text:span><text:a xlink:href="https://www.e-tar.lt/portal/legalAct.html?documentId=9465aa106f7b11e6a014b8463e530a88" office:target-frame-name="_top" xlink:show="replace"><text:span text:style-name="T472">D1-572</text:span></text:a><text:span text:style-name="T473">, 2016-08-30, paskelbta TAR 2016-08-31, i. k.<text:s/></text:span><text:span text:style-name="T474">2016-23002</text:span></text:p>
      <text:p text:style-name="Normal"/>
      <text:p text:style-name="P475"><text:span text:style-name="T476">19.7</text:span><text:span text:style-name="T477">.<text:s/></text:span><text:span text:style-name="T478"><text:s/>ekonominės analizės dalis.</text:span></text:p>
      <text:p text:style-name="P479"><text:span text:style-name="T480">20</text:span><text:span text:style-name="T481">.<text:s/></text:span><text:span text:style-name="T482">Įvade pateikiami duomenys</text:span><text:span text:style-name="T483"><text:s/></text:span><text:span text:style-name="T484">apie Planavimo organizatorių, Plano rengėją, žemės valdytojus ir naudotojus, juridinį pagrindą, kuris suteikia teisę naudoti telkinio išteklius, duomenys apie aprobuotus<text:s/></text:span><text:span text:style-name="T485">telkinio geologinius išteklius, buvusius telkinio išteklių naudotojus (jeigu yra tokia informacija), dabartinę telkinio ir jame esančių išteklių būklę, planuojamus kasybos, žaliavos pirminio perdirbimo bei karjero rekultivacijos būdus, naudotus pradinės in</text:span><text:span text:style-name="T486">formacijos šaltinius ir normatyvinius dokumentus, kuriais remiantis atlikti skaičiavimai bei priimti projektiniai sprendiniai.</text:span></text:p>
      <text:p text:style-name="P487"><text:span text:style-name="T488">21</text:span><text:span text:style-name="T489">. Teritorijos planavimo dalis susideda iš šių skyrių:</text:span></text:p>
      <text:p text:style-name="P490"><text:span text:style-name="T491">21.1</text:span><text:span text:style-name="T492">. žemės sklypo (sklypų) formavimas – aprašomi formuojami ir (ar</text:span><text:span text:style-name="T493">) pertvarkomi žemės sklypai;</text:span></text:p>
      <text:p text:style-name="P494"><text:span text:style-name="T495">21.2</text:span><text:span text:style-name="T496">. pagrindinės žemės<text:s/></text:span><text:span text:style-name="T497">naudojimo<text:s/></text:span><text:span text:style-name="T498">paskirties<text:s/></text:span><text:span text:style-name="T499">ir (ar) naudojimo būdo</text:span><text:span text:style-name="T500"><text:s/>keitimas – nurodoma į planuojamą teritoriją patenkančių žemės sklypų pagrindinė žemės naudojimo paskirtis ir naudojimo būdas (būdai) naudingosios iškasenos gavybos metu bei atlikus planuojamos teritorijos rekultivaciją. Naudingųjų iškasenų teritorijos for</text:span><text:span text:style-name="T501">mavimas miško žemėje vykdomas vadovaujantis Lietuvos Respublikos miškų įstatymo 11 straipsnio ir Miško žemės pavertimo kitomis naudmenomis ir kompensavimo už miško žemės pavertimą kitomis naudmenomis tvarkos aprašo, patvirtinto Lietuvos Respublikos Vyriaus</text:span><text:span text:style-name="T502">ybės 2011 m. rugsėjo 28 d. nutarimu Nr. 1131 „Dėl Miško žemės pavertimo kitomis naudmenomis ir kompensavimo už miško žemės pavertimą kitomis naudmenomis tvarkos aprašo patvirtinimo ir kai kurių Lietuvos Respublikos Vyriausybės nutarimų pripažinimo netekusi</text:span><text:span text:style-name="T503">ais galios“, nuostatomis;</text:span></text:p>
      <text:p text:style-name="P504"><text:span text:style-name="T505">21.3</text:span><text:span text:style-name="T506">. planuojamos teritorijos naudojimo sąlygos<text:s/></text:span><text:span text:style-name="T507">ir servitutai</text:span><text:span text:style-name="T508"><text:s/>– nustatomos specialiosios žemės naudojimo sąlygos<text:s/></text:span><text:span text:style-name="T509">ir servitutai</text:span><text:span text:style-name="T510">.</text:span><text:s/></text:p>
      <text:p text:style-name="P511">Punkto pakeitimai:</text:p>
      <text:p text:style-name="P512"><text:span text:style-name="T513">Nr.<text:s/></text:span><text:a xlink:href="https://www.e-tar.lt/portal/legalAct.html?documentId=9465aa106f7b11e6a014b8463e530a88" office:target-frame-name="_top" xlink:show="replace"><text:span text:style-name="T514">D1-572</text:span></text:a><text:span text:style-name="T515">, 2016-08-30, paskelbta TAR 2016-08-31, i. k. 2016-23002</text:span></text:p>
      <text:p text:style-name="Normal"/>
      <text:p text:style-name="P516"><text:span text:style-name="T517">22</text:span><text:span text:style-name="T518">.<text:s/></text:span><text:span text:style-name="T519">Geologinėje dalyje pateikiama telkinio detalios geologinės žvalgybos duomenų santrauka, kurioje akcentuojami konkretūs atliktų tyrimo darbų, reikalingų kasybo</text:span><text:span text:style-name="T520">s darbų sistemos bei karjero rekultivacijos būdui pagrįsti, rezultatai. Geologinė dalis susideda iš šių skyrių:</text:span></text:p>
      <text:p text:style-name="P521"><text:span text:style-name="T522">22.1</text:span><text:span text:style-name="T523">.<text:s/></text:span><text:span text:style-name="T524"><text:s/>Bendros žinios apie telkinį. Nurodoma telkinio geografinė ir administracinė padėtis, fizinis-geografinis ir geomorfologinis rajonas, ap</text:span><text:span text:style-name="T525">rašomas reljefas, planuojamo ploto ir jo artimosios apylinkės hidrografija, žemėnaudos struktūra, ploto panaudojimo ypatumai ir pan. Skyrius<text:s/></text:span><text:soft-page-break/><text:span text:style-name="T526">iliustruojamas M 1:10 000 – 1:50 000 mastelio žemėlapiais, kuriuose nurodoma telkinio išsidėstymo vieta;</text:span></text:p>
      <text:p text:style-name="P527"><text:span text:style-name="T528">22.2</text:span><text:span text:style-name="T529">.<text:s/></text:span><text:span text:style-name="T530">telkinio geologinė sandara ir hidrogeologinės sąlygos. Glaustai aprašomas stratigrafinis-litologinis uolienų pjūvis, dangos, naudingojo klodo ir aslos storiai bei mechaninė sudėtis, akcentuojami ypatingi požymiai, nurodomas požeminių vandenų horizontų slūg</text:span><text:span text:style-name="T531">sojimo gylis ir jų pagrindiniai hidrodinaminiai parametrai. Jeigu rengiamas Naudojimo planas apima tik naudingųjų iškasenų telkinio dalį, papildomai pateikiami aukščiau minėtų duomenų ypatumai, būdingi tai telkinio daliai. Skyrius gali būti iliustruotas le</text:span><text:span text:style-name="T532">ntelėmis, grafikais, atskirų telkinio parametrų (dangos, naudingojo klodo storių, jų paviršių pobūdžio, požeminio vandens lygio ir kt.) planais.</text:span></text:p>
      <text:p text:style-name="P533">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34"><text:span text:style-name="T535">Jeigu po naudinguoju sluoksniu slūgso spūdinis vand</text:span><text:span text:style-name="T536">uo, pateikiamas apsauginio sluoksnio, apsaugančio<text:s/></text:span><text:span text:style-name="T537">kasvietę</text:span><text:span text:style-name="T538"><text:s/>nuo spūdinių vandenų prasiveržimo, storio apskaičiavimas</text:span><text:span text:style-name="T539">;</text:span><text:s/></text:p>
      <text:p text:style-name="P540">Punkto pakeitimai:</text:p>
      <text:p text:style-name="P541"><text:span text:style-name="T542">Nr.<text:s/></text:span><text:a xlink:href="https://www.e-tar.lt/portal/legalAct.html?documentId=9465aa106f7b11e6a014b8463e530a88" office:target-frame-name="_top" xlink:show="replace"><text:span text:style-name="T543">D1-572</text:span></text:a><text:span text:style-name="T544">, 2016-08-3</text:span><text:span text:style-name="T545">0, paskelbta TAR 2016-08-31, i. k. 2016-23002</text:span></text:p>
      <text:p text:style-name="Normal"/>
      <text:p text:style-name="P546"><text:span text:style-name="T547">22.3</text:span><text:span text:style-name="T548">.<text:s/></text:span><text:span text:style-name="T549">Naudingosios iškasenos kokybės charakteristika. Nurodomi normatyviniai dokumentai, kuriais vadovaujantis buvo vertinta naudingosios iškasenos kokybė, aprašomi apibendrinti kokybės rodikliai visame<text:s/></text:span><text:span text:style-name="T550">telkinyje ir (arba) planuojamame telkinio plote pagal atskiras gavybos pakopas (kai jose naudingosios iškasenos kokybė labai skiriasi), klodų tipus, žaliavos panaudojimo sritis ir kt. Skyrius iliustruojamas lentelėmis, grafikais, kokybės rodiklių planais;</text:span></text:p>
      <text:p text:style-name="P551"><text:span text:style-name="T552">22.4</text:span><text:span text:style-name="T553">.<text:s/></text:span><text:span text:style-name="T554"><text:s/>Išžvalgyti naudingosios iškasenos ištekliai. Pateikiama informacija apie išžvalgytus naudingosios iškasenos geologinius išteklius telkinyje bei kasybos sklypo plote.</text:span></text:p>
      <text:p text:style-name="P555"><text:span text:style-name="T556">Prieš pradedant anksčiau naudoto ir (ar) apleisto telkinio Naudojimo plano Kasy</text:span><text:span text:style-name="T557">bos dalies rengimo darbus, turi būti pagal atnaujinto markšeiderinio plano duomenis patikslintas (perskaičiuotas) likusių išteklių kiekis, išanalizuotos jo neatitikimo Žemės gelmių registre nurodytam išteklių kiekiui priežastys bei pateiktas siūlymas Lietu</text:span><text:span text:style-name="T558">vos geologijos tarnybai dėl Žemės gelmių registro duomenų patikslinimo.</text:span></text:p>
      <text:p text:style-name="P559"><text:span text:style-name="T560">23</text:span><text:span text:style-name="T561">. Kasybos dalyje nagrinėjami naudingojo klodo slūgsojimo sąlygų ypatumai, jo išgavimo būdo ir priemonių parinkimo kriterijai, technologiniai sprendiniai bei jų pagrindimas. Kas</text:span><text:span text:style-name="T562">ybos dalį sudaro šie skyriai:</text:span></text:p>
      <text:p text:style-name="P563"><text:span text:style-name="T564">23.1</text:span><text:span text:style-name="T565">. kasybos sąlygos. Geologinės dalies duomenų pagrindu apibūdinami ir analizuojami telkinio paviršiaus, infrastruktūros ir kiti ypatumai, galintys daryti įtaką projektiniams sprendiniams (reljefas, keliai, numatomų kasti<text:s/></text:span><text:span text:style-name="T566">nuogulų medžiaginė sudėtis, veikianti drenažo bei elektros tiekimo sistema ir kt.). Įvertinamos naudingojo sluoksnio slūgsojimo sąlygos planuojamų kasybos darbų požiūriu: dangos ir naudingojo sluoksnio storiai, reikalingas gavybos pakopų skaičius, asloje p</text:span><text:span text:style-name="T567">aliekamo apsauginio sluoksnio storis, apvandeninto naudingojo sluoksnio išgavimo būdas, telkinio išteklių naudojimo eiliškumas, durpyno maitinimo vandeniu ir nusausinimo sąlygos, galimi kasybos atliekų susidarymo šaltiniai, kiti kasybos eigą ir racionalų i</text:span><text:span text:style-name="T568">šteklių naudojimą sąlygojantys faktoriai;</text:span></text:p>
      <text:p text:style-name="P569"><text:span text:style-name="T570">23.2</text:span><text:span text:style-name="T571">. išgaunamieji telkinio ištekliai. Apskaičiuojami naudingosios iškasenos nuostoliai masyve (paliekami ištekliai šlaituose, bermose, asloje, neparankiuose gavybai plotuose, apsauginėse juostose ir kt.) bei atskirti nuo masyvo<text:s/></text:span><text:span text:style-name="T572">naudingosios iškasenos</text:span><text:span text:style-name="T573"><text:s/>nuostoli</text:span><text:span text:style-name="T574">ai (ištekliai, nukasami su dangos ar bergždo sluoksniais. Pagrindžiami<text:s/></text:span><text:span text:style-name="T575">naudingosios iškasenos<text:s/></text:span><text:span text:style-name="T576">nuostolių išskyrimo atskirose planuojamo telkinio dalyse motyvai, paaiškinama skaičiavimo metodika, pateikiami tipiniai skaičiavimo modeliai bei skaičiavimo formu</text:span><text:span text:style-name="T577">lės. Apskaičiuojamas išgaunamųjų išteklių kiekis tūrio arba masės matais bei procentais nuo aprobuoto suteiktame kasybos sklype jų kiekio. Teikiamas pasiūlymas dėl išteklių identifikavimo kodo nustatymo (pakeitimo);</text:span></text:p>
      <text:p text:style-name="P578"><text:span text:style-name="T579">23.3</text:span><text:span text:style-name="T580">. karjero našumas ir darbo režim</text:span><text:span text:style-name="T581">as. Pagal techninės užduoties sąlygas apskaičiuojamas vidutinis pamainos našumas gavybos ir nuodangos darbuose bei bendra karjero veiklos trukmė. Analizuojamas galimas vidutinio pamainos našumo kitimas per metus arba per visą karjero veiklos laikotarpį. Du</text:span><text:span text:style-name="T582">rpynuose apskaičiuojama metinė durpių sąranka, galimas išgauti metinis žaliavos kiekis, sezoninis nufrezuojamo sluoksnio storis;</text:span></text:p>
      <text:p text:style-name="P583"><text:span text:style-name="T584">23.4</text:span><text:span text:style-name="T585">. karjero mechanizmai. Apibūdinami karjero kasybos ir transporto mechanizmų parinkimo kriterijai, nurodomos šių mechani</text:span><text:span text:style-name="T586">zmų markės, pagrindiniai techniniai parametrai bei jų eksploatacinės savybės. Apskaičiuojamas naudojamų karjere mechanizmų eksploatacinis pamainos našumas gavybos, nuodangos ir rekultivacijos darbuose. Analizuojamas kasybos ir transporto mechanizmų užimtum</text:span><text:span text:style-name="T587">as arba poreikis pagal kasybos darbų sistemoje aprašytas technologines operacijas, įskaitant žaliavos bei dangos transportavimui reikalingų priemonių skaičių. Mechanizmų našumo apskaičiavimas pateikiamas nurodant skaičiavimo metodiką, panaudotas formules,<text:s/></text:span><text:span text:style-name="T588">jas sudarančių simbolių paaiškinimus bei šių formulių publikavimo šaltinius;</text:span></text:p>
      <text:p text:style-name="P589"><text:span text:style-name="T590">23.5</text:span><text:span text:style-name="T591">. kapitaliniai karjero įrengimo darbai. Aprašoma planuojamų veiksmų ir darbų, kuriuos būtina atlikti pradinėje telkinio įsisavinimo stadijoje, siekiant užtikrinti racional</text:span><text:span text:style-name="T592">ias bei saugias žaliavos gavybos sąlygas per visą telkinio išteklių naudojimo laikotarpį, visuma. Pagrindinius kapitalinius karjero įrengimo darbus sudaro: žaliavos transportavimo kelio statyba, karjero elektrifikavimas, karjero atidengimas (medžių, krūmų,</text:span><text:span text:style-name="T593"><text:s/>augalinio sluoksnio, dangos nuogulų pašalinimas), laikinų dirvožemio ir grunto sąvartų bei kasybos atliekų įrenginių vietos parinkimas ir jų formavimas, įvažiavimo ir prarėžos tranšėjų vietų parinkimas bei jų iškasimas, vandens surinkimo baseino (zumpfo),</text:span><text:span text:style-name="T594"><text:s/>vandens nuskaidrinimo baseino ar kitokios sausinimo sistemos įrengimas, laikinų karjero kelių, pralaidų įrengimas, pelkės sausinimo tinklo statyba arba rekonstrukcija ir kitokio pobūdžio darbai, kurių neatlikus nebus galima eksploatuoti naudingosios iškas</text:span><text:span text:style-name="T595">enos pagal pasirinktą darbų sistemos technologinę schemą. Durpynuose numatomi priešgaisrinių juostų pločiai, kelmų sandėliavimo vietos ir jų priešgaisrinės apsaugos juostos, parenkamos vietos priešgaisriniams vandens baseinams iškasti. Plane apskaičiuojamo</text:span><text:span text:style-name="T596">s kapitalinių darbų apimtys, jų atlikimo trukmė, naudojami mechanizmai, reikalingas medžiagų asortimentas ir kiekis.<text:s/></text:span></text:p>
      <text:p text:style-name="P597">Naudojimo plane turi būti pateikiama informacija, kokie kapitaliniai darbai bus atliekami pagal atskirus projektus (kelių, elektros linijų, melioracijos sistemų pertvarkymo, drenažo griovių statyba ir kt.).<text:s/></text:p>
      <text:p text:style-name="P598"><text:span text:style-name="T599">Rengiant naudojamo ar apleisto telkinio su išlikusia buvusių kasybos darbų sistemos elementų infrastruktūra Naudojimo planą, Plano rengėjo nuožiūra gali būti rengiamas kapitalinių karjer</text:span><text:span text:style-name="T600">o įrengimo darbų skyrius, arba duomenys apie anksčiau atliktus kapitalinius telkinio įsisavinimo darbus pateikiami kituose Naudojimo plano skyriuose;</text:span></text:p>
      <text:p text:style-name="P601"><text:span text:style-name="T602">23.6</text:span><text:span text:style-name="T603">. kasybos darbų sistema. Skyriuje išsamiai apibūdinami Projekto rengėjo parinkti kasybos darbų sis</text:span><text:span text:style-name="T604">temos elementai, geriausiai atitinkantys planuojamos išgauti žaliavos rūšį bei pasirinktą gavybos būdą. Atvirais kasiniais eksploatuojamų naudingųjų iškasenų karjeruose pagrindiniai kasybos darbų sistemos elementai yra šie: dangos ir gavybos pakopų skaičiu</text:span><text:span text:style-name="T605">s, jų aukščiai, pakopų šlaitų darbo ir stabilūs kampai, apsauginių bermų tarp atskirų kasybos pakopų parametrai,<text:s/></text:span><text:span text:style-name="T606">kasvietės</text:span><text:span text:style-name="T607"><text:s/>tipas, kasybos mechanizmo užeigos plotis bei darbo aikštelės plotis, darbų baro ilgio ir vietos kaita laike bei erdvėje, žaliavos išg</text:span><text:span text:style-name="T608">abenimo iš<text:s/></text:span><text:span text:style-name="T609">kasvietės</text:span><text:span text:style-name="T610"><text:s/>ir jos perdirbimo bei produkcijos sandėliavimo karjere (jeigu tai numatoma) būdas ir priemonės. Pagrindinių kasybos darbų sistemos elementų reikšmės nustatomos vadovaujantis technologinio projektavimo normatyvais, kasybos mechanizmų te</text:span><text:span text:style-name="T611">chniniais parametrais bei planuojamu metiniu karjero našumu. Kasybos sistemos elementų optimalių projektinių reikšmių parinkimas, įvertinant geriausius prieinamus gamybos būdus, privalo užtikrinti saugias darbo sąlygas karjere, maksimaliai išnaudoti kasybo</text:span><text:span text:style-name="T612">s mašinų ir mechanizmų technines eksploatavimo savybes, minimaliai neigiamai veikti aplinką;</text:span></text:p>
      <text:p text:style-name="P613"><text:span text:style-name="T614">23.7</text:span><text:span text:style-name="T615">. kalendorinis kasybos darbų planas. Remiantis techninėje užduotyje nurodytu planuojamu karjero našumu (durpynuose pagal galimą metinį sąrankos dydį), plan</text:span><text:span text:style-name="T616">uojamas karjero nuodangos ir gavybos darbų vykdymo eiliškumas kasybos sklype. Pirmiesiems penkeriems nuodangos ir gavybos darbų metams atliekami metinės gavybos apimties apskaičiavimai, kitiems 15 metų – penkmečio apimties apskaičiavimai, likęs išteklių na</text:span><text:span text:style-name="T617">udojimo laikotarpis į atskirus etapus neskirstomas. Skaičiavimų rezultatai pateikiami lentelėse, papildomai nurodant planuojamo laikotarpio nuodangos ir gavybos darbų baro ilgį bei numatomą jo pasislinkimo per planuojamą laikotarpį atstumą.</text:span></text:p>
      <text:p text:style-name="P618"><text:span text:style-name="T619">Durpyno Naudoji</text:span><text:span text:style-name="T620">mo plane analizuojamas gavybos laukų plotų išsidėstymo pokytis laike, įvertinant klodų tipų ir durpių rūšių išplitimo laukų pokyčius;</text:span></text:p>
      <text:p text:style-name="P621"><text:span text:style-name="T622">23.8</text:span><text:span text:style-name="T623">. kasybos atliekų tvarkymo planas. Jeigu rengiant Naudojimo planą numatoma, jog vykdant kasybos darbus susidarys<text:s/></text:span><text:span text:style-name="T624">kasybos pramonės ir kitos atliekos, privaloma rengti kasybos atliekų tvarkymo planą. Kasybos atliekų tvarkymo planas rengiamas siekiant užkirsti kelią arba iki minimumo sumažinti kasybos pramonės ir kitų atliekų kiekį ir jų žalingumą jas kaupiant ir sandėl</text:span><text:span text:style-name="T625">iuojant bei siekiant jas utilizuoti, panaudojant jas pakartotiniam perdirbimui arba karjero rekultivacijai, jeigu tai yra leistina aplinkosauginiu požiūriu. Skyriuje analizuojami kasybos pramonės ir kitų atliekų susidarymo šaltiniai, atliekų kiekis bei sud</text:span><text:span text:style-name="T626">ėtis, kasybos pramonės ir kitų atliekų tvarkymo būdai ir priemonės;</text:span></text:p>
      <text:p text:style-name="P627"><text:span text:style-name="T628">23.9</text:span><text:span text:style-name="T629">. karjero vidaus keliai. Aprašomi techniniai reikalavimai planuojamo karjero pastoviems (kurie bus naudojami ilgiau kaip 3 metus) ir laikiniems vidaus keliams (plotis, nuolydžiai,<text:s/></text:span><text:span text:style-name="T630">posūkio spinduliai, kelkraščiai, apsauginiai pylimėliai, pakelės drenažo grioviai, dangų konstrukcija), pritaikant juos konkrečioms projektavimo sąlygoms (kelio pagrindo grunto tipas, planuojamas eismo intensyvumas, naudojamų transporto priemonių markės ir</text:span><text:span text:style-name="T631"><text:s/>kt.). Numatomos vidaus kelių tiesimo, priežiūros ir remonto priemonės, šių darbų periodiškumas ir darbo bei medžiagų sąnaudos;</text:span></text:p>
      <text:p text:style-name="P632"><text:span text:style-name="T633">23.10</text:span><text:span text:style-name="T634">. karjero nusausinimas. Šis skyrius rengiamas, jeigu naudingųjų iškasenų gavyba karjere bus tiesiogiai susijusi su pože</text:span><text:span text:style-name="T635">minių vandenų horizontų statinio arba pjezometrinio lygio pažeminimu. Planuojama siurblinių, vandens surinkimo zumpfų, atvirų vandens nuvedimo į zumpfus griovių, sėsdintuvų, skirtų savaiminiam vandens apsivalymui nuo kietų nešmenų, išdėstymo schema pradini</text:span><text:span text:style-name="T636">ame telkinio įsisavinimo etape bei galimi šios schemos pokyčiai per visą karjero egzistavimo laikotarpį.</text:span></text:p>
      <text:p text:style-name="P637"><text:span text:style-name="T638">Atsižvelgiant į apskaičiuotą vandens pritekėjimo į<text:s/></text:span><text:span text:style-name="T639">kasvietę</text:span><text:span text:style-name="T640"><text:s/>kiekį, parenkami vandens išpumpavimo siurbliai, analizuojamas jų apkrovimas įprastomis ir e</text:span><text:span text:style-name="T641">kstremaliomis darbo sąlygomis, numatomas rezervinių siurblių įrengimas, saugant karjerą nuo užtvindymo. Planuojant nusausinti<text:s/></text:span><text:span text:style-name="T642">kasvietę</text:span><text:span text:style-name="T643"><text:s/>savitaka, pateikiami sausinimo griovių skersiniai ir išilginiai profiliai bei drenuojamo vandens priimtuvų charakteristik</text:span><text:span text:style-name="T644">os;</text:span></text:p>
      <text:p text:style-name="P645"><text:span text:style-name="T646">23.11</text:span><text:span text:style-name="T647">. karjero paruošimas žiemai. Jeigu karjeras veiks visus metus, numatomos priemonės, medžiagos ir technologijos, skirtos apsaugoti naudingąjį sluoksnį nuo įšalimo, taip pat sudaryti saugias darbo žiemos metu sąlygas. Sezoninių gavybos darbų atv</text:span><text:span text:style-name="T648">eju turi būti numatytos priemonės, kurios, laikinai nutraukus gamybą, užtikrintų kasybos šlaitų stabilumą, naudingojo sluoksnio apsaugą nuo neteisėto naudojimo bei nuo kokybės rodiklių ir kasybos sąlygų pablogėjimo;</text:span></text:p>
      <text:p text:style-name="P649"><text:span text:style-name="T650">23.12</text:span><text:span text:style-name="T651">. kasybos darbų sauga. Pateikia</text:span><text:span text:style-name="T652">mi bendrieji darbų saugos reikalavimai kasybos įmonėms bei specifiniai reikalavimai, atsižvelgiant į planuojamų darbų ir karjere naudojamų mechanizmų pobūdį. Skyriuje turi būti pateikti didžiausi leistini planuojamo karjero<text:s/></text:span><text:span text:style-name="T653">kasviečių</text:span><text:span text:style-name="T654">, kasybos šlaitų, laiki</text:span><text:span text:style-name="T655">nųjų sąvartų, kasybos atliekų įrenginių parametrai, kurie užtikrina konkrečių karjero kasybos ir transporto mechanizmų bei juos aptarnaujančių darbuotojų saugaus darbo sąlygas.<text:s/></text:span></text:p>
      <text:p text:style-name="P656"><text:span text:style-name="T657">Durpių telkinių Naudojimo planuose numatomos priemonės, kaip išvengti<text:s/></text:span><text:span text:style-name="T658">savaiminio durpių užsidegimo šūsnyse, bei</text:span><text:span text:style-name="T659"><text:s/></text:span><text:span text:style-name="T660">kitos priešgaisrinės saugos priemonės.</text:span></text:p>
      <text:p text:style-name="P661">Punkto pakeitimai:</text:p>
      <text:p text:style-name="P662"><text:span text:style-name="T663">Nr.<text:s/></text:span><text:a xlink:href="https://www.e-tar.lt/portal/legalAct.html?documentId=9465aa106f7b11e6a014b8463e530a88" office:target-frame-name="_top" xlink:show="replace"><text:span text:style-name="T664">D1-572</text:span></text:a><text:span text:style-name="T665">, 2016-08-30, paskelbta TAR 2016-08-31, i. k.<text:s/></text:span><text:span text:style-name="T666">2016-23002</text:span></text:p>
      <text:p text:style-name="Normal"/>
      <text:p text:style-name="P667"><text:span text:style-name="T668">24</text:span><text:span text:style-name="T669">.<text:s/></text:span><text:span text:style-name="T670">Rekultivacijos dalyje pateikiama išsami kasybos darbais paveikto ploto charakteristika bei nagrinėjami kasybos metu pažeistų žemių rekultivacijos būdai ir priemonės:</text:span></text:p>
      <text:p text:style-name="P671"><text:span text:style-name="T672">24.1</text:span><text:span text:style-name="T673">.<text:s/></text:span><text:span text:style-name="T674">Rekultivuojamo ploto charakteristika. <text:s/>Pateikiama esama ir pla</text:span><text:span text:style-name="T675">nuojama viso kasybos darbais numatyto pažeisti telkinio kasybos ir teritorijos paviršiaus charakteristika (gavybos, dangos, žaliavos perdirbimo ir kt. darbų zonos, laikinosios sąvartos, kasybos atliekų įrenginiai, privažiavimo keliai, sausinimo sistemos).<text:s/></text:span><text:span text:style-name="T676">Analizuojami išeksploatuoto ploto ir baigtinių karjero šlaitų parametrai, dugno reljefas, dugną ir šlaitus sudarančių gruntų pobūdis, projektinis likusio naudingojo sluoksnio kiekis.</text:span></text:p>
      <text:p text:style-name="P677">Įvertinama durpyno drenažo sistema, apleisti ir jau atsistatančios pelkinės augalijos užimti plotai, ežero atabradai, augmenija, išlikusios nerštavietės ir kiti besiformuojančios biologinės įvairovės elementai.</text:p>
      <text:p text:style-name="P678"><text:span text:style-name="T679">Pagrindžiamas racionaliausias pažeisto ploto rekultivacijos būdas. Nurodomi rekultivuojamo ploto žemės naudojimo paski</text:span><text:span text:style-name="T680">rtis (paskirtys) ir žemės sklypo (sklypų) naudojimo būdas (būdai) prieš kasybos darbus ir užbaigus rekultivavimą;</text:span></text:p>
      <text:p text:style-name="P681"><text:span text:style-name="T682">24.2</text:span><text:span text:style-name="T683">.<text:s/></text:span><text:span text:style-name="T684">Rekultivacijos darbų atlikimo tvarka. Nurodoma, jog prieš pradedant rekultivacijos darbus turi būti sudarytas iškasto ploto markšeid</text:span><text:span text:style-name="T685">erinį planas, kuris vadovaujantis Lietuvos Respublikos Vyriausybės 1995 m. rugpjūčio 14 d. nutarimo Nr. 1116 „Dėl pažeistos žemės rekultivavimo ir derlingojo dirvožemio išsaugojimo“ 7 punktu suderinamas su Lietuvos geologijos tarnyba.<text:s/></text:span></text:p>
      <text:p text:style-name="P686"><text:span text:style-name="T687">Apibūdinami veiksmai</text:span><text:span text:style-name="T688">, kuriuos privaloma atlikti, atlikus biologinės rekultivacijos darbus (pasodinus miško želdinius, įrengus žemdirbystės laukus ar suformavus vandens baseiną);</text:span></text:p>
      <text:p text:style-name="P689"><text:span text:style-name="T690">24.3</text:span><text:span text:style-name="T691">.<text:s/></text:span><text:span text:style-name="T692">Rekultivacijos darbų technologija. Atskirai aprašomi techninio ir biologinio rekultivaci</text:span><text:span text:style-name="T693">jos darbų etapai: šlaitų lėkštinimas, karjero dugno užpylimas ir jo lyginimas, baseino krantų <text:s/>formavimas, žaliavos išvežimo kelio trasos <text:s/>panaudojimas, kasybos <text:s/>atliekų <text:s/>įrenginių likvidavimas arba jų rekultivacija supylimo vietoje, augalinio sluoksnio pa</text:span><text:span text:style-name="T694">skleidimas, ploto drenažo sistemos atstatymas ir kt. Pateikiami rekultivuojamų šlaitų ir kitų karjero bei aplink jį rekultivuojamų plotų parametrai, numatomo panaudoti mineralinio grunto ir dirvožemio kiekis bei darbų apimtis. Aprašomi rekultivacijos darbų</text:span><text:span text:style-name="T695"><text:s/>atlikimo būdai ir priemonės, pagrindžiamas papildomai reikalingų medžiagų asortimentas, apskaičiuojamas jų poreikis. Aprašoma visų atliktų skaičiavimų metodika, nurodant taikytas formules, simbolius, dimensijas ir kt. Apibūdinami rekultivacijos darbuose n</text:span><text:span text:style-name="T696">audojami mechanizmai, pateikiamas jų darbo laiko sąnaudų skaičiavimas.</text:span></text:p>
      <text:p text:style-name="P697">Durpyno Naudojimo plane įvertinamas drenažinis nuotėkis ir jo sezoninė kaita, patvankos vietų parinkimas, drenažinio nuotėkio ir baseino lygio reguliavimo sistemų pagrindimas. Išskiriami apželdinimo ar medžių sodinimo plotai, pasiūloma žolynų ir medžių sodinukų sudėtis.</text:p>
      <text:p text:style-name="P698">Planuojant karjero šlaitų lėkštinimą, kasybos atliekų įrenginių rekultivaciją, rekultivuojamos teritorijos drenažo sistemos įrengimą ir kitus sudėtingesnius darbus, turi<text:s/>būti sudaromos ir pateikiamos plano grafiniuose prieduose šių darbų atlikimo technologinės schemos.</text:p>
      <text:p text:style-name="P699"><text:span text:style-name="T700">Jeigu numatomi biologinės rekultivacijos darbai, nurodomi augalinio sluoksnio panaudojimo sprendiniai;</text:span></text:p>
      <text:p text:style-name="P701"><text:span text:style-name="T702">24.4</text:span><text:span text:style-name="T703">. Rekultivacijos darbų terminai. Išskiriami darbų atlikimo etapai arba vadovaujantis kalendoriniu gavybos darbų planu sudaromas kalendorinis karjero rekultivacijos grafikas. Analizuojamas rekultivacijos darbų pasiskirstymo tolygumas per visą karjero egzist</text:span><text:span text:style-name="T704">avimo laikotarpį. Pateikiamos darbų apimčių pagal atskiras pagrindinių darbų rūšis bei pagal jų atlikimo etapus apskaičiavimo lentelės.<text:s/></text:span></text:p>
      <text:p text:style-name="P705"><text:span text:style-name="T706">25</text:span><text:span text:style-name="T707">. Aplinkos apsaugos ir visuomenės sveikatos saugos dalis.<text:s/></text:span><text:span text:style-name="T708">Išsamiai apibūdinami karjero aplinkos ir gretimybėse<text:s/></text:span><text:span text:style-name="T709">esančių ir suplanuotų gyvenamosios ir visuomeninės paskirties teritorijų būklę veikiantys dėl planuojamos veiklos atsirandantys faktoriai (triukšmas, dulkėtumas, oro tarša vidaus degimo variklių išmetamosiomis dujomis ir pan.) ir numatomos pagrįstos jų nei</text:span><text:span text:style-name="T710">giamą įtaką mažinančios priemonės. Numatomi būdai ir priemonės, maksimaliai užtikrinantys žemės gelmių, atmosferos ir hidrosferos apsaugą planuojamų kasybos darbų plote, išanalizuojamas liekaninis kasybos proceso poveikis aplinkai. Įvertinama, kaip priiman</text:span><text:span text:style-name="T711">t technologinius kasybos proceso sprendinius buvo atsižvelgta į išteklių naudojimo sutartyje ir techninėje užduotyje numatytus aplinkosauginius<text:s/></text:span><text:span text:style-name="T712">ir visuomenės sveikatos saugos<text:s/></text:span><text:span text:style-name="T713">reikalavimus.</text:span><text:s/></text:p>
      <text:p text:style-name="P714">Punkto pakeitimai:</text:p>
      <text:p text:style-name="P715"><text:span text:style-name="T716">Nr.<text:s/></text:span><text:a xlink:href="https://www.e-tar.lt/portal/legalAct.html?documentId=9465aa106f7b11e6a014b8463e530a88" office:target-frame-name="_top" xlink:show="replace"><text:span text:style-name="T717">D1-572</text:span></text:a><text:span text:style-name="T718">, 2016-08-30, paskelbta TAR 2016-08-31, i. k. 2016-23002</text:span></text:p>
      <text:p text:style-name="Normal"/>
      <text:p text:style-name="P719"><text:span text:style-name="T720">26</text:span><text:span text:style-name="T721">.<text:s/></text:span><text:span text:style-name="T722">Ekonominės analizės dalis. Šioje Naudojimo plano dalyje atliekamas telkinio išteklių nau</text:span><text:span text:style-name="T723">dojimo galimybių tyrimas bei pagrindžiamas jų priskyrimas atitinkamai ekonominės vertės kategorijai, nurodytai kietųjų naudingųjų iškasenų išteklių klasifikacijoje. Vadovaujantis kasybos ir rekultivacijos dalių duomenimis, yra pateikiamas metinių grunto ka</text:span><text:span text:style-name="T724">simo ir perkėlimo darbų kiekio, jų atlikimui reikalingo darbo laiko ir sunaudojamų pagrindinių eksploatacinių medžiagų kiekio apskaičiavimas. Skaičiavimuose turi būti atskirai išskiriama darbų apimties, darbo laiko ir medžiagų sąnaudų dalis, tenkanti karje</text:span><text:span text:style-name="T725">ro rekultivacijai.</text:span></text:p>
      <text:p text:style-name="P726">Jeigu numatyta techninėje užduotyje, sudaromos karjero įrengimo kapitalinių darbų, jo atidengimo, naudingosios iškasenos gavybos bei karjero rekultivacijos darbų sąmatos.<text:s/></text:p>
      <text:p text:style-name="P727"><text:span text:style-name="T728">Vadovaujantis Lietuvos Respublikos mokesčio už valstybinius gamto</text:span><text:span text:style-name="T729">s išteklius įstatymu, nurodomas valstybinio mokesčio už karjere išgaunamus gamtos išteklius tarifas ir apskaičiuojama metinė mokesčio už išgaunamus išteklius suma (taikant plano rengimo metu galiojantį tarifą).</text:span></text:p>
      <text:p text:style-name="P730"><text:span text:style-name="T731">27</text:span><text:span text:style-name="T732">.<text:s/></text:span><text:span text:style-name="T733">Teisės aktų nustatyta tvarka Planavim</text:span><text:span text:style-name="T734">o organizatoriaus arba Plano rengėjo patvirtintos procedūrų dokumentų ir aiškinamojo rašto priedų kopijos pateikiamos Naudojimo plane po aiškinamojo rašto. Čia pateikiama:</text:span></text:p>
      <text:p text:style-name="P735"><text:span text:style-name="T736">27.1</text:span><text:span text:style-name="T737">.<text:s/></text:span><text:span text:style-name="T738">planavimo darbų programa</text:span><text:span text:style-name="T739">;</text:span></text:p>
      <text:p text:style-name="P740"><text:span text:style-name="T741">27.2</text:span><text:span text:style-name="T742">.<text:s/></text:span><text:span text:style-name="T743">techninė projektavimo užduotis</text:span><text:span text:style-name="T744">;</text:span></text:p>
      <text:p text:style-name="P745"><text:span text:style-name="T746">27.3</text:span><text:span text:style-name="T747">.<text:s/></text:span><text:span text:style-name="T748">planavimo sąlygos;</text:span></text:p>
      <text:p text:style-name="P749"><text:span text:style-name="T750">27.4</text:span><text:span text:style-name="T751">.<text:s/></text:span><text:span text:style-name="T752">visuomenės dalyvavimo ataskaita;</text:span></text:p>
      <text:p text:style-name="P753"><text:span text:style-name="T754">27.5</text:span><text:span text:style-name="T755">.<text:s/></text:span><text:span text:style-name="T756">Lietuvos geologijos tarnybos direktoriaus įsakymas dėl išteklių aprobavimo;</text:span></text:p>
      <text:p text:style-name="P757"><text:span text:style-name="T758">27.6</text:span><text:span text:style-name="T759">.<text:s/></text:span><text:span text:style-name="T760">leidimas naudoti žemės gelmių išteklius ir ertmes, telkinio išteklių naudojimo sutartis ir<text:s/></text:span><text:span text:style-name="T761">skirto kasybos sklypo planas;</text:span></text:p>
      <text:p text:style-name="P762"><text:span text:style-name="T763">27.7</text:span><text:span text:style-name="T764">.<text:s/></text:span><text:span text:style-name="T765">žemės sklypo įregistravimo Nekilnojamojo turto registre išrašas;</text:span></text:p>
      <text:p text:style-name="P766"><text:span text:style-name="T767">27.8</text:span><text:span text:style-name="T768">. motyvuotas sprendimas dėl planuojamos ūkinės veiklos galimybių skirtame kasybos sklype;</text:span><text:s/></text:p>
      <text:p text:style-name="P769">Punkto pakeitimai:</text:p>
      <text:p text:style-name="P770"><text:span text:style-name="T771">Nr.<text:s/></text:span><text:a xlink:href="https://www.e-tar.lt/portal/legalAct.html?documentId=a60aac60eaac11e58deaaf0783ebf65b" office:target-frame-name="_top" xlink:show="replace"><text:span text:style-name="T772">D1-194</text:span></text:a><text:span text:style-name="T773">, 2016-03-15, paskelbta TAR 2016-03-15, i. k. 2016-04901</text:span></text:p>
      <text:p text:style-name="Normal"/>
      <text:p text:style-name="P774"><text:span text:style-name="T775">27.9</text:span><text:span text:style-name="T776">.<text:s/></text:span><text:span text:style-name="T777">melioracijos sistemų, elektros tiekimo linijų, privažiavimo kelių ir kitų lydinčiųjų p</text:span><text:span text:style-name="T778">rojektinių dokumentų, jei jie jau parengti iki Naudojimo plano teikimo derinimui, kopijos;<text:s/></text:span></text:p>
      <text:p text:style-name="P779"><text:span text:style-name="T780">27.10</text:span><text:span text:style-name="T781">.<text:s/></text:span><text:span text:style-name="T782">kasybos darbuose numatytų panaudoti mašinų ir mechanizmų techniniai pasai ar kitokie oficialūs aprašai su nurodytomis pagrindinėmis techninėmis charakter</text:span><text:span text:style-name="T783">istikomis.</text:span></text:p>
      <text:p text:style-name="P784"><text:span text:style-name="T785">28</text:span><text:span text:style-name="T786">. Parengiami šie brėžiniai:</text:span></text:p>
      <text:p text:style-name="P787"><text:span text:style-name="T788">28.1</text:span><text:span text:style-name="T789">. telkinio markšeiderinis planas, sudarytas vadovaujantis Markšeiderinių darbų atlikimo kietųjų naudingųjų iškasenų telkiniuose laikinųjų taisyklių, patvirtintų Lietuvos geologijos tarnybos prie Aplinkos</text:span><text:span text:style-name="T790"><text:s/>ministerijos direktoriaus 2003 m. sausio 10 d. įsakymu<text:s/></text:span><text:span text:style-name="T791">Nr. 1-01</text:span><text:span text:style-name="T792"><text:s/>„Dėl Markšeiderinių darbų atlikimo kietųjų naudingųjų iškasenų telkiniuose laikinųjų taisyklių patvirtinimo“, nuostatomis;</text:span></text:p>
      <text:p text:style-name="P793"><text:span text:style-name="T794">28.2</text:span><text:span text:style-name="T795">. geologiniai-litologiniai pjūviai, sudaryti vadovaujantis<text:s/></text:span><text:span text:style-name="T796">Valstybinės naudingųjų iškasenų išteklių aprobavimo komisijos patvirtintomis Kietųjų naudingųjų iškasenų telkinių tyrimo ir išteklių klasifikavimo rekomendacijomis, kurios paskelbtos Lietuvos geologijos tarnybos prie Aplinkos ministerijos interneto svetain</text:span><text:span text:style-name="T797">ėje;</text:span></text:p>
      <text:p text:style-name="P798"><text:span text:style-name="T799">28.3</text:span><text:span text:style-name="T800">. pagrindinis brėžinys (mastelis M 1:500 – M 1:10 000), sudarytas naudojant naujausią kartografinę medžiagą, ortofotografinius žemėlapius kartu su georeferencinio pagrindo informacija arba topografinius planus, taip pat žemės reformos žemėtvar</text:span><text:span text:style-name="T801">kos projektus. Pagrindiniame brėžinyje nurodomas vietovės adresas (savivaldybė, seniūnija, gyvenamoji vietovė, žemės sklypo numeris ir kt.) ir planuojamos teritorijos bendras plotas. Brėžinyje sutartiniais ženklais pažymimos formuojamų ir (ar) pertvarkomų<text:s/></text:span><text:span text:style-name="T802">žemės sklypų ribos ir jų linijų ilgiai, atskirais numeriais arba simboliais nurodomi žemės sklypų projektiniai numeriai, valstybinės ir vietinės reikšmės keliai, žemės plotai, kuriuose teisės aktų nustatyta tvarka siūloma nustatyti žemės servitutus, hidrog</text:span><text:span text:style-name="T803">rafiniai objektai, statiniai ir įrenginiai, specialiosios žemės naudojimo sąlygos ir apribojimai;</text:span></text:p>
      <text:p text:style-name="P804"><text:span text:style-name="T805">28.3.1</text:span><text:span text:style-name="T806">. rengiant pagrindinį brėžinį, turi būti vadovaujamasi Žemės gelmių registro, Lietuvos Respublikos miškų valstybės kadastro ir Nekilnojamojo turto reg</text:span><text:span text:style-name="T807">istro duomenimis, o planuojant kasybos darbus Lietuvos Respublikos saugomų teritorijų ar kultūros paveldo objektų apsaugos zonose – atitinkamai ir Saugomų teritorijų valstybės kadastro ir Kultūros vertybių registro duomenimis;</text:span></text:p>
      <text:p text:style-name="P808"><text:span text:style-name="T809">28.3.2</text:span><text:span text:style-name="T810">. žemės sklypų ribo</text:span><text:span text:style-name="T811">s pagrindiniame brėžinyje nustatomos vadovaujantis šiais kriterijais:</text:span></text:p>
      <text:p text:style-name="P812"><text:span text:style-name="T813">28.3.2.1</text:span><text:span text:style-name="T814">. planuojamos teritorijos ribos nustatomos vadovaujantis Žemės įstatymo nuostatomis, atsižvelgiant į poveikio aplinkai vertinimo metu priimtus sprendinius;</text:span></text:p>
      <text:p text:style-name="P815"><text:span text:style-name="T816">28.3.2.2</text:span><text:span text:style-name="T817">. siekiant užtikrinti galimybę išgauti kasybos sklype slūgsančią naudingąją iškaseną su mažiausiais<text:s/></text:span><text:span text:style-name="T818">naudingosios iškasenos<text:s/></text:span><text:span text:style-name="T819">nuostoliais, turi būti maksimaliai išnaudojama kasybos sklypo aplinkinėje zonoje esanti laisva žemė telkinio šlaitų ir sąvartų formav</text:span><text:span text:style-name="T820">imui;</text:span></text:p>
      <text:p text:style-name="P821"><text:span text:style-name="T822">28.4</text:span><text:span text:style-name="T823">. naudingojo sluoksnio kraigo, pado, storių, dangos sluoksnio storių, požeminio vandens lygio ir kiti planai, kuriuose izolinijomis, išvedamomis tarp plane išdėstytų šių parametrų nustatymo taškų (gręžinių, šurfų, nuovalų ir pan.), iliust</text:span><text:span text:style-name="T824">ruojamos naudingojo sluoksnio slūgsojimo ir jo kasybos sąlygos;</text:span></text:p>
      <text:p text:style-name="P825"><text:span text:style-name="T826">28.5</text:span><text:span text:style-name="T827">. išteklių apskaičiavimo planas, sudarytas vadovaujantis Kietųjų naudingųjų iškasenų telkinių tyrimo ir išteklių klasifikavimo rekomendacijomis Taisyklių 22.4 papunkčio antrojoje pastr</text:span><text:span text:style-name="T828">aipoje nurodytu atveju;</text:span></text:p>
      <text:p text:style-name="P829"><text:span text:style-name="T830">28.6</text:span><text:span text:style-name="T831">.<text:s/></text:span><text:span text:style-name="T832">naudingosios iškasenos<text:s/></text:span><text:span text:style-name="T833">nuostolių apskaičiavimo planas. Išskiriami telkinio plotai, kuriuose naudingosios iškasenos gavyba neplanuojama, nes negali būti vykdoma dėl gamtinių, techninių, ekonominių ar kitokių priežasčių. Brė</text:span><text:span text:style-name="T834">žinys papildomas planuojamo karjero išorinių šlaitų, kuriuose skaičiuojami naudingosios iškasenos nuostoliai, pjūviais, nurodant šių šlaitų parametrus, kai<text:s/></text:span><text:span text:style-name="T835">naudingosios iškasenos<text:s/></text:span><text:span text:style-name="T836">nuostoliai skaičiuojami pagal geometrinius šlaitų parametrus. Kai<text:s/></text:span><text:span text:style-name="T837">naudingosio</text:span><text:span text:style-name="T838">s iškasenos<text:s/></text:span><text:span text:style-name="T839">nuostoliai skaičiuojami erdvinio 3D modeliavimo metodais, tokie pjūviai neteikiami;</text:span></text:p>
      <text:p text:style-name="P840"><text:span text:style-name="T841">28.7</text:span><text:span text:style-name="T842">. karjero įrengimo kapitalinių darbų planas – tai paruošiamųjų karjero įrengimo darbų, užtikrinančių saugų ir racionalų telkinio išteklių naudojimą, vis</text:span><text:span text:style-name="T843">uma: bendras planuojamų darbų ir įrenginių išdėstymo planas, planuojamų privažiavimo kelių, drenažo sistemos įrenginių, įvažiavimo bei prarėžos tranšėjų, laikinųjų sąvartų, kitų planuojamų statinių bei kasinių išilginiai ir skersiniai profiliai, nurodant j</text:span><text:span text:style-name="T844">ų projektinius parametrus bei pagrindinių darbų apimtį ir medžiagų kiekį;</text:span></text:p>
      <text:p text:style-name="P845"><text:span text:style-name="T846">28.8</text:span><text:span text:style-name="T847">. kasybos darbų sistemos planas – atitinkamo aiškinamojo rašto skyriaus sprendinių pavaizdavimas plane ir pjūvyje, schematiškai pateikiant planuojamą<text:s/></text:span><text:span text:style-name="T848">kasviečių</text:span><text:span text:style-name="T849">, privažiavimo<text:s/></text:span><text:span text:style-name="T850">kelių, laikinųjų sąvartų, kasybos atliekų įrenginių išdėstymą, pagrindinius<text:s/></text:span><text:span text:style-name="T851">kasviečių</text:span><text:span text:style-name="T852"><text:s/>parametrus, jų išsidėstymą viena kitos ir karjero išorinių kontūrų atžvilgiu, pagrindinių kasybos ir transporto mechanizmų išsidėstymą<text:s/></text:span><text:span text:style-name="T853">kasvietėse</text:span><text:span text:style-name="T854">. Vadovaujantis šiame brė</text:span><text:span text:style-name="T855">žinyje pateiktais techniniais sprendiniais, sudaromi numatomų panaudoti<text:s/></text:span><text:span text:style-name="T856">kasviečių</text:span><text:span text:style-name="T857"><text:s/>pasai, kuriuose nurodyti parametrai privalo atitikti kasybos mechanizmų technines charakteristikas ir darbų saugos reikalavimus;</text:span></text:p>
      <text:p text:style-name="P858"><text:span text:style-name="T859">28.9</text:span><text:span text:style-name="T860">. nuodangos darbų kalendorinis<text:s/></text:span><text:span text:style-name="T861">planas. Pateikiami nuimamo dirvožemio (organinės, jei dangoje yra durpių sluoksniai) bei mineralinės dangos pakopų storiai, atitinkamo laikotarpio darbų plotas ir nuimamas dangos kiekis, darbų vykdymo kryptis, dirvožemio ir kitos dangos transportavimo keli</text:span><text:span text:style-name="T862">ai, laikinų sąvartų supylimo vietos, jų parametrai bei formavimo kalendorinis planas ir kt.;</text:span></text:p>
      <text:p text:style-name="P863"><text:span text:style-name="T864">28.10</text:span><text:span text:style-name="T865">. gavybos darbų kalendorinis planas. Nurodomas projektinis kasybos pakopos aukštis, planuojamas išorinis gavybos ploto kontūras, atitinkamo laikotarpio ka</text:span><text:span text:style-name="T866">sybos darbų plotas ir išgaunamo naudingojo sluoksnio tūris, darbų baro pasislinkimo kryptys, naudingojo sluoksnio transportavimo keliai ir kt. Tuo atveju, kai naudingojo sluoksnio gavybą planuojama vykdyti keliomis pakopomis, sudaromas atskirai kiekvienos<text:s/></text:span><text:span text:style-name="T867">gavybos pakopos darbų kalendorinis planas.</text:span></text:p>
      <text:p text:style-name="P868"><text:span text:style-name="T869">Nuodangos ir gavybos darbų kalendoriniuose planuose pateikiamos išskirtų laikotarpių plotų ir darbų kiekio apskaičiavimo lentelės;</text:span></text:p>
      <text:p text:style-name="P870"><text:span text:style-name="T871">28.11</text:span><text:span text:style-name="T872">. iškasto karjero planas. Pateikiama planuojama karjero arba jo dalies (i</text:span><text:span text:style-name="T873">šskyrus durpynus) būklė, išeksploatavus visus išteklius;</text:span></text:p>
      <text:p text:style-name="P874"><text:span text:style-name="T875">28.12</text:span><text:span text:style-name="T876">. karjero rekultivacijos darbų kalendorinis planas. Pateikiami karjero rekultivacijos etapai, rekultivuojamų plotų kalendorinis pasiskirstymas, iškastos ertmės (karjero šlaitų ir dugno) <text:s/>rek</text:span><text:span text:style-name="T877">ultivacijos darbų sprendiniai, vyraujančios grunto, sukaupto laikinose sąvartose bei iškastoje ertmėje arba slūgsančio natūralioje būklėje karjero šlaituose ir dugne, perkėlimo <text:s/>kryptys bei jo perkėlimo eiliškumas ir būdai. Plane prie gręžinių pateikiamas<text:s/></text:span><text:span text:style-name="T878">projektinis likusio naudingojo sluoksnio storis, rekultivacijos metu supilto (nukasto) sluoksnio storis bei išeksploatuoto ir rekultivuoto paviršiaus altitudės.</text:span></text:p>
      <text:p text:style-name="P879">Planas papildomas karjero šlaitų lėkštinimo, drenažo įrenginių atstatymo arba naujų įrenginių (griovių, pralaidų, greitviečių ir kt.) statybos, esant reikalui, – kasybos atliekų įrenginių ir atskirų karjero dugno elementų formavimo brėžiniais, schemomis, profiliais.</text:p>
      <text:p text:style-name="P880"><text:span text:style-name="T881">Esant specifinėms karjero rekultivacijos sąlygoms (didelė žemės darbų apimtis, sudėt</text:span><text:span text:style-name="T882">ingas rekultivuojamo ploto reljefas ir pan.), rekultivacijos darbų planas gali būti papildytas grunto kasimo ir perkėlimo darbų kartogramomis, šių darbų apimties apskaičiavimo vertikaliais pjūviais ir kt.;</text:span></text:p>
      <text:p text:style-name="P883"><text:span text:style-name="T884">28.13</text:span><text:span text:style-name="T885">. rekultivuoto ploto geologiniai pjūviai<text:s/></text:span><text:span text:style-name="T886">sudaromi siekiant pavaizduoti reljefą ir geologinę sandarą, užbaigus karjero rekultivacijos darbus. Pjūvių linijų išdėstymas plane turėtų atitikti telkinio geologinę dalį iliustruojančių geologinių-litologinių pjūvių linijų išdėstymą. Siekiant<text:s/></text:span><text:soft-page-break/><text:span text:style-name="T887">išryškinti p</text:span><text:span text:style-name="T888">lano sprendinių pagrįstumą, gali būti išvedami papildomi pjūviai per charakteringus rekultivuojamo ploto taškus;</text:span></text:p>
      <text:p text:style-name="P889"><text:span text:style-name="T890">28.14</text:span><text:span text:style-name="T891">. rekultivuoto telkinio planas. Pateikiamas projektinis rekultivuoto ploto vaizdas kasybos ir žemės sklypų ribose. Rekultivuoto ploto<text:s/></text:span><text:span text:style-name="T892">paviršiaus reljefas vaizduojamas izolinijomis, geologinė informacija (išteklių apskaičiavimo kontūrai, gręžinių vietos, geologinė informacija prie gręžinių, geologinių pjūvių linijos ir kt.) nepateikiama.</text:span></text:p>
      <text:p text:style-name="P893"><text:span text:style-name="T894">28.15</text:span><text:span text:style-name="T895">. projektinis 1:10 000 – 1:50 000 mastelio</text:span><text:span text:style-name="T896"><text:s/>rekultivuoto ploto planas, iliustruojantis rekultivuoto ploto santykį su aplinkinių žemių masyvais bei karjero aplinkinės zonos inžineriniais ir gamtiniais objektais – keliais, vandens telkiniais, melioracijos įrenginiais ir kt. Nustatoma pagrindinė žemės</text:span><text:span text:style-name="T897"><text:s/>naudojimo paskirtis ir naudojimo būdas (būdai).</text:span><text:s/></text:p>
      <text:p text:style-name="P898">Punkto pakeitimai:</text:p>
      <text:p text:style-name="P899"><text:span text:style-name="T900">Nr.<text:s/></text:span><text:a xlink:href="https://www.e-tar.lt/portal/legalAct.html?documentId=9465aa106f7b11e6a014b8463e530a88" office:target-frame-name="_top" xlink:show="replace"><text:span text:style-name="T901">D1-572</text:span></text:a><text:span text:style-name="T902">, 2016-08-30, paskelbta TAR 2016-08-31, i. k. 2016-23002</text:span></text:p>
      <text:p text:style-name="Normal"/>
      <text:p text:style-name="P903"><text:span text:style-name="T904">29</text:span><text:span text:style-name="T905">.<text:s/></text:span><text:span text:style-name="T906">Plano rengė</text:span><text:span text:style-name="T907">jo nuožiūra gali būti sudaromi ir kiti brėžiniai, nenurodyti Taisyklių 28.1 - 28.15 punktuose.</text:span></text:p>
      <text:p text:style-name="P908"/>
      <text:p text:style-name="P909"><text:span text:style-name="T910">VI</text:span><text:span text:style-name="T911">. SKYRIUS</text:span><text:s/></text:p>
      <text:p text:style-name="P912"><text:span text:style-name="T913">NAUDOJIMO PLANO RENGIMO PROCESO BAIGIAMASIS ETAPAS<text:s/></text:span></text:p>
      <text:p text:style-name="P914">Pakeistas skyriaus pavadinimas:</text:p>
      <text:p text:style-name="P915"><text:span text:style-name="T916">Nr.<text:s/></text:span><text:a xlink:href="https://www.e-tar.lt/portal/legalAct.html?documentId=9465aa106f7b11e6a014b8463e530a88" office:target-frame-name="_top" xlink:show="replace"><text:span text:style-name="T917">D1-572</text:span></text:a><text:span text:style-name="T918">, 2016-08-30, paskelbta TAR 2016-08-31, i. k. 2016-23002</text:span></text:p>
      <text:p text:style-name="Normal"/>
      <text:p text:style-name="P919"><text:span text:style-name="T920">30</text:span><text:span text:style-name="T921">.<text:s/></text:span><text:span text:style-name="T922">Naudojimo plano rengimo baigiamąjį etapą sudaro šios stadijos:</text:span></text:p>
      <text:p text:style-name="P923"><text:span text:style-name="T924">30.1</text:span><text:span text:style-name="T925">.<text:s/></text:span><text:span text:style-name="T926">Naudojimo plano vie</text:span><text:span text:style-name="T927">šinimas supaprastinta tvarka;</text:span></text:p>
      <text:p text:style-name="P928"><text:span text:style-name="T929">30.2</text:span><text:span text:style-name="T930">.<text:s/></text:span><text:span text:style-name="T931">Naudojimo plano derinimas;</text:span></text:p>
      <text:p text:style-name="P932"><text:span text:style-name="T933">30.3</text:span><text:span text:style-name="T934">.<text:s/></text:span><text:span text:style-name="T935">Naudojimo plano tikrinimas;</text:span></text:p>
      <text:p text:style-name="P936"><text:span text:style-name="T937">30.4</text:span><text:span text:style-name="T938">.<text:s/></text:span><text:span text:style-name="T939">Naudojimo plano tvirtinimas ir registravimas.</text:span></text:p>
      <text:p text:style-name="P940"><text:span text:style-name="T941">31</text:span><text:span text:style-name="T942">.<text:s/></text:span><text:span text:style-name="T943">Visuomenę su parengtu Naudojimo planu supažindina planavimo organizatorius ar jo įgal</text:span><text:span text:style-name="T944">iotas asmuo, vadovaudamasis Visuomenės informavimo, konsultavimo ir dalyvavimo priimant sprendimus dėl teritorijų planavimo nuostatų, patvirtintų Lietuvos Respublikos Vyriausybės 1996 m. rugsėjo 18 d. nutarimu Nr. 1097 „Dėl Visuomenės informavimo, konsulta</text:span><text:span text:style-name="T945">vimo ir dalyvavimo priimant sprendimus dėl teritorijų planavimo nuostatų patvirtinimo“, nuostatomis.</text:span></text:p>
      <text:p text:style-name="P946"><text:span text:style-name="T947">32</text:span><text:span text:style-name="T948">.<text:s/></text:span><text:span text:style-name="T949">Planavimo organizatorius parengia visuomenės dalyvavimo ataskaitą.<text:s/></text:span></text:p>
      <text:p text:style-name="P950"><text:span text:style-name="T951">33</text:span><text:span text:style-name="T952">. Visuomenės dalyvavimo ataskaita kartu su parengtu Naudojimo planu teikiami Teritorijų planavimo komisijai. Naudojimo planai<text:s/></text:span><text:span text:style-name="T953">Teritorijų planavimo komisijoje derinami pagal Teritorijų planavimo įstatymo 26 straipsnyje nustatytą vietovės lygmens kompleksini</text:span><text:span text:style-name="T954">o teritorijų planavimo dokumentų derinimo tvarką.</text:span><text:s/></text:p>
      <text:p text:style-name="P955">Punkto pakeitimai:</text:p>
      <text:p text:style-name="P956"><text:span text:style-name="T957">Nr.<text:s/></text:span><text:a xlink:href="https://www.e-tar.lt/portal/legalAct.html?documentId=9465aa106f7b11e6a014b8463e530a88" office:target-frame-name="_top" xlink:show="replace"><text:span text:style-name="T958">D1-572</text:span></text:a><text:span text:style-name="T959">, 2016-08-30, paskelbta TAR 2016-08-31, i. k. 2016-23002</text:span></text:p>
      <text:p text:style-name="Normal"/>
      <text:p text:style-name="P960"><text:span text:style-name="T961">34</text:span><text:span text:style-name="T962">.<text:s/></text:span><text:span text:style-name="T963">Prieš<text:s/></text:span><text:span text:style-name="T964">teikiant derinimui Naudojimo planą Teritorijų planavimo komisijai, turi būti gautas Planavimo organizatoriaus pritarimas.</text:span></text:p>
      <text:p text:style-name="P965"><text:span text:style-name="T966">35</text:span><text:span text:style-name="T967">. Suderintas Naudojimo planas, vadovaujantis Lietuvos Respublikos<text:s/></text:span><text:span text:style-name="T968">t</text:span><text:span text:style-name="T969">eritorijų planavimo ir statybos valstybinės priežiūros įstaty</text:span><text:span text:style-name="T970">mu, teikiamas tikrinti Valstybinei teritorijų planavimo ir statybos inspekcijai prie Aplinkos ministerijos</text:span><text:span text:style-name="T971">, kuri ne vėliau kaip per 15 darbo dienų pateikia planavimo organizatoriui Naudojimo plano patikrinimo aktą. Jeigu patikrinimo aktas per nustatytą ter</text:span><text:span text:style-name="T972">miną nepateikiamas ir nenurodomos nepritarimo parengtam Naudojimo planui priežastys, laikoma, kad Valstybinė teritorijų planavimo ir statybos inspekcija prie Aplinkos ministerijos patikrino ir pritarė parengtam Naudojimo planui</text:span><text:span text:style-name="T973">.</text:span><text:s/></text:p>
      <text:p text:style-name="P974">Punkto pakeitimai:</text:p>
      <text:p text:style-name="P975"><text:span text:style-name="T976">Nr.<text:s/></text:span><text:a xlink:href="https://www.e-tar.lt/portal/legalAct.html?documentId=9465aa106f7b11e6a014b8463e530a88" office:target-frame-name="_top" xlink:show="replace"><text:span text:style-name="T977">D1-572</text:span></text:a><text:span text:style-name="T978">, 2016-08-30, paskelbta TAR 2016-08-31, i. k. 2016-23002</text:span></text:p>
      <text:p text:style-name="Normal"/>
      <text:p text:style-name="P979"><text:span text:style-name="T980">36</text:span><text:span text:style-name="T981">.<text:s/></text:span><text:span text:style-name="T982">Patikrintas Naudojimo planas pateikiamas tvirtinti Lietuvos geologijos tarnybai, kuri per</text:span><text:span text:style-name="T983"><text:s/>20 darbo dienų išnagrinėja Naudojimo planą ir priima sprendimą dėl tvirtinimo arba raštu nurodo trūkumus, kuriuos Plano rengėjas privalo pašalinti. Naudojimo plano tvirtinimo žyma dedama ant Naudojimo plano titulinio lapo ir pagrindinio brėžinio. Lietuvos</text:span><text:span text:style-name="T984"><text:s/>geologijos tarnyba pagal<text:s/></text:span><text:soft-page-break/><text:span text:style-name="T985">kompetenciją įvertina Naudojimo plano atitiktį Žemės gelmių įstatymo, Taisyklių ir kitų teisės aktų reikalavimams.<text:s/></text:span></text:p>
      <text:p text:style-name="P986"><text:span text:style-name="T987">37</text:span><text:span text:style-name="T988">.<text:s/></text:span><text:span text:style-name="T989">Tvirtinimui pateikiami ne mažiau kaip trys parengti Naudojimo plano egzemplioriai ir jo elektroninė versij</text:span><text:span text:style-name="T990">a skaitmeninėje laikmenoje.</text:span></text:p>
      <text:p text:style-name="P991"><text:span text:style-name="T992">38</text:span><text:span text:style-name="T993">. Patvirtintas Naudojimo planas registruojamas Žemės gelmių registro išteklių dalyje. Lietuvos Respublikos teritorijų planavimo dokumentų registre registruojami Naudojimo plano duomenys, nurodyti Lietuvos Respublikos terit</text:span><text:span text:style-name="T994">orijų planavimo dokumentų<text:s/></text:span><text:span text:style-name="T995">r</text:span><text:span text:style-name="T996">egistro nuostatuose, patvirtintuose Lietuvos Respublikos Vyriausybės 1996 m. birželio 19 d. nutarimu Nr. 721 „Dėl Lietuvos Respublikos teritorijų planavimo dokumentų registro nuostatų ir Lietuvos Respublikos teritorijų planavimo<text:s/></text:span><text:span text:style-name="T997">duomenų banko nuostatų patvirtinimo“. Vienas patvirtinto Naudojimo plano egzempliorius saugomas Lietuvos geologijos tarnyboje, antrasis egzempliorius perduodamas Aplinkos ministerijos regiono aplinkos apsaugos departamentui.</text:span><text:s/></text:p>
      <text:p text:style-name="P998">Punkto pakeitimai:</text:p>
      <text:p text:style-name="P999"><text:span text:style-name="T1000">Nr.<text:s/></text:span><text:a xlink:href="https://www.e-tar.lt/portal/legalAct.html?documentId=9465aa106f7b11e6a014b8463e530a88" office:target-frame-name="_top" xlink:show="replace"><text:span text:style-name="T1001">D1-572</text:span></text:a><text:span text:style-name="T1002">, 2016-08-30, paskelbta TAR 2016-08-31, i. k. 2016-23002</text:span></text:p>
      <text:p text:style-name="Normal"/>
      <text:p text:style-name="P1003"><text:span text:style-name="T1004">VII</text:span><text:span text:style-name="T1005"><text:s/>SKYRIUS</text:span></text:p>
      <text:p text:style-name="P1006"><text:span text:style-name="T1007">NAUDOJIMO PLANO KOREGAVIMAS<text:s/></text:span><text:span text:style-name="T1008">IR KEITIMAS</text:span></text:p>
      <text:p text:style-name="P1009"/>
      <text:p text:style-name="P1010"><text:span text:style-name="T1011">39</text:span><text:span text:style-name="T1012">. Naudojimo planas turi būti ko</text:span><text:span text:style-name="T1013">reguojamas, kai numatoma keisti:</text:span></text:p>
      <text:p text:style-name="P1014"><text:span text:style-name="T1015">39.1</text:span><text:span text:style-name="T1016">. bent vieną iš pagrindinių<text:s/></text:span><text:span text:style-name="T1017">karjero<text:s/></text:span><text:span text:style-name="T1018">kasybos darbų sistemos elementų (karjero atidengimo būdas, kasviečių, pakopų, karjero vidaus kelių, kasybos atliekų įrenginių, laikinųjų sąvartų ir kt. parametrai ir (ar) išdėstymas</text:span><text:span text:style-name="T1019"><text:s/>bei šių kasybos darbų sistemos elementų tarpusavio sąryšis);</text:span></text:p>
      <text:p text:style-name="P1020"><text:span text:style-name="T1021">39.</text:span><text:span text:style-name="T1022">2</text:span><text:span text:style-name="T1023">. numatytų karjero rekultivacijos darbų pobūdį ar sąlygas;</text:span></text:p>
      <text:p text:style-name="P1024"><text:span text:style-name="T1025">39.</text:span><text:span text:style-name="T1026">3</text:span><text:span text:style-name="T1027">.<text:s/></text:span><text:span text:style-name="T1028">nemetalinių<text:s/></text:span><text:span text:style-name="T1029">naudingųjų iškasenų<text:s/></text:span><text:span text:style-name="T1030">ir vertingųjų mineralų<text:s/></text:span><text:span text:style-name="T1031">gavybos apimtį (faktinė kasvietės padėtis daugiau kaip 10 metų</text:span><text:span text:style-name="T1032"><text:s/>atsilieka nuo nurodytos Naudojimo plano gavybos darbų kalendoriniame plane), gavybos darbų eiliškumą kasybos sklypo plote.</text:span></text:p>
      <text:p text:style-name="P1033"><text:span text:style-name="T1034">Po 20 metų nuo Naudojimo plano sudarymo jis turi būti koreguojamas, papildant iš naujo sudarytais kalendoriniais nuodangos ir gavybo</text:span><text:span text:style-name="T1035">s darbų planais.</text:span></text:p>
      <text:p text:style-name="P1036"><text:span text:style-name="T1037">40</text:span><text:span text:style-name="T1038">. Naudojimo plano koregavimo priežastis gali būti ir pasikeitusios Naudojimo plano sprendinius įtakojusių teisės aktų nuostatos arba telkinio išteklių naudojimo sutarties sąlygos.</text:span></text:p>
      <text:p text:style-name="P1039"><text:span text:style-name="T1040">41</text:span><text:span text:style-name="T1041">. Naudojimo plano koregavimą sudaro aiškinamasis raštas, kuriame nurodoma koregavimo priežastis bei aprašomi pakeitimai, atliekami atitinkamoje Naudojimo plano dalyje. Pakeitimai iliustruojami brėžiniais, sudarytais pagal Taisyklių reikalavimus.<text:s/></text:span></text:p>
      <text:p text:style-name="P1042"><text:span text:style-name="T1043">42</text:span><text:span text:style-name="T1044">. A</text:span><text:span text:style-name="T1045">tlikus Naudojimo plano koregavimą,<text:s/></text:span><text:span text:style-name="T1046">Taisyklių 41 punkte nurodyti</text:span><text:span text:style-name="T1047"><text:s/>dokumenta</text:span><text:span text:style-name="T1048">i</text:span><text:span text:style-name="T1049"><text:s/>turi būti suderinta</text:span><text:span text:style-name="T1050">i</text:span><text:span text:style-name="T1051"><text:s/>su:</text:span></text:p>
      <text:p text:style-name="P1052"><text:span text:style-name="T1053">42.1</text:span><text:span text:style-name="T1054">. planavimo organizatoriumi (visais atvejais)</text:span><text:span text:style-name="T1055">;</text:span></text:p>
      <text:p text:style-name="P1056"><text:span text:style-name="T1057">42.</text:span><text:span text:style-name="T1058">2</text:span><text:span text:style-name="T1059">. Aplinkos apsaugos agentūra, saugomos teritorijos direkcija, kai į planuojamą teritoriją paten</text:span><text:span text:style-name="T1060">ka jos administruojamos saugomos teritorijos ir joms nustatytos apsaugos zonos, taip pat saugomos teritorijos ir Europos ekologinio tinklo<text:s/></text:span><text:span text:style-name="T1061">„</text:span><text:span text:style-name="T1062">Natura 2000“ teritorijos, priskirtos Valstybinės saugomų teritorijų tarnybos prie Aplinkos ministerijos direktoriaus</text:span><text:span text:style-name="T1063"><text:s/>įsakymu,</text:span><text:span text:style-name="T1064"><text:s/></text:span><text:span text:style-name="T1065">ir savivaldybės administracija Taisyklių 39.</text:span><text:span text:style-name="T1066">2</text:span><text:span text:style-name="T1067"><text:s/>papunktyje nurodytu atveju</text:span><text:span text:style-name="T1068">.</text:span><text:span text:style-name="T1069"><text:s/></text:span></text:p>
      <text:p text:style-name="P1070"><text:span text:style-name="T1071">4</text:span><text:span text:style-name="T1072">3</text:span><text:span text:style-name="T1073">. Koreguotas Naudojimo planas, suderintas pagal Taisyklių 42 punkto reikalavimus, pateikiamas tvirtinti Lietuvos geologijos tarnybai.<text:s/></text:span></text:p>
      <text:p text:style-name="P1074"><text:span text:style-name="T1075">44</text:span><text:span text:style-name="T1076">. Naudojimo planas tur</text:span><text:span text:style-name="T1077">i būti keičiamas, kai numatoma keisti žemės sklypo plotą ir (ar) ribas, ir (arba) kasybos sklypo plotą, ir (ar) ribas (kai<text:s/></text:span><text:span text:style-name="T1078">plotas padidėja daugiau kaip 0,5 ha)</text:span><text:span text:style-name="T1079">. Šiuo atveju turi būti atliktos visos Taisyklių IV, V ir VI skyriuose numatytos procedūros.</text:span></text:p>
      <text:p text:style-name="P1080">Skyriaus pakeitimai:</text:p>
      <text:p text:style-name="P1081"><text:span text:style-name="T1082">Nr.<text:s/></text:span><text:a xlink:href="https://www.e-tar.lt/portal/legalAct.html?documentId=9465aa106f7b11e6a014b8463e530a88" office:target-frame-name="_top" xlink:show="replace"><text:span text:style-name="T1083">D1-572</text:span></text:a><text:span text:style-name="T1084">, 2016-08-30, paskelbta TAR 2016-08-31, i. k. 2016-23002</text:span></text:p>
      <text:p text:style-name="Normal"/>
      <text:p text:style-name="P1085"><text:span text:style-name="T1086">VIII</text:span><text:span text:style-name="T1087">. SKYRIUS</text:span><text:s/></text:p>
      <text:p text:style-name="P1088"><text:span text:style-name="T1089">BAIGIAMOSIOS NUOSTATOS<text:s/></text:span></text:p>
      <text:p text:style-name="P1090">Pakeistas skyriaus<text:s/>pavadinimas:</text:p>
      <text:p text:style-name="P1091"><text:span text:style-name="T1092">Nr.<text:s/></text:span><text:a xlink:href="https://www.e-tar.lt/portal/legalAct.html?documentId=9465aa106f7b11e6a014b8463e530a88" office:target-frame-name="_top" xlink:show="replace"><text:span text:style-name="T1093">D1-572</text:span></text:a><text:span text:style-name="T1094">, 2016-08-30, paskelbta TAR 2016-08-31, i. k. 2016-23002</text:span></text:p>
      <text:p text:style-name="Normal"/>
      <text:p text:style-name="P1095"><text:span text:style-name="T1096">45</text:span><text:span text:style-name="T1097">.<text:s/></text:span><text:span text:style-name="T1098">Plano rengėjas turi teisę Lietuvos Respublikos a</text:span><text:span text:style-name="T1099">dministracinių bylų tei</text:span><text:span text:style-name="T1100">senos įstatymo</text:span><text:span text:style-name="T1101"><text:s/>nustatyta tvarka apskųsti Naudojimo planą nagrinėjusių įstaigų, institucijų ir pareigūnų sprendimus.</text:span></text:p>
      <text:p text:style-name="P1102"><text:span text:style-name="T1103">46</text:span><text:span text:style-name="T1104">.<text:s/></text:span><text:span text:style-name="T1105">Asmenys, pažeidę Taisykles, atsako Lietuvos Respublikos įstatymų nustatyta tvarka.<text:s/></text:span></text:p>
      <text:p text:style-name="P1106"/>
      <text:p text:style-name="P1107"><text:span text:style-name="T1108">______________</text:span></text:p>
      <text:p text:style-name="P1109"/>
      <text:soft-page-break/>
      <text:p text:style-name="P1110">Žemės gelmių naudojimo planų rengimo taisyklių<text:s/></text:p>
      <text:p text:style-name="P1111"><text:span text:style-name="T1112">1</text:span><text:span text:style-name="T1113"><text:s/>priedas</text:span></text:p>
      <text:p text:style-name="P1114"/>
      <text:p text:style-name="P1115"><text:span text:style-name="T1116">___________________________________________________________</text:span></text:p>
      <text:p text:style-name="P1117"><text:span text:style-name="T1118">(naudojimo plano organizatorius)</text:span></text:p>
      <text:p text:style-name="P1119"/>
      <text:p text:style-name="P1120"><text:span text:style-name="T1121">.................rajono<text:s/></text:span><text:span text:style-name="T1122">(-ų)</text:span><text:span text:style-name="T1123">.........................telkinio...........................išteklių........................<text:s/></text:span></text:p>
      <text:p text:style-name="P1124">naudojimo plano rengimo</text:p>
      <text:p text:style-name="P1125"/>
      <text:p text:style-name="P1126"><text:span text:style-name="T1127">PLANAVIMO DARBŲ PROGRAMA</text:span></text:p>
      <text:p text:style-name="P1128"/>
      <text:p text:style-name="P1129">1.<text:tab/>Naudojimo plano rengimo pagrindas:</text:p>
      <text:p text:style-name="P1130"/>
      <text:p text:style-name="P1131"/>
      <text:p text:style-name="P1132"/>
      <text:p text:style-name="P1133">2.<text:tab/>Naudojimo plano rengėjas:<text:s/></text:p>
      <text:p text:style-name="P1134"/>
      <text:p text:style-name="P1135"/>
      <text:p text:style-name="P1136"/>
      <text:p text:style-name="P1137"><text:span text:style-name="T1138">3.</text:span><text:span text:style-name="T1139"><text:tab/>Planuojamos teritorijos adresas</text:span><text:span text:style-name="T1140">,<text:s/></text:span><text:span text:style-name="T1141">žemės sklypo (-ų) unikalus Nr.</text:span><text:span text:style-name="T1142">:<text:s/></text:span></text:p>
      <text:p text:style-name="P1143"/>
      <text:p text:style-name="P1144"/>
      <text:p text:style-name="P1145">4.<text:tab/>Planavimo tikslai:</text:p>
      <text:p text:style-name="P1146"/>
      <text:p text:style-name="P1147"/>
      <text:p text:style-name="P1148"/>
      <text:p text:style-name="P1149">5.<text:tab/>Planavimo uždaviniai:<text:s/></text:p>
      <text:p text:style-name="P1150"/>
      <text:p text:style-name="P1151"/>
      <text:p text:style-name="P1152"/>
      <text:p text:style-name="P1153">6.<text:tab/>Planavimo proceso etapai:</text:p>
      <text:p text:style-name="P1154"/>
      <text:p text:style-name="P1155"/>
      <text:p text:style-name="P1156"/>
      <text:p text:style-name="P1157">7.<text:tab/>Viešinimo tvarka:</text:p>
      <text:p text:style-name="P1158"/>
      <text:p text:style-name="P1159"/>
      <text:p text:style-name="P1160"/>
      <text:p text:style-name="P1161">8.<text:tab/>Planavimo terminai</text:p>
      <text:p text:style-name="P1162"/>
      <text:p text:style-name="P1163"/>
      <text:p text:style-name="P1164"/>
      <text:p text:style-name="P1165"/>
      <text:p text:style-name="P1166">(pareigos)<text:s/><text:tab/><text:tab/><text:tab/>(parašas)<text:s/><text:tab/><text:tab/>(vardas ir pavardė)</text:p>
      <text:p text:style-name="P1167"/>
      <text:p text:style-name="P1168">Priedo pakeitimai:</text:p>
      <text:p text:style-name="P1169"><text:span text:style-name="T1170">Nr.<text:s/></text:span><text:a xlink:href="https://www.e-tar.lt/portal/legalAct.html?documentId=9465aa106f7b11e6a014b8463e530a88" office:target-frame-name="_top" xlink:show="replace"><text:span text:style-name="T1171">D1-572</text:span></text:a><text:span text:style-name="T1172">, 2016-08-30, paskelbta TAR 2016-08-31, i. k. 2016-23002</text:span></text:p>
      <text:p text:style-name="Normal"/>
      <text:p text:style-name="P1173"/>
      <text:soft-page-break/>
      <text:p text:style-name="P1174">Žemės gelmių naudojimo planų rengimo taisyklių</text:p>
      <text:p text:style-name="P1175"><text:span text:style-name="T1176">2</text:span><text:span text:style-name="T1177"><text:s/>priedas</text:span></text:p>
      <text:p text:style-name="P1178"/>
      <text:p text:style-name="P1179">.................rajono.........................telkinio...........................išteklių</text:p>
      <text:p text:style-name="P1180"><text:span text:style-name="T1181">naudojimo plano rengimo<text:s/></text:span></text:p>
      <text:p text:style-name="P1182"/>
      <text:p text:style-name="P1183"><text:span text:style-name="T1184">TECHNINĖ PROJEKTAVIMO UŽDUOTIS<text:s/></text:span></text:p>
      <text:p text:style-name="P1185"/>
      <text:p text:style-name="P1186"><text:span text:style-name="T1187">1</text:span><text:span text:style-name="T1188">. Planavimo organizatorius....................................................................................................... <text:s/></text:span></text:p>
      <text:p text:style-name="P1189"/>
      <text:p text:style-name="P1190"><text:span text:style-name="T1191">2</text:span><text:span text:style-name="T1192">. Telkinio (telkinio dalies) ištekliai................................................................................</text:span><text:span text:style-name="T1193">.........</text:span></text:p>
      <text:p text:style-name="P1194"><text:span text:style-name="T1195">.........................................................................................................................</text:span></text:p>
      <text:p text:style-name="P1196">(išteklių aprobavimo (patvirtinimo) data ir vieta, Lietuvos geologijos tarnybos direktoriaus įsakymo dėl išteklių aprobavimo<text:s/>Nr.,<text:s/></text:p>
      <text:p text:style-name="P1197"><text:span text:style-name="T1198">išteklių panaudojimo sritis, išteklių kiekis ir kategorija)</text:span></text:p>
      <text:p text:style-name="P1199"><text:span text:style-name="T1200">3</text:span><text:span text:style-name="T1201">. Kasybos sklypas............................................. .................................................................</text:span></text:p>
      <text:p text:style-name="P1202"><text:span text:style-name="T1203">(plotas, leidimo naudoti telkinio išteklius Nr., data)</text:span></text:p>
      <text:p text:style-name="P1204"><text:span text:style-name="T1205">4</text:span><text:span text:style-name="T1206">. Projektinis karjero našumas..................................................................................................</text:span></text:p>
      <text:p text:style-name="P1207"/>
      <text:p text:style-name="P1208"><text:span text:style-name="T1209">5</text:span><text:span text:style-name="T1210">. Karjero darbo režimas:</text:span></text:p>
      <text:p text:style-name="P1211"><text:span text:style-name="T1212">(sezoniškumas, darbo pamainų skaičius per parą)</text:span></text:p>
      <text:p text:style-name="P1213">Gavybos darbai.............................................................................................................................</text:p>
      <text:p text:style-name="P1214"/>
      <text:p text:style-name="P1215">Nuodangos darbai.........................................................................................................................</text:p>
      <text:p text:style-name="P1216"/>
      <text:p text:style-name="P1217">Rekultivacijos darbai.....................................................................................................................</text:p>
      <text:p text:style-name="P1218"/>
      <text:p text:style-name="P1219"><text:span text:style-name="T1220">6</text:span><text:span text:style-name="T1221">. Pagrindiniai technologiniai procesai.........................................................................................</text:span></text:p>
      <text:p text:style-name="P1222"><text:span text:style-name="T1223">...</text:span><text:span text:style-name="T1224">.........................................................................................................................</text:span></text:p>
      <text:p text:style-name="P1225">(žaliavos išgavimo būdas, transportavimo atstumas ir keliai,</text:p>
      <text:p text:style-name="P1226"><text:span text:style-name="T1227">kasybos atliekų susidarymas ir pan.)</text:span></text:p>
      <text:p text:style-name="P1228"/>
      <text:p text:style-name="P1229"><text:span text:style-name="T1230">8</text:span><text:span text:style-name="T1231">. Pagrindinės kasybos ir<text:s/></text:span><text:span text:style-name="T1232">transporto mašinos bei mechanizmai:...................................................</text:span></text:p>
      <text:p text:style-name="P1233"><text:span text:style-name="T1234">(pavadinimas, markė, turimas kiekis, numatoma panaudojimo sritis)</text:span></text:p>
      <text:p text:style-name="P1235"/>
      <text:p text:style-name="P1236"><text:span text:style-name="T1237">9</text:span><text:span text:style-name="T1238">. Karjero rekultivacijos sąlygos.................................................................</text:span><text:span text:style-name="T1239">..................................</text:span></text:p>
      <text:p text:style-name="P1240"/>
      <text:p text:style-name="P1241"/>
      <text:p text:style-name="P1242"><text:span text:style-name="T1243">10</text:span><text:span text:style-name="T1244">. Kitos sąlygos............................................................................................</text:span><text:span text:style-name="T1245">........................................</text:span></text:p>
      <text:p text:style-name="P1246"><text:span text:style-name="T1247">(papildomi nurodymai, pageidavimai ir pan., kuriuos pateikia Plan</text:span><text:span text:style-name="T1248">avimo organizatorius)</text:span></text:p>
      <text:p text:style-name="P1249"/>
      <text:p text:style-name="P1250"/>
      <text:p text:style-name="P1251"><text:span text:style-name="T1252">11</text:span><text:span text:style-name="T1253">. Plano rengėjas.................................................................................................</text:span></text:p>
      <text:p text:style-name="P1254"/>
      <text:p text:style-name="P1255"><text:span text:style-name="T1256">12</text:span><text:span text:style-name="T1257">. Plano parengimo terminas..............................................................................</text:span></text:p>
      <text:p text:style-name="P1258"/>
      <text:p text:style-name="P1259"/>
      <text:p text:style-name="P1260">Planavimo organizatorius</text:p>
      <text:p text:style-name="P1261"/>
      <text:p text:style-name="P1262"><text:span text:style-name="T1263">(pareigos)</text:span><text:span text:style-name="T1264"><text:tab/></text:span><text:span text:style-name="T1265"><text:tab/></text:span><text:span text:style-name="T1266"><text:tab/>(parašas)</text:span><text:span text:style-name="T1267"><text:tab/></text:span><text:span text:style-name="T1268"><text:tab/>(vardas ir pavardė)</text:span></text:p>
      <text:p text:style-name="P1269"/>
      <text:p text:style-name="P1270">Plano rengėjas <text:s text:c="51"/></text:p>
      <text:p text:style-name="P1271"/>
      <text:p text:style-name="P1272"><text:span text:style-name="T1273">(pareigos)</text:span><text:span text:style-name="T1274"><text:tab/></text:span><text:span text:style-name="T1275"><text:tab/></text:span><text:span text:style-name="T1276"><text:tab/>(parašas)</text:span><text:span text:style-name="T1277"><text:tab/></text:span><text:span text:style-name="T1278"><text:tab/>(vardas ir pavardė)</text:span></text:p>
      <text:p text:style-name="P1279"/>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aplinkos ministerija,<text:s/></text:span><text:span text:style-name="T1289">Įsakymas</text:span></text:p>
      <text:p text:style-name="P1290"><text:span text:style-name="T1291">Nr.<text:s/></text:span><text:a xlink:href="https://www.e-tar.lt/portal/legalAct.html?documentId=a60aac60eaac11e58deaaf0783ebf65b" office:target-frame-name="_top" xlink:show="replace"><text:span text:style-name="T1292">D1-194</text:span></text:a><text:span text:style-name="T1293">, 2016-03-15, paskelbta TAR 2016-03-15, i. k. 2016-04901</text:span></text:p>
      <text:p text:style-name="P1294"><text:span text:style-name="T1295">Dėl Lietuvos Respublikos aplinkos ministro 2014 m. vasario 17 d. įsakymo Nr.<text:s/></text:span><text:span text:style-name="T1296">D1-145 „Dėl Žemės gelmių naudojimo planų rengimo taisyklių patvirtinimo“ pakeitimo</text:span></text:p>
      <text:p text:style-name="P1297"/>
      <text:p text:style-name="P1298"><text:span text:style-name="T1299">2.</text:span></text:p>
      <text:p text:style-name="P1300"><text:span text:style-name="T1301">Lietuvos Respublikos aplinkos ministerija, Įsakymas</text:span></text:p>
      <text:p text:style-name="P1302"><text:span text:style-name="T1303">Nr.<text:s/></text:span><text:a xlink:href="https://www.e-tar.lt/portal/legalAct.html?documentId=9465aa106f7b11e6a014b8463e530a88" office:target-frame-name="_top" xlink:show="replace"><text:span text:style-name="T1304">D1-572</text:span></text:a><text:span text:style-name="T1305">, 2016-08</text:span><text:span text:style-name="T1306">-30, paskelbta TAR 2016-08-31, i. k. 2016-23002</text:span></text:p>
      <text:p text:style-name="P1307"><text:span text:style-name="T1308">Dėl Lietuvos Respublikos aplinkos ministro 2014 m. vasario 17 d. įsakymo Nr. D1-145 „Dėl Žemės gelmių naudojimo planų rengimo taisykli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333in" fo:margin-left="1.1812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18-06-18T08:41:00Z</meta:creation-date>
    <dc:date>2018-06-18T08:41:00Z</dc:date>
    <meta:print-date>2014-01-31T09:03:00Z</meta:print-date>
    <meta:template xlink:href="Normal.dotm" xlink:type="simple"/>
    <meta:editing-cycles>2</meta:editing-cycles>
    <meta:editing-duration>PT0S</meta:editing-duration>
    <meta:document-statistic meta:page-count="17" meta:paragraph-count="448" meta:word-count="6919" meta:character-count="56082" meta:row-count="1837" meta:non-whitespace-character-count="49611"/>
  </office:meta>
</office:document-meta>
</file>