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833in"/>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center" fo:text-indent="0.0833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name-asian="SimSun" fo:color="#00000A" style:font-size-complex="12pt" style:language-asian="zh" style:country-asian="CN"/>
    </style:style>
    <style:style style:name="T35" style:parent-style-name="DefaultParagraphFont" style:family="text">
      <style:text-properties style:font-name-asian="SimSun" fo:color="#00000A" style:font-size-complex="12pt" style:language-asian="zh" style:country-asian="CN"/>
    </style:style>
    <style:style style:name="P36" style:parent-style-name="Normal" style:family="paragraph">
      <style:paragraph-properties fo:text-align="justify" fo:text-indent="0.3937in"/>
    </style:style>
    <style:style style:name="T37" style:parent-style-name="DefaultParagraphFont" style:family="text">
      <style:text-properties style:font-name-asian="SimSun" style:font-weight-complex="bold" fo:color="#00000A" style:font-size-complex="12pt" style:language-asian="zh" style:country-asian="CN"/>
    </style:style>
    <style:style style:name="T38" style:parent-style-name="DefaultParagraphFont" style:family="text">
      <style:text-properties style:font-name-asian="SimSun" style:font-weight-complex="bold" fo:color="#00000A" style:font-size-complex="12pt" style:language-asian="zh" style:country-asian="CN"/>
    </style:style>
    <style:style style:name="T39" style:parent-style-name="DefaultParagraphFont" style:family="text">
      <style:text-properties style:font-name-asian="SimSun" fo:color="#00000A"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color="#00000A" style:font-size-complex="12pt" style:language-asian="zh" style:country-asian="CN"/>
    </style:style>
    <style:style style:name="T42" style:parent-style-name="DefaultParagraphFont" style:family="text">
      <style:text-properties style:font-name-asian="SimSun" fo:color="#00000A"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fo:color="#00000A" style:font-size-complex="12pt" style:language-asian="zh" style:country-asian="CN"/>
    </style:style>
    <style:style style:name="P45" style:parent-style-name="Normal" style:family="paragraph">
      <style:paragraph-properties fo:text-align="justify" fo:text-indent="0.3937in"/>
    </style:style>
    <style:style style:name="T46" style:parent-style-name="DefaultParagraphFont" style:family="text">
      <style:text-properties style:font-name-asian="SimSun" style:font-weight-complex="bold" fo:color="#00000A" style:font-size-complex="12pt" style:language-asian="zh" style:country-asian="CN"/>
    </style:style>
    <style:style style:name="T47" style:parent-style-name="DefaultParagraphFont" style:family="text">
      <style:text-properties style:font-name-asian="SimSun" style:font-weight-complex="bold" fo:color="#00000A" style:font-size-complex="12pt" style:language-asian="zh" style:country-asian="CN"/>
    </style:style>
    <style:style style:name="T48" style:parent-style-name="DefaultParagraphFont" style:family="text">
      <style:text-properties style:font-name-asian="SimSun" style:font-weight-complex="bold" fo:color="#00000A" style:font-size-complex="12pt" style:language-asian="zh" style:country-asian="CN"/>
    </style:style>
    <style:style style:name="T49" style:parent-style-name="DefaultParagraphFont" style:family="text">
      <style:text-properties style:font-name-asian="SimSun" fo:color="#00000A" style:font-size-complex="12pt" style:language-asian="zh" style:country-asian="CN"/>
    </style:style>
    <style:style style:name="T50" style:parent-style-name="DefaultParagraphFont" style:family="text">
      <style:text-properties style:font-name-asian="SimSun" style:font-weight-complex="bold" fo:color="#00000A" style:font-size-complex="12pt" style:language-asian="zh" style:country-asian="CN"/>
    </style:style>
    <style:style style:name="P51" style:parent-style-name="Normal" style:family="paragraph">
      <style:paragraph-properties fo:text-align="justify" fo:text-indent="0.3937in"/>
    </style:style>
    <style:style style:name="T52" style:parent-style-name="DefaultParagraphFont" style:family="text">
      <style:text-properties style:font-name-asian="SimSun" style:font-weight-complex="bold" fo:color="#00000A" style:font-size-complex="12pt" style:language-asian="zh" style:country-asian="CN"/>
    </style:style>
    <style:style style:name="T53" style:parent-style-name="DefaultParagraphFont" style:family="text">
      <style:text-properties style:font-name-asian="SimSun" style:font-weight-complex="bold" fo:color="#00000A" style:font-size-complex="12pt" style:language-asian="zh" style:country-asian="CN"/>
    </style:style>
    <style:style style:name="T54" style:parent-style-name="DefaultParagraphFont" style:family="text">
      <style:text-properties style:font-name-asian="SimSun" style:font-weight-complex="bold" fo:color="#000000" style:font-size-complex="12pt" style:language-asian="zh" style:country-asian="CN"/>
    </style:style>
    <style:style style:name="T55" style:parent-style-name="DefaultParagraphFont" style:family="text">
      <style:text-properties style:font-name-asian="SimSun" style:font-weight-complex="bold" fo:color="#000000" style:font-size-complex="12pt" style:language-asian="zh" style:country-asian="CN"/>
    </style:style>
    <style:style style:name="T56" style:parent-style-name="DefaultParagraphFont" style:family="text">
      <style:text-properties style:font-name-asian="SimSun" fo:color="#00000A" style:font-size-complex="12pt" style:language-asian="zh" style:country-asian="CN"/>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41in" style:language-asian="lt" style:country-asian="LT"/>
    </style:style>
    <style:style style:name="T61" style:parent-style-name="DefaultParagraphFont" style:family="text">
      <style:text-properties fo:letter-spacing="-0.0041in" style:language-asian="lt" style:country-asian="LT"/>
    </style:style>
    <style:style style:name="T62" style:parent-style-name="DefaultParagraphFont" style:family="text">
      <style:text-properties fo:letter-spacing="-0.0041in" style:language-asian="lt" style:country-asian="LT"/>
    </style:style>
    <style:style style:name="T63" style:parent-style-name="DefaultParagraphFont" style:family="text">
      <style:text-properties fo:letter-spacing="-0.0041in" style:language-asian="lt" style:country-asian="LT"/>
    </style:style>
    <style:style style:name="T64" style:parent-style-name="DefaultParagraphFont" style:family="text">
      <style:text-properties fo:letter-spacing="-0.0041in" style:language-asian="lt" style:country-asian="LT"/>
    </style:style>
    <style:style style:name="T65" style:parent-style-name="DefaultParagraphFont" style:family="text">
      <style:text-properties fo:letter-spacing="-0.0041in"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margin-left="0.0055in">
        <style:tab-stops>
          <style:tab-stop style:type="left" style:position="3.3465in"/>
        </style:tab-stops>
      </style:paragraph-properties>
      <style:text-properties fo:hyphenate="false"/>
    </style:style>
    <style:style style:name="P78" style:parent-style-name="Normal" style:family="paragraph">
      <style:paragraph-properties fo:margin-left="0.0055in">
        <style:tab-stops>
          <style:tab-stop style:type="left" style:position="3.3465in"/>
        </style:tab-stops>
      </style:paragraph-properties>
      <style:text-properties fo:hyphenate="false"/>
    </style:style>
    <style:style style:name="P79" style:parent-style-name="Normal" style:family="paragraph">
      <style:paragraph-properties fo:margin-left="0.0055in">
        <style:tab-stops>
          <style:tab-stop style:type="left" style:position="3.3465in"/>
        </style:tab-stops>
      </style:paragraph-properties>
      <style:text-properties fo:hyphenate="false"/>
    </style:style>
    <style:style style:name="P80" style:parent-style-name="Normal" style:family="paragraph">
      <style:paragraph-properties fo:margin-left="0.0055in">
        <style:tab-stops>
          <style:tab-stop style:type="left" style:position="3.346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master-page-name="MPF1" style:family="paragraph">
      <style:paragraph-properties fo:break-before="page" fo:margin-left="0.0055in" fo:text-indent="4.1291in" style:page-number="1">
        <style:tab-stops>
          <style:tab-stop style:type="left" style:position="3.3465in"/>
        </style:tab-stops>
      </style:paragraph-properties>
      <style:text-properties style:font-size-complex="12pt" style:language-asian="ar" style:country-asian="SA" fo:hyphenate="false"/>
    </style:style>
    <style:style style:name="P87" style:parent-style-name="Normal" style:family="paragraph">
      <style:paragraph-properties fo:margin-left="4.1347in">
        <style:tab-stops/>
      </style:paragraph-properties>
      <style:text-properties style:font-size-complex="12pt" style:language-asian="ar" style:country-asian="SA" fo:hyphenate="false"/>
    </style:style>
    <style:style style:name="P88" style:parent-style-name="Normal" style:family="paragraph">
      <style:paragraph-properties fo:margin-left="4.1347in">
        <style:tab-stops/>
      </style:paragraph-properties>
      <style:text-properties style:font-size-complex="12pt" style:language-asian="ar" style:country-asian="SA" fo:hyphenate="false"/>
    </style:style>
    <style:style style:name="P89" style:parent-style-name="Normal" style:family="paragraph">
      <style:paragraph-properties fo:margin-left="4.1347in">
        <style:tab-stops/>
      </style:paragraph-properties>
      <style:text-properties style:font-size-complex="12pt" style:language-asian="ar" style:country-asian="SA" fo:hyphenate="false"/>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center" fo:text-indent="0.0833in"/>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fo:text-indent="0.0833in"/>
      <style:text-properties style:font-size-complex="12pt" style:language-asian="ar" style:country-asian="SA" fo:hyphenate="false"/>
    </style:style>
    <style:style style:name="P95" style:parent-style-name="Normal" style:family="paragraph">
      <style:paragraph-properties fo:text-align="center">
        <style:tab-stops>
          <style:tab-stop style:type="left" style:position="0in"/>
        </style:tab-stops>
      </style:paragraph-properties>
      <style:text-properties fo:hyphenate="false"/>
    </style:style>
    <style:style style:name="T96" style:parent-style-name="DefaultParagraphFont" style:family="text">
      <style:text-properties fo:font-weight="bold" style:font-weight-asian="bold" style:font-weight-complex="bold" style:letter-kerning="true" style:font-size-complex="24pt" style:language-asian="ar" style:country-asian="SA"/>
    </style:style>
    <style:style style:name="T97" style:parent-style-name="DefaultParagraphFont" style:family="text">
      <style:text-properties fo:font-weight="bold" style:font-weight-asian="bold" style:font-weight-complex="bold" style:letter-kerning="true" style:font-size-complex="24pt" style:language-asian="ar" style:country-asian="SA"/>
    </style:style>
    <style:style style:name="P98" style:parent-style-name="Normal" style:family="paragraph">
      <style:paragraph-properties fo:text-align="center">
        <style:tab-stops>
          <style:tab-stop style:type="left" style:position="0in"/>
        </style:tab-stops>
      </style:paragraph-properties>
      <style:text-properties fo:hyphenate="false"/>
    </style:style>
    <style:style style:name="T99" style:parent-style-name="DefaultParagraphFont" style:family="text">
      <style:text-properties fo:font-weight="bold" style:font-weight-asian="bold" style:font-weight-complex="bold" style:letter-kerning="true" style:font-size-complex="24pt"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weight-complex="bold"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weight-complex="bold"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3937in">
        <style:tab-stops>
          <style:tab-stop style:type="left" style:position="0.7875in"/>
        </style:tab-stops>
      </style:paragraph-properties>
      <style:text-properties fo:hyphenate="false"/>
    </style:style>
    <style:style style:name="P12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weight-complex="bold" style:letter-kerning="true" style:font-size-complex="24pt" style:language-asian="ar" style:country-asian="SA"/>
    </style:style>
    <style:style style:name="T131" style:parent-style-name="DefaultParagraphFont" style:family="text">
      <style:text-properties fo:font-weight="bold" style:font-weight-asian="bold" style:font-weight-complex="bold" style:letter-kerning="true" style:font-size-complex="24pt" style:language-asian="ar" style:country-asian="SA"/>
    </style:style>
    <style:style style:name="P13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weight-complex="bold" style:letter-kerning="true" style:font-size-complex="24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0118in" fo:text-indent="0.3937in">
        <style:tab-stops/>
      </style:paragraph-properties>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margin-left="0.0118in" fo:text-indent="0.3937in">
        <style:tab-stops/>
      </style:paragraph-properties>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fo:font-weight="bold" style:font-weight-asian="bold"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margin-left="0.0118in" fo:text-indent="0.3937in">
        <style:tab-stops/>
      </style:paragraph-properties>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fo:font-weight="bold" style:font-weight-asian="bold"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margin-left="0.0118in" fo:text-indent="0.3937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margin-left="0.0118in" fo:text-indent="0.3937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fo:font-weight="bold" style:font-weight-asian="bold"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weight-complex="bold"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weight-complex="bold"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margin-left="0.0118in" fo:text-indent="0.3937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fo:font-weight="bold" style:font-weight-asian="bold"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weight-complex="bold"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weight-complex="bold"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margin-left="0.0118in" fo:text-indent="0.3937in">
        <style:tab-stops/>
      </style:paragraph-properties>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weight-complex="bold"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weight="bold" style:font-weight-asian="bold"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margin-left="0.0118in" fo:text-indent="0.3937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weight-complex="bold"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fo:font-weight="bold" style:font-weight-asian="bold"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margin-left="0.0118in" fo:text-indent="0.3937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weight-complex="bold"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fo:font-weight="bold" style:font-weight-asian="bold"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margin-left="0.0118in" fo:text-indent="0.3937in">
        <style:tab-stops/>
      </style:paragraph-properties>
    </style:style>
    <style:style style:name="T203" style:parent-style-name="DefaultParagraphFont" style:family="text">
      <style:text-properties style:font-name-asian="SimSun" style:font-weight-complex="bold" style:font-size-complex="12pt" style:language-asian="zh" style:country-asian="CN"/>
    </style:style>
    <style:style style:name="T204" style:parent-style-name="DefaultParagraphFont" style:family="text">
      <style:text-properties style:font-name-asian="SimSun" style:font-weight-complex="bold" style:font-size-complex="12pt" style:language-asian="zh" style:country-asian="CN"/>
    </style:style>
    <style:style style:name="T205" style:parent-style-name="DefaultParagraphFont" style:family="text">
      <style:text-properties style:font-name-asian="SimSun" fo:font-weight="bold" style:font-weight-asian="bold" style:font-weight-complex="bold" style:font-size-complex="12pt" style:language-asian="zh" style:country-asian="CN"/>
    </style:style>
    <style:style style:name="T206" style:parent-style-name="DefaultParagraphFont" style:family="text">
      <style:text-properties style:font-name-asian="SimSun" style:font-weight-complex="bold" style:font-size-complex="12pt" style:language-asian="zh" style:country-asian="CN"/>
    </style:style>
    <style:style style:name="T207" style:parent-style-name="DefaultParagraphFont" style:family="text">
      <style:text-properties style:font-name-asian="SimSun" style:font-weight-complex="bold" style:font-size-complex="12pt" style:language-asian="zh" style:country-asian="CN"/>
    </style:style>
    <style:style style:name="P208" style:parent-style-name="Normal" style:family="paragraph">
      <style:paragraph-properties fo:text-align="justify" fo:margin-left="0.0118in" fo:text-indent="0.3937in">
        <style:tab-stops/>
      </style:paragraph-properties>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weight-complex="bold"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fo:font-weight="bold" style:font-weight-asian="bold"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margin-left="0.0118in" fo:text-indent="0.3937in">
        <style:tab-stops/>
      </style:paragraph-properties>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weight-complex="bold"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font-weight="bold" style:font-weight-asian="bold"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231"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232" style:parent-style-name="DefaultParagraphFont" style:family="text">
      <style:text-properties fo:font-weight="bold" style:font-weight-asian="bold" style:font-weight-complex="bold" style:letter-kerning="true" style:font-size-complex="24pt" style:language-asian="ar" style:country-asian="SA"/>
    </style:style>
    <style:style style:name="T233" style:parent-style-name="DefaultParagraphFont" style:family="text">
      <style:text-properties fo:font-weight="bold" style:font-weight-asian="bold" style:font-weight-complex="bold" style:letter-kerning="true" style:font-size-complex="24pt" style:language-asian="ar" style:country-asian="SA"/>
    </style:style>
    <style:style style:name="P23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fo:font-weight="bold" style:font-weight-asian="bold" style:font-weight-complex="bold" style:letter-kerning="true" style:font-size-complex="24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4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256" style:parent-style-name="DefaultParagraphFont" style:family="text">
      <style:text-properties style:font-style-complex="italic" fo:letter-spacing="-0.0013in" style:font-size-complex="12pt" style:language-asian="ar" style:country-asian="SA"/>
    </style:style>
    <style:style style:name="T257" style:parent-style-name="DefaultParagraphFont" style:family="text">
      <style:text-properties style:font-style-complex="italic" fo:letter-spacing="-0.0013in"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260" style:parent-style-name="DefaultParagraphFont" style:family="text">
      <style:text-properties style:font-style-complex="italic" fo:letter-spacing="-0.0013in" style:font-size-complex="12pt" style:language-asian="ar" style:country-asian="SA"/>
    </style:style>
    <style:style style:name="T261" style:parent-style-name="DefaultParagraphFont" style:family="text">
      <style:text-properties style:font-style-complex="italic" fo:letter-spacing="-0.0013in"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6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82" style:parent-style-name="DefaultParagraphFont" style:family="text">
      <style:text-properties style:font-style-complex="italic" fo:letter-spacing="-0.0013in" style:font-size-complex="12pt" style:language-asian="ar" style:country-asian="SA"/>
    </style:style>
    <style:style style:name="T283" style:parent-style-name="DefaultParagraphFont" style:family="text">
      <style:text-properties style:font-style-complex="italic" fo:letter-spacing="-0.0013in"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SimSun" fo:color="#00000A" style:font-size-complex="12pt" style:language-asian="zh" style:country-asian="CN"/>
    </style:style>
    <style:style style:name="T298" style:parent-style-name="DefaultParagraphFont" style:family="text">
      <style:text-properties style:font-name-asian="SimSun" fo:color="#00000A" style:font-size-complex="12pt" style:language-asian="zh" style:country-asian="CN"/>
    </style:style>
    <style:style style:name="T299" style:parent-style-name="DefaultParagraphFont" style:family="text">
      <style:text-properties style:font-name-asian="SimSun" style:font-weight-complex="bold" fo:color="#00000A" style:font-size-complex="12pt" style:language-asian="zh" style:country-asian="CN"/>
    </style:style>
    <style:style style:name="T300" style:parent-style-name="DefaultParagraphFont" style:family="text">
      <style:text-properties style:font-name-asian="SimSun" fo:color="#00000A" style:font-size-complex="12pt" style:language-asian="zh" style:country-asian="CN"/>
    </style:style>
    <style:style style:name="T301" style:parent-style-name="DefaultParagraphFont" style:family="text">
      <style:text-properties style:font-name-asian="SimSun" style:font-weight-complex="bold" fo:color="#00000A" style:font-size-complex="12pt" style:language-asian="zh" style:country-asian="CN"/>
    </style:style>
    <style:style style:name="T302" style:parent-style-name="DefaultParagraphFont" style:family="text">
      <style:text-properties style:font-name-asian="SimSun" fo:color="#00000A" style:font-size-complex="12pt" style:language-asian="zh" style:country-asian="CN"/>
    </style:style>
    <style:style style:name="T303" style:parent-style-name="DefaultParagraphFont" style:family="text">
      <style:text-properties style:font-name-asian="SimSun" style:font-weight-complex="bold" fo:color="#00000A" style:font-size-complex="12pt" style:language-asian="zh" style:country-asian="CN"/>
    </style:style>
    <style:style style:name="T304" style:parent-style-name="DefaultParagraphFont" style:family="text">
      <style:text-properties style:font-name-asian="SimSun" fo:color="#00000A" style:font-size-complex="12pt" style:language-asian="zh" style:country-asian="CN"/>
    </style:style>
    <style:style style:name="T305" style:parent-style-name="DefaultParagraphFont" style:family="text">
      <style:text-properties style:font-name-asian="SimSun" style:font-weight-complex="bold" fo:color="#00000A" style:font-size-complex="12pt" style:language-asian="zh" style:country-asian="CN"/>
    </style:style>
    <style:style style:name="T306" style:parent-style-name="DefaultParagraphFont" style:family="text">
      <style:text-properties style:font-name-asian="SimSun" fo:color="#00000A" style:font-size-complex="12pt" style:language-asian="zh" style:country-asian="CN"/>
    </style:style>
    <style:style style:name="T307" style:parent-style-name="DefaultParagraphFont" style:family="text">
      <style:text-properties style:font-name-asian="SimSun" style:font-weight-complex="bold" fo:color="#00000A" style:font-size-complex="12pt" style:language-asian="zh" style:country-asian="CN"/>
    </style:style>
    <style:style style:name="T308" style:parent-style-name="DefaultParagraphFont" style:family="text">
      <style:text-properties style:font-name-asian="SimSun" fo:color="#00000A" style:font-size-complex="12pt" style:language-asian="zh" style:country-asian="CN"/>
    </style:style>
    <style:style style:name="T309" style:parent-style-name="DefaultParagraphFont" style:family="text">
      <style:text-properties style:font-name-asian="SimSun" fo:color="#00000A"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fo:font-weight="bold" style:font-weight-asian="bold" style:font-weight-complex="bold" style:letter-kerning="true" style:font-size-complex="24pt" style:language-asian="ar" style:country-asian="SA"/>
    </style:style>
    <style:style style:name="T318" style:parent-style-name="DefaultParagraphFont" style:family="text">
      <style:text-properties fo:font-weight="bold" style:font-weight-asian="bold" style:font-weight-complex="bold" style:letter-kerning="true" style:font-size-complex="24pt" style:language-asian="ar" style:country-asian="SA"/>
    </style:style>
    <style:style style:name="P31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font-weight="bold" style:font-weight-asian="bold" style:font-weight-complex="bold" style:letter-kerning="true" style:font-size-complex="24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3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3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3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337"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33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2" style:parent-style-name="DefaultParagraphFont" style:family="text">
      <style:text-properties style:font-name-asian="SimSun" style:font-name-complex="Mangal" fo:color="#00000A" style:letter-kerning="true" style:font-size-complex="10.5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0.0118in" fo:text-indent="0.3937in">
        <style:tab-stops/>
      </style:paragraph-properties>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weight-complex="bold"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margin-left="0.0118in" fo:text-indent="0.3937in">
        <style:tab-stops/>
      </style:paragraph-properties>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weight-complex="bold"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margin-left="0.0118in" fo:text-indent="0.3937in">
        <style:tab-stops/>
      </style:paragraph-properties>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weight-complex="bold"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weight-complex="bold"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margin-left="0.0118in" fo:text-indent="0.3937in">
        <style:tab-stops/>
      </style:paragraph-properties>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weight-complex="bold"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margin-left="0.0118in" fo:text-indent="0.3937in">
        <style:tab-stops/>
      </style:paragraph-properties>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weight-complex="bold"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weight-complex="bold"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fo:color="#00000A"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margin-left="0.0118in" fo:text-indent="0.3937in">
        <style:tab-stops/>
      </style:paragraph-properties>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weight-complex="bold"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weight-complex="bold"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weight-complex="bold"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weight-complex="bold"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margin-left="0.0118in" fo:text-indent="0.3937in">
        <style:tab-stops/>
      </style:paragraph-properties>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weight-complex="bold"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weight-complex="bold" fo:color="#00000A" style:font-size-complex="12pt" style:language-asian="zh" style:country-asian="CN"/>
    </style:style>
    <style:style style:name="T417" style:parent-style-name="DefaultParagraphFont" style:family="text">
      <style:text-properties style:font-name-asian="SimSun" style:font-weight-complex="bold" fo:color="#00000A" style:font-size-complex="12pt" style:language-asian="zh" style:country-asian="CN"/>
    </style:style>
    <style:style style:name="T418" style:parent-style-name="DefaultParagraphFont" style:family="text">
      <style:text-properties style:font-name-asian="SimSun" style:font-size-complex="12pt" style:language-asian="zh" style:country-asian="CN"/>
    </style:style>
    <style:style style:name="P419" style:parent-style-name="Normal" style:family="paragraph">
      <style:paragraph-properties fo:text-align="justify" fo:margin-left="0.0118in" fo:text-indent="0.3937in">
        <style:tab-stops/>
      </style:paragraph-properties>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weight-complex="bold"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weight-complex="bold"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paragraph-properties fo:text-align="justify" fo:margin-left="0.0118in" fo:text-indent="0.3937in">
        <style:tab-stops/>
      </style:paragraph-properties>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weight-complex="bold"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weight-complex="bold"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456" style:parent-style-name="DefaultParagraphFont" style:family="text">
      <style:text-properties style:font-style-complex="italic" fo:letter-spacing="-0.0013in" style:font-size-complex="12pt" style:language-asian="ar" style:country-asian="SA"/>
    </style:style>
    <style:style style:name="T457" style:parent-style-name="DefaultParagraphFont" style:family="text">
      <style:text-properties style:font-style-complex="italic" fo:letter-spacing="-0.0013in"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fo:font-weight="bold" style:font-weight-asian="bold" style:font-weight-complex="bold" style:letter-kerning="true" style:font-size-complex="24pt" style:language-asian="ar" style:country-asian="SA"/>
    </style:style>
    <style:style style:name="T463" style:parent-style-name="DefaultParagraphFont" style:family="text">
      <style:text-properties fo:font-weight="bold" style:font-weight-asian="bold" style:font-weight-complex="bold" style:letter-kerning="true" style:font-size-complex="24pt" style:language-asian="ar" style:country-asian="SA"/>
    </style:style>
    <style:style style:name="P4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fo:font-weight="bold" style:font-weight-asian="bold" style:font-weight-complex="bold" style:letter-kerning="true" style:font-size-complex="24pt" style:language-asian="ar" style:country-asian="SA"/>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476" style:parent-style-name="DefaultParagraphFont" style:family="text">
      <style:text-properties style:font-style-complex="italic" fo:letter-spacing="-0.0013in" style:font-size-complex="12pt" style:language-asian="ar" style:country-asian="SA"/>
    </style:style>
    <style:style style:name="T477" style:parent-style-name="DefaultParagraphFont" style:family="text">
      <style:text-properties style:font-style-complex="italic" fo:letter-spacing="-0.0013in"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80" style:parent-style-name="DefaultParagraphFont" style:family="text">
      <style:text-properties style:font-size-complex="12pt" fo:language="en" fo:country="US" style:language-asian="ar" style:country-asian="SA"/>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85" style:parent-style-name="DefaultParagraphFont" style:family="text">
      <style:text-properties style:font-size-complex="12pt" fo:language="en" fo:country="US" style:language-asian="ar" style:country-asian="SA"/>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margin-left="0.0118in" fo:text-indent="0.3937in">
        <style:tab-stops/>
      </style:paragraph-properties>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weight-complex="bold"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1" style:parent-style-name="DefaultParagraphFont" style:family="text">
      <style:text-properties style:font-name-asian="SimSun" style:font-name-complex="Mangal" style:letter-kerning="true" style:text-position="super 66.6%" style:font-size-complex="12pt" style:language-asian="ar" style:country-asian="SA" style:language-complex="hi" style:country-complex="IN"/>
    </style:style>
    <style:style style:name="T50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512" style:parent-style-name="DefaultParagraphFont" style:family="text">
      <style:text-properties style:font-style-complex="italic" fo:letter-spacing="-0.0013in" style:font-size-complex="12pt" style:language-asian="ar" style:country-asian="SA"/>
    </style:style>
    <style:style style:name="T513" style:parent-style-name="DefaultParagraphFont" style:family="text">
      <style:text-properties style:font-style-complex="italic" fo:letter-spacing="-0.0013in" style:font-size-complex="12pt" style:language-asian="ar" style:country-asian="SA"/>
    </style:style>
    <style:style style:name="T514" style:parent-style-name="DefaultParagraphFont" style:family="text">
      <style:text-properties fo:letter-spacing="-0.0013in" style:font-size-complex="12pt" style:language-asian="ar" style:country-asian="SA"/>
    </style:style>
    <style:style style:name="T515" style:parent-style-name="DefaultParagraphFont" style:family="text">
      <style:text-properties fo:letter-spacing="-0.0013in" style:font-size-complex="12pt" style:language-asian="ar" style:country-asian="SA"/>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1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1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2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21"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523"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T524"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T525"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52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size-complex="12pt" fo:language="en" fo:country="US"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538" style:parent-style-name="DefaultParagraphFont" style:family="text">
      <style:text-properties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543" style:parent-style-name="DefaultParagraphFont" style:family="text">
      <style:text-properties style:font-style-complex="italic" fo:letter-spacing="-0.0013in" style:font-size-complex="12pt" style:language-asian="ar" style:country-asian="SA"/>
    </style:style>
    <style:style style:name="T544" style:parent-style-name="DefaultParagraphFont" style:family="text">
      <style:text-properties style:font-style-complex="italic" fo:letter-spacing="-0.0013in"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47" style:parent-style-name="DefaultParagraphFont" style:family="text">
      <style:text-properties style:font-size-complex="12pt" fo:language="en" fo:country="US" style:language-asian="ar" style:country-asian="SA"/>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51" style:parent-style-name="DefaultParagraphFont" style:family="text">
      <style:text-properties style:font-size-complex="12pt" fo:language="en" fo:country="US" style:language-asian="ar" style:country-asian="SA"/>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55" style:parent-style-name="DefaultParagraphFont" style:family="text">
      <style:text-properties style:font-size-complex="12pt" fo:language="en" fo:country="US" style:language-asian="ar" style:country-asian="SA"/>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59" style:parent-style-name="DefaultParagraphFont" style:family="text">
      <style:text-properties style:font-size-complex="12pt" fo:language="en" fo:country="US" style:language-asian="ar" style:country-asian="SA"/>
    </style:style>
    <style:style style:name="T560" style:parent-style-name="DefaultParagraphFont" style:family="text">
      <style:text-properties style:font-size-complex="12pt" fo:language="en" fo:country="US"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63" style:parent-style-name="DefaultParagraphFont" style:family="text">
      <style:text-properties style:font-size-complex="12pt" fo:language="en" fo:country="US" style:language-asian="ar" style:country-asian="SA"/>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margin-left="0.0118in" fo:text-indent="0.3937in">
        <style:tab-stops/>
      </style:paragraph-properties>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576" style:parent-style-name="DefaultParagraphFont" style:family="text">
      <style:text-properties style:font-size-complex="12pt" fo:language="en" fo:country="US" style:language-asian="ar" style:country-asian="SA"/>
    </style:style>
    <style:style style:name="T577" style:parent-style-name="DefaultParagraphFont" style:family="text">
      <style:text-properties style:font-size-complex="12pt" fo:language="en" fo:country="US"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fo:color="#000000" fo:letter-spacing="-0.0013in" style:font-size-complex="12pt" style:language-asian="ar" style:country-asian="SA"/>
    </style:style>
    <style:style style:name="T581" style:parent-style-name="DefaultParagraphFont" style:family="text">
      <style:text-properties style:font-style-complex="italic" fo:color="#000000" fo:letter-spacing="-0.0013in"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font-weight="bold" style:font-weight-asian="bold" style:font-weight-complex="bold"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0.0118in" fo:text-indent="0.3937in">
        <style:tab-stops/>
      </style:paragraph-properties>
    </style:style>
    <style:style style:name="T592" style:parent-style-name="DefaultParagraphFont" style:family="text">
      <style:text-properties style:font-name-asian="SimSun" fo:color="#00000A" style:font-size-complex="12pt" style:language-asian="zh" style:country-asian="CN"/>
    </style:style>
    <style:style style:name="T593" style:parent-style-name="DefaultParagraphFont" style:family="text">
      <style:text-properties style:font-name-asian="SimSun" fo:color="#00000A" style:font-size-complex="12pt" style:language-asian="zh" style:country-asian="CN"/>
    </style:style>
    <style:style style:name="P594" style:parent-style-name="Normal" style:family="paragraph">
      <style:paragraph-properties fo:text-align="justify" fo:margin-left="0.0118in" fo:text-indent="0.3937in">
        <style:tab-stops/>
      </style:paragraph-properties>
    </style:style>
    <style:style style:name="T595" style:parent-style-name="DefaultParagraphFont" style:family="text">
      <style:text-properties style:font-name-asian="SimSun" fo:color="#00000A" style:font-size-complex="12pt" style:language-asian="zh" style:country-asian="CN"/>
    </style:style>
    <style:style style:name="T596" style:parent-style-name="DefaultParagraphFont" style:family="text">
      <style:text-properties style:font-name-asian="SimSun" fo:color="#00000A" style:font-size-complex="12pt" style:language-asian="zh" style:country-asian="CN"/>
    </style:style>
    <style:style style:name="T597" style:parent-style-name="DefaultParagraphFont" style:family="text">
      <style:text-properties style:font-name-asian="SimSun" fo:color="#00000A" style:font-size-complex="12pt" style:language-asian="zh" style:country-asian="CN"/>
    </style:style>
    <style:style style:name="P598" style:parent-style-name="Normal" style:family="paragraph">
      <style:paragraph-properties fo:text-align="justify" fo:margin-left="0.0118in" fo:text-indent="0.3937in">
        <style:tab-stops/>
      </style:paragraph-properties>
    </style:style>
    <style:style style:name="T599" style:parent-style-name="DefaultParagraphFont" style:family="text">
      <style:text-properties style:font-name-asian="SimSun" fo:color="#00000A" style:font-size-complex="12pt" style:language-asian="zh" style:country-asian="CN"/>
    </style:style>
    <style:style style:name="T600" style:parent-style-name="DefaultParagraphFont" style:family="text">
      <style:text-properties style:font-name-asian="SimSun" fo:color="#00000A" style:font-size-complex="12pt" style:language-asian="zh" style:country-asian="CN"/>
    </style:style>
    <style:style style:name="T601" style:parent-style-name="DefaultParagraphFont" style:family="text">
      <style:text-properties style:font-name-asian="SimSun" style:font-weight-complex="bold" fo:color="#00000A" style:font-size-complex="12pt" style:language-asian="zh" style:country-asian="CN"/>
    </style:style>
    <style:style style:name="T602" style:parent-style-name="DefaultParagraphFont" style:family="text">
      <style:text-properties style:font-name-asian="SimSun" fo:color="#00000A" style:font-size-complex="12pt" style:language-asian="zh" style:country-asian="CN"/>
    </style:style>
    <style:style style:name="T603" style:parent-style-name="DefaultParagraphFont" style:family="text">
      <style:text-properties style:font-name-asian="SimSun" style:font-weight-complex="bold" fo:color="#00000A" style:font-size-complex="12pt" style:language-asian="zh" style:country-asian="CN"/>
    </style:style>
    <style:style style:name="T604" style:parent-style-name="DefaultParagraphFont" style:family="text">
      <style:text-properties style:font-name-asian="SimSun" fo:color="#00000A" style:font-size-complex="12pt" style:language-asian="zh" style:country-asian="CN"/>
    </style:style>
    <style:style style:name="T605" style:parent-style-name="DefaultParagraphFont" style:family="text">
      <style:text-properties style:font-name-asian="SimSun" fo:color="#00000A" style:font-size-complex="12pt" style:language-asian="zh" style:country-asian="CN"/>
    </style:style>
    <style:style style:name="T606" style:parent-style-name="DefaultParagraphFont" style:family="text">
      <style:text-properties style:font-name-asian="SimSun" fo:color="#00000A" style:font-size-complex="12pt" style:language-asian="zh" style:country-asian="CN"/>
    </style:style>
    <style:style style:name="T607" style:parent-style-name="DefaultParagraphFont" style:family="text">
      <style:text-properties style:font-name-asian="SimSun" fo:color="#00000A" style:font-size-complex="12pt" style:language-asian="zh" style:country-asian="CN"/>
    </style:style>
    <style:style style:name="P608" style:parent-style-name="Normal" style:family="paragraph">
      <style:paragraph-properties fo:text-align="justify" fo:margin-left="0.0118in" fo:text-indent="0.3937in">
        <style:tab-stops/>
      </style:paragraph-properties>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weight-complex="bold"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weight-complex="bold"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622" style:parent-style-name="DefaultParagraphFont" style:family="text">
      <style:text-properties style:font-style-complex="italic" fo:letter-spacing="-0.0013in" style:font-size-complex="12pt" style:language-asian="ar" style:country-asian="SA"/>
    </style:style>
    <style:style style:name="T623" style:parent-style-name="DefaultParagraphFont" style:family="text">
      <style:text-properties style:font-style-complex="italic" fo:letter-spacing="-0.0013in"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627" style:parent-style-name="DefaultParagraphFont" style:family="text">
      <style:text-properties style:font-size-complex="12pt" fo:language="en" fo:country="US" style:language-asian="ar" style:country-asian="SA"/>
    </style:style>
    <style:style style:name="T628" style:parent-style-name="DefaultParagraphFont" style:family="text">
      <style:text-properties style:font-size-complex="12pt" fo:language="en" fo:country="U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left="0.0118in" fo:text-indent="0.3937in">
        <style:tab-stops/>
      </style:paragraph-properties>
    </style:style>
    <style:style style:name="T632" style:parent-style-name="DefaultParagraphFont" style:family="text">
      <style:text-properties style:font-name-asian="SimSun" fo:color="#00000A" style:font-size-complex="12pt" fo:language="en" fo:country="US" style:language-asian="zh" style:country-asian="CN"/>
    </style:style>
    <style:style style:name="T633" style:parent-style-name="DefaultParagraphFont" style:family="text">
      <style:text-properties style:font-name-asian="SimSun" fo:color="#00000A" style:font-size-complex="12pt" fo:language="en" fo:country="US" style:language-asian="zh" style:country-asian="CN"/>
    </style:style>
    <style:style style:name="T634" style:parent-style-name="DefaultParagraphFont" style:family="text">
      <style:text-properties style:font-name-asian="SimSun" fo:color="#00000A" style:font-size-complex="12pt" style:language-asian="zh" style:country-asian="CN"/>
    </style:style>
    <style:style style:name="T635" style:parent-style-name="DefaultParagraphFont" style:family="text">
      <style:text-properties style:font-name-asian="SimSun" fo:color="#00000A" style:font-size-complex="12pt" style:language-asian="zh" style:country-asian="CN"/>
    </style:style>
    <style:style style:name="T636" style:parent-style-name="DefaultParagraphFont" style:family="text">
      <style:text-properties style:font-name-asian="SimSun" fo:color="#00000A" style:font-size-complex="12pt" style:language-asian="zh" style:country-asian="CN"/>
    </style:style>
    <style:style style:name="T637" style:parent-style-name="DefaultParagraphFont" style:family="text">
      <style:text-properties style:font-name-asian="SimSun" fo:color="#00000A" style:font-size-complex="12pt" style:language-asian="zh" style:country-asian="CN"/>
    </style:style>
    <style:style style:name="P638"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639" style:parent-style-name="Normal" style:family="paragraph">
      <style:paragraph-properties fo:text-align="justify" fo:margin-left="0.0118in" fo:text-indent="0.3937in">
        <style:tab-stops/>
      </style:paragraph-properties>
    </style:style>
    <style:style style:name="T640" style:parent-style-name="DefaultParagraphFont" style:family="text">
      <style:text-properties style:font-name-asian="SimSun" fo:color="#00000A"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fo:color="#00000A"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650" style:parent-style-name="DefaultParagraphFont" style:family="text">
      <style:text-properties style:font-size-complex="12pt" fo:language="en" fo:country="US" style:language-asian="ar" style:country-asian="SA"/>
    </style:style>
    <style:style style:name="T651" style:parent-style-name="DefaultParagraphFont" style:family="text">
      <style:text-properties style:font-size-complex="12pt" fo:language="en" fo:country="US"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fo:language="en" fo:country="US"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P668" style:parent-style-name="Normal" style:family="paragraph">
      <style:paragraph-properties fo:text-align="justify" fo:margin-left="0.0118in" fo:text-indent="0.3937in">
        <style:tab-stops/>
      </style:paragraph-properties>
    </style:style>
    <style:style style:name="T669" style:parent-style-name="DefaultParagraphFont" style:family="text">
      <style:text-properties style:font-name-asian="SimSun"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language-asian="ar" style:country-asian="SA"/>
    </style:style>
    <style:style style:name="T672" style:parent-style-name="DefaultParagraphFont" style:family="text">
      <style:text-properties style:font-name-asian="SimSun" style:font-size-complex="12pt" style:language-asian="ar" style:country-asian="SA"/>
    </style:style>
    <style:style style:name="T673" style:parent-style-name="DefaultParagraphFont" style:family="text">
      <style:text-properties style:font-name-asian="SimSun" style:font-size-complex="12pt" style:language-asian="ar" style:country-asian="SA"/>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7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7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7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7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8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8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88" style:parent-style-name="DefaultParagraphFont" style:family="text">
      <style:text-properties style:font-name-asian="SimSun" style:font-size-complex="12pt" style:language-asian="ar" style:country-asian="SA"/>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P692"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P698"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99" style:parent-style-name="DefaultParagraphFont" style:family="text">
      <style:text-properties style:font-name-asian="SimSun" style:font-size-complex="12pt" style:language-asian="ar" style:country-asian="SA"/>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T702" style:parent-style-name="DefaultParagraphFont" style:family="text">
      <style:text-properties style:font-name-asian="SimSun" style:font-size-complex="12pt" style:language-asian="ar" style:country-asian="SA"/>
    </style:style>
    <style:style style:name="T703" style:parent-style-name="DefaultParagraphFont" style:family="text">
      <style:text-properties style:font-name-asian="SimSun" style:font-size-complex="12pt" style:language-asian="ar" style:country-asian="SA"/>
    </style:style>
    <style:style style:name="T704" style:parent-style-name="DefaultParagraphFont" style:family="text">
      <style:text-properties style:font-name-asian="SimSun" style:font-size-complex="12pt" style:language-asian="ar" style:country-asian="SA"/>
    </style:style>
    <style:style style:name="T705" style:parent-style-name="DefaultParagraphFont" style:family="text">
      <style:text-properties style:font-name-asian="SimSun" style:font-size-complex="12pt" style:language-asian="ar" style:country-asian="SA"/>
    </style:style>
    <style:style style:name="T706" style:parent-style-name="DefaultParagraphFont" style:family="text">
      <style:text-properties style:font-name-asian="SimSun" style:font-size-complex="12pt" style:language-asian="ar" style:country-asian="SA"/>
    </style:style>
    <style:style style:name="P707"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708"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709" style:parent-style-name="DefaultParagraphFont" style:family="text">
      <style:text-properties style:font-name-asian="SimSun"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T711" style:parent-style-name="DefaultParagraphFont" style:family="text">
      <style:text-properties style:font-name-asian="SimSun" style:font-size-complex="12pt" style:language-asian="ar" style:country-asian="SA"/>
    </style:style>
    <style:style style:name="P712"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713" style:parent-style-name="DefaultParagraphFont" style:family="text">
      <style:text-properties style:font-name-asian="SimSun"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size-complex="12pt" style:language-asian="ar" style:country-asian="SA"/>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ar" style:country-asian="SA"/>
    </style:style>
    <style:style style:name="T721" style:parent-style-name="DefaultParagraphFont" style:family="text">
      <style:text-properties style:font-name-asian="SimSun" style:font-size-complex="12pt" style:language-asian="ar" style:country-asian="SA"/>
    </style:style>
    <style:style style:name="T722" style:parent-style-name="DefaultParagraphFont" style:family="text">
      <style:text-properties style:font-name-asian="SimSun" style:font-size-complex="12pt" style:language-asian="ar" style:country-asian="SA"/>
    </style:style>
    <style:style style:name="P723"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724" style:parent-style-name="DefaultParagraphFont" style:family="text">
      <style:text-properties style:font-name-asian="SimSun" style:font-size-complex="12pt" style:language-asian="ar" style:country-asian="SA"/>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P729"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730" style:parent-style-name="DefaultParagraphFont" style:family="text">
      <style:text-properties style:font-name-asian="SimSun" style:font-size-complex="12pt" style:language-asian="ar" style:country-asian="SA"/>
    </style:style>
    <style:style style:name="T731" style:parent-style-name="DefaultParagraphFont" style:family="text">
      <style:text-properties style:font-name-asian="SimSun" style:font-size-complex="12pt" style:language-asian="ar" style:country-asian="SA"/>
    </style:style>
    <style:style style:name="P7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3" style:parent-style-name="DefaultParagraphFont" style:family="text">
      <style:text-properties style:font-name-asian="SimSun" style:font-size-complex="12pt" style:language-asian="ar" style:country-asian="SA"/>
    </style:style>
    <style:style style:name="T734" style:parent-style-name="DefaultParagraphFont" style:family="text">
      <style:text-properties style:font-name-asian="SimSun" style:font-size-complex="12pt" style:language-asian="ar" style:country-asian="SA"/>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P73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8" style:parent-style-name="DefaultParagraphFont" style:family="text">
      <style:text-properties style:font-name-asian="SimSun" style:font-size-complex="12pt" style:language-asian="ar" style:country-asian="SA"/>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T742" style:parent-style-name="DefaultParagraphFont" style:family="text">
      <style:text-properties style:font-name-asian="SimSun" style:font-size-complex="12pt" style:language-asian="ar" style:country-asian="SA"/>
    </style:style>
    <style:style style:name="T743" style:parent-style-name="DefaultParagraphFont" style:family="text">
      <style:text-properties style:font-name-asian="SimSun" style:font-size-complex="12pt" style:language-asian="ar" style:country-asian="SA"/>
    </style:style>
    <style:style style:name="P74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5" style:parent-style-name="DefaultParagraphFont" style:family="text">
      <style:text-properties style:font-name-asian="SimSun" style:font-size-complex="12pt" style:language-asian="ar" style:country-asian="SA"/>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P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ar" style:country-asian="SA"/>
    </style:style>
    <style:style style:name="T753" style:parent-style-name="DefaultParagraphFont" style:family="text">
      <style:text-properties style:font-name-asian="SimSun" style:font-size-complex="12pt" style:language-asian="ar" style:country-asian="SA"/>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ar" style:country-asian="SA"/>
    </style:style>
    <style:style style:name="P7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name-asian="SimSun" style:font-size-complex="12pt" style:language-asian="ar" style:country-asian="SA"/>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P7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T764" style:parent-style-name="DefaultParagraphFont" style:family="text">
      <style:text-properties style:font-name-asian="SimSun" style:font-size-complex="12pt" style:language-asian="ar" style:country-asian="SA"/>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P768" style:parent-style-name="Normal" style:family="paragraph">
      <style:paragraph-properties fo:text-align="justify" fo:margin-left="0.0118in" fo:text-indent="0.3937in">
        <style:tab-stops/>
      </style:paragraph-properties>
    </style:style>
    <style:style style:name="T769" style:parent-style-name="DefaultParagraphFont" style:family="text">
      <style:text-properties style:font-name-asian="SimSun" style:font-size-complex="12pt" style:language-asian="ar" style:country-asian="SA"/>
    </style:style>
    <style:style style:name="T770" style:parent-style-name="DefaultParagraphFont" style:family="text">
      <style:text-properties style:font-name-asian="SimSun" fo:font-style="italic" style:font-style-asian="italic" style:font-size-complex="12pt" style:language-asian="ar" style:country-asian="SA"/>
    </style:style>
    <style:style style:name="T771" style:parent-style-name="DefaultParagraphFont" style:family="text">
      <style:text-properties style:font-name-asian="SimSun"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778"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779"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780" style:parent-style-name="DefaultParagraphFont" style:family="text">
      <style:text-properties style:font-name-asian="SimSun" style:letter-kerning="true" style:font-size-complex="12pt" style:language-asian="ar" style:country-asian="SA" style:language-complex="hi" style:country-complex="IN"/>
    </style:style>
    <style:style style:name="T781" style:parent-style-name="DefaultParagraphFont" style:family="text">
      <style:text-properties style:font-name-asian="SimSun" style:letter-kerning="true" style:font-size-complex="12pt" style:language-asian="ar" style:country-asian="SA" style:language-complex="hi" style:country-complex="IN"/>
    </style:style>
    <style:style style:name="T782"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9" style:parent-style-name="DefaultParagraphFont" style:family="text">
      <style:text-properties style:font-size-complex="12pt" fo:language="en" fo:country="US" style:language-asian="ar" style:country-asian="SA"/>
    </style:style>
    <style:style style:name="T790" style:parent-style-name="DefaultParagraphFont" style:family="text">
      <style:text-properties style:font-size-complex="12pt" fo:language="en" fo:country="US"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99" style:parent-style-name="DefaultParagraphFont" style:family="text">
      <style:text-properties style:font-size-complex="12pt" fo:language="en" fo:country="US" style:language-asian="ar" style:country-asian="SA"/>
    </style:style>
    <style:style style:name="T800" style:parent-style-name="DefaultParagraphFont" style:family="text">
      <style:text-properties style:font-size-complex="12pt" fo:language="en" fo:country="US"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07" style:parent-style-name="DefaultParagraphFont" style:family="text">
      <style:text-properties style:font-size-complex="12pt" fo:language="en" fo:country="US"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81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2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2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2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33"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34"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35"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836"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847" style:parent-style-name="DefaultParagraphFont" style:family="text">
      <style:text-properties style:font-size-complex="12pt" fo:language="en" fo:country="US" style:language-asian="ar" style:country-asian="SA"/>
    </style:style>
    <style:style style:name="T848" style:parent-style-name="DefaultParagraphFont" style:family="text">
      <style:text-properties style:font-size-complex="12pt" fo:language="en" fo:country="US"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857" style:parent-style-name="DefaultParagraphFont" style:family="text">
      <style:text-properties style:font-size-complex="12pt" fo:language="en" fo:country="US" style:language-asian="ar" style:country-asian="SA"/>
    </style:style>
    <style:style style:name="T858" style:parent-style-name="DefaultParagraphFont" style:family="text">
      <style:text-properties style:font-size-complex="12pt" fo:language="en" fo:country="US"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2" style:parent-style-name="DefaultParagraphFont" style:family="text">
      <style:text-properties style:font-size-complex="12pt" fo:language="en" fo:country="US" style:language-asian="ar" style:country-asian="SA"/>
    </style:style>
    <style:style style:name="T863" style:parent-style-name="DefaultParagraphFont" style:family="text">
      <style:text-properties style:font-size-complex="12pt" fo:language="en" fo:country="US"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fo:language="en" fo:country="US" style:language-asian="ar" style:country-asian="SA"/>
    </style:style>
    <style:style style:name="P86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7" style:parent-style-name="DefaultParagraphFont" style:family="text">
      <style:text-properties style:font-size-complex="12pt" fo:language="en" fo:country="US" style:language-asian="ar" style:country-asian="SA"/>
    </style:style>
    <style:style style:name="T868" style:parent-style-name="DefaultParagraphFont" style:family="text">
      <style:text-properties style:font-size-complex="12pt" fo:language="en" fo:country="US"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fo:language="ru" fo:country="RU" style:language-asian="ar" style:country-asian="SA"/>
    </style:style>
    <style:style style:name="P87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2" style:parent-style-name="DefaultParagraphFont" style:family="text">
      <style:text-properties style:font-size-complex="12pt" fo:language="en" fo:country="US" style:language-asian="ar" style:country-asian="SA"/>
    </style:style>
    <style:style style:name="T873" style:parent-style-name="DefaultParagraphFont" style:family="text">
      <style:text-properties style:font-size-complex="12pt" fo:language="en" fo:country="US"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6" style:parent-style-name="DefaultParagraphFont" style:family="text">
      <style:text-properties style:font-size-complex="12pt" fo:language="en" fo:country="US" style:language-asian="ar" style:country-asian="SA"/>
    </style:style>
    <style:style style:name="T877" style:parent-style-name="DefaultParagraphFont" style:family="text">
      <style:text-properties style:font-size-complex="12pt" fo:language="en" fo:country="US"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0" style:parent-style-name="DefaultParagraphFont" style:family="text">
      <style:text-properties style:font-size-complex="12pt" fo:language="en" fo:country="US" style:language-asian="ar" style:country-asian="SA"/>
    </style:style>
    <style:style style:name="T881" style:parent-style-name="DefaultParagraphFont" style:family="text">
      <style:text-properties style:font-size-complex="12pt" fo:language="en" fo:country="US"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8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86" style:parent-style-name="DefaultParagraphFont" style:family="text">
      <style:text-properties style:font-name-asian="SimSun" style:font-name-complex="Mangal" style:letter-kerning="true" style:font-size-complex="10.5pt" style:language-asian="ar" style:country-asian="SA" style:language-complex="hi" style:country-complex="IN"/>
    </style:style>
    <style:style style:name="T8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88" style:parent-style-name="DefaultParagraphFont" style:family="text">
      <style:text-properties style:font-name-asian="SimSun" style:font-name-complex="Mangal" style:letter-kerning="true" style:font-size-complex="10.5pt" style:language-asian="ar" style:country-asian="SA" style:language-complex="hi" style:country-complex="IN"/>
    </style:style>
    <style:style style:name="T88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6" style:parent-style-name="DefaultParagraphFont" style:family="text">
      <style:text-properties style:font-size-complex="12pt" fo:language="en" fo:country="US" style:language-asian="ar" style:country-asian="SA"/>
    </style:style>
    <style:style style:name="T897" style:parent-style-name="DefaultParagraphFont" style:family="text">
      <style:text-properties style:font-size-complex="12pt" fo:language="en" fo:country="US"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0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9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915" style:parent-style-name="DefaultParagraphFont" style:family="text">
      <style:text-properties style:font-size-complex="12pt" fo:language="en" fo:country="US" style:language-asian="ar" style:country-asian="SA"/>
    </style:style>
    <style:style style:name="T916" style:parent-style-name="DefaultParagraphFont" style:family="text">
      <style:text-properties style:font-size-complex="12pt" fo:language="en" fo:country="US"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19" style:parent-style-name="DefaultParagraphFont" style:family="text">
      <style:text-properties style:font-size-complex="12pt" fo:language="en" fo:country="US" style:language-asian="ar" style:country-asian="SA"/>
    </style:style>
    <style:style style:name="T920" style:parent-style-name="DefaultParagraphFont" style:family="text">
      <style:text-properties style:font-size-complex="12pt" fo:language="en" fo:country="US"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size-complex="12pt" style:language-asian="ar" style:country-asian="SA"/>
    </style:style>
    <style:style style:name="P92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6" style:parent-style-name="DefaultParagraphFont" style:family="text">
      <style:text-properties style:font-name-asian="SimSun" style:font-size-complex="12pt" style:language-asian="ar" style:country-asian="SA"/>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tyle-complex="italic" style:font-size-complex="12pt" style:language-asian="ar" style:country-asian="SA"/>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P9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3" style:parent-style-name="DefaultParagraphFont" style:family="text">
      <style:text-properties style:font-name-asian="SimSun" style:font-size-complex="12pt" style:language-asian="ar" style:country-asian="SA"/>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P93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7" style:parent-style-name="DefaultParagraphFont" style:family="text">
      <style:text-properties style:font-name-asian="SimSun" style:font-size-complex="12pt" style:language-asian="ar" style:country-asian="SA"/>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T942" style:parent-style-name="DefaultParagraphFont" style:family="text">
      <style:text-properties style:font-name-asian="SimSun" style:font-size-complex="12pt" style:language-asian="ar" style:country-asian="SA"/>
    </style:style>
    <style:style style:name="P943" style:parent-style-name="Normal" style:family="paragraph">
      <style:paragraph-properties fo:text-align="justify" fo:margin-left="0.0118in" fo:text-indent="0.3937in">
        <style:tab-stops/>
      </style:paragraph-properties>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T946" style:parent-style-name="DefaultParagraphFont" style:family="text">
      <style:text-properties style:font-name-asian="SimSun" style:font-size-complex="12pt" style:language-asian="ar" style:country-asian="SA"/>
    </style:style>
    <style:style style:name="P947"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948" style:parent-style-name="DefaultParagraphFont" style:family="text">
      <style:text-properties style:font-name-asian="SimSun" style:font-size-complex="12pt" style:language-asian="ar" style:country-asian="SA"/>
    </style:style>
    <style:style style:name="T949" style:parent-style-name="DefaultParagraphFont" style:family="text">
      <style:text-properties style:font-name-asian="SimSun" style:font-size-complex="12pt" style:language-asian="ar" style:country-asian="SA"/>
    </style:style>
    <style:style style:name="P950"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951" style:parent-style-name="DefaultParagraphFont" style:family="text">
      <style:text-properties style:font-name-asian="SimSun" style:font-size-complex="12pt" style:language-asian="ar" style:country-asian="SA"/>
    </style:style>
    <style:style style:name="T952" style:parent-style-name="DefaultParagraphFont" style:family="text">
      <style:text-properties style:font-name-asian="SimSun" style:font-size-complex="12pt" style:language-asian="ar" style:country-asian="SA"/>
    </style:style>
    <style:style style:name="T953" style:parent-style-name="DefaultParagraphFont" style:family="text">
      <style:text-properties style:font-name-asian="SimSun" style:font-size-complex="12pt" style:language-asian="ar" style:country-asian="SA"/>
    </style:style>
    <style:style style:name="P954" style:parent-style-name="Normal" style:family="paragraph">
      <style:paragraph-properties fo:text-align="justify" fo:margin-left="0.0118in" fo:text-indent="0.3937in">
        <style:tab-stops/>
      </style:paragraph-properties>
    </style:style>
    <style:style style:name="T955" style:parent-style-name="DefaultParagraphFont" style:family="text">
      <style:text-properties style:font-name-asian="SimSun" fo:color="#00000A" style:font-size-complex="12pt" style:language-asian="zh" style:country-asian="CN"/>
    </style:style>
    <style:style style:name="T956" style:parent-style-name="DefaultParagraphFont" style:family="text">
      <style:text-properties style:font-name-asian="SimSun" fo:color="#00000A" style:font-size-complex="12pt" style:language-asian="zh" style:country-asian="CN"/>
    </style:style>
    <style:style style:name="T957" style:parent-style-name="DefaultParagraphFont" style:family="text">
      <style:text-properties style:font-name-asian="SimSun" fo:color="#00000A" style:font-size-complex="12pt" style:language-asian="zh" style:country-asian="CN"/>
    </style:style>
    <style:style style:name="T958" style:parent-style-name="DefaultParagraphFont" style:family="text">
      <style:text-properties style:font-name-asian="SimSun" style:font-weight-complex="bold" style:font-size-complex="12pt" style:language-asian="zh" style:country-asian="CN"/>
    </style:style>
    <style:style style:name="T959" style:parent-style-name="DefaultParagraphFont" style:family="text">
      <style:text-properties style:font-name-asian="SimSun" fo:color="#00000A" style:font-size-complex="12pt" style:language-asian="zh" style:country-asian="CN"/>
    </style:style>
    <style:style style:name="P96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61" style:parent-style-name="DefaultParagraphFont" style:family="text">
      <style:text-properties style:font-name-asian="SimSun" style:font-size-complex="12pt" style:language-asian="ar" style:country-asian="SA"/>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name-asian="SimSun" style:font-size-complex="12pt" style:language-asian="ar" style:country-asian="SA"/>
    </style:style>
    <style:style style:name="T967" style:parent-style-name="DefaultParagraphFont" style:family="text">
      <style:text-properties style:font-name-asian="SimSun" style:font-size-complex="12pt" style:language-asian="ar" style:country-asian="SA"/>
    </style:style>
    <style:style style:name="P968" style:parent-style-name="Normal" style:family="paragraph">
      <style:paragraph-properties fo:text-align="justify" fo:margin-left="0.0118in" fo:text-indent="0.3937in">
        <style:tab-stops/>
      </style:paragraph-properties>
    </style:style>
    <style:style style:name="T969" style:parent-style-name="DefaultParagraphFont" style:family="text">
      <style:text-properties style:font-name-asian="SimSun" fo:color="#00000A" style:font-size-complex="12pt" style:language-asian="zh" style:country-asian="CN"/>
    </style:style>
    <style:style style:name="T970" style:parent-style-name="DefaultParagraphFont" style:family="text">
      <style:text-properties style:font-name-asian="SimSun" fo:color="#00000A" style:font-size-complex="12pt" style:language-asian="zh" style:country-asian="CN"/>
    </style:style>
    <style:style style:name="T971" style:parent-style-name="DefaultParagraphFont" style:family="text">
      <style:text-properties style:font-name-asian="SimSun" style:font-weight-complex="bold" style:font-size-complex="12pt" style:language-asian="zh" style:country-asian="CN"/>
    </style:style>
    <style:style style:name="T972" style:parent-style-name="DefaultParagraphFont" style:family="text">
      <style:text-properties style:font-name-asian="SimSun" fo:color="#00000A" style:font-size-complex="12pt" style:language-asian="zh" style:country-asian="CN"/>
    </style:style>
    <style:style style:name="T973" style:parent-style-name="DefaultParagraphFont" style:family="text">
      <style:text-properties style:font-name-asian="SimSun" fo:color="#00000A" style:font-size-complex="12pt" style:language-asian="zh" style:country-asian="CN"/>
    </style:style>
    <style:style style:name="T974" style:parent-style-name="DefaultParagraphFont" style:family="text">
      <style:text-properties style:font-name-asian="SimSun" fo:color="#00000A" style:font-size-complex="12pt" style:language-asian="zh" style:country-asian="CN"/>
    </style:style>
    <style:style style:name="T975" style:parent-style-name="DefaultParagraphFont" style:family="text">
      <style:text-properties style:font-name-asian="SimSun" style:font-weight-complex="bold" style:font-size-complex="12pt" style:language-asian="zh" style:country-asian="CN"/>
    </style:style>
    <style:style style:name="T976" style:parent-style-name="DefaultParagraphFont" style:family="text">
      <style:text-properties style:font-name-asian="SimSun" fo:color="#00000A" style:font-size-complex="12pt" style:language-asian="zh" style:country-asian="CN"/>
    </style:style>
    <style:style style:name="T977" style:parent-style-name="DefaultParagraphFont" style:family="text">
      <style:text-properties style:font-name-asian="SimSun" style:font-weight-complex="bold" style:font-size-complex="12pt" style:language-asian="zh" style:country-asian="CN"/>
    </style:style>
    <style:style style:name="T978" style:parent-style-name="DefaultParagraphFont" style:family="text">
      <style:text-properties style:font-name-asian="SimSun" fo:color="#00000A" style:font-size-complex="12pt" style:language-asian="zh" style:country-asian="CN"/>
    </style:style>
    <style:style style:name="T979" style:parent-style-name="DefaultParagraphFont" style:family="text">
      <style:text-properties style:font-name-asian="SimSun" fo:color="#00000A" style:font-size-complex="12pt" style:language-asian="zh" style:country-asian="CN"/>
    </style:style>
    <style:style style:name="P98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T983" style:parent-style-name="DefaultParagraphFont" style:family="text">
      <style:text-properties style:font-name-asian="SimSun" style:font-size-complex="12pt" style:language-asian="ar" style:country-asian="SA"/>
    </style:style>
    <style:style style:name="P98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ar" style:country-asian="SA"/>
    </style:style>
    <style:style style:name="T997" style:parent-style-name="DefaultParagraphFont" style:family="text">
      <style:text-properties style:font-name-asian="SimSun" style:font-size-complex="12pt" style:language-asian="ar" style:country-asian="SA"/>
    </style:style>
    <style:style style:name="P99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P100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P1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name-asian="SimSun" style:font-size-complex="12pt" style:language-asian="ar" style:country-asian="SA"/>
    </style:style>
    <style:style style:name="T1009" style:parent-style-name="DefaultParagraphFont" style:family="text">
      <style:text-properties style:font-name-asian="SimSun" style:font-size-complex="12pt" style:language-asian="ar" style:country-asian="SA"/>
    </style:style>
    <style:style style:name="P101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11" style:parent-style-name="DefaultParagraphFont" style:family="text">
      <style:text-properties style:font-name-asian="SimSun" style:font-size-complex="12pt" style:language-asian="ar" style:country-asian="SA"/>
    </style:style>
    <style:style style:name="T1012" style:parent-style-name="DefaultParagraphFont" style:family="text">
      <style:text-properties style:font-name-asian="SimSun" style:font-size-complex="12pt" style:language-asian="ar" style:country-asian="SA"/>
    </style:style>
    <style:style style:name="P101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T1017" style:parent-style-name="DefaultParagraphFont" style:family="text">
      <style:text-properties style:font-name-asian="SimSun" style:font-size-complex="12pt" style:language-asian="ar" style:country-asian="SA"/>
    </style:style>
    <style:style style:name="T1018" style:parent-style-name="DefaultParagraphFont" style:family="text">
      <style:text-properties style:font-name-asian="SimSun" style:font-size-complex="12pt" style:language-asian="ar" style:country-asian="SA"/>
    </style:style>
    <style:style style:name="P1019"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1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P102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T1026" style:parent-style-name="DefaultParagraphFont" style:family="text">
      <style:text-properties style:font-name-asian="SimSun" style:font-size-complex="12pt" style:language-asian="ar" style:country-asian="SA"/>
    </style:style>
    <style:style style:name="T1027" style:parent-style-name="DefaultParagraphFont" style:family="text">
      <style:text-properties style:font-name-asian="SimSun" style:font-size-complex="12pt" style:language-asian="ar" style:country-asian="SA"/>
    </style:style>
    <style:style style:name="P102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P10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33" style:parent-style-name="DefaultParagraphFont" style:family="text">
      <style:text-properties style:font-name-asian="SimSun" style:font-size-complex="12pt" style:language-asian="ar" style:country-asian="SA"/>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name-asian="SimSun" style:font-size-complex="12pt" style:language-asian="ar" style:country-asian="SA"/>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1042" style:parent-style-name="DefaultParagraphFont" style:family="text">
      <style:text-properties style:font-size-complex="12pt" fo:language="en" fo:country="US" style:language-asian="ar" style:country-asian="SA"/>
    </style:style>
    <style:style style:name="T1043" style:parent-style-name="DefaultParagraphFont" style:family="text">
      <style:text-properties style:font-size-complex="12pt" fo:language="en" fo:country="US"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104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fo:font-weight="bold" style:font-weight-asian="bold" style:font-weight-complex="bold" style:letter-kerning="true" style:font-size-complex="24pt" style:language-asian="ar" style:country-asian="SA"/>
    </style:style>
    <style:style style:name="T1049" style:parent-style-name="DefaultParagraphFont" style:family="text">
      <style:text-properties fo:font-weight="bold" style:font-weight-asian="bold" style:font-weight-complex="bold" style:letter-kerning="true" style:font-size-complex="24pt" style:language-asian="ar" style:country-asian="SA"/>
    </style:style>
    <style:style style:name="P105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051" style:parent-style-name="DefaultParagraphFont" style:family="text">
      <style:text-properties fo:font-weight="bold" style:font-weight-asian="bold" style:font-weight-complex="bold" style:letter-kerning="true" style:font-size-complex="24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1063" style:parent-style-name="DefaultParagraphFont" style:family="text">
      <style:text-properties style:font-size-complex="12pt" fo:language="en" fo:country="US" style:language-asian="ar" style:country-asian="SA"/>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68" style:parent-style-name="DefaultParagraphFont" style:family="text">
      <style:text-properties style:font-size-complex="12pt" fo:language="en" fo:country="US" style:language-asian="ar" style:country-asian="SA"/>
    </style:style>
    <style:style style:name="T1069" style:parent-style-name="DefaultParagraphFont" style:family="text">
      <style:text-properties style:font-size-complex="12pt" fo:language="en" fo:country="US"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72" style:parent-style-name="DefaultParagraphFont" style:family="text">
      <style:text-properties style:font-size-complex="12pt" fo:language="en" fo:country="US" style:language-asian="ar" style:country-asian="SA"/>
    </style:style>
    <style:style style:name="T1073" style:parent-style-name="DefaultParagraphFont" style:family="text">
      <style:text-properties style:font-size-complex="12pt" fo:language="en" fo:country="US"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76" style:parent-style-name="DefaultParagraphFont" style:family="text">
      <style:text-properties style:font-size-complex="12pt" fo:language="en" fo:country="US" style:language-asian="ar" style:country-asian="SA"/>
    </style:style>
    <style:style style:name="T1077" style:parent-style-name="DefaultParagraphFont" style:family="text">
      <style:text-properties style:font-size-complex="12pt" fo:language="en" fo:country="US"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1080" style:parent-style-name="DefaultParagraphFont" style:family="text">
      <style:text-properties style:font-size-complex="12pt" fo:language="en" fo:country="US" style:language-asian="ar" style:country-asian="SA"/>
    </style:style>
    <style:style style:name="T1081" style:parent-style-name="DefaultParagraphFont" style:family="text">
      <style:text-properties style:font-size-complex="12pt" fo:language="en" fo:country="US"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1084" style:parent-style-name="DefaultParagraphFont" style:family="text">
      <style:text-properties style:font-size-complex="12pt" fo:language="en" fo:country="US" style:language-asian="ar" style:country-asian="SA"/>
    </style:style>
    <style:style style:name="T1085" style:parent-style-name="DefaultParagraphFont" style:family="text">
      <style:text-properties style:font-size-complex="12pt" fo:language="en" fo:country="US"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1090" style:parent-style-name="DefaultParagraphFont" style:family="text">
      <style:text-properties style:font-size-complex="12pt" fo:language="en" fo:country="US" style:language-asian="ar" style:country-asian="SA"/>
    </style:style>
    <style:style style:name="T1091" style:parent-style-name="DefaultParagraphFont" style:family="text">
      <style:text-properties style:font-size-complex="12pt" fo:language="en" fo:country="US"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margin-left="0.0118in" fo:text-indent="0.3937in">
        <style:tab-stops/>
      </style:paragraph-properties>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weight-complex="bold" style:font-size-complex="12pt" style:language-asian="zh" style:country-asian="CN"/>
    </style:style>
    <style:style style:name="T1097" style:parent-style-name="DefaultParagraphFont" style:family="text">
      <style:text-properties style:font-name-asian="SimSun" style:font-weight-complex="bold" style:font-size-complex="12pt" style:language-asian="zh" style:country-asian="C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1104" style:parent-style-name="DefaultParagraphFont" style:family="text">
      <style:text-properties style:font-size-complex="12pt" fo:language="en" fo:country="US" style:language-asian="ar" style:country-asian="SA"/>
    </style:style>
    <style:style style:name="T1105" style:parent-style-name="DefaultParagraphFont" style:family="text">
      <style:text-properties style:font-size-complex="12pt" fo:language="en" fo:country="US"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margin-left="0.0118in" fo:text-indent="0.3937in">
        <style:tab-stops/>
      </style:paragraph-properties>
    </style:style>
    <style:style style:name="T1109" style:parent-style-name="DefaultParagraphFont" style:family="text">
      <style:text-properties style:font-name-asian="SimSun"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weight-complex="bold"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weight-complex="bold" style:font-size-complex="12pt" style:language-asian="zh" style:country-asian="CN"/>
    </style:style>
    <style:style style:name="T1115" style:parent-style-name="DefaultParagraphFont" style:family="text">
      <style:text-properties style:font-name-asian="SimSun" style:font-weight-complex="bold" style:font-size-complex="12pt" style:language-asian="zh" style:country-asian="CN"/>
    </style:style>
    <style:style style:name="T1116" style:parent-style-name="DefaultParagraphFont" style:family="text">
      <style:text-properties style:font-name-asian="SimSun" style:font-weight-complex="bold"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2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1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style:font-name-asian="SimSun" fo:font-weight="bold" style:font-weight-asian="bold" style:font-weight-complex="bold" style:font-size-complex="12pt" style:language-asian="zh" style:country-asian="CN"/>
    </style:style>
    <style:style style:name="T1162" style:parent-style-name="DefaultParagraphFont" style:family="text">
      <style:text-properties style:font-name-asian="SimSun" fo:font-weight="bold" style:font-weight-asian="bold" style:font-weight-complex="bold" style:font-size-complex="12pt" style:language-asian="zh" style:country-asian="CN"/>
    </style:style>
    <style:style style:name="P1163" style:parent-style-name="Normal" style:family="paragraph">
      <style:paragraph-properties fo:text-align="center"/>
    </style:style>
    <style:style style:name="T1164" style:parent-style-name="DefaultParagraphFont" style:family="text">
      <style:text-properties style:font-name-asian="SimSun" fo:font-weight="bold" style:font-weight-asian="bold" style:font-weight-complex="bold" style:font-size-complex="12pt" style:language-asian="zh" style:country-asian="CN"/>
    </style:style>
    <style:style style:name="T1165" style:parent-style-name="DefaultParagraphFont" style:family="text">
      <style:text-properties style:font-name-asian="SimSun" fo:font-weight="bold" style:font-weight-asian="bold" style:font-size-complex="12pt" style:language-asian="zh" style:country-asian="CN"/>
    </style:style>
    <style:style style:name="P1166" style:parent-style-name="Normal" style:family="paragraph">
      <style:paragraph-properties fo:text-align="justify" fo:text-indent="0.5833in"/>
      <style:text-properties style:font-name-asian="SimSun" style:font-size-complex="12pt" style:language-asian="zh" style:country-asian="CN"/>
    </style:style>
    <style:style style:name="P1167" style:parent-style-name="Normal" style:family="paragraph">
      <style:paragraph-properties fo:text-align="justify" fo:text-indent="0.393in"/>
    </style:style>
    <style:style style:name="T1168" style:parent-style-name="DefaultParagraphFont" style:family="text">
      <style:text-properties style:font-name-asian="SimSun" fo:color="#00000A" style:font-size-complex="12pt" style:language-asian="zh" style:country-asian="C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text-indent="0.393i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weight-complex="bold"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P1177" style:parent-style-name="Normal" style:family="paragraph">
      <style:paragraph-properties fo:text-align="justify" fo:text-indent="0.393i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weight-complex="bold"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8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8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185" style:parent-style-name="Normal" style:family="paragraph">
      <style:paragraph-properties fo:widows="0" fo:orphans="0" fo:text-align="justify" fo:text-indent="0.3937in"/>
      <style:text-properties style:font-name-asian="SimSun" style:font-name-complex="Mangal" style:letter-kerning="true" style:font-size-complex="12pt" style:language-asian="ar" style:country-asian="SA" style:language-complex="hi" style:country-complex="IN"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8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8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7" style:parent-style-name="DefaultParagraphFont" style:family="text">
      <style:text-properties style:font-name-asian="SimSun" style:font-name-complex="Mangal" style:letter-kerning="true" style:text-position="super 66.6%" style:font-size-complex="10.5pt" style:language-asian="hi" style:country-asian="IN" style:language-complex="hi" style:country-complex="IN"/>
    </style:style>
    <style:style style:name="T11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i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name-asian="SimSun" style:font-size-complex="12pt" style:language-asian="zh" style:country-asian="CN"/>
    </style:style>
    <style:style style:name="T1219" style:parent-style-name="DefaultParagraphFont" style:family="text">
      <style:text-properties style:font-name-asian="SimSun" style:font-size-complex="12pt" style:language-asian="zh" style:country-asian="CN"/>
    </style:style>
    <style:style style:name="P1220" style:parent-style-name="Normal" style:family="paragraph">
      <style:paragraph-properties fo:text-align="justify" fo:text-indent="0.393in"/>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weight-complex="bold"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T1226" style:parent-style-name="DefaultParagraphFont" style:family="text">
      <style:text-properties style:font-name-asian="SimSun" style:font-weight-complex="bold" style:font-size-complex="12pt" style:language-asian="zh" style:country-asian="CN"/>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weight-complex="bold" style:font-size-complex="12pt" style:language-asian="zh" style:country-asian="CN"/>
    </style:style>
    <style:style style:name="T1229" style:parent-style-name="DefaultParagraphFont" style:family="text">
      <style:text-properties style:font-name-asian="SimSun" style:font-size-complex="12pt" style:language-asian="zh" style:country-asian="CN"/>
    </style:style>
    <style:style style:name="P1230" style:parent-style-name="Normal" style:family="paragraph">
      <style:paragraph-properties fo:text-align="justify" fo:text-indent="0.393in"/>
    </style:style>
    <style:style style:name="T1231" style:parent-style-name="DefaultParagraphFont" style:family="text">
      <style:text-properties style:font-name-asian="SimSun" style:font-size-complex="12pt" style:language-asian="zh" style:country-asian="CN"/>
    </style:style>
    <style:style style:name="T1232" style:parent-style-name="DefaultParagraphFont" style:family="text">
      <style:text-properties style:font-name-asian="SimSun" style:font-size-complex="12pt" style:language-asian="zh" style:country-asian="CN"/>
    </style:style>
    <style:style style:name="T1233" style:parent-style-name="DefaultParagraphFont" style:family="text">
      <style:text-properties style:font-name-asian="SimSun" style:font-weight-complex="bold" style:font-size-complex="12pt" style:language-asian="zh" style:country-asian="CN"/>
    </style:style>
    <style:style style:name="P1234" style:parent-style-name="Normal" style:family="paragraph">
      <style:paragraph-properties fo:text-align="justify" fo:text-indent="0.393in"/>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SimSun" style:font-weight-complex="bold"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fo:color="#00000A" style:font-size-complex="12pt" style:language-asian="zh" style:country-asian="CN"/>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style:font-size-complex="12pt" style:language-asian="zh" style:country-asian="CN"/>
    </style:style>
    <style:style style:name="T1241" style:parent-style-name="DefaultParagraphFont" style:family="text">
      <style:text-properties style:font-name-asian="SimSun" style:font-weight-complex="bold"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weight-complex="bold"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weight-complex="bold" style:font-size-complex="12pt" style:language-asian="zh" style:country-asian="CN"/>
    </style:style>
    <style:style style:name="T1246" style:parent-style-name="DefaultParagraphFont" style:family="text">
      <style:text-properties style:font-name-asian="SimSun" style:font-size-complex="12pt" style:language-asian="zh" style:country-asian="CN"/>
    </style:style>
    <style:style style:name="P1247" style:parent-style-name="Normal" style:family="paragraph">
      <style:paragraph-properties fo:text-align="justify" fo:text-indent="0.393in"/>
    </style:style>
    <style:style style:name="T1248" style:parent-style-name="DefaultParagraphFont" style:family="text">
      <style:text-properties style:font-name-asian="SimSun" style:font-size-complex="12pt" style:language-asian="zh" style:country-asian="CN"/>
    </style:style>
    <style:style style:name="T1249" style:parent-style-name="DefaultParagraphFont" style:family="text">
      <style:text-properties style:font-name-asian="SimSun" style:font-weight-complex="bold" style:font-size-complex="12pt" style:language-asian="zh" style:country-asian="CN"/>
    </style:style>
    <style:style style:name="T1250" style:parent-style-name="DefaultParagraphFont" style:family="text">
      <style:text-properties style:font-name-asian="SimSun" style:font-size-complex="12pt" style:language-asian="zh" style:country-asian="CN"/>
    </style:style>
    <style:style style:name="T1251" style:parent-style-name="DefaultParagraphFont" style:family="text">
      <style:text-properties style:font-name-asian="SimSun" style:font-size-complex="12pt" style:language-asian="zh" style:country-asian="C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67" style:parent-style-name="DefaultParagraphFont" style:family="text">
      <style:text-properties fo:font-weight="bold" style:font-weight-asian="bold" style:font-weight-complex="bold" style:letter-kerning="true" style:font-size-complex="24pt" style:language-asian="ar" style:country-asian="SA"/>
    </style:style>
    <style:style style:name="T1268" style:parent-style-name="DefaultParagraphFont" style:family="text">
      <style:text-properties fo:font-weight="bold" style:font-weight-asian="bold" style:font-weight-complex="bold" style:letter-kerning="true" style:font-size-complex="24pt" style:language-asian="ar" style:country-asian="SA"/>
    </style:style>
    <style:style style:name="P126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70" style:parent-style-name="DefaultParagraphFont" style:family="text">
      <style:text-properties fo:font-weight="bold" style:font-weight-asian="bold" style:font-weight-complex="bold" style:letter-kerning="true" style:font-size-complex="24pt" style:language-asian="ar" style:country-asian="SA"/>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1281" style:parent-style-name="DefaultParagraphFont" style:family="text">
      <style:text-properties style:font-size-complex="12pt" fo:language="en" fo:country="US" style:language-asian="ar" style:country-asian="SA"/>
    </style:style>
    <style:style style:name="T1282" style:parent-style-name="DefaultParagraphFont" style:family="text">
      <style:text-properties style:font-size-complex="12pt" fo:language="en" fo:country="US"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tyle-complex="italic"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master-page-name="MPF2" style:family="paragraph">
      <style:paragraph-properties fo:break-before="page" fo:margin-left="4.4965in" fo:text-indent="0.0041in">
        <style:tab-stops/>
      </style:paragraph-properties>
      <style:text-properties style:font-name-asian="SimSun" style:font-size-complex="12pt" style:language-asian="zh" style:country-asian="CN"/>
    </style:style>
    <style:style style:name="P1299" style:parent-style-name="Normal" style:family="paragraph">
      <style:paragraph-properties fo:margin-left="4.4965in" fo:text-indent="0.002in">
        <style:tab-stops/>
      </style:paragraph-properties>
    </style:style>
    <style:style style:name="T1300" style:parent-style-name="DefaultParagraphFont" style:family="text">
      <style:text-properties style:font-name-asian="SimSun"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1303" style:parent-style-name="Normal" style:family="paragraph">
      <style:paragraph-properties fo:text-align="center" fo:text-indent="0.0826in"/>
    </style:style>
    <style:style style:name="T1304"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1305" style:parent-style-name="Normal" style:family="paragraph">
      <style:paragraph-properties fo:text-align="center" fo:text-indent="0.0826in"/>
    </style:style>
    <style:style style:name="T1306" style:parent-style-name="DefaultParagraphFont" style:family="text">
      <style:text-properties style:font-name-asian="SimSun" fo:font-size="8pt" style:font-size-asian="8pt" style:font-size-complex="8pt" style:language-asian="zh" style:country-asian="CN"/>
    </style:style>
    <style:style style:name="P1307" style:parent-style-name="Normal" style:family="paragraph">
      <style:paragraph-properties fo:text-align="justify" fo:text-indent="0.0826in"/>
      <style:text-properties style:font-name-asian="SimSun" style:font-size-complex="12pt" style:language-asian="zh" style:country-asian="CN"/>
    </style:style>
    <style:style style:name="P1308" style:parent-style-name="Normal" style:family="paragraph">
      <style:paragraph-properties fo:text-align="justify" fo:text-indent="0.0826in"/>
    </style:style>
    <style:style style:name="T1309" style:parent-style-name="DefaultParagraphFont" style:family="text">
      <style:text-properties style:font-name-asian="SimSun" style:font-size-complex="12pt" style:language-asian="zh" style:country-asian="CN"/>
    </style:style>
    <style:style style:name="T1310" style:parent-style-name="DefaultParagraphFont" style:family="text">
      <style:text-properties style:font-name-asian="SimSun" style:font-weight-complex="bold"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P1312" style:parent-style-name="Normal" style:family="paragraph">
      <style:paragraph-properties fo:text-align="justify" fo:text-indent="0.0826in"/>
      <style:text-properties style:font-name-asian="SimSun" style:font-size-complex="12pt" style:language-asian="zh" style:country-asian="CN"/>
    </style:style>
    <style:style style:name="P1313" style:parent-style-name="Normal" style:family="paragraph">
      <style:paragraph-properties fo:text-align="justify" fo:text-indent="0.0826in"/>
      <style:text-properties style:font-name-asian="SimSun" style:font-size-complex="12pt" style:language-asian="zh" style:country-asian="CN"/>
    </style:style>
    <style:style style:name="P1314" style:parent-style-name="Normal" style:family="paragraph">
      <style:paragraph-properties fo:text-align="center" fo:text-indent="0.0826in"/>
    </style:style>
    <style:style style:name="T1315" style:parent-style-name="DefaultParagraphFont" style:family="text">
      <style:text-properties style:font-name-asian="SimSun" fo:font-weight="bold" style:font-weight-asian="bold" style:font-weight-complex="bold" style:font-size-complex="12pt" style:language-asian="zh" style:country-asian="CN"/>
    </style:style>
    <style:style style:name="T1316" style:parent-style-name="DefaultParagraphFont" style:family="text">
      <style:text-properties style:font-name-asian="SimSun" fo:font-weight="bold" style:font-weight-asian="bold" style:font-weight-complex="bold" style:font-size-complex="12pt" style:language-asian="zh" style:country-asian="CN"/>
    </style:style>
    <style:style style:name="P1317" style:parent-style-name="Normal" style:family="paragraph">
      <style:paragraph-properties fo:text-align="justify" fo:text-indent="0.0826in"/>
      <style:text-properties style:font-name-asian="SimSun" style:font-size-complex="12pt" style:language-asian="zh" style:country-asian="CN"/>
    </style:style>
    <style:style style:name="P1318"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19" style:parent-style-name="Normal" style:family="paragraph">
      <style:paragraph-properties fo:text-align="justify" fo:text-indent="0.0826in"/>
      <style:text-properties style:font-name-asian="SimSun" style:font-size-complex="12pt" style:language-asian="zh" style:country-asian="CN"/>
    </style:style>
    <style:style style:name="P1320"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21"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22"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2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2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2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26" style:parent-style-name="Normal" style:family="paragraph">
      <style:paragraph-properties fo:text-align="justify" fo:margin-left="0.5in" fo:text-indent="-0.25in">
        <style:tab-stops>
          <style:tab-stop style:type="left" style:position="0in"/>
        </style:tab-stops>
      </style:paragraph-properties>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weight-complex="bold"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P1331"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332"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33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34" style:parent-style-name="Normal" style:family="paragraph">
      <style:paragraph-properties fo:text-align="justify" fo:text-indent="0.0826in"/>
      <style:text-properties style:font-name-asian="SimSun" style:font-size-complex="12pt" style:language-asian="zh" style:country-asian="CN"/>
    </style:style>
    <style:style style:name="P1335" style:parent-style-name="Normal" style:family="paragraph">
      <style:paragraph-properties fo:text-align="justify" fo:text-indent="0.0826in"/>
      <style:text-properties style:font-name-asian="SimSun" style:font-size-complex="12pt" style:language-asian="zh" style:country-asian="CN"/>
    </style:style>
    <style:style style:name="P1336" style:parent-style-name="Normal" style:family="paragraph">
      <style:paragraph-properties fo:text-align="justify" fo:text-indent="0.0826in"/>
      <style:text-properties style:font-name-asian="SimSun" style:font-size-complex="12pt" style:language-asian="zh" style:country-asian="CN"/>
    </style:style>
    <style:style style:name="P1337"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38"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339"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340"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34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42"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43"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4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34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46" style:parent-style-name="Normal" style:family="paragraph">
      <style:paragraph-properties fo:text-align="justify" fo:text-indent="0.0826in"/>
      <style:text-properties style:font-name-asian="SimSun" style:font-size-complex="12pt" style:language-asian="zh" style:country-asian="CN"/>
    </style:style>
    <style:style style:name="P1347" style:parent-style-name="Normal" style:family="paragraph">
      <style:paragraph-properties fo:text-align="justify" fo:text-indent="0.0826in"/>
      <style:text-properties style:font-name-asian="SimSun" style:font-size-complex="12pt" style:language-asian="zh" style:country-asian="CN"/>
    </style:style>
    <style:style style:name="P1348" style:parent-style-name="Normal" style:family="paragraph">
      <style:paragraph-properties fo:text-align="justify" fo:text-indent="0.0826in"/>
      <style:text-properties style:font-name-asian="SimSun" style:font-size-complex="12pt" style:language-asian="zh" style:country-asian="CN"/>
    </style:style>
    <style:style style:name="P134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350" style:parent-style-name="Normal" style:family="paragraph">
      <style:paragraph-properties fo:text-align="justify" fo:text-indent="0.0826in"/>
      <style:text-properties style:font-name-asian="SimSun" style:font-size-complex="12pt" style:language-asian="zh" style:country-asian="CN"/>
    </style:style>
    <style:style style:name="P1351" style:parent-style-name="Normal" style:family="paragraph">
      <style:paragraph-properties fo:text-align="justify" fo:text-indent="0.0826in"/>
      <style:text-properties style:font-name-asian="SimSun" style:font-size-complex="12pt" style:language-asian="zh" style:country-asian="CN"/>
    </style:style>
    <style:style style:name="P1352" style:parent-style-name="Normal" style:family="paragraph">
      <style:paragraph-properties fo:text-align="justify" fo:text-indent="0.0826in"/>
      <style:text-properties style:font-name-asian="SimSun" style:font-size-complex="12pt" style:language-asian="zh" style:country-asian="CN"/>
    </style:style>
    <style:style style:name="P1353" style:parent-style-name="Normal" style:family="paragraph">
      <style:paragraph-properties fo:text-align="justify" fo:text-indent="0.0826in"/>
      <style:text-properties style:font-name-asian="SimSun" style:font-size-complex="12pt" style:language-asian="zh" style:country-asian="CN"/>
    </style:style>
    <style:style style:name="P1354" style:parent-style-name="Normal" style:family="paragraph">
      <style:paragraph-properties fo:text-align="justify" fo:text-indent="0.0826in"/>
      <style:text-properties style:font-name-asian="SimSun" style:font-size-complex="12pt" style:language-asian="zh" style:country-asian="CN"/>
    </style:style>
    <style:style style:name="P1355" style:parent-style-name="Normal" style:family="paragraph">
      <style:text-properties fo:font-size="10pt" style:font-size-asian="10pt" style:font-size-complex="12pt" style:language-asian="ar" style:country-asian="SA"/>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3" style:family="paragraph">
      <style:paragraph-properties fo:break-before="page" fo:margin-left="4.4298in" style:page-number="1">
        <style:tab-stops/>
      </style:paragraph-properties>
      <style:text-properties style:font-size-complex="12pt" style:language-asian="ar" style:country-asian="SA" fo:hyphenate="false"/>
    </style:style>
    <style:style style:name="P1365" style:parent-style-name="Normal" style:family="paragraph">
      <style:paragraph-properties fo:margin-left="4.4298in">
        <style:tab-stops/>
      </style:paragraph-properties>
      <style:text-properties style:font-size-complex="12pt" style:language-asian="ar" style:country-asian="SA" fo:hyphenate="false"/>
    </style:style>
    <style:style style:name="P1366" style:parent-style-name="Normal" style:family="paragraph">
      <style:paragraph-properties fo:margin-left="4.4298in">
        <style:tab-stops>
          <style:tab-stop style:type="left" style:position="-4.4298in"/>
        </style:tab-stops>
      </style:paragraph-properties>
      <style:text-properties fo:hyphenate="false"/>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weight-complex="bold" style:font-size-complex="12pt" style:language-asian="ar" style:country-asian="SA"/>
    </style:style>
    <style:style style:name="P1369"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1370" style:parent-style-name="Normal" style:family="paragraph">
      <style:paragraph-properties fo:text-align="center" fo:text-indent="0.0833in"/>
      <style:text-properties style:font-size-complex="12pt" style:language-asian="ar" style:country-asian="SA" fo:hyphenate="false"/>
    </style:style>
    <style:style style:name="P1371" style:parent-style-name="Normal" style:family="paragraph">
      <style:paragraph-properties fo:text-align="center" fo:text-indent="0.0833in"/>
      <style:text-properties fo:hyphenate="false"/>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374" style:parent-style-name="Normal" style:family="paragraph">
      <style:paragraph-properties fo:text-align="center" fo:text-indent="0.0833in"/>
      <style:text-properties fo:hyphenate="false"/>
    </style:style>
    <style:style style:name="T1375" style:parent-style-name="DefaultParagraphFont" style:family="text">
      <style:text-properties fo:font-weight="bold" style:font-weight-asian="bold" style:font-size-complex="12pt" style:language-asian="ar" style:country-asian="SA"/>
    </style:style>
    <style:style style:name="P1376"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377" style:parent-style-name="Normal" style:family="paragraph">
      <style:paragraph-properties fo:text-align="center" fo:text-indent="0.0833in"/>
      <style:text-properties style:font-weight-complex="bold" fo:font-size="9pt" style:font-size-asian="9pt" style:font-size-complex="9pt" style:language-asian="ar" style:country-asian="SA" fo:hyphenate="false"/>
    </style:style>
    <style:style style:name="P1378" style:parent-style-name="Normal" style:family="paragraph">
      <style:paragraph-properties fo:text-align="justify"/>
      <style:text-properties style:font-size-complex="12pt" style:language-asian="ar" style:country-asian="SA"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style:text-properties fo:hyphenate="false"/>
    </style:style>
    <style:style style:name="P1383" style:parent-style-name="Normal" style:family="paragraph">
      <style:paragraph-properties fo:text-align="justify"/>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style:font-size-complex="12pt" style:language-asian="ar" style:country-asian="SA"/>
    </style:style>
    <style:style style:name="P1389" style:parent-style-name="Normal" style:family="paragraph">
      <style:text-properties fo:hyphenate="false"/>
    </style:style>
    <style:style style:name="T1390" style:parent-style-name="DefaultParagraphFont" style:family="text">
      <style:text-properties fo:font-size="9pt" style:font-size-asian="9pt" style:font-size-complex="9pt" style:language-asian="ar" style:country-asian="SA"/>
    </style:style>
    <style:style style:name="T1391" style:parent-style-name="DefaultParagraphFont" style:family="text">
      <style:text-properties fo:font-size="9pt" style:font-size-asian="9pt" style:font-size-complex="9pt" style:language-asian="ar" style:country-asian="SA"/>
    </style:style>
    <style:style style:name="P1392" style:parent-style-name="Normal" style:family="paragraph">
      <style:paragraph-properties fo:text-align="justify"/>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style:text-properties fo:hyphenate="false"/>
    </style:style>
    <style:style style:name="P1397" style:parent-style-name="Normal" style:family="paragraph">
      <style:paragraph-properties fo:text-align="justify"/>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style:text-properties fo:hyphenate="false"/>
    </style:style>
    <style:style style:name="T1401" style:parent-style-name="DefaultParagraphFont" style:family="text">
      <style:text-properties fo:font-size="9pt" style:font-size-asian="9pt" style:font-size-complex="9pt" style:language-asian="ar" style:country-asian="SA"/>
    </style:style>
    <style:style style:name="P1402" style:parent-style-name="Normal" style:family="paragraph">
      <style:paragraph-properties fo:text-align="justify"/>
      <style:text-properties style:font-size-complex="12pt" style:language-asian="ar" style:country-asian="SA" fo:hyphenate="false"/>
    </style:style>
    <style:style style:name="P1403" style:parent-style-name="Normal" style:family="paragraph">
      <style:paragraph-properties fo:text-align="justify"/>
      <style:text-properties style:font-size-complex="12pt" style:language-asian="ar" style:country-asian="SA" fo:hyphenate="false"/>
    </style:style>
    <style:style style:name="P1404" style:parent-style-name="Normal" style:family="paragraph">
      <style:paragraph-properties fo:text-align="justify"/>
      <style:text-properties style:font-size-complex="12pt" style:language-asian="ar" style:country-asian="SA" fo:hyphenate="false"/>
    </style:style>
    <style:style style:name="P1405" style:parent-style-name="Normal" style:family="paragraph">
      <style:paragraph-properties fo:text-align="justify"/>
      <style:text-properties style:font-size-complex="12pt" style:language-asian="ar" style:country-asian="SA" fo:hyphenate="false"/>
    </style:style>
    <style:style style:name="P1406" style:parent-style-name="Normal" style:family="paragraph">
      <style:paragraph-properties fo:text-align="justify"/>
      <style:text-properties style:font-size-complex="12pt" style:language-asian="ar" style:country-asian="SA" fo:hyphenate="false"/>
    </style:style>
    <style:style style:name="P1407" style:parent-style-name="Normal" style:family="paragraph">
      <style:paragraph-properties fo:text-align="justify"/>
      <style:text-properties fo:hyphenate="false"/>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size="9pt" style:font-size-asian="9pt" style:font-size-complex="9pt" style:language-asian="ar" style:country-asian="SA"/>
    </style:style>
    <style:style style:name="T1416" style:parent-style-name="DefaultParagraphFont" style:family="text">
      <style:text-properties fo:font-size="9pt" style:font-size-asian="9pt" style:font-size-complex="9pt" style:language-asian="ar" style:country-asian="SA"/>
    </style:style>
    <style:style style:name="P1417" style:parent-style-name="Normal" style:family="paragraph">
      <style:paragraph-properties fo:text-align="justify"/>
      <style:text-properties fo:hyphenate="false"/>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end"/>
      <style:text-properties fo:hyphenate="false"/>
    </style:style>
    <style:style style:name="T1422" style:parent-style-name="DefaultParagraphFont" style:family="text">
      <style:text-properties fo:font-size="8pt" style:font-size-asian="8pt" style:font-size-complex="8pt" style:language-asian="ar" style:country-asian="SA"/>
    </style:style>
    <style:style style:name="P1423" style:parent-style-name="Normal" style:family="paragraph">
      <style:paragraph-properties fo:text-align="justify"/>
      <style:text-properties fo:hyphenate="false"/>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style:text-properties style:font-size-complex="12pt" style:language-asian="ar" style:country-asian="SA" fo:hyphenate="false"/>
    </style:style>
    <style:style style:name="P1429" style:parent-style-name="Normal" style:family="paragraph">
      <style:paragraph-properties fo:text-align="justify"/>
      <style:text-properties fo:hyphenate="false"/>
    </style:style>
    <style:style style:name="P1430" style:parent-style-name="Normal" style:family="paragraph">
      <style:paragraph-properties fo:text-align="justify"/>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size="9pt" style:font-size-asian="9pt" style:font-size-complex="9pt" style:language-asian="ar" style:country-asian="SA"/>
    </style:style>
    <style:style style:name="T1434" style:parent-style-name="DefaultParagraphFont" style:family="text">
      <style:text-properties fo:font-size="9pt" style:font-size-asian="9pt" style:font-size-complex="9pt" style:language-asian="ar" style:country-asian="SA"/>
    </style:style>
    <style:style style:name="P1435" style:parent-style-name="Normal" style:family="paragraph">
      <style:paragraph-properties fo:text-align="center" fo:margin-left="1in" fo:text-indent="0.5in">
        <style:tab-stops/>
      </style:paragraph-properties>
      <style:text-properties fo:hyphenate="false"/>
    </style:style>
    <style:style style:name="T1436" style:parent-style-name="DefaultParagraphFont" style:family="text">
      <style:text-properties fo:font-size="9pt" style:font-size-asian="9pt" style:font-size-complex="9pt" style:language-asian="ar" style:country-asian="SA"/>
    </style:style>
    <style:style style:name="P1437" style:parent-style-name="Normal" style:family="paragraph">
      <style:paragraph-properties fo:text-align="justify"/>
      <style:text-properties fo:hyphenate="false"/>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style:text-properties fo:hyphenate="false"/>
    </style:style>
    <style:style style:name="P1443" style:parent-style-name="Normal" style:family="paragraph">
      <style:paragraph-properties fo:text-align="justify"/>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style:text-properties style:font-size-complex="12pt" style:language-asian="ar" style:country-asian="SA" fo:hyphenate="false"/>
    </style:style>
    <style:style style:name="P1447" style:parent-style-name="Normal" style:family="paragraph">
      <style:paragraph-properties fo:text-align="justify"/>
      <style:text-properties style:font-size-complex="12pt" style:language-asian="ar" style:country-asian="SA" fo:hyphenate="false"/>
    </style:style>
    <style:style style:name="P1448" style:parent-style-name="Normal" style:family="paragraph">
      <style:paragraph-properties fo:text-align="justify"/>
      <style:text-properties style:font-size-complex="12pt" style:language-asian="ar" style:country-asian="SA" fo:hyphenate="false"/>
    </style:style>
    <style:style style:name="P1449" style:parent-style-name="Normal" style:family="paragraph">
      <style:paragraph-properties fo:text-align="justify"/>
      <style:text-properties style:font-size-complex="12pt" style:language-asian="ar" style:country-asian="SA" fo:hyphenate="false"/>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fo:font-size="10pt" style:font-size-asian="10pt" style:language-asian="ar" style:country-asian="SA"/>
    </style:style>
    <style:style style:name="T1452" style:parent-style-name="DefaultParagraphFont" style:family="text">
      <style:text-properties fo:font-size="10pt" style:font-size-asian="10pt" style:language-asian="ar" style:country-asian="SA"/>
    </style:style>
    <style:style style:name="T1453" style:parent-style-name="DefaultParagraphFont" style:family="text">
      <style:text-properties fo:font-size="10pt" style:font-size-asian="10pt" style:language-asian="ar" style:country-asian="SA"/>
    </style:style>
    <style:style style:name="T1454" style:parent-style-name="DefaultParagraphFont" style:family="text">
      <style:text-properties fo:font-size="10pt" style:font-size-asian="10pt" style:language-asian="ar" style:country-asian="SA"/>
    </style:style>
    <style:style style:name="T1455" style:parent-style-name="DefaultParagraphFont" style:family="text">
      <style:text-properties fo:font-size="10pt" style:font-size-asian="10pt" style:language-asian="ar" style:country-asian="SA"/>
    </style:style>
    <style:style style:name="T1456" style:parent-style-name="DefaultParagraphFont" style:family="text">
      <style:text-properties fo:font-size="10pt" style:font-size-asian="10pt" style:language-asian="ar" style:country-asian="SA"/>
    </style:style>
    <style:style style:name="P1457" style:parent-style-name="Normal" style:family="paragraph">
      <style:paragraph-properties fo:text-align="justify"/>
      <style:text-properties style:font-size-complex="12pt" style:language-asian="ar" style:country-asian="SA" fo:hyphenate="false"/>
    </style:style>
    <style:style style:name="P1458" style:parent-style-name="Normal" style:family="paragraph">
      <style:paragraph-properties fo:text-align="justify"/>
      <style:text-properties style:font-size-complex="12pt" style:language-asian="ar" style:country-asian="SA" fo:hyphenate="false"/>
    </style:style>
    <style:style style:name="P1459" style:parent-style-name="Normal" style:family="paragraph">
      <style:paragraph-properties fo:text-align="justify"/>
      <style:text-properties style:font-size-complex="12pt" style:language-asian="ar" style:country-asian="SA" fo:hyphenate="false"/>
    </style:style>
    <style:style style:name="P1460" style:parent-style-name="Normal" style:family="paragraph">
      <style:paragraph-properties fo:text-align="justify"/>
      <style:text-properties fo:hyphenate="false"/>
    </style:style>
    <style:style style:name="T1461" style:parent-style-name="DefaultParagraphFont" style:family="text">
      <style:text-properties fo:font-size="10pt" style:font-size-asian="10pt" style:language-asian="ar" style:country-asian="SA"/>
    </style:style>
    <style:style style:name="T1462" style:parent-style-name="DefaultParagraphFont" style:family="text">
      <style:text-properties fo:font-size="10pt" style:font-size-asian="10pt" style:language-asian="ar" style:country-asian="SA"/>
    </style:style>
    <style:style style:name="T1463" style:parent-style-name="DefaultParagraphFont" style:family="text">
      <style:text-properties fo:font-size="10pt" style:font-size-asian="10pt" style:language-asian="ar" style:country-asian="SA"/>
    </style:style>
    <style:style style:name="T1464" style:parent-style-name="DefaultParagraphFont" style:family="text">
      <style:text-properties fo:font-size="10pt" style:font-size-asian="10pt" style:language-asian="ar" style:country-asian="SA"/>
    </style:style>
    <style:style style:name="T1465" style:parent-style-name="DefaultParagraphFont" style:family="text">
      <style:text-properties fo:font-size="10pt" style:font-size-asian="10pt" style:language-asian="ar" style:country-asian="SA"/>
    </style:style>
    <style:style style:name="T1466" style:parent-style-name="DefaultParagraphFont" style:family="text">
      <style:text-properties fo:font-size="10pt" style:font-size-asian="10pt" style:language-asian="ar" style:country-asian="SA"/>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0-07-01</text:span></text:p>
      <text:p text:style-name="P4"/>
      <text:p text:style-name="P5"><text:span text:style-name="T6">Įsakymas paskelbtas: TAR 2014-02-17, i. k. 2014-0162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ŽEMĖS GELMIŲ NAUDOJIMO PLANŲ RENGIMO TAISYKLIŲ PATVIRTINIMO</text:span></text:p>
      <text:p text:style-name="P16"/>
      <text:p text:style-name="P17">2014 m. vasario 17 d. Nr. D1-145</text:p>
      <text:p text:style-name="P18">Vilnius</text:p>
      <text:p text:style-name="P19"/>
      <text:p text:style-name="P20"/>
      <text:p text:style-name="P21"><text:span text:style-name="T22">Vadovaudamasis Lietuvos Respublikos teritorijų planavimo įstatymo 7 straipsnio 3 dalies 4 punktu ir Lietuvos Respublikos žemės gelmių įstatymo 4 straipsnio 2 dalies 3 punktu, 15 straipsnio 2 dalimi ir įgyvendindamas 2011 m. gruodžio 13 d. Europos Parlament</text:span><text:span text:style-name="T23">o ir Tarybos direktyvą 2011/92/ES dėl tam tikrų valstybės ir privačių projektų poveikio aplinkai vertinimo (OL 2012 L 26, p. 1) su paskutiniais pakeitimais, padarytais 2014 m. balandžio 16 d. Europos Parlamento ir Tarybos direktyva 2014/52/ES (OL 2014 L 12</text:span><text:span text:style-name="T24">4, p. 1):</text:span><text:s/></text:p>
      <text:p text:style-name="P25">Preambulės pakeitimai:</text:p>
      <text:p text:style-name="P26"><text:span text:style-name="T27">Nr.<text:s/></text:span><text:a xlink:href="https://www.e-tar.lt/portal/legalAct.html?documentId=adf322a05fa011eabee4a336e7e6fdab" office:target-frame-name="_top" xlink:show="replace"><text:span text:style-name="T28">D1-134</text:span></text:a><text:span text:style-name="T29">, 2020-03-06, paskelbta TAR 2020-03-06, i. k. 2020-05114</text:span></text:p>
      <text:p text:style-name="Normal"/>
      <text:p text:style-name="P30"><text:span text:style-name="T31">1</text:span><text:span text:style-name="T32">. T v i r t i n u <text:s/>Žemės gelmių naudojimo planų rengimo taisykles (pridedama).</text:span></text:p>
      <text:p text:style-name="P33"><text:span text:style-name="T34">2</text:span><text:span text:style-name="T35">. N u s t a t a u, kad:</text:span></text:p>
      <text:p text:style-name="P36"><text:span text:style-name="T37">2.1</text:span><text:span text:style-name="T38">.</text:span><text:span text:style-name="T39"><text:s/>iki<text:s/></text:span><text:span text:style-name="T40">2014 m. sausio 1<text:s/></text:span><text:span text:style-name="T41">d. pradėtų rengti detaliųjų planų ir žemės sklypų formavimo ir pertvarkymo projektų naudingųjų iškasenų teritorijoms for</text:span><text:span text:style-name="T42">muoti pagrindu gali būti rengiami, derinami ir tvirtinami naudingųjų iškasenų išteklių naudojimo projektai pagal iki<text:s/></text:span><text:span text:style-name="T43">2014 m. sausio 1 </text:span><text:span text:style-name="T44">d. galiojusį naudingųjų iškasenų išteklių naudojimo projektų rengimo teisinį reglamentavimą;</text:span></text:p>
      <text:p text:style-name="P45"><text:span text:style-name="T46">2.2</text:span><text:span text:style-name="T47">. patvirtinti naudingų</text:span><text:span text:style-name="T48">jų iškasenų išteklių naudojimo projektai papildomi pagal iki 2014 m. sausio 1</text:span><text:span text:style-name="T49"><text:s/>d</text:span><text:span text:style-name="T50">. galiojusį naudingųjų iškasenų naudojimo projektų rengimo teisinį reglamentavimą;</text:span></text:p>
      <text:p text:style-name="P51"><text:span text:style-name="T52">2.3</text:span><text:span text:style-name="T53">. įsakymo 2.2 papunktyje nurodytu atveju prieš rengiant naudingųjų iškasenų išteklių naudojimo projektų papildymus<text:s/></text:span><text:span text:style-name="T54">Lietuvos Respublikos planuojamos ūkinės veiklos poveikio aplinkai vertinimo įstatymo nustatytais atvejais turi būti atliktos planuojamos ūkin</text:span><text:span text:style-name="T55">ės veiklos poveikio aplinkai vertinimo procedūros</text:span><text:span text:style-name="T56">;</text:span></text:p>
      <text:p text:style-name="P57"><text:span text:style-name="T58">2.4</text:span><text:span text:style-name="T59">. įsakymo 2.1. ir 2.2.<text:s/></text:span><text:span text:style-name="T60">papunk</text:span><text:span text:style-name="T61">č</text:span><text:span text:style-name="T62">iuose nurodytais atvejais funkcijas, kurios buvo deleguotos Lietuvos Respublikos aplinkos ministerijos region</text:span><text:span text:style-name="T63">ų</text:span><text:span text:style-name="T64"><text:s/>aplinkos apsaugos departamentams, vykdys Aplinkos apsaugo</text:span><text:span text:style-name="T65">s agentūra, o, kai į naudingųjų iškasenų teritoriją patenka miško naudmenos, – Valstybinė miškų tarnyba.</text:span><text:s/></text:p>
      <text:p text:style-name="P66">Papildyta papunkčiu:</text:p>
      <text:p text:style-name="P67"><text:span text:style-name="T68">Nr.<text:s/></text:span><text:a xlink:href="https://www.e-tar.lt/portal/legalAct.html?documentId=71f94910ecd211e88568e724760eeafa" office:target-frame-name="_top" xlink:show="replace"><text:span text:style-name="T69">D1-977</text:span></text:a><text:span text:style-name="T70">, 2018-11-20,<text:s/></text:span><text:span text:style-name="T71">paskelbta TAR 2018-11-20, i. k. 2018-18692</text:span></text:p>
      <text:p text:style-name="Normal"/>
      <text:p text:style-name="P72">Punkto pakeitimai:</text:p>
      <text:p text:style-name="P73"><text:span text:style-name="T74">Nr.<text:s/></text:span><text:a xlink:href="https://www.e-tar.lt/portal/legalAct.html?documentId=9465aa106f7b11e6a014b8463e530a88" office:target-frame-name="_top" xlink:show="replace"><text:span text:style-name="T75">D1-572</text:span></text:a><text:span text:style-name="T76">, 2016-08-30, paskelbta TAR 2016-08-31, i. k. 2016-23002</text:span></text:p>
      <text:p text:style-name="Normal"/>
      <text:p text:style-name="P77"/>
      <text:p text:style-name="P78"/>
      <text:p text:style-name="P79"/>
      <text:p text:style-name="P80"><text:span text:style-name="T81">Aplinkos ministras</text:span><text:span text:style-name="T82"><text:tab/></text:span><text:span text:style-name="T83"><text:tab/></text:span><text:span text:style-name="T84"><text:tab/>Valentinas Mazuronis</text:span></text:p>
      <text:soft-page-break/>
      <text:p text:style-name="P85">PATVIRTINTA</text:p>
      <text:p text:style-name="P87">Lietuvos Respublikos aplinkos<text:s/></text:p>
      <text:p text:style-name="P88">ministro 2014 m. vasario 17 d.<text:s/></text:p>
      <text:p text:style-name="P89">įsakymu Nr. D1-145</text:p>
      <text:p text:style-name="P90"/>
      <text:p text:style-name="P91"><text:span text:style-name="T92">ŽEMĖS<text:s/></text:span><text:span text:style-name="T93">GELMIŲ NAUDOJIMO PLANŲ RENGIMO TAISYKLĖS</text:span></text:p>
      <text:p text:style-name="P94"/>
      <text:p text:style-name="P95"><text:span text:style-name="T96">I</text:span><text:span text:style-name="T97"><text:s/>SKYRIUS</text:span></text:p>
      <text:p text:style-name="P98"><text:span text:style-name="T99">BENDROSIOS NUOSTATOS<text:s/></text:span></text:p>
      <text:p text:style-name="P100">Pakeistas skyriaus pavadinimas:</text:p>
      <text:p text:style-name="P101"><text:span text:style-name="T102">Nr.<text:s/></text:span><text:a xlink:href="https://www.e-tar.lt/portal/legalAct.html?documentId=9465aa106f7b11e6a014b8463e530a88" office:target-frame-name="_top" xlink:show="replace"><text:span text:style-name="T103">D1-572</text:span></text:a><text:span text:style-name="T104">, 2016-08-30, paskelbta TAR 2016-08-31</text:span><text:span text:style-name="T105">, i. k. 2016-23002</text:span></text:p>
      <text:p text:style-name="P106"><text:span text:style-name="T107">Nr.<text:s/></text:span><text:a xlink:href="https://www.e-tar.lt/portal/legalAct.html?documentId=adf322a05fa011eabee4a336e7e6fdab" office:target-frame-name="_top" xlink:show="replace"><text:span text:style-name="T108">D1-134</text:span></text:a><text:span text:style-name="T109">, 2020-03-06, paskelbta TAR 2020-03-06, i. k. 2020-05114</text:span></text:p>
      <text:p text:style-name="Normal"/>
      <text:p text:style-name="P110"><text:span text:style-name="T111">1</text:span><text:span text:style-name="T112">.</text:span><text:span text:style-name="T113"><text:s/>Žemės gelmių naudojimo planų rengimo taisyklės (toliau – Taisyklės) reglamentuoja<text:s/></text:span><text:span text:style-name="T114">žemės gelmių</text:span><text:span text:style-name="T115"><text:s/>naudojimo planų (toliau – Naudojimo planas) organizavimą, rengimą, derinimą, tikrinimą, tvirtinimą, registravimą, koregavimą<text:s/></text:span><text:span text:style-name="T116">ir keitimą</text:span><text:span text:style-name="T117">.</text:span><text:s/></text:p>
      <text:p text:style-name="P118">Punkto pakeitimai:</text:p>
      <text:p text:style-name="P119"><text:span text:style-name="T120">Nr.</text:span><text:span text:style-name="T121"><text:s/></text:span><text:a xlink:href="https://www.e-tar.lt/portal/legalAct.html?documentId=9465aa106f7b11e6a014b8463e530a88" office:target-frame-name="_top" xlink:show="replace"><text:span text:style-name="T122">D1-572</text:span></text:a><text:span text:style-name="T123">, 2016-08-30, paskelbta TAR 2016-08-31, i. k. 2016-23002</text:span></text:p>
      <text:p text:style-name="Normal"/>
      <text:p text:style-name="P124"><text:span text:style-name="T125">2</text:span><text:span text:style-name="T126">. Taisyklės taikomos, rengiant Naudojimo planus nemetalinėms naudingosioms iškasenoms ir</text:span><text:span text:style-name="T127"><text:s/>vertingiesiems mineralams, kuriuos numatoma išgauti atvirais kasiniais nuo žemės paviršiaus (karjerais) arba plaukiojančiais kasybos įrenginiais nuo vandens paviršiaus.</text:span></text:p>
      <text:p text:style-name="P128"/>
      <text:p text:style-name="P129"><text:span text:style-name="T130">II</text:span><text:span text:style-name="T131"><text:s/>SKYRIUS</text:span><text:s/></text:p>
      <text:p text:style-name="P132"><text:span text:style-name="T133">PAGRINDINĖS SĄVOKOS<text:s/></text:span></text:p>
      <text:p text:style-name="P134">Pakeistas skyriaus pavadinimas:</text:p>
      <text:p text:style-name="P135"><text:span text:style-name="T136">Nr.<text:s/></text:span><text:a xlink:href="https://www.e-tar.lt/portal/legalAct.html?documentId=9465aa106f7b11e6a014b8463e530a88" office:target-frame-name="_top" xlink:show="replace"><text:span text:style-name="T137">D1-572</text:span></text:a><text:span text:style-name="T138">, 2016-08-30, paskelbta TAR 2016-08-31, i. k. 2016-23002</text:span></text:p>
      <text:p text:style-name="P139"><text:span text:style-name="T140">Nr.<text:s/></text:span><text:a xlink:href="https://www.e-tar.lt/portal/legalAct.html?documentId=adf322a05fa011eabee4a336e7e6fdab" office:target-frame-name="_top" xlink:show="replace"><text:span text:style-name="T141">D1-134</text:span></text:a><text:span text:style-name="T142">, 2020-03-06, paskelbta TAR 2020-03-06, i. k. 2020-05114</text:span></text:p>
      <text:p text:style-name="Normal"/>
      <text:p text:style-name="P143"><text:span text:style-name="T144">3</text:span><text:span text:style-name="T145">. Pagrindinės Taisyklėse vartojamos sąvokos:</text:span></text:p>
      <text:p text:style-name="P146"><text:span text:style-name="T147">3.1</text:span><text:span text:style-name="T148">.<text:s/></text:span><text:span text:style-name="T149">bergždas</text:span><text:span text:style-name="T150"><text:s/>– netinkamos kokybės naudingojo sluoksnio arba kitos litologinės sudėties ir (ar) kilmės uolienos intarpai, lęšių arba tarpsluok</text:span><text:span text:style-name="T151">snių pavidalu slūgsantys naudingajame sluoksnyje, kuriuos kasybos metu būtina pašalinti iš kasvietės;</text:span></text:p>
      <text:p text:style-name="P152"><text:span text:style-name="T153">3.2</text:span><text:span text:style-name="T154">.<text:s/></text:span><text:span text:style-name="T155">darbo horizontas</text:span><text:span text:style-name="T156"><text:s/>– darbo aikštelės išdėstymo vieta kasybos pakopoje;</text:span></text:p>
      <text:p text:style-name="P157"><text:span text:style-name="T158">3.3</text:span><text:span text:style-name="T159">.<text:s/></text:span><text:span text:style-name="T160">įvažiavimo tranšėja</text:span><text:span text:style-name="T161"><text:s/>– techninius reikalavimus atitinkantis kelias p</text:span><text:span text:style-name="T162">er kasybos pakopas, jungiantis tam tikros pakopos darbo horizontą su karjero išorinių kelių tinklu;</text:span></text:p>
      <text:p text:style-name="P163"><text:span text:style-name="T164">3.4</text:span><text:span text:style-name="T165">.<text:s/></text:span><text:span text:style-name="T166">karjeras</text:span><text:span text:style-name="T167"><text:s/>– atviras kasinys žemės paviršiuje, skirtas<text:s/></text:span><text:span text:style-name="T168">nemetalinėms<text:s/></text:span><text:span text:style-name="T169">naudingosioms iškasenoms<text:s/></text:span><text:span text:style-name="T170">ir vertingiesiems mineralams<text:s/></text:span><text:span text:style-name="T171">išgauti;</text:span></text:p>
      <text:p text:style-name="P172"><text:span text:style-name="T173">3.</text:span><text:span text:style-name="T174">5</text:span><text:span text:style-name="T175">.<text:s/></text:span><text:span text:style-name="T176">kasvietė</text:span><text:span text:style-name="T177"><text:s/></text:span><text:span text:style-name="T178">– kasybos pakopos vieta, kurioje vykdomi<text:s/></text:span><text:span text:style-name="T179">nemetalinių<text:s/></text:span><text:span text:style-name="T180">naudingųjų iškasenų<text:s/></text:span><text:span text:style-name="T181">ir vertingųjų mineralų</text:span><text:span text:style-name="T182">, dangos nuogulų arba bergždo kasimo darbai;</text:span></text:p>
      <text:p text:style-name="P183"><text:span text:style-name="T184">3.</text:span><text:span text:style-name="T185">6</text:span><text:span text:style-name="T186">.<text:s/></text:span><text:span text:style-name="T187">kasybos darbų sistema</text:span><text:span text:style-name="T188"><text:s/>– kasybos mechanizmų darbo aikštelių, kasybos pakopų, sąvartų, karjero kelių ir kitų kasybos elementų išdėstymas karjere, jų dinamika laiko ir erdvės atžvilgiu bei valdymas vykdant kasybos darbus;</text:span></text:p>
      <text:p text:style-name="P189"><text:span text:style-name="T190">3.</text:span><text:span text:style-name="T191">7</text:span><text:span text:style-name="T192">.<text:s/></text:span><text:span text:style-name="T193">kasybos mechanizmo darbo aikštelė</text:span><text:span text:style-name="T194"><text:s/>– nustatytų mat</text:span><text:span text:style-name="T195">menų žemės plotas karjere, būtinas kasybos mechanizmo funkcijoms atlikti;</text:span></text:p>
      <text:p text:style-name="P196"><text:span text:style-name="T197">3.</text:span><text:span text:style-name="T198">8</text:span><text:span text:style-name="T199">.<text:s/></text:span><text:span text:style-name="T200">kasybos pakopa</text:span><text:span text:style-name="T201"><text:s/>– laipto pavidalo naudingojo sluoksnio ar dangos uolienų klodo dalis karjero sienelėje arba dugne;</text:span></text:p>
      <text:p text:style-name="P202"><text:span text:style-name="T203">3.9</text:span><text:span text:style-name="T204">.<text:s/></text:span><text:span text:style-name="T205">naudingosios iškasenos nuostoliai</text:span><text:span text:style-name="T206"><text:s/>– detaliai išžva</text:span><text:span text:style-name="T207">lgytų naudingosios iškasenos išteklių dalis, kuri kasybos proceso metu negali būti išgauta ar nuimama su dangos nuogulomis dėl gamtinių, geologinių kasybos sąlygų ar technologinių priežasčių;</text:span></text:p>
      <text:p text:style-name="P208"><text:span text:style-name="T209">3.</text:span><text:span text:style-name="T210">10</text:span><text:span text:style-name="T211">.<text:s/></text:span><text:span text:style-name="T212">prarėžos tranšėja</text:span><text:span text:style-name="T213"><text:s/>– atviras trapecinio skerspjūvio kas</text:span><text:span text:style-name="T214">inys naudingojo sluoksnio klode, skirtas kasybos kapitalinių darbų plane numatytų parametrų kasvietei įrengti;</text:span></text:p>
      <text:p text:style-name="P215"><text:span text:style-name="T216">3.1</text:span><text:span text:style-name="T217">1</text:span><text:span text:style-name="T218">.<text:s/></text:span><text:span text:style-name="T219">užeiga</text:span><text:span text:style-name="T220"><text:s/>– uolienų masyvo dalies, iškasamos kasvietėje per vieną technologinį ciklą, plotis.</text:span><text:s/></text:p>
      <text:p text:style-name="P221">Punkto pakeitimai:</text:p>
      <text:soft-page-break/>
      <text:p text:style-name="P222"><text:span text:style-name="T223">Nr.<text:s/></text:span><text:a xlink:href="https://www.e-tar.lt/portal/legalAct.html?documentId=9465aa106f7b11e6a014b8463e530a88" office:target-frame-name="_top" xlink:show="replace"><text:span text:style-name="T224">D1-572</text:span></text:a><text:span text:style-name="T225">, 2016-08-30, paskelbta TAR 2016-08-31, i. k. 2016-23002</text:span></text:p>
      <text:p text:style-name="Normal"/>
      <text:p text:style-name="P226"><text:span text:style-name="T227">4</text:span><text:span text:style-name="T228">. Kitos Taisyklėse vartojamos sąvokos atitinka Lietuvos Respublikos teritorijų planavimo įstatyme, Lietuvos</text:span><text:span text:style-name="T229"><text:s/>Respublikos žemės gelmių įstatyme ir kituose teisės aktuose vartojamas sąvokas.</text:span></text:p>
      <text:p text:style-name="P230"/>
      <text:p text:style-name="P231"><text:span text:style-name="T232">III</text:span><text:span text:style-name="T233"><text:s/>SKYRIUS</text:span><text:s/></text:p>
      <text:p text:style-name="P234"><text:span text:style-name="T235">NAUDOJIMO PLANO RENGIMAS, PLANAVIMO ORGANIZATORIAI, PLANŲ RENGĖJAI<text:s/></text:span></text:p>
      <text:p text:style-name="P236">Pakeistas skyriaus pavadinimas:</text:p>
      <text:p text:style-name="P237"><text:span text:style-name="T238">Nr.<text:s/></text:span><text:a xlink:href="https://www.e-tar.lt/portal/legalAct.html?documentId=9465aa106f7b11e6a014b8463e530a88" office:target-frame-name="_top" xlink:show="replace"><text:span text:style-name="T239">D1-572</text:span></text:a><text:span text:style-name="T240">, 2016-08-30, paskelbta TAR 2016-08-31, i. k. 2016-23002</text:span></text:p>
      <text:p text:style-name="P241"><text:span text:style-name="T242">Nr.<text:s/></text:span><text:a xlink:href="https://www.e-tar.lt/portal/legalAct.html?documentId=adf322a05fa011eabee4a336e7e6fdab" office:target-frame-name="_top" xlink:show="replace"><text:span text:style-name="T243">D1-134</text:span></text:a><text:span text:style-name="T244">, 2020-03-06, paskelbta TAR 2020-03-</text:span><text:span text:style-name="T245">06, i. k. 2020-05114</text:span></text:p>
      <text:p text:style-name="Normal"/>
      <text:p text:style-name="P246"><text:span text:style-name="T247">5</text:span><text:span text:style-name="T248">. Naudojimo planas rengiamas Žemės gelmių įstatymo 15 straipsnio 1 dalyje nustatytu atveju.</text:span><text:s/></text:p>
      <text:p text:style-name="P249">Punkto pakeitimai:</text:p>
      <text:p text:style-name="P250"><text:span text:style-name="T251">Nr.<text:s/></text:span><text:a xlink:href="https://www.e-tar.lt/portal/legalAct.html?documentId=adf322a05fa011eabee4a336e7e6fdab" office:target-frame-name="_top" xlink:show="replace"><text:span text:style-name="T252">D1-134</text:span></text:a><text:span text:style-name="T253">, 2020-03-0</text:span><text:span text:style-name="T254">6, paskelbta TAR 2020-03-06, i. k. 2020-05114</text:span></text:p>
      <text:p text:style-name="Normal"/>
      <text:p text:style-name="P255"><text:span text:style-name="T256">6</text:span><text:span text:style-name="T257">.<text:s/></text:span><text:span text:style-name="T258">Naudojimo plano Planavimo organizatoriais gali būti Žemės gelmių įstatyme nustatyti asmenys.<text:s/></text:span></text:p>
      <text:p text:style-name="P259"><text:span text:style-name="T260">7</text:span><text:span text:style-name="T261">.<text:s/></text:span><text:span text:style-name="T262">Naudojimo plano rengimas finansuojamas Planavimo organizatoriaus lėšomis.</text:span></text:p>
      <text:p text:style-name="P263"><text:span text:style-name="T264">8</text:span><text:span text:style-name="T265">. Naudojimo planą gali</text:span><text:span text:style-name="T266"><text:s/>rengti Žemės gelmių įstatymo 15 straipsnio 7 dalyje nurodyti asmenys ar šių asmenų grupė (toliau – Plano rengėjas).</text:span><text:s/></text:p>
      <text:p text:style-name="P267">Punkto pakeitimai:</text:p>
      <text:p text:style-name="P268"><text:span text:style-name="T269">Nr.<text:s/></text:span><text:a xlink:href="https://www.e-tar.lt/portal/legalAct.html?documentId=adf322a05fa011eabee4a336e7e6fdab" office:target-frame-name="_top" xlink:show="replace"><text:span text:style-name="T270">D1-134</text:span></text:a><text:span text:style-name="T271">,<text:s/></text:span><text:span text:style-name="T272">2020-03-06, paskelbta TAR 2020-03-06, i. k. 2020-05114</text:span></text:p>
      <text:p text:style-name="Normal"/>
      <text:p text:style-name="P273"><text:span text:style-name="T274">9</text:span><text:span text:style-name="T275">. Vadovauti Naudojimo plano rengimo darbams turi teisę Žemės gelmių įstatymo 15 straipsnio 7 dalyje nurodyti asmenys.</text:span><text:s/></text:p>
      <text:p text:style-name="P276">Punkto pakeitimai:</text:p>
      <text:p text:style-name="P277"><text:span text:style-name="T278">Nr.<text:s/></text:span><text:a xlink:href="https://www.e-tar.lt/portal/legalAct.html?documentId=adf322a05fa011eabee4a336e7e6fdab" office:target-frame-name="_top" xlink:show="replace"><text:span text:style-name="T279">D1-134</text:span></text:a><text:span text:style-name="T280">, 2020-03-06, paskelbta TAR 2020-03-06, i. k. 2020-05114</text:span></text:p>
      <text:p text:style-name="Normal"/>
      <text:p text:style-name="P281"><text:span text:style-name="T282">10</text:span><text:span text:style-name="T283">.<text:s/></text:span><text:span text:style-name="T284">Naudojimo plano rengimo procesą sudaro trys etapai: parengiamasis, rengimo ir baigiamasis.</text:span></text:p>
      <text:p text:style-name="P285"><text:span text:style-name="T286">11</text:span><text:span text:style-name="T287">. Prieš pradedant parengiamąjį etapą, turi</text:span><text:span text:style-name="T288"><text:s/>būti priimtas Lietuvos geologijos tarnybos prie Aplinkos ministerijos (toliau – Lietuvos geologijos tarnyba) sprendimas dėl Naudojimo plano rengimo pradžios ir planavimo tikslų. Sprendimas priimamas ne vėliau kaip per 1 mėnesį nuo planavimo organizatoriau</text:span><text:span text:style-name="T289">s prašymo priimti sprendimą dėl Naudojimo plano rengimo pradžios ir planavimo tikslų pateikimo dienos.</text:span><text:s/></text:p>
      <text:p text:style-name="P290">Punkto pakeitimai:</text:p>
      <text:p text:style-name="P291"><text:span text:style-name="T292">Nr.<text:s/></text:span><text:a xlink:href="https://www.e-tar.lt/portal/legalAct.html?documentId=9465aa106f7b11e6a014b8463e530a88" office:target-frame-name="_top" xlink:show="replace"><text:span text:style-name="T293">D1-572</text:span></text:a><text:span text:style-name="T294">, 2016-08-30, paskelbta T</text:span><text:span text:style-name="T295">AR 2016-08-31, i. k. 2016-23002</text:span></text:p>
      <text:p text:style-name="Normal"/>
      <text:p text:style-name="P296"><text:span text:style-name="T297">12</text:span><text:span text:style-name="T298">. Sprendimo dėl Naudojimo plano rengimo<text:s/></text:span><text:span text:style-name="T299">pradžios<text:s/></text:span><text:span text:style-name="T300">ir planavimo tikslų projektas, likus ne mažiau kaip 10 darbo dienų iki jo priėmimo dienos, turi būti paskelbiamas savivaldybės<text:s/></text:span><text:span text:style-name="T301">(-ių)</text:span><text:span text:style-name="T302">, kurios<text:s/></text:span><text:span text:style-name="T303">(-ių)<text:s/></text:span><text:span text:style-name="T304">teritorijoje rengiamas Naudojimo planas, ir Lietuvos geologijos tarnybos interneto svetainėse bei seniūnijos<text:s/></text:span><text:span text:style-name="T305">(-ų)</text:span><text:span text:style-name="T306">, kurios<text:s/></text:span><text:span text:style-name="T307">(-ių)<text:s/></text:span><text:span text:style-name="T308">teritorijoje rengiamas Naudojimo planas, skelbimų lentoje kartu su informacija, iki kada ir kur galima susipažinti su sprendimo<text:s/></text:span><text:span text:style-name="T309">ir planavimo tikslų dokumentais ir siųsti pasiūlymus dėl planavimo tikslų.</text:span><text:s/></text:p>
      <text:p text:style-name="P310">Punkto pakeitimai:</text:p>
      <text:p text:style-name="P311"><text:span text:style-name="T312">Nr.<text:s/></text:span><text:a xlink:href="https://www.e-tar.lt/portal/legalAct.html?documentId=9465aa106f7b11e6a014b8463e530a88" office:target-frame-name="_top" xlink:show="replace"><text:span text:style-name="T313">D1-572</text:span></text:a><text:span text:style-name="T314">, 2016-08-30, paskelbta TAR 2016-08-31, i. k. 2016-23</text:span><text:span text:style-name="T315">002</text:span></text:p>
      <text:p text:style-name="Normal"/>
      <text:p text:style-name="P316"><text:span text:style-name="T317">IV</text:span><text:span text:style-name="T318"><text:s/>SKYRIUS</text:span><text:s/></text:p>
      <text:p text:style-name="P319"><text:span text:style-name="T320">NAUDOJIMO PLANO RENGIMO PROCESO PARENGIAMASIS ETAPAS</text:span></text:p>
      <text:p text:style-name="P321">Pakeistas skyriaus pavadinimas:</text:p>
      <text:p text:style-name="P322"><text:span text:style-name="T323">Nr.<text:s/></text:span><text:a xlink:href="https://www.e-tar.lt/portal/legalAct.html?documentId=9465aa106f7b11e6a014b8463e530a88" office:target-frame-name="_top" xlink:show="replace"><text:span text:style-name="T324">D1-572</text:span></text:a><text:span text:style-name="T325">, 2016-08-30, paskelbta TAR 2016-08-31</text:span><text:span text:style-name="T326">, i. k. 2016-23002</text:span></text:p>
      <text:p text:style-name="P327"><text:span text:style-name="T328">Nr.<text:s/></text:span><text:a xlink:href="https://www.e-tar.lt/portal/legalAct.html?documentId=adf322a05fa011eabee4a336e7e6fdab" office:target-frame-name="_top" xlink:show="replace"><text:span text:style-name="T329">D1-134</text:span></text:a><text:span text:style-name="T330">, 2020-03-06, paskelbta TAR 2020-03-06, i. k. 2020-05114</text:span></text:p>
      <text:p text:style-name="Normal"/>
      <text:p text:style-name="P331"><text:span text:style-name="T332">13</text:span><text:span text:style-name="T333">. Parengiamajame etape planavimo organizatorius pagal nustatytus planavimo tikslus<text:s/></text:span><text:soft-page-break/><text:span text:style-name="T334">numato planuojamą teritoriją, parengia ir patvirtina planavimo darbų programą (1 priedas), vadovaujantis Planų ir programų strateginio pasekmių aplinkai vertinimo tvarkos ap</text:span><text:span text:style-name="T335">rašu, patvirtintu Lietuvos Respublikos Vyriausybės 2004 m. rugpjūčio 18 d. nutarimu Nr. 967 „Dėl Planų ir programų strateginio pasekmių aplinkai vertinimo tvarkos aprašo patvirtinimo“ (toliau – Aprašas), atlieka strateginio pasekmių aplinkai vertinimo<text:s/></text:span><text:span text:style-name="T336">(tol</text:span><text:span text:style-name="T337">iau – SPAV)</text:span><text:span text:style-name="T338"><text:s/>procedūras, išskyrus Aprašo 3.5 papunktyje nurodytą atvejį.</text:span><text:s/></text:p>
      <text:p text:style-name="P339">Punkto pakeitimai:</text:p>
      <text:p text:style-name="P340"><text:span text:style-name="T341">Nr.<text:s/></text:span><text:a xlink:href="https://www.e-tar.lt/portal/legalAct.html?documentId=9465aa106f7b11e6a014b8463e530a88" office:target-frame-name="_top" xlink:show="replace"><text:span text:style-name="T342">D1-572</text:span></text:a><text:span text:style-name="T343">, 2016-08-30, paskelbta TAR 2016-08-31, i. k. 2016-23002</text:span></text:p>
      <text:p text:style-name="P344"><text:span text:style-name="T345">Nr.<text:s/></text:span><text:a xlink:href="https://www.e-tar.lt/portal/legalAct.html?documentId=adf322a05fa011eabee4a336e7e6fdab" office:target-frame-name="_top" xlink:show="replace"><text:span text:style-name="T346">D1-134</text:span></text:a><text:span text:style-name="T347">, 2020-03-06, paskelbta TAR 2020-03-06, i. k. 2020-05114</text:span></text:p>
      <text:p text:style-name="Normal"/>
      <text:p text:style-name="P348"><text:span text:style-name="T349">14</text:span><text:span text:style-name="T350">. Planavimo organizatorius sprendimą apie rengiamą Naudojimo planą skelbia (nurodyd</text:span><text:span text:style-name="T351">amas planavimo tikslus ir uždavinius, planavimo darbų programą, informaciją apie pasiūlymų teikimo tvarką ir susipažinimo su parengtu Naudojimo planu tvarką, taip pat<text:s/></text:span><text:span text:style-name="T352">informaciją, ar bus atliekamos<text:s/></text:span><text:span text:style-name="T353">SPAV procedūros, jeigu jos neatliekamas, nurodomi neatliki</text:span><text:span text:style-name="T354">mo motyvai) Lietuvos Respublikos teritorijų planavimo dokumentų rengimo ir teritorijų planavimo proceso valstybinės priežiūros informacinėje sistemoje ir Lietuvos geologijos tarnybos interneto svetainėje. Informaciją apie susipažinimo su parengtu pagrindin</text:span><text:span text:style-name="T355">iu brėžiniu tvarką galima skelbti atskirai, bet ne vėliau kaip prieš 5 darbo dienas iki susipažinimo pradžios.</text:span><text:s/></text:p>
      <text:p text:style-name="P356">Punkto pakeitimai:</text:p>
      <text:p text:style-name="P357"><text:span text:style-name="T358">Nr.<text:s/></text:span><text:a xlink:href="https://www.e-tar.lt/portal/legalAct.html?documentId=9465aa106f7b11e6a014b8463e530a88" office:target-frame-name="_top" xlink:show="replace"><text:span text:style-name="T359">D1-572</text:span></text:a><text:span text:style-name="T360">, 2016-08-30, pas</text:span><text:span text:style-name="T361">kelbta TAR 2016-08-31, i. k. 2016-23002</text:span></text:p>
      <text:p text:style-name="P362"><text:span text:style-name="T363">Nr.<text:s/></text:span><text:a xlink:href="https://www.e-tar.lt/portal/legalAct.html?documentId=adf322a05fa011eabee4a336e7e6fdab" office:target-frame-name="_top" xlink:show="replace"><text:span text:style-name="T364">D1-134</text:span></text:a><text:span text:style-name="T365">, 2020-03-06, paskelbta TAR 2020-03-06, i. k. 2020-05114</text:span></text:p>
      <text:p text:style-name="Normal"/>
      <text:p text:style-name="P366"><text:span text:style-name="T367">15</text:span><text:span text:style-name="T368">. Prieš pradėdamas rengti Naudojimo planą,<text:s/></text:span><text:span text:style-name="T369">planavimo organizatorius ar jo įgaliotas asmuo Teritorijų planavimo sąlygų išdavimo tvarkos aprašo, patvirtinto Lietuvos Respublikos aplinkos ministro 2004 m. gegužės 7 d. įsakymu Nr. D1-262 „Dėl Teritorijų planavimo sąlygų išdavimo tvarkos aprašo patvirti</text:span><text:span text:style-name="T370">nimo“, nustatyta tvarka raštu kreipiasi dėl planavimo sąlygų pateikimo</text:span><text:span text:style-name="T371"><text:s/>į</text:span><text:span text:style-name="T372">:</text:span></text:p>
      <text:p text:style-name="P373"><text:span text:style-name="T374">15.1</text:span><text:span text:style-name="T375">. savivaldybės administracij</text:span><text:span text:style-name="T376">ą</text:span><text:span text:style-name="T377">;</text:span></text:p>
      <text:p text:style-name="P378"><text:span text:style-name="T379">15.2</text:span><text:span text:style-name="T380">. Nacionalin</text:span><text:span text:style-name="T381">ę</text:span><text:span text:style-name="T382"><text:s/>žemės tarnyb</text:span><text:span text:style-name="T383">ą</text:span><text:span text:style-name="T384"><text:s/>prie Žemės ūkio ministerijos;</text:span></text:p>
      <text:p text:style-name="P385"><text:span text:style-name="T386">15.3</text:span><text:span text:style-name="T387">. Aplinkos apsaugos agentūr</text:span><text:span text:style-name="T388">ą</text:span><text:span text:style-name="T389">;</text:span></text:p>
      <text:p text:style-name="P390"><text:span text:style-name="T391">15.</text:span><text:span text:style-name="T392">4</text:span><text:span text:style-name="T393">. saugomos teritorijos direkcij</text:span><text:span text:style-name="T394">ą</text:span><text:span text:style-name="T395">,</text:span><text:span text:style-name="T396"><text:s/>kai į planuojamą teritoriją patenka jos administruojamos saugomos teritorijos ir joms nustatytos apsaugos zonos, taip pat saugomos teritorijos ir Europos ekologinio tinklo<text:s/></text:span><text:span text:style-name="T397">„</text:span><text:span text:style-name="T398">Natura 2000“ teritorijos, priskirtos Valstybinės saugomų teritorijų tarnybos prie<text:s/></text:span><text:span text:style-name="T399">Aplinkos ministerijos direktoriaus įsakymu;</text:span></text:p>
      <text:p text:style-name="P400"><text:span text:style-name="T401">15.</text:span><text:span text:style-name="T402">5</text:span><text:span text:style-name="T403">. Kultūros paveldo departament</text:span><text:span text:style-name="T404">ą</text:span><text:span text:style-name="T405"><text:s/>prie Kultūros ministerijos, kai į planuojamą teritoriją patenka nekilnojam</text:span><text:span text:style-name="T406">osios</text:span><text:span text:style-name="T407"><text:s/>kultūros vertyb</text:span><text:span text:style-name="T408">ės</text:span><text:span text:style-name="T409"><text:s/>ir<text:s/></text:span><text:span text:style-name="T410">(ar)</text:span><text:span text:style-name="T411"><text:s/>jų apsaugos zonos;</text:span></text:p>
      <text:p text:style-name="P412"><text:span text:style-name="T413">15.</text:span><text:span text:style-name="T414">6</text:span><text:span text:style-name="T415">.<text:s/></text:span><text:span text:style-name="T416">planuojamoje teritorijoje esančių inž</text:span><text:span text:style-name="T417">inerinių tinklų ir susisiekimo komunikacijų valdytojus</text:span><text:span text:style-name="T418">;</text:span></text:p>
      <text:p text:style-name="P419"><text:span text:style-name="T420">15.</text:span><text:span text:style-name="T421">7</text:span><text:span text:style-name="T422">.<text:s/></text:span><text:span text:style-name="T423">Nacionalinį visuomenės sveikatos centrą prie Sveikatos apsaugos ministerijos</text:span><text:span text:style-name="T424">;</text:span></text:p>
      <text:p text:style-name="P425"><text:span text:style-name="T426">15.</text:span><text:span text:style-name="T427">8</text:span><text:span text:style-name="T428">. Valstybės sienos apsaugos tarnyb</text:span><text:span text:style-name="T429">ą</text:span><text:span text:style-name="T430"><text:s/>prie Lietuvos Respublikos vidaus reikalų ministerijos, kai planuojam</text:span><text:span text:style-name="T431">a teritorija yra pasienio ruože;</text:span></text:p>
      <text:p text:style-name="P432"><text:span text:style-name="T433">15.9</text:span><text:span text:style-name="T434">. Lietuvos geologijos tarnybą;</text:span><text:s/></text:p>
      <text:p text:style-name="P435">Papildyta papunkčiu:</text:p>
      <text:p text:style-name="P436"><text:span text:style-name="T437">Nr.<text:s/></text:span><text:a xlink:href="https://www.e-tar.lt/portal/legalAct.html?documentId=0823be50e19f11e89acab3ff12d77081" office:target-frame-name="_top" xlink:show="replace"><text:span text:style-name="T438">D1-928</text:span></text:a><text:span text:style-name="T439">, 2018-11-02, paskelbta TAR 2018-11-06, i. k.<text:s/></text:span><text:span text:style-name="T440">2018-17922</text:span></text:p>
      <text:p text:style-name="Normal"/>
      <text:p text:style-name="P441"><text:span text:style-name="T442">15.10</text:span><text:span text:style-name="T443">. Valstybinę miškų tarnybą, kai į planuojamą teritoriją patenka miško naudmenos.</text:span><text:s/></text:p>
      <text:p text:style-name="P444">Papildyta papunkčiu:</text:p>
      <text:p text:style-name="P445"><text:span text:style-name="T446">Nr.<text:s/></text:span><text:a xlink:href="https://www.e-tar.lt/portal/legalAct.html?documentId=0823be50e19f11e89acab3ff12d77081" office:target-frame-name="_top" xlink:show="replace"><text:span text:style-name="T447">D1-928</text:span></text:a><text:span text:style-name="T448">, 2018-11-02, paskelbta<text:s/></text:span><text:span text:style-name="T449">TAR 2018-11-06, i. k. 2018-17922</text:span></text:p>
      <text:p text:style-name="Normal"/>
      <text:p text:style-name="P450">Punkto pakeitimai:</text:p>
      <text:p text:style-name="P451"><text:span text:style-name="T452">Nr.<text:s/></text:span><text:a xlink:href="https://www.e-tar.lt/portal/legalAct.html?documentId=9465aa106f7b11e6a014b8463e530a88" office:target-frame-name="_top" xlink:show="replace"><text:span text:style-name="T453">D1-572</text:span></text:a><text:span text:style-name="T454">, 2016-08-30, paskelbta TAR 2016-08-31, i. k. 2016-23002</text:span></text:p>
      <text:p text:style-name="Normal"/>
      <text:p text:style-name="P455"><text:span text:style-name="T456">16</text:span><text:span text:style-name="T457">.<text:s/></text:span><text:span text:style-name="T458">Planavimo organizatorius ir</text:span><text:span text:style-name="T459"><text:s/>Plano rengėjas, atsižvelgdami į planavimo darbų programos nuostatas bei įvertinę planavimo sąlygų reikalavimus, parengia ir pasirašo techninę projektavimo užduotį (2 priedas).</text:span></text:p>
      <text:p text:style-name="P460"/>
      <text:p text:style-name="P461"><text:span text:style-name="T462">V</text:span><text:span text:style-name="T463"><text:s/>SKYRIUS</text:span><text:s/></text:p>
      <text:p text:style-name="P464"><text:span text:style-name="T465">NAUDOJIMO PLANO RENGIMO PROCESO RENGIMO ETAPAS<text:s/></text:span></text:p>
      <text:p text:style-name="P466">Pakeistas<text:s/>skyriaus pavadinimas:</text:p>
      <text:p text:style-name="P467"><text:span text:style-name="T468">Nr.<text:s/></text:span><text:a xlink:href="https://www.e-tar.lt/portal/legalAct.html?documentId=9465aa106f7b11e6a014b8463e530a88" office:target-frame-name="_top" xlink:show="replace"><text:span text:style-name="T469">D1-572</text:span></text:a><text:span text:style-name="T470">, 2016-08-30, paskelbta TAR 2016-08-31, i. k. 2016-23002</text:span></text:p>
      <text:p text:style-name="P471"><text:span text:style-name="T472">Nr.<text:s/></text:span><text:a xlink:href="https://www.e-tar.lt/portal/legalAct.html?documentId=adf322a05fa011eabee4a336e7e6fdab" office:target-frame-name="_top" xlink:show="replace"><text:span text:style-name="T473">D1-134</text:span></text:a><text:span text:style-name="T474">, 2020-03-06, paskelbta TAR 2020-03-06, i. k. 2020-05114</text:span></text:p>
      <text:p text:style-name="Normal"/>
      <text:p text:style-name="P475"><text:span text:style-name="T476">17</text:span><text:span text:style-name="T477">.<text:s/></text:span><text:span text:style-name="T478">Naudojimo plano rengimo etapą sudaro šios stadijos:</text:span></text:p>
      <text:p text:style-name="P479"><text:span text:style-name="T480">17.1</text:span><text:span text:style-name="T481">.<text:s/></text:span><text:span text:style-name="T482">esamos būklės įvertinimas – planuojamo telkinio išsidėstymo vietos geologinių ir kasybos sąly</text:span><text:span text:style-name="T483">gų analizė, naudingųjų iškasenų gavybos vystymo galimybių teritorijoje vertinimas, esamų tendencijų ir problemų nustatymas;</text:span></text:p>
      <text:p text:style-name="P484"><text:span text:style-name="T485">17.2</text:span><text:span text:style-name="T486">.<text:s/></text:span><text:span text:style-name="T487">bendrųjų sprendinių formavimas – nustatomi planuojamos veiklos vystymo ir (ar) naudmenų tvarkymo prioritetai;<text:s/></text:span></text:p>
      <text:p text:style-name="P488"><text:span text:style-name="T489">17.3</text:span><text:span text:style-name="T490">. s</text:span><text:span text:style-name="T491">prendinių konkretizavimas – parengiami konkretūs sprendiniai naudingųjų iškasenų<text:s/></text:span><text:span text:style-name="T492">gavybos<text:s/></text:span><text:span text:style-name="T493">veiklai plėtoti ir jai skirtai teritorijai naudoti, tvarkyti ir saugoti.</text:span><text:s/></text:p>
      <text:p text:style-name="P494">Punkto pakeitimai:</text:p>
      <text:p text:style-name="P495"><text:span text:style-name="T496">Nr.<text:s/></text:span><text:a xlink:href="https://www.e-tar.lt/portal/legalAct.html?documentId=9465aa106f7b11e6a014b8463e530a88" office:target-frame-name="_top" xlink:show="replace"><text:span text:style-name="T497">D1-572</text:span></text:a><text:span text:style-name="T498">, 2016-08-30, paskelbta TAR 2016-08-31, i. k. 2016-23002</text:span></text:p>
      <text:p text:style-name="Normal"/>
      <text:p text:style-name="P499"><text:span text:style-name="T500">17</text:span><text:span text:style-name="T501">1</text:span><text:span text:style-name="T502">. Naudojimo plano sprendiniai turi atitikti planuojamos ūkinės veiklos poveikio aplinka</text:span><text:span text:style-name="T503">i vertinimo (toliau – PAV) ataskaitoje, sprendime dėl PAV ir (ar) atrankos dėl PAV išvadoje nustatytas sąlygas ir nurodytą ūkinės veiklos mastą ir charakteristikas, numatytas priemones reikšmingam neigiamam poveikiui aplinkai išvengti, jį sumažinti ir (ar)</text:span><text:span text:style-name="T504"><text:s/>kompensuoti. Naudojimo plano sprendiniuose turi būti atsižvelgta į SPAV ataskaitoje arba SPAV atrankos dokumente bei SPAV subjektų išvadose pateiktus motyvuotus pasiūlymus dėl Naudojimo plano sprendinių ir priemonių jų įgyvendinimo reikšmingoms neigiamoms</text:span><text:span text:style-name="T505"><text:s/>pasekmėms aplinkai išvengti, sumažinti ar kompensuoti.</text:span><text:s/></text:p>
      <text:p text:style-name="P506">Papildyta punktu:</text:p>
      <text:p text:style-name="P507"><text:span text:style-name="T508">Nr.<text:s/></text:span><text:a xlink:href="https://www.e-tar.lt/portal/legalAct.html?documentId=adf322a05fa011eabee4a336e7e6fdab" office:target-frame-name="_top" xlink:show="replace"><text:span text:style-name="T509">D1-134</text:span></text:a><text:span text:style-name="T510">, 2020-03-06, paskelbta TAR 2020-03-06, i. k. 2020-05114</text:span></text:p>
      <text:p text:style-name="Normal"/>
      <text:p text:style-name="P511"><text:span text:style-name="T512">18</text:span><text:span text:style-name="T513">.<text:s/></text:span><text:span text:style-name="T514">Naudoji</text:span><text:span text:style-name="T515">mo plano rengimo etape suformuojamas vieningas dokumentas, kuris susideda iš:</text:span></text:p>
      <text:p text:style-name="P516"><text:span text:style-name="T517">18.1</text:span><text:span text:style-name="T518">. aiškinamojo rašto, kuriame pateikiamos bendros žinios apie telkinio geografinę padėtį ir jo geologinę sandarą, detaliai apibūdinami telkinio kasybos darbų sistemos ir kar</text:span><text:span text:style-name="T519">jero rekultivacijos darbų sprendiniai ir jų priėmimo pagrindas, aprašomos<text:s/></text:span><text:span text:style-name="T520">PAV</text:span><text:span text:style-name="T521"><text:s/>arba atrankos dėl PAV procedūrų metu priimtų planuojamos ūkinės veiklos vykdymo sprendinių įgyvendinimo priemonės,</text:span><text:span text:style-name="T522"><text:s/></text:span><text:span text:style-name="T523">SPAV arba SPAV atrankos dokumentuose bei SPAV subjektų išvadose</text:span><text:span text:style-name="T524"><text:s/>pateiktų pasiūlymų dėl Naudojimo plano sprendinių įgyvendinimo priemonės</text:span><text:span text:style-name="T525">,</text:span><text:span text:style-name="T526"><text:s/>įvertinamos planuojamos ūkinės veiklos ekonominės sąlygos;</text:span><text:s/></text:p>
      <text:p text:style-name="P527">Punkto pakeitimai:</text:p>
      <text:p text:style-name="P528"><text:span text:style-name="T529">Nr.<text:s/></text:span><text:a xlink:href="https://www.e-tar.lt/portal/legalAct.html?documentId=adf322a05fa011eabee4a336e7e6fdab" office:target-frame-name="_top" xlink:show="replace"><text:span text:style-name="T530">D1-134</text:span></text:a><text:span text:style-name="T531">, 2020-03-06, paskelbta TAR 2020-03-06, i. k. 2020-05114</text:span></text:p>
      <text:p text:style-name="Normal"/>
      <text:p text:style-name="P532"><text:span text:style-name="T533">18.2</text:span><text:span text:style-name="T534">.<text:s/></text:span><text:span text:style-name="T535">procedūrų dokumentų ir aiškinamojo rašto priedų – dokumentų arba dokumentų kopijų, patvirtinančių Naudojimo plano rengimo juridinį pagrindą, pagrindžiančių projektinių sprendinių pri</text:span><text:span text:style-name="T536">ėmimo ir planuojamo ploto ribų nustatymo teisėtumą bei sąlygojančių plano sprendinių priėmimą;</text:span></text:p>
      <text:p text:style-name="P537"><text:span text:style-name="T538">18.3</text:span><text:span text:style-name="T539">.<text:s/></text:span><text:span text:style-name="T540">brėžinių – pasirinkto mastelio planų, pjūvių bei schemų, kuriuose grafine išraiška pateikiami duomenys, iliustruojantys Naudojimo plano aiškinamajame r</text:span><text:span text:style-name="T541">ašte aprašytus technologinius procesus ir sprendinius.</text:span></text:p>
      <text:p text:style-name="P542"><text:span text:style-name="T543">19</text:span><text:span text:style-name="T544">.<text:s/></text:span><text:span text:style-name="T545">Naudojimo plano aiškinamojo rašto sudedamosios dalys:</text:span></text:p>
      <text:p text:style-name="P546"><text:span text:style-name="T547">19.1</text:span><text:span text:style-name="T548">.<text:s/></text:span><text:span text:style-name="T549"><text:s/>įvadas;</text:span></text:p>
      <text:p text:style-name="P550"><text:span text:style-name="T551">19.2</text:span><text:span text:style-name="T552">.<text:s/></text:span><text:span text:style-name="T553"><text:s/>teritorijos planavimo dalis;</text:span></text:p>
      <text:p text:style-name="P554"><text:span text:style-name="T555">19.3</text:span><text:span text:style-name="T556">.<text:s/></text:span><text:span text:style-name="T557"><text:s/>geologinė dalis;</text:span></text:p>
      <text:p text:style-name="P558"><text:span text:style-name="T559">19.4</text:span><text:span text:style-name="T560">.<text:s/></text:span><text:span text:style-name="T561"><text:s/>kasybos dalis;</text:span></text:p>
      <text:p text:style-name="P562"><text:span text:style-name="T563">19.5</text:span><text:span text:style-name="T564">.<text:s/></text:span><text:span text:style-name="T565"><text:s/>rekultivacijos dalis;</text:span></text:p>
      <text:p text:style-name="P566"><text:span text:style-name="T567">19.6</text:span><text:span text:style-name="T568">. aplinkos apsaugos ir visuomenės sveikatos saugos dalis;</text:span><text:s/></text:p>
      <text:p text:style-name="P569">Punkto pakeitimai:</text:p>
      <text:p text:style-name="P570"><text:span text:style-name="T571">Nr.<text:s/></text:span><text:a xlink:href="https://www.e-tar.lt/portal/legalAct.html?documentId=9465aa106f7b11e6a014b8463e530a88" office:target-frame-name="_top" xlink:show="replace"><text:span text:style-name="T572">D1-572</text:span></text:a><text:span text:style-name="T573">, 2016-08-30, paskelbta TAR 2016-08-31,</text:span><text:span text:style-name="T574"><text:s/>i. k. 2016-23002</text:span></text:p>
      <text:p text:style-name="Normal"/>
      <text:p text:style-name="P575"><text:span text:style-name="T576">19.7</text:span><text:span text:style-name="T577">.<text:s/></text:span><text:span text:style-name="T578"><text:s/>ekonominės analizės dalis.</text:span></text:p>
      <text:p text:style-name="P579"><text:span text:style-name="T580">20</text:span><text:span text:style-name="T581">.<text:s/></text:span><text:span text:style-name="T582">Įvade pateikiami duomenys</text:span><text:span text:style-name="T583"><text:s/></text:span><text:span text:style-name="T584">apie Planavimo organizatorių, Plano rengėją, žemės valdytojus ir naudotojus, aprobuotus telkinio geologinius išteklius, buvusius telkinio išteklių naudotojus (jeig</text:span><text:span text:style-name="T585">u yra tokia informacija), dabartinę telkinio ir jame esančių išteklių būklę, naudotus pradinės informacijos šaltinius ir normatyvinius dokumentus, kuriais remiantis atlikti skaičiavimai bei priimti projektiniai sprendiniai.</text:span><text:s/></text:p>
      <text:p text:style-name="P586">Punkto pakeitimai:</text:p>
      <text:p text:style-name="P587"><text:span text:style-name="T588">Nr.<text:s/></text:span><text:a xlink:href="https://www.e-tar.lt/portal/legalAct.html?documentId=adf322a05fa011eabee4a336e7e6fdab" office:target-frame-name="_top" xlink:show="replace"><text:span text:style-name="T589">D1-134</text:span></text:a><text:span text:style-name="T590">, 2020-03-06, paskelbta TAR 2020-03-06, i. k. 2020-05114</text:span></text:p>
      <text:p text:style-name="Normal"/>
      <text:p text:style-name="P591"><text:span text:style-name="T592">21</text:span><text:span text:style-name="T593">. Teritorijos planavimo dalis susideda iš šių skyrių:</text:span></text:p>
      <text:p text:style-name="P594"><text:span text:style-name="T595">21.1</text:span><text:span text:style-name="T596">. žemės sklypo (sklypų) formavimas –</text:span><text:span text:style-name="T597"><text:s/>aprašomi formuojami ir (ar) pertvarkomi žemės sklypai;</text:span></text:p>
      <text:p text:style-name="P598"><text:span text:style-name="T599">21.2</text:span><text:span text:style-name="T600">. pagrindinės žemės<text:s/></text:span><text:span text:style-name="T601">naudojimo<text:s/></text:span><text:span text:style-name="T602">paskirties<text:s/></text:span><text:span text:style-name="T603">ir (ar) naudojimo būdo</text:span><text:span text:style-name="T604"><text:s/>keitimas – nurodoma į planuojamą teritoriją patenkančių žemės sklypų pagrindinė žemės naudojimo paskirtis ir naudojimo būdas (bū</text:span><text:span text:style-name="T605">dai) naudingosios iškasenos gavybos metu bei atlikus planuojamos teritorijos rekultivaciją. Naudingųjų iškasenų teritorijos formavimas miško žemėje vykdomas vadovaujantis Lietuvos Respublikos miškų įstatymo 11 straipsnio ir Miško žemės pavertimo kitomis na</text:span><text:span text:style-name="T606">udmenomis ir kompensavimo už miško žemės pavertimą kitomis naudmenomis tvarkos aprašo, patvirtinto Lietuvos Respublikos Vyriausybės 2011 m. rugsėjo 28 d. nutarimu Nr. 1131 „Dėl Miško žemės pavertimo kitomis naudmenomis ir kompensavimo už miško žemės pavert</text:span><text:span text:style-name="T607">imą kitomis naudmenomis tvarkos aprašo patvirtinimo ir kai kurių Lietuvos Respublikos Vyriausybės nutarimų pripažinimo netekusiais galios“, nuostatomis;</text:span></text:p>
      <text:p text:style-name="P608"><text:span text:style-name="T609">21.3</text:span><text:span text:style-name="T610">. planuojamos teritorijos naudojimo sąlygos<text:s/></text:span><text:span text:style-name="T611">ir servitutai</text:span><text:span text:style-name="T612"><text:s/>– nustatomos specialiosios žemės naud</text:span><text:span text:style-name="T613">ojimo sąlygos<text:s/></text:span><text:span text:style-name="T614">ir servitutai</text:span><text:span text:style-name="T615">.</text:span><text:s/></text:p>
      <text:p text:style-name="P616">Punkto pakeitimai:</text:p>
      <text:p text:style-name="P617"><text:span text:style-name="T618">Nr.<text:s/></text:span><text:a xlink:href="https://www.e-tar.lt/portal/legalAct.html?documentId=9465aa106f7b11e6a014b8463e530a88" office:target-frame-name="_top" xlink:show="replace"><text:span text:style-name="T619">D1-572</text:span></text:a><text:span text:style-name="T620">, 2016-08-30, paskelbta TAR 2016-08-31, i. k. 2016-23002</text:span></text:p>
      <text:p text:style-name="Normal"/>
      <text:p text:style-name="P621"><text:span text:style-name="T622">22</text:span><text:span text:style-name="T623">.<text:s/></text:span><text:span text:style-name="T624">Geologinėje dalyje pateikiama t</text:span><text:span text:style-name="T625">elkinio detalios geologinės žvalgybos duomenų santrauka, kurioje akcentuojami konkretūs atliktų tyrimo darbų, reikalingų kasybos darbų sistemos bei karjero rekultivacijos būdui pagrįsti, rezultatai. Geologinė dalis susideda iš šių skyrių:</text:span></text:p>
      <text:p text:style-name="P626"><text:span text:style-name="T627">22.1</text:span><text:span text:style-name="T628">.<text:s/></text:span><text:span text:style-name="T629"><text:s/>Bendros žinios apie telkinį. Nurodoma telkinio geografinė ir administracinė padėtis, fizinis-geografinis ir geomorfologinis rajonas, aprašomas reljefas, planuojamo ploto ir jo artimosios apylinkės hidrografija, žemėnaudos struktūra, ploto panaudojimo ypat</text:span><text:span text:style-name="T630">umai ir pan. Skyrius iliustruojamas M 1:10 000 – 1:50 000 mastelio žemėlapiais, kuriuose nurodoma telkinio išsidėstymo vieta;</text:span></text:p>
      <text:p text:style-name="P631"><text:span text:style-name="T632">22.2</text:span><text:span text:style-name="T633">.<text:s/></text:span><text:span text:style-name="T634">telkinio geologinė sandara ir hidrogeologinės sąlygos. Glaustai aprašomas stratigrafinis-litologinis uolienų pjūvis, dan</text:span><text:span text:style-name="T635">gos, naudingojo klodo ir aslos storiai bei mechaninė sudėtis, akcentuojami ypatingi požymiai, nurodomas požeminių vandenų horizontų slūgsojimo gylis ir jų pagrindiniai hidrodinaminiai parametrai. Jeigu rengiamas Naudojimo planas apima tik naudingųjų iškase</text:span><text:span text:style-name="T636">nų telkinio dalį, papildomai pateikiami aukščiau minėtų duomenų ypatumai, būdingi tai telkinio daliai. Skyrius gali būti iliustruotas lentelėmis, grafikais, atskirų telkinio parametrų (dangos, naudingojo klodo storių, jų paviršių pobūdžio, požeminio vanden</text:span><text:span text:style-name="T637">s lygio ir kt.) planais.</text:span></text:p>
      <text:p text:style-name="P63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639"><text:span text:style-name="T640">Jeigu po naudinguoju sluoksniu slūgso spūdinis vanduo, pateikiamas apsauginio sluoksnio, apsaugančio<text:s/></text:span><text:span text:style-name="T641">kasvietę</text:span><text:span text:style-name="T642"><text:s/>nuo spūdinių vandenų prasiveržimo, storio apskaičiavimas</text:span><text:span text:style-name="T643">;</text:span><text:s/></text:p>
      <text:p text:style-name="P644">Punkto pakeitimai:</text:p>
      <text:p text:style-name="P645"><text:span text:style-name="T646">Nr.<text:s/></text:span><text:a xlink:href="https://www.e-tar.lt/portal/legalAct.html?documentId=9465aa106f7b11e6a014b8463e530a88" office:target-frame-name="_top" xlink:show="replace"><text:span text:style-name="T647">D1-572</text:span></text:a><text:span text:style-name="T648">, 2016-08-30, paskelbta TAR 2016-08-31, i. k. 2016-23002</text:span></text:p>
      <text:p text:style-name="Normal"/>
      <text:p text:style-name="P649"><text:span text:style-name="T650">22.3</text:span><text:span text:style-name="T651">.<text:s/></text:span><text:span text:style-name="T652">Naudingosios iškasenos kokybės charakteristika. Nurodomi norm</text:span><text:span text:style-name="T653">atyviniai dokumentai, kuriais vadovaujantis buvo vertinta naudingosios iškasenos kokybė, aprašomi apibendrinti kokybės rodikliai visame telkinyje ir (arba) planuojamame telkinio plote pagal atskiras gavybos pakopas (kai<text:s/></text:span><text:soft-page-break/><text:span text:style-name="T654">jose naudingosios iškasenos kokybė l</text:span><text:span text:style-name="T655">abai skiriasi), klodų tipus, žaliavos panaudojimo sritis ir kt. Skyrius iliustruojamas lentelėmis, grafikais, kokybės rodiklių planais;</text:span></text:p>
      <text:p text:style-name="P656"><text:span text:style-name="T657">22.4</text:span><text:span text:style-name="T658">.<text:s/></text:span><text:span text:style-name="T659"><text:s/>Išžvalgyti naudingosios iškasenos ištekliai. Pateikiama informacija apie išžvalgytus naudingosios iškasenos g</text:span><text:span text:style-name="T660">eologinius išteklius telkinyje bei kasybos sklypo plote.</text:span></text:p>
      <text:p text:style-name="P661"><text:span text:style-name="T662">Prieš pradedant anksčiau naudoto ir (ar) apleisto telkinio Naudojimo plano Kasybos dalies rengimo darbus, turi būti pagal atnaujinto markšeiderinio plano duomenis patikslintas (perskaičiuotas) likusi</text:span><text:span text:style-name="T663">ų išteklių kiekis, išanalizuotos jo neatitikimo Žemės gelmių registre nurodytam išteklių kiekiui priežastys bei pateiktas siūlymas Lietuvos geologijos tarnybai dėl Žemės gelmių registro duomenų patikslinimo.</text:span></text:p>
      <text:p text:style-name="P664"><text:span text:style-name="T665">23</text:span><text:span text:style-name="T666">. Kasybos dalyje nagrinėjami naudingojo<text:s/></text:span><text:span text:style-name="T667">klodo slūgsojimo sąlygų ypatumai, jo išgavimo būdo ir priemonių parinkimo kriterijai, technologiniai sprendiniai bei jų pagrindimas. Kasybos dalį sudaro šie skyriai:</text:span></text:p>
      <text:p text:style-name="P668"><text:span text:style-name="T669">23.1</text:span><text:span text:style-name="T670">. kasybos sąlygos. Geologinės dalies duomenų pagrindu apibūdinami ir analizuojami te</text:span><text:span text:style-name="T671">lkinio paviršiaus, infrastruktūros ir kiti ypatumai, galintys daryti įtaką projektiniams sprendiniams (reljefas, keliai, numatomų kasti nuogulų medžiaginė sudėtis, veikianti drenažo bei elektros tiekimo sistema ir kt.). Įvertinamos naudingojo sluoksnio slū</text:span><text:span text:style-name="T672">gsojimo sąlygos planuojamų kasybos darbų požiūriu: dangos ir naudingojo sluoksnio storiai, reikalingas gavybos pakopų skaičius, asloje paliekamo apsauginio sluoksnio storis, apvandeninto naudingojo sluoksnio išgavimo būdas, telkinio išteklių naudojimo eili</text:span><text:span text:style-name="T673">škumas, durpyno maitinimo vandeniu ir nusausinimo sąlygos, galimi kasybos atliekų susidarymo šaltiniai, kiti kasybos eigą ir racionalų išteklių naudojimą sąlygojantys faktoriai;</text:span></text:p>
      <text:p text:style-name="P674"><text:span text:style-name="T675">23.2</text:span><text:span text:style-name="T676">. išgaunamieji telkinio ištekliai. Apskaičiuojami naudingosios iškasen</text:span><text:span text:style-name="T677">os nuostoliai masyve (paliekami ištekliai šlaituose, bermose, asloje, neparankiuose gavybai plotuose, apsauginėse juostose, ir kt.) bei atskirti nuo masyvo naudingosios iškasenos nuostoliai (ištekliai, nukasami su dangos ar bergždo sluoksniais). Pagrindžia</text:span><text:span text:style-name="T678">mi naudingosios iškasenos nuostolių išskyrimo atskirose planuojamo telkinio dalyse motyvai, paaiškinama skaičiavimo metodika, pateikiami tipiniai skaičiavimo modeliai bei skaičiavimo formulės. Apskaičiuojamas išgaunamųjų išteklių kiekis tūrio arba masės ma</text:span><text:span text:style-name="T679">tais bei procentais nuo aprobuoto projektuojamame kasybos sklype jų kiekio. Pateikiamas pagrindimas dėl galimo naudingosios iškasenos išgaunamųjų išteklių padidėjimo ar sumažėjimo lokaliuose naudingojo klodo aslos ar kraigo įlinkiuose ar pakilimuose, ar dė</text:span><text:span text:style-name="T680">l atsitiktinių bergždo lęšių, neaptiktų vykdant naudingųjų iškasenų detaliąją žvalgybą. Apskaičiuojamas išgaunamųjų telkinio išteklių padidėjimas, formuojant šlaitus į išorę nuo išorinio jų kontūro planuojamo žemės sklypo ribose. Teikiamas pasiūlymas dėl i</text:span><text:span text:style-name="T681">šteklių identifikavimo kodo nustatymo (pakeitimo);</text:span><text:s/></text:p>
      <text:p text:style-name="P682">Papunkčio pakeitimai:</text:p>
      <text:p text:style-name="P683"><text:span text:style-name="T684">Nr.<text:s/></text:span><text:a xlink:href="https://www.e-tar.lt/portal/legalAct.html?documentId=adf322a05fa011eabee4a336e7e6fdab" office:target-frame-name="_top" xlink:show="replace"><text:span text:style-name="T685">D1-134</text:span></text:a><text:span text:style-name="T686">, 2020-03-06, paskelbta TAR 2020-03-06, i. k. 2020-05114</text:span></text:p>
      <text:p text:style-name="Normal"/>
      <text:p text:style-name="P687"><text:span text:style-name="T688">23.3</text:span><text:span text:style-name="T689">. karjer</text:span><text:span text:style-name="T690">o našumas ir darbo režimas. Pagal techninės užduoties sąlygas apskaičiuojamas vidutinis pamainos našumas gavybos ir nuodangos darbuose bei bendra karjero veiklos trukmė. Analizuojamas galimas vidutinio pamainos našumo kitimas per metus arba per visą karjer</text:span><text:span text:style-name="T691">o veiklos laikotarpį. Durpynuose apskaičiuojama metinė durpių sąranka, galimas išgauti metinis žaliavos kiekis, sezoninis nufrezuojamo sluoksnio storis;</text:span></text:p>
      <text:p text:style-name="P692"><text:span text:style-name="T693">23.4</text:span><text:span text:style-name="T694">. karjero mechanizmai. Apibūdinami karjero kasybos ir transporto mechanizmų parinkimo kriterija</text:span><text:span text:style-name="T695">i, nurodomos šių mechanizmų markės, pagrindiniai techniniai parametrai bei jų eksploatacinės savybės. Apskaičiuojamas naudojamų karjere mechanizmų eksploatacinis pamainos našumas gavybos, nuodangos ir rekultivacijos darbuose. Analizuojamas kasybos ir trans</text:span><text:span text:style-name="T696">porto mechanizmų užimtumas arba poreikis pagal kasybos darbų sistemoje aprašytas technologines operacijas, įskaitant žaliavos bei dangos transportavimui reikalingų priemonių skaičių. Mechanizmų našumo apskaičiavimas pateikiamas nurodant skaičiavimo metodik</text:span><text:span text:style-name="T697">ą, panaudotas formules, jas sudarančių simbolių paaiškinimus bei šių formulių publikavimo šaltinius;</text:span></text:p>
      <text:p text:style-name="P698"><text:span text:style-name="T699">23.5</text:span><text:span text:style-name="T700">. kapitaliniai karjero įrengimo darbai. Aprašoma planuojamų veiksmų ir darbų, kuriuos būtina atlikti pradinėje telkinio įsisavinimo stadijoje, siek</text:span><text:span text:style-name="T701">iant užtikrinti racionalias bei saugias žaliavos gavybos sąlygas per visą telkinio išteklių naudojimo laikotarpį, visuma. Pagrindinius kapitalinius karjero įrengimo darbus sudaro: žaliavos transportavimo kelio statyba, karjero<text:s/></text:span><text:soft-page-break/><text:span text:style-name="T702">elektrifikavimas, karjero ati</text:span><text:span text:style-name="T703">dengimas (medžių, krūmų, augalinio sluoksnio, dangos nuogulų pašalinimas), laikinų dirvožemio ir grunto sąvartų bei kasybos atliekų įrenginių vietos parinkimas ir jų formavimas, įvažiavimo ir prarėžos tranšėjų vietų parinkimas bei jų iškasimas, vandens sur</text:span><text:span text:style-name="T704">inkimo baseino (zumpfo), vandens nuskaidrinimo baseino ar kitokios sausinimo sistemos įrengimas, laikinų karjero kelių, pralaidų įrengimas, pelkės sausinimo tinklo statyba arba rekonstrukcija ir kitokio pobūdžio darbai, kurių neatlikus nebus galima eksploa</text:span><text:span text:style-name="T705">tuoti naudingosios iškasenos pagal pasirinktą darbų sistemos technologinę schemą. Durpynuose numatomi priešgaisrinių juostų pločiai, kelmų sandėliavimo vietos ir jų priešgaisrinės apsaugos juostos, parenkamos vietos priešgaisriniams vandens baseinams iškas</text:span><text:span text:style-name="T706">ti. Plane apskaičiuojamos kapitalinių darbų apimtys, jų atlikimo trukmė, naudojami mechanizmai, reikalingas medžiagų asortimentas ir kiekis.<text:s/></text:span></text:p>
      <text:p text:style-name="P707">Naudojimo plane turi būti pateikiama informacija, kokie kapitaliniai darbai bus atliekami pagal atskirus projektus (kelių, elektros linijų, melioracijos sistemų pertvarkymo, drenažo griovių statyba ir kt.).<text:s/></text:p>
      <text:p text:style-name="P708"><text:span text:style-name="T709">Rengiant naudojamo ar apleisto telkinio su išlik</text:span><text:span text:style-name="T710">usia buvusių kasybos darbų sistemos elementų infrastruktūra Naudojimo planą, Plano rengėjo nuožiūra gali būti rengiamas kapitalinių karjero įrengimo darbų skyrius, arba duomenys apie anksčiau atliktus kapitalinius telkinio įsisavinimo darbus pateikiami kit</text:span><text:span text:style-name="T711">uose Naudojimo plano skyriuose;</text:span></text:p>
      <text:p text:style-name="P712"><text:span text:style-name="T713">23.6</text:span><text:span text:style-name="T714">. kasybos darbų sistema. Skyriuje išsamiai apibūdinami Projekto rengėjo parinkti kasybos darbų sistemos elementai, geriausiai atitinkantys planuojamos išgauti žaliavos rūšį bei pasirinktą gavybos būdą. Atvirais kasin</text:span><text:span text:style-name="T715">iais eksploatuojamų naudingųjų iškasenų karjeruose pagrindiniai kasybos darbų sistemos elementai yra šie: dangos ir gavybos pakopų skaičius, jų aukščiai, pakopų šlaitų darbo ir stabilūs kampai, apsauginių bermų tarp atskirų kasybos pakopų parametrai,<text:s/></text:span><text:span text:style-name="T716">kasvi</text:span><text:span text:style-name="T717">etės</text:span><text:span text:style-name="T718"><text:s/>tipas, kasybos mechanizmo užeigos plotis bei darbo aikštelės plotis, darbų baro ilgio ir vietos kaita laike bei erdvėje, žaliavos išgabenimo iš<text:s/></text:span><text:span text:style-name="T719">kasvietės</text:span><text:span text:style-name="T720"><text:s/>ir jos perdirbimo bei produkcijos sandėliavimo karjere (jeigu tai numatoma) būdas ir priemonės. P</text:span><text:span text:style-name="T721">agrindinių kasybos darbų sistemos elementų reikšmės nustatomos vadovaujantis technologinio projektavimo normatyvais, kasybos mechanizmų techniniais parametrais bei planuojamu metiniu karjero našumu. Kasybos sistemos elementų optimalių projektinių reikšmių<text:s/></text:span><text:span text:style-name="T722">parinkimas, įvertinant geriausius prieinamus gamybos būdus, privalo užtikrinti saugias darbo sąlygas karjere, maksimaliai išnaudoti kasybos mašinų ir mechanizmų technines eksploatavimo savybes, minimaliai neigiamai veikti aplinką;</text:span></text:p>
      <text:p text:style-name="P723"><text:span text:style-name="T724">23.7</text:span><text:span text:style-name="T725">. kalendorinis ka</text:span><text:span text:style-name="T726">sybos darbų planas. Remiantis techninėje užduotyje nurodytu planuojamu karjero našumu (durpynuose pagal galimą metinį sąrankos dydį), planuojamas karjero nuodangos ir gavybos darbų vykdymo eiliškumas kasybos sklype. Pirmiesiems penkeriems nuodangos ir gavy</text:span><text:span text:style-name="T727">bos darbų metams atliekami metinės gavybos apimties apskaičiavimai, kitiems 15 metų – penkmečio apimties apskaičiavimai, likęs išteklių naudojimo laikotarpis į atskirus etapus neskirstomas. Skaičiavimų rezultatai pateikiami lentelėse, papildomai nurodant p</text:span><text:span text:style-name="T728">lanuojamo laikotarpio nuodangos ir gavybos darbų baro ilgį bei numatomą jo pasislinkimo per planuojamą laikotarpį atstumą.</text:span></text:p>
      <text:p text:style-name="P729"><text:span text:style-name="T730">Durpyno Naudojimo plane analizuojamas gavybos laukų plotų išsidėstymo pokytis laike, įvertinant klodų tipų ir durpių rūšių išplitimo<text:s/></text:span><text:span text:style-name="T731">laukų pokyčius;</text:span></text:p>
      <text:p text:style-name="P732"><text:span text:style-name="T733">23.8</text:span><text:span text:style-name="T734">. kasybos atliekų tvarkymo planas. Jeigu rengiant Naudojimo planą numatoma, jog vykdant kasybos darbus susidarys kasybos pramonės ir kitos atliekos, privaloma rengti kasybos atliekų tvarkymo planą. Kasybos atliekų tvarkymo planas<text:s/></text:span><text:span text:style-name="T735">rengiamas siekiant užkirsti kelią arba iki minimumo sumažinti kasybos pramonės ir kitų atliekų kiekį ir jų žalingumą jas kaupiant ir sandėliuojant bei siekiant jas utilizuoti, panaudojant jas pakartotiniam perdirbimui arba karjero rekultivacijai, jeigu tai</text:span><text:span text:style-name="T736"><text:s/>yra leistina aplinkosauginiu požiūriu. Skyriuje analizuojami kasybos pramonės ir kitų atliekų susidarymo šaltiniai, atliekų kiekis bei sudėtis, kasybos pramonės ir kitų atliekų tvarkymo būdai ir priemonės;</text:span></text:p>
      <text:p text:style-name="P737"><text:span text:style-name="T738">23.9</text:span><text:span text:style-name="T739">. karjero vidaus keliai. Aprašomi technin</text:span><text:span text:style-name="T740">iai reikalavimai planuojamo karjero pastoviems (kurie bus naudojami ilgiau kaip 3 metus) ir laikiniems vidaus keliams (plotis, nuolydžiai, posūkio spinduliai, kelkraščiai, apsauginiai pylimėliai, pakelės drenažo grioviai, dangų konstrukcija), pritaikant ju</text:span><text:span text:style-name="T741">os konkrečioms projektavimo sąlygoms (kelio pagrindo grunto tipas, planuojamas<text:s/></text:span><text:soft-page-break/><text:span text:style-name="T742">eismo intensyvumas, naudojamų transporto priemonių markės ir kt.). Numatomos vidaus kelių tiesimo, priežiūros ir remonto priemonės, šių darbų periodiškumas ir darbo bei medžiagų</text:span><text:span text:style-name="T743"><text:s/>sąnaudos;</text:span></text:p>
      <text:p text:style-name="P744"><text:span text:style-name="T745">23.10</text:span><text:span text:style-name="T746">. karjero nusausinimas. Šis skyrius rengiamas, jeigu naudingųjų iškasenų gavyba karjere bus tiesiogiai susijusi su požeminių vandenų horizontų statinio arba pjezometrinio lygio pažeminimu. Planuojama siurblinių, vandens surinkimo zumpfų</text:span><text:span text:style-name="T747">, atvirų vandens nuvedimo į zumpfus griovių, sėsdintuvų, skirtų savaiminiam vandens apsivalymui nuo kietų nešmenų, išdėstymo schema pradiniame telkinio įsisavinimo etape bei galimi šios schemos pokyčiai per visą karjero egzistavimo laikotarpį.</text:span></text:p>
      <text:p text:style-name="P748"><text:span text:style-name="T749">Atsižvelgian</text:span><text:span text:style-name="T750">t į apskaičiuotą vandens pritekėjimo į<text:s/></text:span><text:span text:style-name="T751">kasvietę</text:span><text:span text:style-name="T752"><text:s/>kiekį, parenkami vandens išpumpavimo siurbliai, analizuojamas jų apkrovimas įprastomis ir ekstremaliomis darbo sąlygomis, numatomas rezervinių siurblių įrengimas, saugant karjerą nuo užtvindymo. Planuojant nu</text:span><text:span text:style-name="T753">sausinti<text:s/></text:span><text:span text:style-name="T754">kasvietę</text:span><text:span text:style-name="T755"><text:s/>savitaka, pateikiami sausinimo griovių skersiniai ir išilginiai profiliai bei drenuojamo vandens priimtuvų charakteristikos;</text:span></text:p>
      <text:p text:style-name="P756"><text:span text:style-name="T757">23.11</text:span><text:span text:style-name="T758">. karjero paruošimas žiemai. Jeigu karjeras veiks visus metus, numatomos priemonės, medžiagos ir technol</text:span><text:span text:style-name="T759">ogijos, skirtos apsaugoti naudingąjį sluoksnį nuo įšalimo, taip pat sudaryti saugias darbo žiemos metu sąlygas. Sezoninių gavybos darbų atveju turi būti numatytos priemonės, kurios, laikinai nutraukus gamybą, užtikrintų kasybos šlaitų stabilumą, naudingojo</text:span><text:span text:style-name="T760"><text:s/>sluoksnio apsaugą nuo neteisėto naudojimo bei nuo kokybės rodiklių ir kasybos sąlygų pablogėjimo;</text:span></text:p>
      <text:p text:style-name="P761"><text:span text:style-name="T762">23.12</text:span><text:span text:style-name="T763">. kasybos darbų sauga. Pateikiami bendrieji darbų saugos reikalavimai kasybos įmonėms bei specifiniai reikalavimai, atsižvelgiant į planuojamų darbų</text:span><text:span text:style-name="T764"><text:s/>ir karjere naudojamų mechanizmų pobūdį. Skyriuje turi būti pateikti didžiausi leistini planuojamo karjero<text:s/></text:span><text:span text:style-name="T765">kasviečių</text:span><text:span text:style-name="T766">, kasybos šlaitų, laikinųjų sąvartų, kasybos atliekų įrenginių parametrai, kurie užtikrina konkrečių karjero kasybos ir transporto mechanizm</text:span><text:span text:style-name="T767">ų bei juos aptarnaujančių darbuotojų saugaus darbo sąlygas.<text:s/></text:span></text:p>
      <text:p text:style-name="P768"><text:span text:style-name="T769">Durpių telkinių Naudojimo planuose numatomos priemonės, kaip išvengti savaiminio durpių užsidegimo šūsnyse, bei</text:span><text:span text:style-name="T770"><text:s/></text:span><text:span text:style-name="T771">kitos priešgaisrinės saugos priemonės.</text:span></text:p>
      <text:p text:style-name="P772">Punkto pakeitimai:</text:p>
      <text:p text:style-name="P773"><text:span text:style-name="T774">Nr.<text:s/></text:span><text:a xlink:href="https://www.e-tar.lt/portal/legalAct.html?documentId=9465aa106f7b11e6a014b8463e530a88" office:target-frame-name="_top" xlink:show="replace"><text:span text:style-name="T775">D1-572</text:span></text:a><text:span text:style-name="T776">, 2016-08-30, paskelbta TAR 2016-08-31, i. k. 2016-23002</text:span></text:p>
      <text:p text:style-name="Normal"/>
      <text:p text:style-name="P777"><text:span text:style-name="T778">24</text:span><text:span text:style-name="T779">. Rekultivacijos dalyje pateikiama išsami kasybos darbais paveikto ploto charakteristika bei nagrinėjami kasybos metu pažeistų žemių rekultivacijos ir kitų aplinkos elementų atkūrimo būdai (rekultivacijos būdai numatomi atsižvelgiant į<text:s/></text:span><text:span text:style-name="T780">planuojamos<text:s/></text:span><text:span text:style-name="T781">teritorijos geologines bei teritorijų planavimo sąlygas ir</text:span><text:span text:style-name="T782"><text:s/>savivaldybės ir (ar) vietovės lygmens bendrojo plano, jeigu jis parengtas, sprendinius) ir priemonės:</text:span><text:s/></text:p>
      <text:p text:style-name="P783">Punkto pakeitimai:</text:p>
      <text:p text:style-name="P784"><text:span text:style-name="T785">Nr.<text:s/></text:span><text:a xlink:href="https://www.e-tar.lt/portal/legalAct.html?documentId=adf322a05fa011eabee4a336e7e6fdab" office:target-frame-name="_top" xlink:show="replace"><text:span text:style-name="T786">D1-134</text:span></text:a><text:span text:style-name="T787">, 2020-03-06, paskelbta TAR 2020-03-06, i. k. 2020-05114</text:span></text:p>
      <text:p text:style-name="P788"><text:span text:style-name="T789">24.1</text:span><text:span text:style-name="T790">.<text:s/></text:span><text:span text:style-name="T791">Rekultivuojamo ploto charakteristika. <text:s/>Pateikiama esama ir planuojama viso kasybos darbais numatyto pažeisti telkinio kasybos ir teritorijos paviršiaus charak</text:span><text:span text:style-name="T792">teristika (gavybos, dangos, žaliavos perdirbimo ir kt. darbų zonos, laikinosios sąvartos, kasybos atliekų įrenginiai, privažiavimo keliai, sausinimo sistemos). Analizuojami išeksploatuoto ploto ir baigtinių karjero šlaitų parametrai, dugno reljefas, dugną<text:s/></text:span><text:span text:style-name="T793">ir šlaitus sudarančių gruntų pobūdis, projektinis likusio naudingojo sluoksnio kiekis.</text:span></text:p>
      <text:p text:style-name="P794">Įvertinama durpyno drenažo sistema, apleisti ir jau atsistatančios pelkinės augalijos užimti plotai, ežero atabradai, augmenija, išlikusios nerštavietės ir kiti besiformuojančios biologinės įvairovės elementai.</text:p>
      <text:p text:style-name="P795"><text:span text:style-name="T796">Pagrindžiamas racionaliausias pažeisto ploto rekultivacijos būdas. Nurodomi rekultivuojamo ploto žemės naudojimo paskirtis (paskirtys) ir žemės sklypo (sklypų) naudojimo būdas (būdai) prieš kasybos darbus ir užbaig</text:span><text:span text:style-name="T797">us rekultivavimą;</text:span></text:p>
      <text:p text:style-name="P798"><text:span text:style-name="T799">24.2</text:span><text:span text:style-name="T800">.<text:s/></text:span><text:span text:style-name="T801">Rekultivacijos darbų atlikimo tvarka. Nurodoma, jog prieš pradedant rekultivacijos darbus turi būti sudarytas iškasto ploto markšeiderinį planas, kuris vadovaujantis Lietuvos Respublikos Vyriausybės 1995 m. rugpjūčio 14 d. nutar</text:span><text:span text:style-name="T802">imo Nr. 1116 „Dėl pažeistos žemės rekultivavimo ir derlingojo dirvožemio išsaugojimo“ 7 punktu suderinamas su Lietuvos geologijos tarnyba.<text:s/></text:span></text:p>
      <text:p text:style-name="P803"><text:span text:style-name="T804">Apibūdinami veiksmai, kuriuos privaloma atlikti, atlikus biologinės rekultivacijos darbus (pasodinus miško želdinius</text:span><text:span text:style-name="T805">, įrengus žemdirbystės laukus ar suformavus vandens baseiną);</text:span></text:p>
      <text:p text:style-name="P806"><text:span text:style-name="T807">24.3</text:span><text:span text:style-name="T808">.<text:s/></text:span><text:span text:style-name="T809">Rekultivacijos darbų technologija. Atskirai aprašomi techninio ir biologinio rekultivacijos darbų etapai: šlaitų lėkštinimas, karjero dugno užpylimas ir jo lyginimas, baseino krantų <text:s/>f</text:span><text:span text:style-name="T810">ormavimas, žaliavos išvežimo kelio trasos <text:s/>panaudojimas, kasybos <text:s/>atliekų <text:s/>įrenginių likvidavimas arba jų rekultivacija supylimo vietoje, augalinio sluoksnio paskleidimas, ploto drenažo sistemos atstatymas ir kt. Pateikiami rekultivuojamų šlaitų ir kitų ka</text:span><text:span text:style-name="T811">rjero bei aplink jį rekultivuojamų plotų parametrai, numatomo panaudoti mineralinio grunto ir dirvožemio kiekis bei darbų apimtis. Aprašomi rekultivacijos darbų atlikimo būdai ir priemonės, pagrindžiamas papildomai reikalingų medžiagų asortimentas, apskaič</text:span><text:span text:style-name="T812">iuojamas jų poreikis. Aprašoma visų atliktų skaičiavimų metodika, nurodant taikytas formules, simbolius, dimensijas ir kt. Apibūdinami rekultivacijos darbuose naudojami mechanizmai, pateikiamas jų darbo laiko sąnaudų skaičiavimas.</text:span></text:p>
      <text:p text:style-name="P813">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814">Planuojant<text:s/>karjero šlaitų lėkštinimą, kasybos atliekų įrenginių rekultivaciją, rekultivuojamos teritorijos drenažo sistemos įrengimą ir kitus sudėtingesnius darbus, turi būti sudaromos ir pateikiamos plano grafiniuose prieduose šių darbų atlikimo technologinės schemos.</text:p>
      <text:p text:style-name="P815"><text:span text:style-name="T816">Jeigu numatomi biologinės rekultivacijos darbai, nurodomi augalinio sluoksnio panaudojimo sprendiniai;</text:span></text:p>
      <text:p text:style-name="P817"><text:span text:style-name="T818">24.4</text:span><text:span text:style-name="T819">. Rekultivacijos darbų terminai. Išskiriami darbų atlikimo etapai arba vadovaujantis kalendoriniu gavybos darbų planu sudaromas kalendorinis<text:s/></text:span><text:span text:style-name="T820">karjero rekultivacijos grafikas. Analizuojamas rekultivacijos darbų pasiskirstymo tolygumas per visą karjero egzistavimo laikotarpį. Pateikiamos darbų apimčių pagal atskiras pagrindinių darbų rūšis bei pagal jų atlikimo etapus apskaičiavimo lentelės;</text:span></text:p>
      <text:p text:style-name="P821"><text:span text:style-name="T822">24.</text:span><text:span text:style-name="T823">5</text:span><text:span text:style-name="T824">. kai rengiamas Naudojimo planas apima dalį detaliai išžvalgyto naudingųjų iškasenų telkinio ploto arba dalį naudingojo sluoksnio storio, Naudojimo plane turi būti numatytos likusių telkinyje naudingųjų iškasenų išteklių apsaugos nuo išsekimo ir kokybės</text:span><text:span text:style-name="T825"><text:s/>blogėjimo priemonės.</text:span><text:s/></text:p>
      <text:p text:style-name="P826">Papildyta papunkčiu:</text:p>
      <text:p text:style-name="P827"><text:span text:style-name="T828">Nr.<text:s/></text:span><text:a xlink:href="https://www.e-tar.lt/portal/legalAct.html?documentId=adf322a05fa011eabee4a336e7e6fdab" office:target-frame-name="_top" xlink:show="replace"><text:span text:style-name="T829">D1-134</text:span></text:a><text:span text:style-name="T830">, 2020-03-06, paskelbta TAR 2020-03-06, i. k. 2020-05114</text:span></text:p>
      <text:p text:style-name="Normal"/>
      <text:p text:style-name="P831"><text:span text:style-name="T832">25</text:span><text:span text:style-name="T833">. Aplinkos apsaugos ir visuomenės<text:s/></text:span><text:span text:style-name="T834">sveikatos saugos dalis. Išsamiai apibūdinami karjero aplinkos ir greta esančių ir suplanuotų gyvenamosios ir visuomeninės paskirties teritorijų būklę veikiantys dėl planuojamos veiklos atsirandantys faktoriai (triukšmas, dulkėtumas, oro tarša vidaus degimo</text:span><text:span text:style-name="T835"><text:s/>variklių išmetamosiomis dujomis ir pan.) ir numatomos jų neigiamą įtaką mažinančios priemonės. Numatomi būdai ir priemonės, maksimaliai užtikrinantys žemės gelmių, atmosferos, hidrosferos ir kitų aplinkos elementų apsaugą nuo galimų neigiamų naudojimo pad</text:span><text:span text:style-name="T836">arinių planuojamų kasybos darbų plote ir poveikį galinčioje patirti greta esančioje teritorijoje, išanalizuojamas kasybos proceso poveikis aplinkai.</text:span><text:s/></text:p>
      <text:p text:style-name="P837">Punkto pakeitimai:</text:p>
      <text:p text:style-name="P838"><text:span text:style-name="T839">Nr.<text:s/></text:span><text:a xlink:href="https://www.e-tar.lt/portal/legalAct.html?documentId=9465aa106f7b11e6a014b8463e530a88" office:target-frame-name="_top" xlink:show="replace"><text:span text:style-name="T840">D1-572</text:span></text:a><text:span text:style-name="T841">, 2016-08-30, paskelbta TAR 2016-08-31, i. k. 2016-23002</text:span></text:p>
      <text:p text:style-name="P842"><text:span text:style-name="T843">Nr.<text:s/></text:span><text:a xlink:href="https://www.e-tar.lt/portal/legalAct.html?documentId=adf322a05fa011eabee4a336e7e6fdab" office:target-frame-name="_top" xlink:show="replace"><text:span text:style-name="T844">D1-134</text:span></text:a><text:span text:style-name="T845">, 2020-03-06, paskelbta TAR 2020-03-06, i. k. 2020-05114</text:span></text:p>
      <text:p text:style-name="Normal"/>
      <text:p text:style-name="P846"><text:span text:style-name="T847">26</text:span><text:span text:style-name="T848">.<text:s/></text:span><text:span text:style-name="T849">Ekonominės analizės dalis. Šioje Naudojimo plano dalyje atliekamas telkinio išteklių naudojimo galimybių tyrimas bei pagrindžiamas jų priskyrimas atitinkamai ekonominės vertės kategorijai, nurodytai kietųjų naudingųjų iškasenų išteklių klasifikacijoje. Vad</text:span><text:span text:style-name="T850">ovaujantis kasybos ir rekultivacijos dalių duomenimis, yra pateikiamas metinių grunto kasimo ir perkėlimo darbų kiekio, jų atlikimui reikalingo darbo laiko ir sunaudojamų pagrindinių eksploatacinių medžiagų kiekio apskaičiavimas. Skaičiavimuose turi būti a</text:span><text:span text:style-name="T851">tskirai išskiriama darbų apimties, darbo laiko ir medžiagų sąnaudų dalis, tenkanti karjero rekultivacijai.</text:span></text:p>
      <text:p text:style-name="P852">Jeigu numatyta techninėje užduotyje, sudaromos karjero įrengimo kapitalinių darbų, jo atidengimo, naudingosios iškasenos gavybos bei karjero rekultivacijos darbų sąmatos.<text:s/></text:p>
      <text:p text:style-name="P853"><text:span text:style-name="T854">Vadovaujantis Lietuvos Respublikos mokesčio už valstybinius gamtos išteklius įstatymu, nurodomas valstybinio mokesčio už karjere išgaunamus gamtos išteklius tarifas ir apskaičiuojama metinė mokesčio už išgaunamus išteklius suma (taik</text:span><text:span text:style-name="T855">ant plano rengimo metu galiojantį tarifą).</text:span></text:p>
      <text:p text:style-name="P856"><text:span text:style-name="T857">27</text:span><text:span text:style-name="T858">.<text:s/></text:span><text:span text:style-name="T859">Teisės aktų nustatyta tvarka Planavimo organizatoriaus arba Plano rengėjo patvirtintos procedūrų dokumentų ir aiškinamojo rašto priedų kopijos pateikiamos Naudojimo plane po aiškinamojo rašto. Čia pateikia</text:span><text:span text:style-name="T860">ma:</text:span></text:p>
      <text:p text:style-name="P861"><text:span text:style-name="T862">27.1</text:span><text:span text:style-name="T863">.<text:s/></text:span><text:span text:style-name="T864">planavimo darbų programa</text:span><text:span text:style-name="T865">;</text:span></text:p>
      <text:p text:style-name="P866"><text:span text:style-name="T867">27.2</text:span><text:span text:style-name="T868">.<text:s/></text:span><text:span text:style-name="T869">techninė projektavimo užduotis</text:span><text:span text:style-name="T870">;</text:span></text:p>
      <text:p text:style-name="P871"><text:span text:style-name="T872">27.3</text:span><text:span text:style-name="T873">.<text:s/></text:span><text:span text:style-name="T874">planavimo sąlygos;</text:span></text:p>
      <text:p text:style-name="P875"><text:span text:style-name="T876">27.4</text:span><text:span text:style-name="T877">.<text:s/></text:span><text:span text:style-name="T878">visuomenės dalyvavimo ataskaita;</text:span></text:p>
      <text:p text:style-name="P879"><text:span text:style-name="T880">27.5</text:span><text:span text:style-name="T881">.<text:s/></text:span><text:span text:style-name="T882">Lietuvos geologijos tarnybos direktoriaus įsakymas dėl išteklių aprobavimo;</text:span></text:p>
      <text:p text:style-name="P883"><text:span text:style-name="T884">27.6</text:span><text:span text:style-name="T885">.<text:s/></text:span><text:span text:style-name="T886">planavimo organizatoriaus sprendimas dėl SPAV atrankos ir</text:span><text:span text:style-name="T887"><text:s/></text:span><text:span text:style-name="T888">subjektų išvadų dėl SPAV atrankos įvertinimo pažyma, kai nusprendžiama SPAV neatlikti, arba SPAV subjektų išvadų ir visuomenės pasiūlymų dėl SPAV ataskaitos įvertinimo pažymos, kai atliktas SPAV</text:span><text:span text:style-name="T889">;</text:span><text:s/></text:p>
      <text:p text:style-name="P890">Punkto pakeitimai:</text:p>
      <text:p text:style-name="P891"><text:span text:style-name="T892">Nr.<text:s/></text:span><text:a xlink:href="https://www.e-tar.lt/portal/legalAct.html?documentId=adf322a05fa011eabee4a336e7e6fdab" office:target-frame-name="_top" xlink:show="replace"><text:span text:style-name="T893">D1-134</text:span></text:a><text:span text:style-name="T894">, 2020-03-06, paskelbta TAR 2020-03-06, i. k. 2020-05114</text:span></text:p>
      <text:p text:style-name="Normal"/>
      <text:p text:style-name="P895"><text:span text:style-name="T896">27.7</text:span><text:span text:style-name="T897">.<text:s/></text:span><text:span text:style-name="T898">žemės sklypo įregistravimo Nekilnojamojo turto registre išraša</text:span><text:span text:style-name="T899">s;</text:span></text:p>
      <text:p text:style-name="P900"><text:span text:style-name="T901">27.8</text:span><text:span text:style-name="T902">.<text:s/></text:span><text:span text:style-name="T903">atrankos dėl PAV išvada, kad PAV neprivalomas, arba sprendimas dėl PAV, kad planuojama ūkinė veikla atitinka teisės aktų reikalavimus</text:span><text:span text:style-name="T904">;</text:span><text:s/></text:p>
      <text:p text:style-name="P905">Punkto pakeitimai:</text:p>
      <text:p text:style-name="P906"><text:span text:style-name="T907">Nr.<text:s/></text:span><text:a xlink:href="https://www.e-tar.lt/portal/legalAct.html?documentId=a60aac60eaac11e58deaaf0783ebf65b" office:target-frame-name="_top" xlink:show="replace"><text:span text:style-name="T908">D1-194</text:span></text:a><text:span text:style-name="T909">, 2016-03-15, paskelbta TAR 2016-03-15, i. k. 2016-04901</text:span></text:p>
      <text:p text:style-name="P910"><text:span text:style-name="T911">Nr.<text:s/></text:span><text:a xlink:href="https://www.e-tar.lt/portal/legalAct.html?documentId=adf322a05fa011eabee4a336e7e6fdab" office:target-frame-name="_top" xlink:show="replace"><text:span text:style-name="T912">D1-134</text:span></text:a><text:span text:style-name="T913">, 2020-03-06, paskelbta TAR 2020-03-06, i. k. 2020-05114</text:span></text:p>
      <text:p text:style-name="Normal"/>
      <text:p text:style-name="P914"><text:span text:style-name="T915">27.9</text:span><text:span text:style-name="T916">.<text:s/></text:span><text:span text:style-name="T917">melioracijos sistemų, elektros tiekimo linijų, privažiavimo kelių ir kitų lydinčiųjų projektinių dokumentų, jei jie jau parengti iki Naudojimo plano teikimo derinimui, kopijos;<text:s/></text:span></text:p>
      <text:p text:style-name="P918"><text:span text:style-name="T919">27.10</text:span><text:span text:style-name="T920">.<text:s/></text:span><text:span text:style-name="T921">kasybos darbuose numatytų panaudoti mašinų ir mechanizmų techniniai pasai ar kitokie oficialūs aprašai su nurodytomis pagrindinėmis techninėmis charakteristikomis.</text:span></text:p>
      <text:p text:style-name="P922"><text:span text:style-name="T923">28</text:span><text:span text:style-name="T924">. Parengiami šie brėžiniai:</text:span></text:p>
      <text:p text:style-name="P925"><text:span text:style-name="T926">28.1</text:span><text:span text:style-name="T927">. telkinio markšeiderinis planas, suda</text:span><text:span text:style-name="T928">rytas vadovaujantis Markšeiderinių darbų atlikimo kietųjų naudingųjų iškasenų telkiniuose laikinųjų taisyklių, patvirtintų Lietuvos geologijos tarnybos prie Aplinkos ministerijos direktoriaus 2003 m. sausio 10 d. įsakymu<text:s/></text:span><text:span text:style-name="T929">Nr. 1-01</text:span><text:span text:style-name="T930"><text:s/>„Dėl Markšeiderinių darbų<text:s/></text:span><text:span text:style-name="T931">atlikimo kietųjų naudingųjų iškasenų telkiniuose laikinųjų taisyklių patvirtinimo“, nuostatomis;</text:span></text:p>
      <text:p text:style-name="P932"><text:span text:style-name="T933">28.2</text:span><text:span text:style-name="T934">. geologiniai-litologiniai pjūviai, sudaryti vadovaujantis Valstybinės naudingųjų iškasenų išteklių aprobavimo komisijos patvirtintomis Kietųjų<text:s/></text:span><text:span text:style-name="T935">naudingųjų iškasenų telkinių tyrimo ir išteklių klasifikavimo rekomendacijomis, kurios paskelbtos Lietuvos geologijos tarnybos prie Aplinkos ministerijos interneto svetainėje;</text:span></text:p>
      <text:p text:style-name="P936"><text:span text:style-name="T937">28.3</text:span><text:span text:style-name="T938">. pagrindinis brėžinys (mastelis M 1:500 – M 1:10 000), sudarytas naudoj</text:span><text:span text:style-name="T939">ant naujausią kartografinę medžiagą, ortofotografinius žemėlapius kartu su georeferencinio pagrindo informacija arba topografinius planus, taip pat žemės reformos žemėtvarkos projektus. Pagrindiniame brėžinyje nurodomas vietovės adresas (savivaldybė, seniū</text:span><text:span text:style-name="T940">nija, gyvenamoji vietovė, žemės sklypo numeris ir kt.) ir planuojamos teritorijos bendras plotas. Brėžinyje sutartiniais ženklais pažymimos formuojamų ir (ar) pertvarkomų žemės sklypų ribos ir jų linijų ilgiai, atskirais numeriais arba simboliais nurodomi<text:s/></text:span><text:span text:style-name="T941">žemės sklypų projektiniai numeriai, valstybinės ir vietinės reikšmės keliai, žemės plotai, kuriuose teisės aktų nustatyta tvarka siūloma nustatyti žemės servitutus, hidrografiniai objektai, statiniai ir įrenginiai, specialiosios žemės naudojimo sąlygos ir<text:s/></text:span><text:span text:style-name="T942">apribojimai;</text:span></text:p>
      <text:p text:style-name="P943"><text:span text:style-name="T944">28.3.1</text:span><text:span text:style-name="T945">. rengiant pagrindinį brėžinį, turi būti vadovaujamasi Žemės gelmių registro, Lietuvos Respublikos miškų valstybės kadastro ir Nekilnojamojo turto registro duomenimis, o planuojant kasybos darbus Lietuvos Respublikos saugomų teritorijų</text:span><text:span text:style-name="T946"><text:s/>ar kultūros paveldo objektų apsaugos zonose – atitinkamai ir Saugomų teritorijų valstybės kadastro ir Kultūros vertybių registro duomenimis;</text:span></text:p>
      <text:p text:style-name="P947"><text:span text:style-name="T948">28.3.2</text:span><text:span text:style-name="T949">. žemės sklypų ribos pagrindiniame brėžinyje nustatomos vadovaujantis šiais kriterijais:</text:span></text:p>
      <text:p text:style-name="P950"><text:span text:style-name="T951">28.3.2.1</text:span><text:span text:style-name="T952">. pla</text:span><text:span text:style-name="T953">nuojamos teritorijos ribos nustatomos vadovaujantis Žemės įstatymo nuostatomis, atsižvelgiant į poveikio aplinkai vertinimo metu priimtus sprendinius;</text:span></text:p>
      <text:p text:style-name="P954"><text:span text:style-name="T955">28.3.2.2</text:span><text:span text:style-name="T956">. siekiant užtikrinti galimybę išgauti kasybos sklype slūgsančią naudingąją iškaseną su mažia</text:span><text:span text:style-name="T957">usiais<text:s/></text:span><text:span text:style-name="T958">naudingosios iškasenos<text:s/></text:span><text:span text:style-name="T959">nuostoliais, turi būti maksimaliai išnaudojama kasybos sklypo aplinkinėje zonoje esanti laisva žemė telkinio šlaitų ir sąvartų formavimui;</text:span></text:p>
      <text:p text:style-name="P960"><text:span text:style-name="T961">28.4</text:span><text:span text:style-name="T962">. naudingojo sluoksnio kraigo, pado, storių, dangos sluoksnio storių, požem</text:span><text:span text:style-name="T963">inio vandens lygio ir kiti planai, kuriuose izolinijomis, išvedamomis tarp plane išdėstytų šių parametrų nustatymo taškų (gręžinių, šurfų, nuovalų ir pan.), iliustruojamos naudingojo sluoksnio slūgsojimo ir jo kasybos sąlygos;</text:span></text:p>
      <text:p text:style-name="P964"><text:span text:style-name="T965">28.5</text:span><text:span text:style-name="T966">. išteklių apskaičiav</text:span><text:span text:style-name="T967">imo planas, sudarytas vadovaujantis Kietųjų naudingųjų iškasenų telkinių tyrimo ir išteklių klasifikavimo rekomendacijomis Taisyklių 22.4 papunkčio antrojoje pastraipoje nurodytu atveju;</text:span></text:p>
      <text:p text:style-name="P968"><text:span text:style-name="T969">28.6</text:span><text:span text:style-name="T970">.<text:s/></text:span><text:span text:style-name="T971">naudingosios iškasenos<text:s/></text:span><text:span text:style-name="T972">nuostolių apskaičiavimo planas. Išsk</text:span><text:span text:style-name="T973">iriami telkinio plotai, kuriuose naudingosios iškasenos gavyba neplanuojama, nes negali būti vykdoma dėl gamtinių, techninių, ekonominių ar kitokių priežasčių. Brėžinys papildomas planuojamo karjero išorinių šlaitų, kuriuose skaičiuojami naudingosios iškas</text:span><text:span text:style-name="T974">enos nuostoliai, pjūviais, nurodant šių šlaitų parametrus, kai<text:s/></text:span><text:span text:style-name="T975">naudingosios iškasenos<text:s/></text:span><text:span text:style-name="T976">nuostoliai skaičiuojami pagal geometrinius šlaitų parametrus. Kai<text:s/></text:span><text:span text:style-name="T977">naudingosios iškasenos<text:s/></text:span><text:span text:style-name="T978">nuostoliai skaičiuojami erdvinio 3D modeliavimo metodais, tokie pjūviai neteikiam</text:span><text:span text:style-name="T979">i;</text:span></text:p>
      <text:p text:style-name="P980"><text:span text:style-name="T981">28.7</text:span><text:span text:style-name="T982">. karjero įrengimo kapitalinių darbų planas – tai paruošiamųjų karjero įrengimo darbų, užtikrinančių saugų ir racionalų telkinio išteklių naudojimą, visuma: bendras planuojamų darbų ir įrenginių išdėstymo planas, planuojamų privažiavimo kelių, d</text:span><text:span text:style-name="T983">renažo sistemos įrenginių, įvažiavimo bei prarėžos tranšėjų, laikinųjų sąvartų, kitų planuojamų statinių bei kasinių išilginiai ir skersiniai profiliai, nurodant jų projektinius parametrus bei pagrindinių darbų apimtį ir medžiagų kiekį;</text:span></text:p>
      <text:p text:style-name="P984"><text:span text:style-name="T985">28.8</text:span><text:span text:style-name="T986">. kasybos d</text:span><text:span text:style-name="T987">arbų sistemos planas – atitinkamo aiškinamojo rašto skyriaus sprendinių pavaizdavimas plane ir pjūvyje, schematiškai pateikiant planuojamą<text:s/></text:span><text:span text:style-name="T988">kasviečių</text:span><text:span text:style-name="T989">, privažiavimo kelių, laikinųjų sąvartų, kasybos atliekų įrenginių išdėstymą, pagrindinius<text:s/></text:span><text:span text:style-name="T990">kasviečių</text:span><text:span text:style-name="T991"><text:s/>paramet</text:span><text:span text:style-name="T992">rus, jų išsidėstymą viena kitos ir karjero išorinių kontūrų atžvilgiu, pagrindinių kasybos ir transporto mechanizmų išsidėstymą<text:s/></text:span><text:span text:style-name="T993">kasvietėse</text:span><text:span text:style-name="T994">. Vadovaujantis šiame brėžinyje pateiktais techniniais sprendiniais, sudaromi numatomų panaudoti<text:s/></text:span><text:span text:style-name="T995">kasviečių</text:span><text:span text:style-name="T996"><text:s/>pasai, kuri</text:span><text:span text:style-name="T997">uose nurodyti parametrai privalo atitikti kasybos mechanizmų technines charakteristikas ir darbų saugos reikalavimus;</text:span></text:p>
      <text:p text:style-name="P998"><text:span text:style-name="T999">28.9</text:span><text:span text:style-name="T1000">. nuodangos darbų kalendorinis planas. Pateikiami nuimamo dirvožemio (organinės, jei dangoje yra durpių sluoksniai) bei<text:s/></text:span><text:span text:style-name="T1001">mineralinės dangos pakopų storiai, atitinkamo laikotarpio darbų plotas ir nuimamas dangos kiekis, darbų vykdymo kryptis, dirvožemio ir kitos dangos transportavimo keliai, laikinų sąvartų supylimo vietos, jų parametrai bei formavimo kalendorinis planas ir k</text:span><text:span text:style-name="T1002">t.;</text:span></text:p>
      <text:p text:style-name="P1003"><text:span text:style-name="T1004">28.10</text:span><text:span text:style-name="T1005">. gavybos darbų kalendorinis planas. Nurodomas projektinis kasybos pakopos aukštis, planuojamas išorinis gavybos ploto kontūras, atitinkamo laikotarpio kasybos darbų plotas ir išgaunamo naudingojo sluoksnio tūris, darbų baro pasislinkimo<text:s/></text:span><text:span text:style-name="T1006">kryptys, naudingojo sluoksnio transportavimo keliai ir kt. Tuo atveju, kai naudingojo sluoksnio gavybą planuojama vykdyti keliomis pakopomis, sudaromas atskirai kiekvienos gavybos pakopos darbų kalendorinis planas.</text:span></text:p>
      <text:p text:style-name="P1007"><text:span text:style-name="T1008">Nuodangos ir gavybos darbų kalendoriniuos</text:span><text:span text:style-name="T1009">e planuose pateikiamos išskirtų laikotarpių plotų ir darbų kiekio apskaičiavimo lentelės;</text:span></text:p>
      <text:p text:style-name="P1010"><text:span text:style-name="T1011">28.11</text:span><text:span text:style-name="T1012">. iškasto karjero planas. Pateikiama planuojama karjero arba jo dalies (išskyrus durpynus) būklė, išeksploatavus visus išteklius;</text:span></text:p>
      <text:p text:style-name="P1013"><text:span text:style-name="T1014">28.12</text:span><text:span text:style-name="T1015">. karjero rekultiv</text:span><text:span text:style-name="T1016">acijos darbų kalendorinis planas. Pateikiami karjero rekultivacijos etapai, rekultivuojamų plotų kalendorinis pasiskirstymas, iškastos ertmės (karjero šlaitų ir dugno) <text:s/>rekultivacijos darbų sprendiniai, vyraujančios grunto, sukaupto laikinose sąvartose bei</text:span><text:span text:style-name="T1017"><text:s/>iškastoje ertmėje arba slūgsančio natūralioje būklėje karjero šlaituose ir dugne, perkėlimo <text:s/>kryptys bei jo perkėlimo eiliškumas ir būdai. Plane prie gręžinių pateikiamas projektinis likusio naudingojo sluoksnio storis, rekultivacijos metu supilto (nukast</text:span><text:span text:style-name="T1018">o) sluoksnio storis bei išeksploatuoto ir rekultivuoto paviršiaus altitudės.</text:span></text:p>
      <text:p text:style-name="P1019">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soft-page-break/>
      <text:p text:style-name="P1020"><text:span text:style-name="T1021">Esant specifinėms karjero rekultivacijos sąlygoms (didelė žemės darbų apimtis, sudėtingas rekultivuojamo ploto reljefas ir pan.), rekultivacijos darbų planas gali būti<text:s/></text:span><text:span text:style-name="T1022">papildytas grunto kasimo ir perkėlimo darbų kartogramomis, šių darbų apimties apskaičiavimo vertikaliais pjūviais ir kt.;</text:span></text:p>
      <text:p text:style-name="P1023"><text:span text:style-name="T1024">28.13</text:span><text:span text:style-name="T1025">. rekultivuoto ploto geologiniai pjūviai sudaromi siekiant pavaizduoti reljefą ir geologinę sandarą, užbaigus karjero rekulti</text:span><text:span text:style-name="T1026">vacijos darbus. Pjūvių linijų išdėstymas plane turėtų atitikti telkinio geologinę dalį iliustruojančių geologinių-litologinių pjūvių linijų išdėstymą. Siekiant išryškinti plano sprendinių pagrįstumą, gali būti išvedami papildomi pjūviai per charakteringus<text:s/></text:span><text:span text:style-name="T1027">rekultivuojamo ploto taškus;</text:span></text:p>
      <text:p text:style-name="P1028"><text:span text:style-name="T1029">28.14</text:span><text:span text:style-name="T1030">. rekultivuoto telkinio planas. Pateikiamas projektinis rekultivuoto ploto vaizdas kasybos ir žemės sklypų ribose. Rekultivuoto ploto paviršiaus reljefas vaizduojamas izolinijomis, geologinė informacija (išteklių apska</text:span><text:span text:style-name="T1031">ičiavimo kontūrai, gręžinių vietos, geologinė informacija prie gręžinių, geologinių pjūvių linijos ir kt.) nepateikiama.</text:span></text:p>
      <text:p text:style-name="P1032"><text:span text:style-name="T1033">28.15</text:span><text:span text:style-name="T1034">. projektinis 1:10 000 – 1:50 000 mastelio rekultivuoto ploto planas, iliustruojantis rekultivuoto ploto santykį su aplinkinių</text:span><text:span text:style-name="T1035"><text:s/>žemių masyvais bei karjero aplinkinės zonos inžineriniais ir gamtiniais objektais – keliais, vandens telkiniais, melioracijos įrenginiais ir kt. Nustatoma pagrindinė žemės naudojimo paskirtis ir naudojimo būdas (būdai).</text:span><text:s/></text:p>
      <text:p text:style-name="P1036">Punkto pakeitimai:</text:p>
      <text:p text:style-name="P1037"><text:span text:style-name="T1038">Nr.<text:s/></text:span><text:a xlink:href="https://www.e-tar.lt/portal/legalAct.html?documentId=9465aa106f7b11e6a014b8463e530a88" office:target-frame-name="_top" xlink:show="replace"><text:span text:style-name="T1039">D1-572</text:span></text:a><text:span text:style-name="T1040">, 2016-08-30, paskelbta TAR 2016-08-31, i. k. 2016-23002</text:span></text:p>
      <text:p text:style-name="Normal"/>
      <text:p text:style-name="P1041"><text:span text:style-name="T1042">29</text:span><text:span text:style-name="T1043">.<text:s/></text:span><text:span text:style-name="T1044">Plano rengėjo nuožiūra gali būti sudaromi ir kiti brėžiniai, nenurodyti Taisyklių 28.1 - 28.15<text:s/></text:span><text:span text:style-name="T1045">punktuose.</text:span></text:p>
      <text:p text:style-name="P1046"/>
      <text:p text:style-name="P1047"><text:span text:style-name="T1048">VI</text:span><text:span text:style-name="T1049"><text:s/>SKYRIUS</text:span><text:s/></text:p>
      <text:p text:style-name="P1050"><text:span text:style-name="T1051">NAUDOJIMO PLANO RENGIMO PROCESO BAIGIAMASIS ETAPAS<text:s/></text:span></text:p>
      <text:p text:style-name="P1052">Pakeistas skyriaus pavadinimas:</text:p>
      <text:p text:style-name="P1053"><text:span text:style-name="T1054">Nr.<text:s/></text:span><text:a xlink:href="https://www.e-tar.lt/portal/legalAct.html?documentId=9465aa106f7b11e6a014b8463e530a88" office:target-frame-name="_top" xlink:show="replace"><text:span text:style-name="T1055">D1-572</text:span></text:a><text:span text:style-name="T1056">, 2016-08-30, paskelbta TAR<text:s/></text:span><text:span text:style-name="T1057">2016-08-31, i. k. 2016-23002</text:span></text:p>
      <text:p text:style-name="P1058"><text:span text:style-name="T1059">Nr.<text:s/></text:span><text:a xlink:href="https://www.e-tar.lt/portal/legalAct.html?documentId=adf322a05fa011eabee4a336e7e6fdab" office:target-frame-name="_top" xlink:show="replace"><text:span text:style-name="T1060">D1-134</text:span></text:a><text:span text:style-name="T1061">, 2020-03-06, paskelbta TAR 2020-03-06, i. k. 2020-05114</text:span></text:p>
      <text:p text:style-name="Normal"/>
      <text:p text:style-name="P1062"><text:span text:style-name="T1063">30</text:span><text:span text:style-name="T1064">.<text:s/></text:span><text:span text:style-name="T1065">Naudojimo plano rengimo baigiamąjį etapą sudaro šios<text:s/></text:span><text:span text:style-name="T1066">stadijos:</text:span></text:p>
      <text:p text:style-name="P1067"><text:span text:style-name="T1068">30.1</text:span><text:span text:style-name="T1069">.<text:s/></text:span><text:span text:style-name="T1070">Naudojimo plano viešinimas supaprastinta tvarka;</text:span></text:p>
      <text:p text:style-name="P1071"><text:span text:style-name="T1072">30.2</text:span><text:span text:style-name="T1073">.<text:s/></text:span><text:span text:style-name="T1074">Naudojimo plano derinimas;</text:span></text:p>
      <text:p text:style-name="P1075"><text:span text:style-name="T1076">30.3</text:span><text:span text:style-name="T1077">.<text:s/></text:span><text:span text:style-name="T1078">Naudojimo plano tikrinimas;</text:span></text:p>
      <text:p text:style-name="P1079"><text:span text:style-name="T1080">30.4</text:span><text:span text:style-name="T1081">.<text:s/></text:span><text:span text:style-name="T1082">Naudojimo plano tvirtinimas ir registravimas.</text:span></text:p>
      <text:p text:style-name="P1083"><text:span text:style-name="T1084">31</text:span><text:span text:style-name="T1085">.<text:s/></text:span><text:span text:style-name="T1086">Visuomenę su parengtu Naudojimo planu supažindin</text:span><text:span text:style-name="T1087">a planavimo organizatorius ar jo įgaliotas asmuo, vadovaudamasis Visuomenės informavimo, konsultavimo ir dalyvavimo priimant sprendimus dėl teritorijų planavimo nuostatų, patvirtintų Lietuvos Respublikos Vyriausybės 1996 m. rugsėjo 18 d. nutarimu Nr. 1097<text:s/></text:span><text:span text:style-name="T1088">„Dėl Visuomenės informavimo, konsultavimo ir dalyvavimo priimant sprendimus dėl teritorijų planavimo nuostatų patvirtinimo“, nuostatomis.</text:span></text:p>
      <text:p text:style-name="P1089"><text:span text:style-name="T1090">32</text:span><text:span text:style-name="T1091">.<text:s/></text:span><text:span text:style-name="T1092">Planavimo organizatorius parengia visuomenės dalyvavimo ataskaitą.<text:s/></text:span></text:p>
      <text:p text:style-name="P1093"><text:span text:style-name="T1094">33</text:span><text:span text:style-name="T1095">. Visuomenės dalyvavimo ataskaita kartu su parengtu Naudojimo planu teikiami Teritorijų planavimo komisijai. Naudojimo planai<text:s/></text:span><text:span text:style-name="T1096">Teritorijų planavimo komisijoje derinami pagal Teritorijų planavimo įstatymo 26 straipsnyje nustatytą vietovės lygmens kompleksini</text:span><text:span text:style-name="T1097">o teritorijų planavimo dokumentų derinimo tvarką.</text:span><text:s/></text:p>
      <text:p text:style-name="P1098">Punkto pakeitimai:</text:p>
      <text:p text:style-name="P1099"><text:span text:style-name="T1100">Nr.<text:s/></text:span><text:a xlink:href="https://www.e-tar.lt/portal/legalAct.html?documentId=9465aa106f7b11e6a014b8463e530a88" office:target-frame-name="_top" xlink:show="replace"><text:span text:style-name="T1101">D1-572</text:span></text:a><text:span text:style-name="T1102">, 2016-08-30, paskelbta TAR 2016-08-31, i. k. 2016-23002</text:span></text:p>
      <text:p text:style-name="Normal"/>
      <text:p text:style-name="P1103"><text:span text:style-name="T1104">34</text:span><text:span text:style-name="T1105">.<text:s/></text:span><text:span text:style-name="T1106">Prieš teikia</text:span><text:span text:style-name="T1107">nt derinimui Naudojimo planą Teritorijų planavimo komisijai, turi būti gautas Planavimo organizatoriaus pritarimas.</text:span></text:p>
      <text:p text:style-name="P1108"><text:span text:style-name="T1109">35</text:span><text:span text:style-name="T1110">. Suderintas Naudojimo planas, vadovaujantis Lietuvos Respublikos<text:s/></text:span><text:span text:style-name="T1111">t</text:span><text:span text:style-name="T1112">eritorijų planavimo ir statybos valstybinės priežiūros įstatymu, te</text:span><text:span text:style-name="T1113">ikiamas tikrinti Valstybinei teritorijų planavimo ir statybos inspekcijai prie Aplinkos ministerijos</text:span><text:span text:style-name="T1114">, kuri ne vėliau kaip per 15 darbo dienų pateikia planavimo organizatoriui Naudojimo plano patikrinimo aktą. Jeigu patikrinimo aktas per nustatytą terminą n</text:span><text:span text:style-name="T1115">epateikiamas ir nenurodomos nepritarimo parengtam Naudojimo planui priežastys,<text:s/></text:span><text:soft-page-break/><text:span text:style-name="T1116">laikoma, kad Valstybinė teritorijų planavimo ir statybos inspekcija prie Aplinkos ministerijos patikrino ir pritarė parengtam Naudojimo planui</text:span><text:span text:style-name="T1117">.</text:span><text:s/></text:p>
      <text:p text:style-name="P1118">Punkto pakeitimai:</text:p>
      <text:p text:style-name="P1119"><text:span text:style-name="T1120">Nr.<text:s/></text:span><text:a xlink:href="https://www.e-tar.lt/portal/legalAct.html?documentId=9465aa106f7b11e6a014b8463e530a88" office:target-frame-name="_top" xlink:show="replace"><text:span text:style-name="T1121">D1-572</text:span></text:a><text:span text:style-name="T1122">, 2016-08-30, paskelbta TAR 2016-08-31, i. k. 2016-23002</text:span></text:p>
      <text:p text:style-name="Normal"/>
      <text:p text:style-name="P1123"><text:span text:style-name="T1124">36</text:span><text:span text:style-name="T1125">. Patikrintas Naudojimo planas pateikiamas tvirtinti Lietuvos geologijos tarnybai, kuri per 20 da</text:span><text:span text:style-name="T1126">rbo dienų nuo jo gavimo dienos išnagrinėja Naudojimo planą ir priima sprendimą dėl tvirtinimo arba raštu nurodo trūkumus, kuriuos Plano rengėjas privalo pašalinti. Naudojimo plano tvirtinimo žyma dedama ant Naudojimo plano titulinio lapo ir pagrindinio brė</text:span><text:span text:style-name="T1127">žinio. Lietuvos geologijos tarnyba pagal kompetenciją įvertina Naudojimo plano atitiktį Žemės gelmių įstatymo, Taisyklių ir kitų teisės aktų reikalavimams. Naudojimo plano sprendiniai turi atitikti PAV sprendime nustatytas sąlygas ir PAV sprendime ir (ar)<text:s/></text:span><text:span text:style-name="T1128">atrankos dėl PAV išvadoje nurodytą ūkinės veiklos mastą ir charakteristikas, numatytas priemones reikšmingam neigiamam poveikiui aplinkai sumažinti ir (ar) jį kompensuoti.</text:span><text:s/></text:p>
      <text:p text:style-name="P1129">Punkto pakeitimai:</text:p>
      <text:p text:style-name="P1130"><text:span text:style-name="T1131">Nr.<text:s/></text:span><text:a xlink:href="https://www.e-tar.lt/portal/legalAct.html?documentId=adf322a05fa011eabee4a336e7e6fdab" office:target-frame-name="_top" xlink:show="replace"><text:span text:style-name="T1132">D1-134</text:span></text:a><text:span text:style-name="T1133">, 2020-03-06, paskelbta TAR 2020-03-06, i. k. 2020-05114</text:span></text:p>
      <text:p text:style-name="Normal"/>
      <text:p text:style-name="P1134"><text:span text:style-name="T1135">37</text:span><text:span text:style-name="T1136">. Tvirtinimui pateikiami ne mažiau kaip trys parengti Naudojimo plano egzemplioriai ir jo<text:s/></text:span><text:span text:style-name="T1137">skaitmeninė kopija skaitmeninėje laikmenoje. Kartu su Naudojimo plano skaitmenine kopija skaitmeninėje laikmenoje turi būti pateikta ir kasybos sklypo riba dwg formatu.</text:span><text:s/></text:p>
      <text:p text:style-name="P1138">Punkto pakeitimai:</text:p>
      <text:p text:style-name="P1139"><text:span text:style-name="T1140">Nr.<text:s/></text:span><text:a xlink:href="https://www.e-tar.lt/portal/legalAct.html?documentId=adf322a05fa011eabee4a336e7e6fdab" office:target-frame-name="_top" xlink:show="replace"><text:span text:style-name="T1141">D1-134</text:span></text:a><text:span text:style-name="T1142">, 2020-03-06, paskelbta TAR 2020-03-06, i. k. 2020-05114</text:span></text:p>
      <text:p text:style-name="Normal"/>
      <text:p text:style-name="P1143"><text:span text:style-name="T1144">38</text:span><text:span text:style-name="T1145">.<text:s/></text:span><text:span text:style-name="T1146">Patvirtintas Naudojimo planas registruojamas Žemės gelmių registro išteklių dalyje. Lietuvos Respublikos teritorijų planavimo dokumentų registre regi</text:span><text:span text:style-name="T1147">struojami Naudojimo plano duomenys, nurodyti Lietuvos Respublikos teritorijų planavimo dokumentų registro nuostatuose, patvirtintuose Lietuvos Respublikos Vyriausybės 1996 m. birželio 19 d. nutarimu Nr. 721 „Dėl Lietuvos Respublikos teritorijų planavimo do</text:span><text:span text:style-name="T1148">kumentų registro nuostatų ir Lietuvos Respublikos teritorijų planavimo duomenų banko nuostatų patvirtinimo“. Vienas patvirtinto Naudojimo plano egzempliorius saugomas Lietuvos geologijos tarnyboje, antrasis egzempliorius perduodamas Aplinkos apsaugos depar</text:span><text:span text:style-name="T1149">tamentui prie Aplinkos ministerijos.</text:span><text:span text:style-name="T1150"><text:s/></text:span></text:p>
      <text:p text:style-name="P1151">Punkto pakeitimai:</text:p>
      <text:p text:style-name="P1152"><text:span text:style-name="T1153">Nr.<text:s/></text:span><text:a xlink:href="https://www.e-tar.lt/portal/legalAct.html?documentId=9465aa106f7b11e6a014b8463e530a88" office:target-frame-name="_top" xlink:show="replace"><text:span text:style-name="T1154">D1-572</text:span></text:a><text:span text:style-name="T1155">, 2016-08-30, paskelbta TAR 2016-08-31, i. k. 2016-23002</text:span></text:p>
      <text:p text:style-name="P1156"><text:span text:style-name="T1157">Nr.<text:s/></text:span><text:a xlink:href="https://www.e-tar.lt/portal/legalAct.html?documentId=01357e30708e11e8ae2bfd1913d66d57" office:target-frame-name="_top" xlink:show="replace"><text:span text:style-name="T1158">D1-514</text:span></text:a><text:span text:style-name="T1159">, 2018-06-14, paskelbta TAR 2018-06-15, i. k. 2018-09999</text:span></text:p>
      <text:p text:style-name="Normal"/>
      <text:p text:style-name="P1160"><text:span text:style-name="T1161">VII</text:span><text:span text:style-name="T1162"><text:s/>SKYRIUS</text:span></text:p>
      <text:p text:style-name="P1163"><text:span text:style-name="T1164">NAUDOJIMO PLANO KOREGAVIMAS<text:s/></text:span><text:span text:style-name="T1165">IR KEITIMAS</text:span></text:p>
      <text:p text:style-name="P1166"/>
      <text:p text:style-name="P1167"><text:span text:style-name="T1168">39</text:span><text:span text:style-name="T1169">. Naudojimo planas turi būti koreguojamas, kai numatoma<text:s/></text:span><text:span text:style-name="T1170">keisti:</text:span></text:p>
      <text:p text:style-name="P1171"><text:span text:style-name="T1172">39.1</text:span><text:span text:style-name="T1173">. bent vieną iš pagrindinių<text:s/></text:span><text:span text:style-name="T1174">karjero<text:s/></text:span><text:span text:style-name="T1175">kasybos darbų sistemos elementų (karjero atidengimo būdas, kasviečių, pakopų, karjero vidaus kelių, kasybos atliekų įrenginių, laikinųjų sąvartų ir kt. parametrai ir (ar) išdėstymas bei šių kasybos darbų si</text:span><text:span text:style-name="T1176">stemos elementų tarpusavio sąryšis);</text:span></text:p>
      <text:p text:style-name="P1177"><text:span text:style-name="T1178">39.</text:span><text:span text:style-name="T1179">2</text:span><text:span text:style-name="T1180">. numatytų karjero rekultivacijos darbų pobūdį ar sąlygas;</text:span></text:p>
      <text:p text:style-name="P1181"><text:span text:style-name="T1182">39.3</text:span><text:span text:style-name="T1183">. nemetalinių naudingųjų iškasenų ir vertingųjų mineralų gavybos apimtį (faktinė kasvietės padėtis daugiau kaip 10 metų atsilieka nuo nurodytos<text:s/></text:span><text:span text:style-name="T1184">Naudojimo plano gavybos darbų kalendoriniame plane), gavybos darbų eiliškumą kasybos sklypo plote.</text:span></text:p>
      <text:p text:style-name="P1185">Po 20 metų nuo Naudojimo plano sudarymo jis turi būti koreguojamas, papildant iš naujo sudarytais kalendoriniais nuodangos ir gavybos darbų planais.</text:p>
      <text:p text:style-name="P1186"><text:span text:style-name="T1187">Kai laik</text:span><text:span text:style-name="T1188">inai arba visiškai nutraukiami gavybos darbai ir išgauta tik dalis Naudojimo plane numatytų išgauti išteklių, Naudojimo planas turi būti koreguojamas, papildant jį likusių telkinyje naudingųjų iškasenų išteklių apsaugos nuo išsekimo ir kokybės blogėjimo sp</text:span><text:span text:style-name="T1189">rendiniais.</text:span><text:s/></text:p>
      <text:p text:style-name="P1190">Papunkčio pakeitimai:</text:p>
      <text:p text:style-name="P1191"><text:span text:style-name="T1192">Nr.<text:s/></text:span><text:a xlink:href="https://www.e-tar.lt/portal/legalAct.html?documentId=adf322a05fa011eabee4a336e7e6fdab" office:target-frame-name="_top" xlink:show="replace"><text:span text:style-name="T1193">D1-134</text:span></text:a><text:span text:style-name="T1194">, 2020-03-06, paskelbta TAR 2020-03-06, i. k. 2020-05114</text:span></text:p>
      <text:p text:style-name="Normal"/>
      <text:p text:style-name="P1195"><text:span text:style-name="T1196">39</text:span><text:span text:style-name="T1197">1</text:span><text:span text:style-name="T1198">. Kai ūkinės veiklos keitimas<text:s/></text:span><text:span text:style-name="T1199">atitinka<text:s/></text:span><text:span text:style-name="T1200">Lietuvos Respublikos planuojamos ūkinės veiklos<text:s/></text:span><text:soft-page-break/><text:span text:style-name="T1201">poveikio aplinkai vertinimo įstatymo 1 priedo 10 punkte ar 2 priedo 14 punkte nurodytus atvejus, tokiu atveju prieš Naudojimo plano koregavimą atliekamos PAV ar atrankos dėl PAV procedūros.</text:span><text:s/></text:p>
      <text:p text:style-name="P1202">Papildyta punktu:</text:p>
      <text:p text:style-name="P1203"><text:span text:style-name="T1204">Nr.<text:s/></text:span><text:a xlink:href="https://www.e-tar.lt/portal/legalAct.html?documentId=adf322a05fa011eabee4a336e7e6fdab" office:target-frame-name="_top" xlink:show="replace"><text:span text:style-name="T1205">D1-134</text:span></text:a><text:span text:style-name="T1206">, 2020-03-06, paskelbta TAR 2020-03-06, i. k. 2020-05114</text:span></text:p>
      <text:p text:style-name="Normal"/>
      <text:p text:style-name="P1207"><text:span text:style-name="T1208">40</text:span><text:span text:style-name="T1209">. Naudojimo plano koregavimo priežastis gali būti ir pasikeitusios Naudojimo plano<text:s/></text:span><text:span text:style-name="T1210">sprendinius įtakojusių teisės aktų nuostatos.</text:span><text:s/></text:p>
      <text:p text:style-name="P1211">Punkto pakeitimai:</text:p>
      <text:p text:style-name="P1212"><text:span text:style-name="T1213">Nr.<text:s/></text:span><text:a xlink:href="https://www.e-tar.lt/portal/legalAct.html?documentId=adf322a05fa011eabee4a336e7e6fdab" office:target-frame-name="_top" xlink:show="replace"><text:span text:style-name="T1214">D1-134</text:span></text:a><text:span text:style-name="T1215">, 2020-03-06, paskelbta TAR 2020-03-06, i. k. 2020-05114</text:span></text:p>
      <text:p text:style-name="Normal"/>
      <text:p text:style-name="P1216"><text:span text:style-name="T1217">41</text:span><text:span text:style-name="T1218">. Naudojimo plano<text:s/></text:span><text:span text:style-name="T1219">koregavimą sudaro aiškinamasis raštas, kuriame nurodoma koregavimo priežastis bei aprašomi pakeitimai, atliekami atitinkamoje Naudojimo plano dalyje. Pakeitimai iliustruojami brėžiniais, sudarytais pagal Taisyklių reikalavimus.<text:s/></text:span></text:p>
      <text:p text:style-name="P1220"><text:span text:style-name="T1221">42</text:span><text:span text:style-name="T1222">. Atlikus Naudojimo p</text:span><text:span text:style-name="T1223">lano koregavimą,<text:s/></text:span><text:span text:style-name="T1224">Taisyklių 41 punkte nurodyti</text:span><text:span text:style-name="T1225"><text:s/>dokumenta</text:span><text:span text:style-name="T1226">i</text:span><text:span text:style-name="T1227"><text:s/>turi būti suderinta</text:span><text:span text:style-name="T1228">i</text:span><text:span text:style-name="T1229"><text:s/>su:</text:span></text:p>
      <text:p text:style-name="P1230"><text:span text:style-name="T1231">42.1</text:span><text:span text:style-name="T1232">. planavimo organizatoriumi (visais atvejais)</text:span><text:span text:style-name="T1233">;</text:span></text:p>
      <text:p text:style-name="P1234"><text:span text:style-name="T1235">42.</text:span><text:span text:style-name="T1236">2</text:span><text:span text:style-name="T1237">. Aplinkos apsaugos agentūra, saugomos teritorijos direkcija, kai į planuojamą teritoriją patenka jos administruojamos saugomos teritorijos ir joms nustatytos apsaugos zonos, taip pat saugomos teritorijos ir Europos ekologinio tinklo<text:s/></text:span><text:span text:style-name="T1238">„</text:span><text:span text:style-name="T1239">Natura 2000“ teritori</text:span><text:span text:style-name="T1240">jos, priskirtos Valstybinės saugomų teritorijų tarnybos prie Aplinkos ministerijos direktoriaus įsakymu,</text:span><text:span text:style-name="T1241"><text:s/></text:span><text:span text:style-name="T1242">ir savivaldybės administracija Taisyklių 39.</text:span><text:span text:style-name="T1243">2</text:span><text:span text:style-name="T1244"><text:s/>papunktyje nurodytu atveju</text:span><text:span text:style-name="T1245">.</text:span><text:span text:style-name="T1246"><text:s/></text:span></text:p>
      <text:p text:style-name="P1247"><text:span text:style-name="T1248">4</text:span><text:span text:style-name="T1249">3</text:span><text:span text:style-name="T1250">. Koreguotas Naudojimo planas, suderintas pagal Taisyklių 42 punkto<text:s/></text:span><text:span text:style-name="T1251">reikalavimus, pateikiamas tvirtinti Lietuvos geologijos tarnybai.<text:s/></text:span></text:p>
      <text:p text:style-name="P1252"><text:span text:style-name="T1253">44</text:span><text:span text:style-name="T1254">. Naudojimo planas turi būti keičiamas, kai numatoma keisti naudingųjų iškasenų gavybai suprojektuoto žemės sklypo plotą ir (ar) ribas. Šiuo atveju turi būti atliktos visos Taisyklių<text:s/></text:span><text:span text:style-name="T1255">III, IV, V ir VI skyriuose numatytos procedūros.</text:span><text:s/></text:p>
      <text:p text:style-name="P1256">Punkto pakeitimai:</text:p>
      <text:p text:style-name="P1257"><text:span text:style-name="T1258">Nr.<text:s/></text:span><text:a xlink:href="https://www.e-tar.lt/portal/legalAct.html?documentId=adf322a05fa011eabee4a336e7e6fdab" office:target-frame-name="_top" xlink:show="replace"><text:span text:style-name="T1259">D1-134</text:span></text:a><text:span text:style-name="T1260">, 2020-03-06, paskelbta TAR 2020-03-06, i. k. 2020-05114</text:span></text:p>
      <text:p text:style-name="Normal"/>
      <text:p text:style-name="P1261">Skyriaus pakeitimai:</text:p>
      <text:p text:style-name="P1262"><text:span text:style-name="T1263">Nr.<text:s/></text:span><text:a xlink:href="https://www.e-tar.lt/portal/legalAct.html?documentId=9465aa106f7b11e6a014b8463e530a88" office:target-frame-name="_top" xlink:show="replace"><text:span text:style-name="T1264">D1-572</text:span></text:a><text:span text:style-name="T1265">, 2016-08-30, paskelbta TAR 2016-08-31, i. k. 2016-23002</text:span></text:p>
      <text:p text:style-name="Normal"/>
      <text:p text:style-name="P1266"><text:span text:style-name="T1267">VIII</text:span><text:span text:style-name="T1268"><text:s/>SKYRIUS</text:span><text:s/></text:p>
      <text:p text:style-name="P1269"><text:span text:style-name="T1270">BAIGIAMOSIOS NUOSTATOS<text:s/></text:span></text:p>
      <text:p text:style-name="P1271">Pakeistas skyriaus pavadinimas:</text:p>
      <text:p text:style-name="P1272"><text:span text:style-name="T1273">Nr.<text:s/></text:span><text:a xlink:href="https://www.e-tar.lt/portal/legalAct.html?documentId=9465aa106f7b11e6a014b8463e530a88" office:target-frame-name="_top" xlink:show="replace"><text:span text:style-name="T1274">D1-572</text:span></text:a><text:span text:style-name="T1275">, 2016-08-30, paskelbta TAR 2016-08-31, i. k. 2016-23002</text:span></text:p>
      <text:p text:style-name="P1276"><text:span text:style-name="T1277">Nr.<text:s/></text:span><text:a xlink:href="https://www.e-tar.lt/portal/legalAct.html?documentId=adf322a05fa011eabee4a336e7e6fdab" office:target-frame-name="_top" xlink:show="replace"><text:span text:style-name="T1278">D1-134</text:span></text:a><text:span text:style-name="T1279">, 2020-03-06, paskelbta TAR 2020-03-06, i. k. 2020-05114</text:span></text:p>
      <text:p text:style-name="Normal"/>
      <text:p text:style-name="P1280"><text:span text:style-name="T1281">45</text:span><text:span text:style-name="T1282">.<text:s/></text:span><text:span text:style-name="T1283">Plano rengėjas turi teisę Lietuvos Respublikos a</text:span><text:span text:style-name="T1284">dministracinių bylų teisenos įstatymo</text:span><text:span text:style-name="T1285"><text:s/>nustatyta tvarka apskųsti Naudojimo planą nagrinėjusių įstaigų, institucijų ir pareigūnų sprend</text:span><text:span text:style-name="T1286">imus.</text:span></text:p>
      <text:p text:style-name="P1287"><text:span text:style-name="T1288">46</text:span><text:span text:style-name="T1289">. Fizinių asmenų duomenys tvarkomi Naudojimo planų rengimo ir viešinimo tikslais, vadovaujantis 2016 m. balandžio 27 d. Europos Parlamento ir Tarybos reglamento (ES) 2016/679 dėl fizinių asmenų apsaugos tvarkant asmens duomenis ir dėl laisvo to</text:span><text:span text:style-name="T1290">kių duomenų judėjimo ir kuriuo panaikinama Direktyva 95/46/EB (OL 2016 L 119, p. 1) ir Lietuvos Respublikos asmens duomenų teisinės apsaugos įstatymo reikalavimais. Naudojimo planas po visų sprendinių įgyvendinimo saugomas 5 metus.</text:span><text:s/></text:p>
      <text:p text:style-name="P1291">Punkto pakeitimai:</text:p>
      <text:p text:style-name="P1292"><text:span text:style-name="T1293">Nr.<text:s/></text:span><text:a xlink:href="https://www.e-tar.lt/portal/legalAct.html?documentId=adf322a05fa011eabee4a336e7e6fdab" office:target-frame-name="_top" xlink:show="replace"><text:span text:style-name="T1294">D1-134</text:span></text:a><text:span text:style-name="T1295">, 2020-03-06, paskelbta TAR 2020-03-06, i. k. 2020-05114</text:span></text:p>
      <text:p text:style-name="Normal"/>
      <text:soft-page-break/>
      <text:p text:style-name="P1296">Žemės gelmių naudojimo planų rengimo taisyklių<text:s/></text:p>
      <text:p text:style-name="P1299"><text:span text:style-name="T1300">1</text:span><text:span text:style-name="T1301"><text:s/>priedas</text:span></text:p>
      <text:p text:style-name="P1302"/>
      <text:p text:style-name="P1303"><text:span text:style-name="T1304">___________________________________________________________</text:span></text:p>
      <text:p text:style-name="P1305"><text:span text:style-name="T1306">(naudojimo plano organizatorius)</text:span></text:p>
      <text:p text:style-name="P1307"/>
      <text:p text:style-name="P1308"><text:span text:style-name="T1309">.................rajono<text:s/></text:span><text:span text:style-name="T1310">(-ų)</text:span><text:span text:style-name="T1311">.........................telkinio...........................išteklių........................<text:s/></text:span></text:p>
      <text:p text:style-name="P1312">naudojimo plano rengimo</text:p>
      <text:p text:style-name="P1313"/>
      <text:p text:style-name="P1314"><text:span text:style-name="T1315">PLANAVIMO D</text:span><text:span text:style-name="T1316">ARBŲ PROGRAMA</text:span></text:p>
      <text:p text:style-name="P1317"/>
      <text:p text:style-name="P1318">1.<text:tab/>Naudojimo plano rengimo pagrindas:</text:p>
      <text:p text:style-name="P1319"/>
      <text:p text:style-name="P1320"/>
      <text:p text:style-name="P1321"/>
      <text:p text:style-name="P1322">2.<text:tab/>Naudojimo plano rengėjas:<text:s/></text:p>
      <text:p text:style-name="P1323"/>
      <text:p text:style-name="P1324"/>
      <text:p text:style-name="P1325"/>
      <text:p text:style-name="P1326"><text:span text:style-name="T1327">3.</text:span><text:span text:style-name="T1328"><text:tab/>Planuojamos teritorijos adresas</text:span><text:span text:style-name="T1329">, žemės sklypo (-ų) unikalus Nr.</text:span><text:span text:style-name="T1330">:<text:s/></text:span></text:p>
      <text:p text:style-name="P1331"/>
      <text:p text:style-name="P1332"/>
      <text:p text:style-name="P1333">4.<text:tab/>Planavimo tikslai:</text:p>
      <text:p text:style-name="P1334"/>
      <text:p text:style-name="P1335"/>
      <text:p text:style-name="P1336"/>
      <text:p text:style-name="P1337">5.<text:tab/>Planavimo uždaviniai:<text:s/></text:p>
      <text:p text:style-name="P1338"/>
      <text:p text:style-name="P1339"/>
      <text:p text:style-name="P1340"/>
      <text:p text:style-name="P1341">6.<text:tab/>Planavimo proceso etapai:</text:p>
      <text:p text:style-name="P1342"/>
      <text:p text:style-name="P1343"/>
      <text:p text:style-name="P1344"/>
      <text:p text:style-name="P1345">7.<text:tab/>Viešinimo tvarka:</text:p>
      <text:p text:style-name="P1346"/>
      <text:p text:style-name="P1347"/>
      <text:p text:style-name="P1348"/>
      <text:p text:style-name="P1349">8.<text:tab/>Planavimo terminai</text:p>
      <text:p text:style-name="P1350"/>
      <text:p text:style-name="P1351"/>
      <text:p text:style-name="P1352"/>
      <text:p text:style-name="P1353"/>
      <text:p text:style-name="P1354">(pareigos)<text:s/><text:tab/><text:tab/><text:tab/>(parašas)<text:s/><text:tab/><text:tab/>(vardas ir pavardė)</text:p>
      <text:p text:style-name="P1355"/>
      <text:p text:style-name="P1356">Priedo pakeitimai:</text:p>
      <text:p text:style-name="P1357"><text:span text:style-name="T1358">Nr.<text:s/></text:span><text:a xlink:href="https://www.e-tar.lt/portal/legalAct.html?documentId=9465aa106f7b11e6a014b8463e530a88" office:target-frame-name="_top" xlink:show="replace"><text:span text:style-name="T1359">D1-572</text:span></text:a><text:span text:style-name="T1360">, 2016-08-30, paskelbta TAR<text:s/></text:span><text:span text:style-name="T1361">2016-08-31, i. k. 2016-23002</text:span></text:p>
      <text:p text:style-name="Normal"/>
      <text:soft-page-break/>
      <text:p text:style-name="P1362">Žemės gelmių naudojimo planų<text:s/></text:p>
      <text:p text:style-name="P1365">rengimo taisyklių</text:p>
      <text:p text:style-name="P1366"><text:span text:style-name="T1367">2</text:span><text:span text:style-name="T1368"><text:s/>priedas</text:span></text:p>
      <text:p text:style-name="P1369"/>
      <text:p text:style-name="P1370">.................rajono.........................telkinio...........................išteklių</text:p>
      <text:p text:style-name="P1371"><text:span text:style-name="T1372">naudojimo plano rengimo<text:s/></text:span></text:p>
      <text:p text:style-name="P1373"/>
      <text:p text:style-name="P1374"><text:span text:style-name="T1375">TECHNINĖ PROJEKTAVIMO UŽDUOTIS<text:s/></text:span></text:p>
      <text:p text:style-name="P1376"/>
      <text:p text:style-name="P1377">(data)</text:p>
      <text:p text:style-name="P1378"/>
      <text:p text:style-name="P1379"><text:span text:style-name="T1380">1</text:span><text:span text:style-name="T1381">. Planavimo organizatorius.............................................................................................................<text:s/></text:span></text:p>
      <text:p text:style-name="P1382"/>
      <text:p text:style-name="P1383"><text:span text:style-name="T1384">2</text:span><text:span text:style-name="T1385">. Telkinio (telkinio dalies) ištekliai...</text:span><text:span text:style-name="T1386">..............................................................................................</text:span></text:p>
      <text:p text:style-name="P1387"><text:span text:style-name="T1388">...........................................................................................................................................................</text:span></text:p>
      <text:p text:style-name="P1389"><text:span text:style-name="T1390">(Liet</text:span><text:span text:style-name="T1391">uvos geologijos tarnybos prie Aplinkos ministerijos direktoriaus įsakymo dėl išteklių aprobavimo data ir Nr., išteklių panaudojimo sritis, išteklių kiekis ir kategorija)</text:span></text:p>
      <text:p text:style-name="P1392"><text:span text:style-name="T1393">3</text:span><text:span text:style-name="T1394">. Projektinis karjero<text:s/></text:span><text:span text:style-name="T1395">našumas..........................................................................................................</text:span></text:p>
      <text:p text:style-name="P1396"/>
      <text:p text:style-name="P1397"><text:span text:style-name="T1398">4</text:span><text:span text:style-name="T1399">. Karjero darbo režimas:</text:span></text:p>
      <text:p text:style-name="P1400"><text:span text:style-name="T1401">(sezoniškumas, darbo pamainų skaičius per parą)</text:span></text:p>
      <text:p text:style-name="P1402">Gavybos<text:s/>darbai...................................................................................................................................</text:p>
      <text:p text:style-name="P1403"/>
      <text:p text:style-name="P1404">Nuodangos darbai...............................................................................................................................</text:p>
      <text:p text:style-name="P1405"/>
      <text:p text:style-name="P1406">Rekultivacijos darbai...........................................................................................................................</text:p>
      <text:p text:style-name="P1407"/>
      <text:p text:style-name="P1408"><text:span text:style-name="T1409">5</text:span><text:span text:style-name="T1410">. Pagrindiniai technologiniai procesai.......................................</text:span><text:span text:style-name="T1411">........................................................</text:span></text:p>
      <text:p text:style-name="P1412"><text:span text:style-name="T1413">.............................................................................................................................................................</text:span></text:p>
      <text:p text:style-name="P1414"><text:span text:style-name="T1415">(žaliavos išgavimo būdas, transportavimo<text:s/></text:span><text:span text:style-name="T1416">atstumas ir keliai, kasybos atliekų susidarymas ir pan.)</text:span></text:p>
      <text:p text:style-name="P1417"/>
      <text:p text:style-name="P1418"><text:span text:style-name="T1419">6</text:span><text:span text:style-name="T1420">. Pagrindinės kasybos ir transporto mašinos bei mechanizmai:.........................................................</text:span></text:p>
      <text:p text:style-name="P1421"><text:span text:style-name="T1422">(pavadinimas, markė, turimas kiekis, numatoma panaudojimo sritis)</text:span></text:p>
      <text:p text:style-name="P1423"/>
      <text:p text:style-name="P1424"><text:span text:style-name="T1425">7</text:span><text:span text:style-name="T1426">. K</text:span><text:span text:style-name="T1427">arjero rekultivacijos sąlygos..........................................................................................................</text:span></text:p>
      <text:p text:style-name="P1428"/>
      <text:p text:style-name="P1429"/>
      <text:p text:style-name="P1430"><text:span text:style-name="T1431">8</text:span><text:span text:style-name="T1432">. Kitos sąlygos............................................................................................</text:span><text:span text:style-name="T1433">......</text:span><text:span text:style-name="T1434">................................................</text:span></text:p>
      <text:p text:style-name="P1435"><text:span text:style-name="T1436">(papildomi nurodymai, pageidavimai ir pan., kuriuos pateikia Planavimo organizatorius)</text:span></text:p>
      <text:p text:style-name="P1437"/>
      <text:p text:style-name="P1438"><text:span text:style-name="T1439">9</text:span><text:span text:style-name="T1440">. Plano rengėjas..................................................................................................</text:span><text:span text:style-name="T1441">................................</text:span></text:p>
      <text:p text:style-name="P1442"/>
      <text:p text:style-name="P1443"><text:span text:style-name="T1444">10</text:span><text:span text:style-name="T1445">. Plano parengimo terminas..............................................................................................................</text:span></text:p>
      <text:p text:style-name="P1446"/>
      <text:p text:style-name="P1447">Planavimo organizatorius</text:p>
      <text:p text:style-name="P1448"/>
      <text:p text:style-name="P1449"/>
      <text:p text:style-name="P1450"><text:span text:style-name="T1451">(pareigos)</text:span><text:span text:style-name="T1452"><text:tab/></text:span><text:span text:style-name="T1453"><text:tab/></text:span><text:span text:style-name="T1454"><text:tab/>(parašas)</text:span><text:span text:style-name="T1455"><text:tab/></text:span><text:span text:style-name="T1456"><text:tab/>(vardas ir pavardė)</text:span></text:p>
      <text:p text:style-name="P1457"/>
      <text:p text:style-name="P1458">Plano rengėjas <text:s text:c="51"/></text:p>
      <text:p text:style-name="P1459"/>
      <text:p text:style-name="P1460"><text:span text:style-name="T1461">(pareigos)</text:span><text:span text:style-name="T1462"><text:tab/></text:span><text:span text:style-name="T1463"><text:tab/></text:span><text:span text:style-name="T1464"><text:tab/>(parašas)</text:span><text:span text:style-name="T1465"><text:tab/></text:span><text:span text:style-name="T1466"><text:tab/>(vardas ir pavardė)</text:span></text:p>
      <text:p text:style-name="P1467">Priedo pakeitimai:</text:p>
      <text:p text:style-name="P1468"><text:span text:style-name="T1469">Nr.<text:s/></text:span><text:a xlink:href="https://www.e-tar.lt/portal/legalAct.html?documentId=adf322a05fa011eabee4a336e7e6fdab" office:target-frame-name="_top" xlink:show="replace"><text:span text:style-name="T1470">D1-134</text:span></text:a><text:span text:style-name="T1471">, 2020-03-06,<text:s/></text:span><text:span text:style-name="T1472">paskelbta TAR 2020-03-06, i. k. 2020-05114</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aplinkos ministerija, Įsakymas</text:span></text:p>
      <text:p text:style-name="P1482"><text:span text:style-name="T1483">Nr.<text:s/></text:span><text:a xlink:href="https://www.e-tar.lt/portal/legalAct.html?documentId=a60aac60eaac11e58deaaf0783ebf65b" office:target-frame-name="_top" xlink:show="replace"><text:span text:style-name="T1484">D1-194</text:span></text:a><text:span text:style-name="T1485">, 2016-03-15, paskelbta TAR 2016-0</text:span><text:span text:style-name="T1486">3-15, i. k. 2016-04901</text:span></text:p>
      <text:p text:style-name="P1487"><text:span text:style-name="T1488">Dėl Lietuvos Respublikos aplinkos ministro 2014 m. vasario 17 d. įsakymo Nr. D1-145 „Dėl Žemės gelmių naudojimo planų rengimo taisyklių patvirtinimo“ pakeitimo</text:span></text:p>
      <text:p text:style-name="P1489"/>
      <text:p text:style-name="P1490"><text:span text:style-name="T1491">2.</text:span></text:p>
      <text:p text:style-name="P1492"><text:span text:style-name="T1493">Lietuvos Respublikos aplinkos ministerija, Įsakymas</text:span></text:p>
      <text:p text:style-name="P1494"><text:span text:style-name="T1495">Nr.<text:s/></text:span><text:a xlink:href="https://www.e-tar.lt/portal/legalAct.html?documentId=9465aa106f7b11e6a014b8463e530a88" office:target-frame-name="_top" xlink:show="replace"><text:span text:style-name="T1496">D1-572</text:span></text:a><text:span text:style-name="T1497">, 2016-08-30, paskelbta TAR 2016-08-31, i. k. 2016-23002</text:span></text:p>
      <text:p text:style-name="P1498"><text:span text:style-name="T1499">Dėl Lietuvos Respublikos aplinkos ministro 2014 m. vasario 17 d. įsakymo Nr. D1-145 „Dėl Žemės gelmių naudoj</text:span><text:span text:style-name="T1500">imo planų rengimo taisyklių patvirtinimo“ pakeitimo</text:span></text:p>
      <text:p text:style-name="P1501"/>
      <text:p text:style-name="P1502"><text:span text:style-name="T1503">3.</text:span></text:p>
      <text:p text:style-name="P1504"><text:span text:style-name="T1505">Lietuvos Respublikos aplinkos ministerija, Įsakymas</text:span></text:p>
      <text:p text:style-name="P1506"><text:span text:style-name="T1507">Nr.<text:s/></text:span><text:a xlink:href="https://www.e-tar.lt/portal/legalAct.html?documentId=01357e30708e11e8ae2bfd1913d66d57" office:target-frame-name="_top" xlink:show="replace"><text:span text:style-name="T1508">D1-514</text:span></text:a><text:span text:style-name="T1509">, 2018-06-14, paskelbta TAR 2018-06-15,<text:s/></text:span><text:span text:style-name="T1510">i. k. 2018-09999</text:span></text:p>
      <text:p text:style-name="P1511"><text:span text:style-name="T1512">Dėl Lietuvos Respublikos aplinkos ministro 2014 m. vasario 17 d. įsakymo Nr. D1-145 „Dėl Žemės gelmių naudojimo planų rengimo taisyklių patvirtinimo“ pakeitimo</text:span></text:p>
      <text:p text:style-name="P1513"/>
      <text:p text:style-name="P1514"><text:span text:style-name="T1515">4.</text:span></text:p>
      <text:p text:style-name="P1516"><text:span text:style-name="T1517">Lietuvos Respublikos aplinkos ministerija, Įsakymas</text:span></text:p>
      <text:p text:style-name="P1518"><text:span text:style-name="T1519">Nr.<text:s/></text:span><text:a xlink:href="https://www.e-tar.lt/portal/legalAct.html?documentId=0823be50e19f11e89acab3ff12d77081" office:target-frame-name="_top" xlink:show="replace"><text:span text:style-name="T1520">D1-928</text:span></text:a><text:span text:style-name="T1521">, 2018-11-02, paskelbta TAR 2018-11-06, i. k. 2018-17922</text:span></text:p>
      <text:p text:style-name="P1522"><text:span text:style-name="T1523">Dėl Lietuvos Respublikos aplinkos ministro 2014 m. vasario 17 d. įsakymo Nr. D1-145 „Dėl Žemės ge</text:span><text:span text:style-name="T1524">lmių naudojimo planų rengimo taisyklių patvirtinimo“ pakeitimo</text:span></text:p>
      <text:p text:style-name="P1525"/>
      <text:p text:style-name="P1526"><text:span text:style-name="T1527">5.</text:span></text:p>
      <text:p text:style-name="P1528"><text:span text:style-name="T1529">Lietuvos Respublikos aplinkos ministerija, Įsakymas</text:span></text:p>
      <text:p text:style-name="P1530"><text:span text:style-name="T1531">Nr.<text:s/></text:span><text:a xlink:href="https://www.e-tar.lt/portal/legalAct.html?documentId=71f94910ecd211e88568e724760eeafa" office:target-frame-name="_top" xlink:show="replace"><text:span text:style-name="T1532">D1-977</text:span></text:a><text:span text:style-name="T1533">, 2018-11-20, paskelbta TAR 2</text:span><text:span text:style-name="T1534">018-11-20, i. k. 2018-18692</text:span></text:p>
      <text:p text:style-name="P1535"><text:span text:style-name="T1536">Dėl Lietuvos Respublikos aplinkos ministro 2014 m. vasario 17 d. įsakymo Nr. D1-145 „Dėl Žemės gelmių naudojimo planų rengimo taisyklių patvirtinimo“ pakeitimo</text:span></text:p>
      <text:p text:style-name="P1537"/>
      <text:p text:style-name="P1538"><text:span text:style-name="T1539">6.</text:span></text:p>
      <text:p text:style-name="P1540"><text:span text:style-name="T1541">Lietuvos Respublikos aplinkos ministerija, Įsakymas</text:span></text:p>
      <text:p text:style-name="P1542"><text:span text:style-name="T1543">Nr.<text:s/></text:span><text:a xlink:href="https://www.e-tar.lt/portal/legalAct.html?documentId=adf322a05fa011eabee4a336e7e6fdab" office:target-frame-name="_top" xlink:show="replace"><text:span text:style-name="T1544">D1-134</text:span></text:a><text:span text:style-name="T1545">, 2020-03-06, paskelbta TAR 2020-03-06, i. k. 2020-05114</text:span></text:p>
      <text:p text:style-name="P1546"><text:span text:style-name="T1547">Dėl Lietuvos Respublikos aplinkos ministro 2014 m. vasario 17 d. įsakymo Nr. D1-145 "Dėl Žemės gelmių n</text:span><text:span text:style-name="T1548">audojimo planų reng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157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1297" style:parent-style-name="Header" style:family="paragraph">
      <style:paragraph-properties fo:text-align="center"/>
    </style:style>
    <style:style style:name="P1298"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page-layout style:name="PL3">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7"><text:page-number text:fixed="false">2</text:page-number></text:p>
        <text:p text:style-name="P129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63"><text:page-number text:fixed="false">2</text:page-number></text:p>
        <text:p text:style-name="P136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20-03-09T07:30:00Z</meta:creation-date>
    <dc:date>2020-03-09T07:30:00Z</dc:date>
    <meta:print-date>2014-01-31T09:03:00Z</meta:print-date>
    <meta:template xlink:href="Normal.dotm" xlink:type="simple"/>
    <meta:editing-cycles>2</meta:editing-cycles>
    <meta:editing-duration>PT0S</meta:editing-duration>
    <meta:document-statistic meta:page-count="18" meta:paragraph-count="511" meta:word-count="9043" meta:character-count="66951" meta:row-count="1298" meta:non-whitespace-character-count="58419"/>
  </office:meta>
</office:document-meta>
</file>