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font-name-asian="Calibri" fo:font-weight="bold" style:font-weight-asian="bold" fo:font-size="11pt" style:font-size-asian="11pt" style:font-size-complex="12pt"/>
    </style:style>
    <style:style style:name="P13" style:parent-style-name="Normal" style:family="paragraph">
      <style:paragraph-properties fo:text-align="center" fo:margin-left="0.0194in">
        <style:tab-stops/>
      </style:paragraph-properties>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fo:margin-left="0.0194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fo:margin-left="0.0194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fo:margin-left="0.0194in">
        <style:tab-stops/>
      </style:paragraph-properties>
      <style:text-properties style:font-size-complex="12pt" style:language-asian="lt" style:country-asian="LT"/>
    </style:style>
    <style:style style:name="P23" style:parent-style-name="Normal" style:family="paragraph">
      <style:paragraph-properties fo:text-align="center" fo:margin-left="0.0194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88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indent="4.5284in" style:page-number="1"/>
      <style:text-properties style:font-name-asian="Calibri" style:font-size-complex="12pt"/>
    </style:style>
    <style:style style:name="P67" style:parent-style-name="Normal" style:family="paragraph">
      <style:paragraph-properties fo:text-indent="4.5284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indent="4.5284in"/>
      <style:text-properties style:font-name-asian="Calibri" fo:color="#000000" style:font-size-complex="12pt"/>
    </style:style>
    <style:style style:name="P71" style:parent-style-name="Normal" style:family="paragraph">
      <style:paragraph-properties fo:text-indent="4.5284in"/>
      <style:text-properties style:font-name-asian="Calibri" fo:color="#000000" style:font-size-complex="12pt"/>
    </style:style>
    <style:style style:name="P72" style:parent-style-name="Normal" style:family="paragraph">
      <style:paragraph-properties fo:text-indent="3.5437in"/>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margin-left="0.9013in" fo:text-indent="-0.409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901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901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9013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9013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901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01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01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901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letter-kerning="true" style:font-size-complex="12p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ab-stops>
          <style:tab-stop style:type="left" style:position="0.901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4923in">
        <style:tab-stops>
          <style:tab-stop style:type="left" style:position="0.901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901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327"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328"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329"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330"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331" style:parent-style-name="DefaultParagraphFont" style:family="text">
      <style:text-properties fo:color="#000000" style:letter-kerning="true" style:font-size-complex="12pt" style:language-asian="lt" style:country-asian="LT" style:language-complex="hi" style:country-complex="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358" style:parent-style-name="Normal" style:family="paragraph">
      <style:paragraph-properties fo:keep-with-next="always" fo:text-align="center"/>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fo:text-indent="0.4923in">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4923in">
        <style:tab-stops>
          <style:tab-stop style:type="left" style:position="1.0833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indent="0.4923in"/>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line-height="105%" fo:text-indent="0.5166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name-asian="Calibri" fo:color="#000000" style:font-size-complex="12pt" fo:background-color="#FFFFFF"/>
    </style:style>
    <style:style style:name="T450" style:parent-style-name="DefaultParagraphFont" style:family="text">
      <style:text-properties style:font-name-asian="Calibri" fo:color="#000000" style:font-size-complex="12pt" fo:background-color="#FFFFFF"/>
    </style:style>
    <style:style style:name="T451" style:parent-style-name="DefaultParagraphFont" style:family="text">
      <style:text-properties style:font-name-asian="Calibri" fo:color="#000000" style:font-size-complex="12pt" fo:background-color="#FFFFFF"/>
    </style:style>
    <style:style style:name="T452" style:parent-style-name="DefaultParagraphFont" style:family="text">
      <style:text-properties style:font-name-asian="Calibri" fo:color="#000000" style:font-size-complex="12pt" fo:background-color="#FFFFFF"/>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4736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fo:text-indent="0.4736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4736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fo:text-indent="0.4736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text-indent="0.4736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text-indent="0.4736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text-indent="2.5597in"/>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master-page-name="MPF2" style:family="paragraph">
      <style:paragraph-properties fo:break-before="page" fo:text-indent="3.052in" style:page-number="1"/>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indent="3.052in"/>
      <style:text-properties style:font-name-asian="Calibri" fo:color="#000000" style:font-size-complex="12pt"/>
    </style:style>
    <style:style style:name="P506" style:parent-style-name="Normal" style:family="paragraph">
      <style:paragraph-properties fo:text-indent="3.052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3.052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3.9375in"/>
      <style:text-properties style:font-name-asian="Calibri"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fo:font-size="11pt" style:font-size-asian="11pt" style:font-size-complex="12pt"/>
    </style:style>
    <style:style style:name="P517" style:parent-style-name="Normal" style:family="paragraph">
      <style:paragraph-properties fo:text-align="center"/>
      <style:text-properties style:font-name-asian="Calibri" fo:font-weight="bold" style:font-weight-asian="bold" fo:font-size="11pt" style:font-size-asian="11pt" style:font-size-complex="12pt"/>
    </style:style>
    <style:style style:name="P518" style:parent-style-name="Normal" style:family="paragraph">
      <style:paragraph-properties fo:text-align="center"/>
      <style:text-properties style:font-name-asian="Calibri" fo:font-weight="bold" style:font-weight-asian="bold" fo:font-size="11pt" style:font-size-asian="11pt" style:font-size-complex="12pt"/>
    </style:style>
    <style:style style:name="P519" style:parent-style-name="Normal" style:family="paragraph">
      <style:paragraph-properties fo:text-align="center"/>
      <style:text-properties style:font-name-asian="Calibri" fo:font-size="11pt" style:font-size-asian="11pt" style:font-size-complex="12pt"/>
    </style:style>
    <style:style style:name="P520" style:parent-style-name="Normal" style:family="paragraph">
      <style:paragraph-properties fo:text-align="center"/>
      <style:text-properties style:font-name-asian="Calibri" style:text-position="super 63.6%" fo:font-size="11pt" style:font-size-asian="11pt" style:font-size-complex="12pt"/>
    </style:style>
    <style:style style:name="TableColumn522" style:family="table-column">
      <style:table-column-properties style:column-width="2.0472in"/>
    </style:style>
    <style:style style:name="TableColumn523" style:family="table-column">
      <style:table-column-properties style:column-width="2.0673in"/>
    </style:style>
    <style:style style:name="Table521" style:family="table">
      <style:table-properties style:width="4.1145in" fo:margin-left="2.4576in" table:align="left"/>
    </style:style>
    <style:style style:name="TableRow524" style:family="table-row">
      <style:table-row-properties style:min-row-height="0.253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395in"/>
    </style:style>
    <style:style style:name="T527" style:parent-style-name="DefaultParagraphFont" style:family="text">
      <style:text-properties style:font-name-asian="Calibri" fo:font-size="11pt" style:font-size-asian="11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style>
    <style:style style:name="T530" style:parent-style-name="DefaultParagraphFont" style:family="text">
      <style:text-properties style:font-name-asian="Calibri" fo:font-size="11pt" style:font-size-asian="11pt" style:font-size-complex="12pt" style:language-asian="lt" style:country-asian="LT"/>
    </style:style>
    <style:style style:name="P531" style:parent-style-name="Normal" style:family="paragraph">
      <style:text-properties style:font-name-asian="Calibri" fo:font-size="11pt" style:font-size-asian="11pt" style:font-size-complex="12pt"/>
    </style:style>
    <style:style style:name="P532" style:parent-style-name="Normal" style:family="paragraph">
      <style:text-properties style:font-name-asian="Calibri" fo:font-size="11pt" style:font-size-asian="11pt" style:font-size-complex="12pt"/>
    </style:style>
    <style:style style:name="P533" style:parent-style-name="Normal" style:family="paragraph">
      <style:paragraph-properties fo:keep-with-next="always" fo:margin-left="0.3486in" fo:text-indent="-0.25in">
        <style:tab-stops/>
      </style:paragraph-properties>
    </style:style>
    <style:style style:name="T534" style:parent-style-name="DefaultParagraphFont" style:family="text">
      <style:text-properties fo:font-weight="bold" style:font-weight-asian="bold" fo:font-size="11pt" style:font-size-asian="11pt" style:font-size-complex="12pt" style:language-asian="lt" style:country-asian="LT"/>
    </style:style>
    <style:style style:name="T535" style:parent-style-name="DefaultParagraphFont" style:family="text">
      <style:text-properties fo:font-weight="bold" style:font-weight-asian="bold" fo:font-size="11pt" style:font-size-asian="11pt" style:font-size-complex="12pt" style:language-asian="lt" style:country-asian="LT"/>
    </style:style>
    <style:style style:name="T536" style:parent-style-name="DefaultParagraphFont" style:family="text">
      <style:text-properties fo:font-weight="bold" style:font-weight-asian="bold" fo:font-size="11pt" style:font-size-asian="11pt" style:font-size-complex="12pt" style:language-asian="lt" style:country-asian="LT"/>
    </style:style>
    <style:style style:name="TableColumn538" style:family="table-column">
      <style:table-column-properties style:column-width="6.4916in" style:use-optimal-column-width="false"/>
    </style:style>
    <style:style style:name="Table537" style:family="table">
      <style:table-properties style:width="0in" fo:margin-left="0in" table:align="left"/>
    </style:style>
    <style:style style:name="TableRow539" style:family="table-row">
      <style:table-row-properties style:min-row-height="0.0125in" style:use-optimal-row-height="false"/>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style:font-name-asian="Calibri" fo:font-weight="bold" style:font-weight-asian="bold" fo:font-size="11pt" style:font-size-asian="11pt" style:font-size-complex="12pt" style:language-asian="lt" style:country-asian="LT"/>
    </style:style>
    <style:style style:name="P542" style:parent-style-name="Normal" style:family="paragraph">
      <style:text-properties style:font-name-asian="Calibri" text:display="none" fo:font-size="11pt" style:font-size-asian="11pt" style:font-size-complex="12pt"/>
    </style:style>
    <style:style style:name="TableColumn544" style:family="table-column">
      <style:table-column-properties style:column-width="2.6833in" style:use-optimal-column-width="false"/>
    </style:style>
    <style:style style:name="TableColumn545" style:family="table-column">
      <style:table-column-properties style:column-width="3.8138in" style:use-optimal-column-width="false"/>
    </style:style>
    <style:style style:name="Table543" style:family="table">
      <style:table-properties style:width="0in" fo:margin-left="0.075in" table:align="left"/>
    </style:style>
    <style:style style:name="TableRow546" style:family="table-row">
      <style:table-row-properties style:min-row-height="0.0125in" style:use-optimal-row-height="false"/>
    </style:style>
    <style:style style:name="TableCell547" style:family="table-cell">
      <style:table-cell-properties fo:border="0.0104in solid #000000" style:writing-mode="lr-tb" fo:padding-top="0in" fo:padding-left="0.075in" fo:padding-bottom="0in" fo:padding-right="0.075in"/>
    </style:style>
    <style:style style:name="T54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4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55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551" style:family="table-row">
      <style:table-row-properties style:min-row-height="0.183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size="11pt" style:font-size-asian="11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fo:font-size="11pt" style:font-size-asian="11pt" style:font-size-complex="12pt" style:language-asian="lt" style:country-asian="LT"/>
    </style:style>
    <style:style style:name="P556" style:parent-style-name="Normal" style:family="paragraph">
      <style:text-properties style:font-name-asian="Calibri" fo:font-size="11pt" style:font-size-asian="11pt" style:font-size-complex="12pt" style:language-asian="lt" style:country-asian="LT"/>
    </style:style>
    <style:style style:name="TableRow557" style:family="table-row">
      <style:table-row-properties style:min-row-height="0.173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fo:font-size="11pt" style:font-size-asian="11pt" style:font-size-complex="12pt" style:language-asian="lt" style:country-asian="LT"/>
    </style:style>
    <style:style style:name="TableRow562" style:family="table-row">
      <style:table-row-properties style:min-row-height="0.2833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weight="bold" style:font-weight-asian="bold" fo:font-size="11pt" style:font-size-asian="11pt" style:font-size-complex="12pt" style:language-asian="lt" style:country-asian="LT"/>
    </style:style>
    <style:style style:name="P565" style:parent-style-name="Normal" style:family="paragraph">
      <style:text-properties style:font-name-asian="Calibri" fo:font-weight="bold" style:font-weight-asian="bold" fo:font-size="11pt" style:font-size-asian="11pt" style:font-size-complex="12pt" style:language-asian="lt" style:country-asian="LT"/>
    </style:style>
    <style:style style:name="P566" style:parent-style-name="Normal" style:family="paragraph">
      <style:paragraph-properties fo:text-indent="0.0791in"/>
    </style:style>
    <style:style style:name="T567" style:parent-style-name="DefaultParagraphFont" style:family="text">
      <style:text-properties style:font-name-asian="Calibri" fo:font-weight="bold" style:font-weight-asian="bold" fo:font-size="11pt" style:font-size-asian="11pt" style:font-size-complex="12pt"/>
    </style:style>
    <style:style style:name="T568" style:parent-style-name="DefaultParagraphFont" style:family="text">
      <style:text-properties style:font-name-asian="Calibri" fo:font-weight="bold" style:font-weight-asian="bold" fo:font-size="11pt" style:font-size-asian="11pt" style:font-size-complex="12pt"/>
    </style:style>
    <style:style style:name="T569" style:parent-style-name="DefaultParagraphFont" style:family="text">
      <style:text-properties style:font-name-asian="Calibri" fo:font-weight="bold" style:font-weight-asian="bold" style:font-weight-complex="bold" fo:font-size="11pt" style:font-size-asian="11pt" style:font-size-complex="12pt"/>
    </style:style>
    <style:style style:name="T570" style:parent-style-name="DefaultParagraphFont" style:family="text">
      <style:text-properties style:font-name-asian="Calibri" fo:font-weight="bold" style:font-weight-asian="bold" fo:font-size="11pt" style:font-size-asian="11pt" style:font-size-complex="12pt"/>
    </style:style>
    <style:style style:name="T571" style:parent-style-name="DefaultParagraphFont" style:family="text">
      <style:text-properties style:font-name-asian="Calibri" fo:font-weight="bold" style:font-weight-asian="bold" style:font-weight-complex="bold" fo:font-size="11pt" style:font-size-asian="11pt" style:font-size-complex="12pt"/>
    </style:style>
    <style:style style:name="T572" style:parent-style-name="DefaultParagraphFont" style:family="text">
      <style:text-properties style:font-name-asian="Calibri" fo:font-weight="bold" style:font-weight-asian="bold" fo:font-size="11pt" style:font-size-asian="11pt" style:font-size-complex="12pt"/>
    </style:style>
    <style:style style:name="TableColumn574" style:family="table-column">
      <style:table-column-properties style:column-width="6.4763in" style:use-optimal-column-width="false"/>
    </style:style>
    <style:style style:name="Table573" style:family="table">
      <style:table-properties style:width="0in" fo:margin-left="0.075in" table:align="left"/>
    </style:style>
    <style:style style:name="TableRow575" style:family="table-row">
      <style:table-row-properties style:min-row-height="0.30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78" style:parent-style-name="DefaultParagraphFont" style:family="text">
      <style:text-properties style:font-name-asian="Calibri" fo:font-size="11pt" style:font-size-asian="11pt" style:font-size-complex="12pt" style:language-asian="lt" style:country-asian="LT"/>
    </style:style>
    <style:style style:name="T57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80" style:parent-style-name="Normal" style:family="paragraph">
      <style:text-properties style:font-name-asian="Calibri" fo:font-style="italic" style:font-style-asian="italic" fo:font-size="11pt" style:font-size-asian="11pt" style:font-size-complex="12pt" style:language-asian="lt" style:country-asian="LT"/>
    </style:style>
    <style:style style:name="P581" style:parent-style-name="Normal" style:family="paragraph">
      <style:text-properties style:font-name-asian="Calibri" fo:font-weight="bold" style:font-weight-asian="bold" fo:font-size="11pt" style:font-size-asian="11pt" style:font-size-complex="12pt" style:language-asian="lt" style:country-asian="LT"/>
    </style:style>
    <style:style style:name="TableRow582" style:family="table-row">
      <style:table-row-properties style:min-row-height="0.3986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85" style:parent-style-name="DefaultParagraphFont" style:family="text">
      <style:text-properties style:font-name-asian="Calibri" fo:font-size="11pt" style:font-size-asian="11pt" style:font-size-complex="12pt" style:language-asian="lt" style:country-asian="LT"/>
    </style:style>
    <style:style style:name="T58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87" style:parent-style-name="Normal" style:family="paragraph">
      <style:text-properties style:font-name-asian="Calibri" fo:font-weight="bold" style:font-weight-asian="bold" fo:font-size="11pt" style:font-size-asian="11pt" style:font-size-complex="12pt" style:language-asian="lt" style:country-asian="LT"/>
    </style:style>
    <style:style style:name="TableRow588" style:family="table-row">
      <style:table-row-properties style:min-row-height="0.398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91" style:parent-style-name="DefaultParagraphFont" style:family="text">
      <style:text-properties style:font-name-asian="Calibri" fo:font-size="11pt" style:font-size-asian="11pt" style:font-size-complex="12pt" style:language-asian="lt" style:country-asian="LT"/>
    </style:style>
    <style:style style:name="T59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93" style:parent-style-name="Normal" style:family="paragraph">
      <style:text-properties style:font-name-asian="Calibri" fo:font-weight="bold" style:font-weight-asian="bold" fo:font-size="11pt" style:font-size-asian="11pt" style:font-size-complex="12pt" style:language-asian="lt" style:country-asian="LT"/>
    </style:style>
    <style:style style:name="P594" style:parent-style-name="Normal" style:family="paragraph">
      <style:paragraph-properties fo:keep-with-next="always" fo:margin-left="0.0986in">
        <style:tab-stops/>
      </style:paragraph-properties>
    </style:style>
    <style:style style:name="P595" style:parent-style-name="Normal" style:family="paragraph">
      <style:paragraph-properties fo:keep-with-next="always" fo:margin-left="0.0986in">
        <style:tab-stops/>
      </style:paragraph-properties>
    </style:style>
    <style:style style:name="T596" style:parent-style-name="DefaultParagraphFont" style:family="text">
      <style:text-properties fo:font-weight="bold" style:font-weight-asian="bold" fo:font-size="11pt" style:font-size-asian="11pt" style:font-size-complex="12pt" style:language-asian="lt" style:country-asian="LT"/>
    </style:style>
    <style:style style:name="T597" style:parent-style-name="DefaultParagraphFont" style:family="text">
      <style:text-properties fo:font-weight="bold" style:font-weight-asian="bold" fo:font-size="11pt" style:font-size-asian="11pt" style:font-size-complex="12pt" style:language-asian="lt" style:country-asian="LT"/>
    </style:style>
    <style:style style:name="P598" style:parent-style-name="Normal" style:family="paragraph">
      <style:paragraph-properties fo:keep-with-next="always" fo:margin-left="0.0986in">
        <style:tab-stops/>
      </style:paragraph-properties>
      <style:text-properties fo:font-weight="bold" style:font-weight-asian="bold" fo:font-size="11pt" style:font-size-asian="11pt" style:font-size-complex="12pt" style:language-asian="lt" style:country-asian="LT"/>
    </style:style>
    <style:style style:name="TableColumn600" style:family="table-column">
      <style:table-column-properties style:column-width="1.2868in"/>
    </style:style>
    <style:style style:name="TableColumn601" style:family="table-column">
      <style:table-column-properties style:column-width="1.2833in"/>
    </style:style>
    <style:style style:name="TableColumn602" style:family="table-column">
      <style:table-column-properties style:column-width="3.7145in"/>
    </style:style>
    <style:style style:name="Table599" style:family="table">
      <style:table-properties style:width="6.2847in" style:rel-width="94%" fo:margin-left="0.075in" table:align="left"/>
    </style:style>
    <style:style style:name="TableRow603" style:family="table-row">
      <style:table-row-properties style:min-row-height="0.1458in"/>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608" style:family="table-cell">
      <style:table-cell-properties fo:border="0.0069in solid #000000" fo:background-color="#BFBFBF" style:writing-mode="lr-tb" fo:padding-top="0in" fo:padding-left="0.075in" fo:padding-bottom="0in" fo:padding-right="0.075in"/>
    </style:style>
    <style:style style:name="P609"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Row617" style:family="table-row">
      <style:table-row-properties style:min-row-height="0.1888in"/>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24" style:family="table-row">
      <style:table-row-properties style:min-row-height="0.1888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31" style:family="table-row">
      <style:table-row-properties style:min-row-height="0.1888in"/>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38" style:family="table-row">
      <style:table-row-properties style:min-row-height="0.1888in"/>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45" style:family="table-row">
      <style:table-row-properties style:min-row-height="0.1833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52" style:family="table-row">
      <style:table-row-properties style:min-row-height="0.2625in"/>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text-properties style:font-name-asian="Calibri" fo:font-style="italic" style:font-style-asian="italic" fo:font-size="11pt" style:font-size-asian="11pt" style:font-size-complex="12pt" style:language-asian="lt" style:country-asian="LT"/>
    </style:style>
    <style:style style:name="P659" style:parent-style-name="Normal" style:family="paragraph">
      <style:paragraph-properties fo:keep-with-next="always"/>
    </style:style>
    <style:style style:name="P660" style:parent-style-name="Normal" style:family="paragraph">
      <style:paragraph-properties fo:keep-with-next="always"/>
    </style:style>
    <style:style style:name="T661" style:parent-style-name="DefaultParagraphFont" style:family="text">
      <style:text-properties fo:font-weight="bold" style:font-weight-asian="bold" fo:font-size="11pt" style:font-size-asian="11pt" style:font-size-complex="12pt" style:language-asian="lt" style:country-asian="LT"/>
    </style:style>
    <style:style style:name="T662" style:parent-style-name="DefaultParagraphFont" style:family="text">
      <style:text-properties fo:font-weight="bold" style:font-weight-asian="bold" fo:font-size="11pt" style:font-size-asian="11pt" style:font-size-complex="12pt" style:language-asian="lt" style:country-asian="LT"/>
    </style:style>
    <style:style style:name="P663" style:parent-style-name="Normal" style:family="paragraph">
      <style:paragraph-properties fo:keep-with-next="always" fo:margin-left="0.5in">
        <style:tab-stops/>
      </style:paragraph-properties>
      <style:text-properties fo:font-weight="bold" style:font-weight-asian="bold" fo:font-size="11pt" style:font-size-asian="11pt" style:font-size-complex="12pt" style:language-asian="lt" style:country-asian="LT"/>
    </style:style>
    <style:style style:name="TableColumn665" style:family="table-column">
      <style:table-column-properties style:column-width="0.4763in"/>
    </style:style>
    <style:style style:name="TableColumn666" style:family="table-column">
      <style:table-column-properties style:column-width="4.8854in"/>
    </style:style>
    <style:style style:name="TableColumn667" style:family="table-column">
      <style:table-column-properties style:column-width="0.9229in"/>
    </style:style>
    <style:style style:name="Table664" style:family="table">
      <style:table-properties style:width="6.2847in" style:rel-width="94%" fo:margin-left="0.075in" table:align="left"/>
    </style:style>
    <style:style style:name="TableRow668" style:family="table-row">
      <style:table-row-properties style:min-row-height="0.1458in"/>
    </style:style>
    <style:style style:name="TableCell669" style:family="table-cell">
      <style:table-cell-properties fo:border="0.0069in solid #000000" fo:background-color="#BFBFBF" style:writing-mode="lr-tb" fo:padding-top="0in" fo:padding-left="0.075in" fo:padding-bottom="0in" fo:padding-right="0.075in"/>
    </style:style>
    <style:style style:name="T67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71" style:family="table-cell">
      <style:table-cell-properties fo:border="0.0069in solid #000000" fo:background-color="#BFBFBF" style:writing-mode="lr-tb" fo:padding-top="0in" fo:padding-left="0.075in" fo:padding-bottom="0in" fo:padding-right="0.075in"/>
    </style:style>
    <style:style style:name="T67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673" style:parent-style-name="DefaultParagraphFont" style:family="text">
      <style:text-properties style:font-name-asian="Calibri" fo:font-size="11pt" style:font-size-asian="11pt" style:font-size-complex="12pt" style:language-asian="lt" style:country-asian="LT"/>
    </style:style>
    <style:style style:name="T67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7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67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677" style:family="table-cell">
      <style:table-cell-properties fo:border="0.0069in solid #000000" fo:background-color="#BFBFBF" style:writing-mode="lr-tb" fo:padding-top="0in" fo:padding-left="0.075in" fo:padding-bottom="0in" fo:padding-right="0.075in"/>
    </style:style>
    <style:style style:name="T67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679" style:family="table-row">
      <style:table-row-properties style:min-row-height="0.277in"/>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86" style:family="table-row">
      <style:table-row-properties style:min-row-height="0.277in"/>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693" style:family="table-row">
      <style:table-row-properties style:min-row-height="0.277in"/>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style:font-name-asian="Calibri" fo:font-style="italic" style:font-style-asian="italic" fo:font-size="11pt" style:font-size-asian="11pt" style:font-size-complex="12pt" style:language-asian="lt" style:country-asian="LT"/>
    </style:style>
    <style:style style:name="P700" style:parent-style-name="Normal" style:family="paragraph">
      <style:paragraph-properties fo:margin-left="0.5in">
        <style:tab-stops/>
      </style:paragraph-properties>
    </style:style>
    <style:style style:name="P701" style:parent-style-name="Normal" style:family="paragraph">
      <style:paragraph-properties fo:margin-left="0.5in" fo:text-indent="-0.25in">
        <style:tab-stops/>
      </style:paragraph-properties>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fo:font-weight="bold" style:font-weight-asian="bold"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P705" style:parent-style-name="Normal" style:family="paragraph">
      <style:paragraph-properties fo:text-indent="0.25in"/>
    </style:style>
    <style:style style:name="T706" style:parent-style-name="DefaultParagraphFont" style:family="text">
      <style:text-properties style:font-name-asian="Calibri" fo:font-size="11pt" style:font-size-asian="11pt" style:font-size-complex="12pt"/>
    </style:style>
    <style:style style:name="T707" style:parent-style-name="DefaultParagraphFont" style:family="text">
      <style:text-properties style:font-name-asian="Calibri" fo:font-size="11pt" style:font-size-asian="11pt" style:font-size-complex="12pt"/>
    </style:style>
    <style:style style:name="P708" style:parent-style-name="Normal" style:family="paragraph">
      <style:paragraph-properties fo:text-indent="0.25in"/>
    </style:style>
    <style:style style:name="T709" style:parent-style-name="DefaultParagraphFont" style:family="text">
      <style:text-properties style:font-name-asian="Calibri" fo:font-size="11pt" style:font-size-asian="11pt" style:font-size-complex="12pt"/>
    </style:style>
    <style:style style:name="T710" style:parent-style-name="DefaultParagraphFont" style:family="text">
      <style:text-properties style:font-name-asian="Calibri" fo:font-size="11pt" style:font-size-asian="11pt" style:font-size-complex="12pt"/>
    </style:style>
    <style:style style:name="P711" style:parent-style-name="Normal" style:family="paragraph">
      <style:paragraph-properties fo:text-indent="0.5909in"/>
      <style:text-properties style:font-name-asian="Calibri" fo:font-size="11pt" style:font-size-asian="11pt" style:font-size-complex="12pt"/>
    </style:style>
    <style:style style:name="P712" style:parent-style-name="Normal" style:family="paragraph">
      <style:paragraph-properties fo:text-align="end"/>
      <style:text-properties fo:font-size="11pt" style:font-size-asian="11pt" style:font-size-complex="12pt"/>
    </style:style>
    <style:style style:name="P713" style:parent-style-name="Normal" style:family="paragraph">
      <style:paragraph-properties fo:text-align="end"/>
      <style:text-properties fo:font-size="11pt" style:font-size-asian="11pt" style:font-size-complex="12pt"/>
    </style:style>
    <style:style style:name="P714" style:parent-style-name="Normal" style:family="paragraph">
      <style:paragraph-properties fo:text-align="center"/>
      <style:text-properties style:font-name-asian="Calibri" fo:font-weight="bold" style:font-weight-asian="bold" fo:font-size="11pt" style:font-size-asian="11pt" style:font-size-complex="12pt"/>
    </style:style>
    <style:style style:name="P715" style:parent-style-name="Normal" style:family="paragraph">
      <style:paragraph-properties fo:text-align="center"/>
      <style:text-properties style:font-name-asian="Calibri" fo:font-weight="bold" style:font-weight-asian="bold" fo:font-size="11pt" style:font-size-asian="11pt" style:font-size-complex="12pt"/>
    </style:style>
    <style:style style:name="P716" style:parent-style-name="Normal" style:family="paragraph">
      <style:text-properties style:font-name-asian="Calibri" fo:font-size="11pt" style:font-size-asian="11pt" style:font-size-complex="11pt"/>
    </style:style>
    <style:style style:name="P717" style:parent-style-name="Normal" style:family="paragraph">
      <style:paragraph-properties fo:text-align="justify"/>
      <style:text-properties style:font-name-asian="Calibri" fo:font-size="11pt" style:font-size-asian="11pt" style:font-size-complex="11pt"/>
    </style:style>
    <style:style style:name="P718" style:parent-style-name="Normal" style:family="paragraph">
      <style:paragraph-properties fo:text-align="justify"/>
      <style:text-properties style:font-name-asian="Calibri" fo:font-size="11pt" style:font-size-asian="11pt" style:font-size-complex="11pt"/>
    </style:style>
    <style:style style:name="P719" style:parent-style-name="Normal" style:family="paragraph">
      <style:paragraph-properties fo:text-align="justify" fo:text-indent="0.9013in"/>
      <style:text-properties style:font-size-complex="12pt" style:language-asian="lt" style:country-asian="LT"/>
    </style:style>
    <style:style style:name="P720" style:parent-style-name="Normal" style:family="paragraph">
      <style:paragraph-properties fo:text-align="justify"/>
      <style:text-properties style:language-asian="lt" style:country-asian="LT"/>
    </style:style>
    <style:style style:name="P721" style:parent-style-name="Normal" style:family="paragraph">
      <style:paragraph-properties fo:text-align="justify"/>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master-page-name="MPF3" style:family="paragraph">
      <style:paragraph-properties fo:break-before="page" fo:text-indent="3.052in" style:page-number="1"/>
      <style:text-properties style:font-name-asian="Calibri" fo:color="#000000" style:font-size-complex="12pt"/>
    </style:style>
    <style:style style:name="P731" style:parent-style-name="Normal" style:family="paragraph">
      <style:paragraph-properties fo:text-indent="3.052in"/>
      <style:text-properties style:font-name-asian="Calibri" fo:color="#000000" style:font-size-complex="12pt"/>
    </style:style>
    <style:style style:name="P732" style:parent-style-name="Normal" style:family="paragraph">
      <style:paragraph-properties fo:text-indent="3.052in"/>
      <style:text-properties style:font-name-asian="Calibri" fo:color="#000000" style:font-size-complex="12pt"/>
    </style:style>
    <style:style style:name="P733" style:parent-style-name="Normal" style:family="paragraph">
      <style:paragraph-properties fo:margin-left="2.1506in" fo:text-indent="0.9013in">
        <style:tab-stops/>
      </style:paragraph-properties>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style:text-properties style:font-name-asian="Calibri" fo:color="#000000" style:font-size-complex="12pt"/>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text-properties fo:color="#000000" style:font-size-complex="12pt" fo:hyphenate="false"/>
    </style:style>
    <style:style style:name="P741" style:parent-style-name="Normal" style:family="paragraph">
      <style:paragraph-properties fo:text-align="center"/>
      <style:text-properties fo:font-style="italic" style:font-style-asian="italic" fo:color="#000000" fo:font-size="14pt" style:font-size-asian="14pt" fo:hyphenate="false"/>
    </style:style>
    <style:style style:name="P742" style:parent-style-name="Normal" style:family="paragraph">
      <style:paragraph-properties fo:text-align="center"/>
      <style:text-properties fo:font-style="italic" style:font-style-asian="italic" fo:color="#000000" style:font-size-complex="12pt" fo:hyphenate="false"/>
    </style:style>
    <style:style style:name="P743" style:parent-style-name="Normal" style:family="paragraph">
      <style:paragraph-properties fo:text-align="center"/>
      <style:text-properties fo:font-style="italic" style:font-style-asian="italic" fo:color="#000000" style:font-size-complex="12pt" fo:hyphenate="false"/>
    </style:style>
    <style:style style:name="P744" style:parent-style-name="Normal" style:family="paragraph">
      <style:paragraph-properties fo:text-align="justify"/>
      <style:text-properties fo:color="#000000" style:font-size-complex="12pt" style:language-asian="lt" style:country-asian="LT" fo:hyphenate="false"/>
    </style:style>
    <style:style style:name="P745" style:parent-style-name="Normal" style:family="paragraph">
      <style:paragraph-properties fo:text-align="center"/>
      <style:text-properties fo:font-weight="bold" style:font-weight-asian="bold" fo:color="#000000" style:font-size-complex="12pt" fo:hyphenate="false"/>
    </style:style>
    <style:style style:name="TableColumn747" style:family="table-column">
      <style:table-column-properties style:column-width="2.5562in"/>
    </style:style>
    <style:style style:name="TableColumn748" style:family="table-column">
      <style:table-column-properties style:column-width="4.1298in"/>
    </style:style>
    <style:style style:name="Table746" style:family="table">
      <style:table-properties style:width="6.6861in" fo:margin-left="0in" table:align="left"/>
    </style:style>
    <style:style style:name="TableRow749" style:family="table-row">
      <style:table-row-properties style:min-row-height="0.288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style:font-size-complex="12pt" fo:hyphenate="false"/>
    </style:style>
    <style:style style:name="TableRow752" style:family="table-row">
      <style:table-row-properties style:min-row-height="0.379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weight-complex="bold" fo:color="#000000"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style:font-size-complex="12pt" fo:hyphenate="false"/>
    </style:style>
    <style:style style:name="TableRow757" style:family="table-row">
      <style:table-row-properties style:min-row-height="0.395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weight-complex="bold" fo:color="#000000"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style:font-size-complex="12pt" fo:hyphenate="false"/>
    </style:style>
    <style:style style:name="TableRow762" style:family="table-row">
      <style:table-row-properties style:min-row-height="0.390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weight-complex="bold" fo:color="#000000"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style:font-size-complex="12pt" fo:hyphenate="false"/>
    </style:style>
    <style:style style:name="P767" style:parent-style-name="Normal" style:family="paragraph">
      <style:paragraph-properties fo:text-align="justify">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olumn769" style:family="table-column">
      <style:table-column-properties style:column-width="0.9812in"/>
    </style:style>
    <style:style style:name="TableColumn770" style:family="table-column">
      <style:table-column-properties style:column-width="5.709in"/>
    </style:style>
    <style:style style:name="Table768" style:family="table">
      <style:table-properties style:width="6.6902in" fo:margin-left="0in" table:align="left"/>
    </style:style>
    <style:style style:name="TableRow771" style:family="table-row">
      <style:table-row-properties/>
    </style:style>
    <style:style style:name="TableCell772" style:family="table-cell">
      <style:table-cell-properties fo:border="0.0069in solid #000000" fo:background-color="#C0C0C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6.5958in"/>
        </style:tab-stops>
      </style:paragraph-properties>
    </style:style>
    <style:style style:name="T774" style:parent-style-name="DefaultParagraphFont" style:family="text">
      <style:text-properties style:font-name-asian="Calibri"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6.5958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6.5958in"/>
        </style:tab-stops>
      </style:paragraph-properties>
    </style:style>
    <style:style style:name="T784" style:parent-style-name="DefaultParagraphFont" style:family="text">
      <style:text-properties fo:color="#000000" style:font-size-complex="12pt" fo:language="en" fo:country="US"/>
    </style:style>
    <style:style style:name="P785"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86"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6.5958in"/>
        </style:tab-stops>
      </style:paragraph-properties>
    </style:style>
    <style:style style:name="T792" style:parent-style-name="DefaultParagraphFont" style:family="text">
      <style:text-properties fo:color="#000000" style:font-size-complex="12pt" fo:language="en" fo:country="US"/>
    </style:style>
    <style:style style:name="P793"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794"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797" style:family="table-row">
      <style:table-row-properties style:min-row-height="0.354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6.5958in"/>
        </style:tab-stops>
      </style:paragraph-properties>
    </style:style>
    <style:style style:name="T800" style:parent-style-name="DefaultParagraphFont" style:family="text">
      <style:text-properties fo:color="#000000" style:font-size-complex="12pt" fo:language="en" fo:country="US"/>
    </style:style>
    <style:style style:name="P801"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802"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805"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fo:color="#000000" style:font-size-complex="12pt" style:language-asian="lt" style:country-asian="LT"/>
    </style:style>
    <style:style style:name="TableColumn807" style:family="table-column">
      <style:table-column-properties style:column-width="0.9812in"/>
    </style:style>
    <style:style style:name="TableColumn808" style:family="table-column">
      <style:table-column-properties style:column-width="5.709in"/>
    </style:style>
    <style:style style:name="Table806" style:family="table">
      <style:table-properties style:width="6.6902in" fo:margin-left="0in" table:align="left"/>
    </style:style>
    <style:style style:name="TableRow809" style:family="table-row">
      <style:table-row-properties/>
    </style:style>
    <style:style style:name="TableCell810" style:family="table-cell">
      <style:table-cell-properties fo:border="0.0069in solid #000000" fo:background-color="#C0C0C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4.725in"/>
          <style:tab-stop style:type="left" style:position="4.8236in"/>
        </style:tab-stops>
      </style:paragraph-properties>
    </style:style>
    <style:style style:name="T812" style:parent-style-name="DefaultParagraphFont" style:family="text">
      <style:text-properties style:font-name-asian="Calibri" fo:font-weight="bold" style:font-weight-asian="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6.5958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6.5958in"/>
        </style:tab-stops>
      </style:paragraph-properties>
    </style:style>
    <style:style style:name="T824" style:parent-style-name="DefaultParagraphFont" style:family="text">
      <style:text-properties fo:color="#000000" style:font-size-complex="12pt" fo:language="en" fo:country="US"/>
    </style:style>
    <style:style style:name="P825"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826"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6.5958in"/>
        </style:tab-stops>
      </style:paragraph-properties>
    </style:style>
    <style:style style:name="T832" style:parent-style-name="DefaultParagraphFont" style:family="text">
      <style:text-properties fo:color="#000000" style:font-size-complex="12pt" fo:language="en" fo:country="US"/>
    </style:style>
    <style:style style:name="P833"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834"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6.5958in"/>
        </style:tab-stops>
      </style:paragraph-properties>
    </style:style>
    <style:style style:name="T840" style:parent-style-name="DefaultParagraphFont" style:family="text">
      <style:text-properties fo:color="#000000" style:font-size-complex="12pt" fo:language="en" fo:country="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843"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844" style:parent-style-name="Normal" style:family="paragraph">
      <style:paragraph-properties>
        <style:tab-stops>
          <style:tab-stop style:type="left" style:position="6.5958in"/>
        </style:tab-stops>
      </style:paragraph-properties>
      <style:text-properties fo:font-weight="bold" style:font-weight-asian="bold" fo:color="#000000" style:font-size-complex="12pt" style:language-asian="lt" style:country-asian="LT"/>
    </style:style>
    <style:style style:name="P845" style:parent-style-name="Normal" style:family="paragraph">
      <style:paragraph-properties fo:text-align="center"/>
      <style:text-properties fo:font-weight="bold" style:font-weight-asian="bold" style:font-weight-complex="bold" fo:color="#000000" style:font-size-complex="6pt" fo:hyphenate="false"/>
    </style:style>
    <style:style style:name="P846" style:parent-style-name="Normal" style:family="paragraph">
      <style:paragraph-properties fo:text-align="justify"/>
      <style:text-properties fo:hyphenate="false"/>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Calibri" fo:font-weight="bold" style:font-weight-asian="bold" style:font-size-complex="12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12-28</text:span></text:p>
      <text:p text:style-name="P8"/>
      <text:p text:style-name="P9"><text:span text:style-name="T10">Sprendimas paskelbtas: TAR 2022-02-24, i. k. 2022-03529</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text:span text:style-name="T16">ALYTAUS RAJONO SAVIVALDYBĖS TARYBA</text:span></text:p>
      <text:p text:style-name="P17"/>
      <text:p text:style-name="P18"><text:span text:style-name="T19">SPRENDIMAS</text:span></text:p>
      <text:p text:style-name="P20">DĖL ALYTAUS RAJONO SAVIVALDYBĖS BENDRUOMENĖS INICIATYVŲ, SKIRTŲ GYVENAMAJAI APLINKAI GERINTI, PROJEKTŲ IDĖJŲ ATRANKOS IR FINANSAVIMO TVARKOS APRAŠO PATVIRTINIMO<text:s/></text:p>
      <text:p text:style-name="P21"/>
      <text:p text:style-name="P22">2022 m. vasario 17 d. Nr. K-3</text:p>
      <text:p text:style-name="P23">Alytus</text:p>
      <text:p text:style-name="P24"/>
      <text:p text:style-name="P25"/>
      <text:p text:style-name="P26"><text:span text:style-name="T27">Vadovaudamasi Lietuvos Respublikos vietos savivaldos į</text:span><text:span text:style-name="T28">statymo 16 straipsnio 4 dalimi, 36 straipsnio 4 punktu, įgyvendindama Alytaus rajono savivaldybės 2021–2028 <text:s/>metų <text:s/>strateginio plėtros plano, patvirtinto Alytaus rajono savivaldybės tarybos<text:s/></text:span><text:span text:style-name="T29">2020 m. gruodžio 28 d. sprendimu Nr. K-268 „Dėl<text:s/></text:span><text:span text:style-name="T30">Alytaus rajono sav</text:span><text:span text:style-name="T31">ivaldybės 2021–2028 <text:s/>metų <text:s/>strateginio plėtros plano patvirtinimo“, 2 prioriteto „Sumanios, veiklios, susitelkusios bendruomenės, pažangi, socialiai atsakinga savivalda“ 2.1 programos „Įgalinti bendruomenes, skatinti gyventojų aktyvumą, puoselėti kultūros<text:s/></text:span><text:span text:style-name="T32">paveldą ir gerąsias krašto tradicijas“ 2.1.1 uždavinio „Didinti bendruomenių įtraukimą į viešųjų paslaugų teikimą gyventojams, skatinti bendruomenių inicijuotą vietos plėtrą“<text:s/></text:span><text:soft-page-break/><text:span text:style-name="T33">2.1.1.1 tikslą „Skatinti bendruomeninių projektų įgyvendinimą, bendruomenių užimt</text:span><text:span text:style-name="T34">umą, remti bendruomenines iniciatyvas ir skatinti pažangių kaimų judėjimą ir kt.“, Alytaus rajono savivaldybės taryba<text:s/></text:span><text:span text:style-name="T35">nusprendži</text:span><text:span text:style-name="T36">a:<text:s/></text:span></text:p>
      <text:p text:style-name="P37"><text:span text:style-name="T38">1</text:span><text:span text:style-name="T39">. Patvirtinti Alytaus rajono savivaldybės b</text:span><text:span text:style-name="T40">endruomenės iniciatyvų, skirtų gyvenamajai aplinkai gerinti,</text:span><text:span text:style-name="T41"><text:s/></text:span><text:span text:style-name="T42">projektų idėjų<text:s/></text:span><text:span text:style-name="T43">atrankos ir finansavimo tvarkos aprašą (pridedama).</text:span></text:p>
      <text:p text:style-name="P44"><text:span text:style-name="T45">2</text:span><text:span text:style-name="T46">. Nustatyti, kad šis sprendimas, išskyrus sprendimo 3 punktą, įsigalioja nuo 2022 m. kovo 1 d.</text:span></text:p>
      <text:p text:style-name="P47"><text:span text:style-name="T48">3</text:span><text:span text:style-name="T49">. Pavesti Alytaus rajono savivaldybės administracijos direktorei iki 2022 m. kovo 1 d. patvirtinti<text:s/></text:span><text:span text:style-name="T50">teisės aktus, susijusius su šio sprendimo įgyvendinimu.</text:span></text:p>
      <text:p text:style-name="P51"/>
      <text:p text:style-name="P52"/>
      <text:p text:style-name="P53"/>
      <text:p text:style-name="Normal"><text:span text:style-name="T54">Savivaldybės meras<text:s/></text:span><text:span text:style-name="T55"><text:tab/></text:span><text:span text:style-name="T56"><text:tab/></text:span><text:span text:style-name="T57"><text:tab/></text:span><text:span text:style-name="T58"><text:tab/><text:s/>Algirdas Vrubliauskas</text:span></text:p>
      <text:p text:style-name="P59"/>
      <text:p text:style-name="P60"/>
      <text:soft-page-break/>
      <text:p text:style-name="P61">PATVIRTINTA</text:p>
      <text:p text:style-name="P67"><text:span text:style-name="T68">Alytaus<text:s/></text:span><text:span text:style-name="T69">rajono savivaldybės<text:s/></text:span></text:p>
      <text:p text:style-name="P70">tarybos 2023 m. gruodžio 21 d.</text:p>
      <text:p text:style-name="P71">sprendimu Nr.K-244<text:s/></text:p>
      <text:p text:style-name="P72"/>
      <text:p text:style-name="P73"><text:span text:style-name="T74">ALYTAUS RAJONO<text:s/></text:span><text:span text:style-name="T75">SAVIVALDYBĖS<text:s/></text:span><text:span text:style-name="T76">BENDRUOMENĖS INICIATYVŲ, SKIRTŲ GYVENAMAJAI APLINKAI GERINTI, PROJEKTŲ IDĖJŲ ATRANKOS IR FINANSAVIMO<text:s/></text:span><text:span text:style-name="T77">TVARKOS APRAŠAS</text:span></text:p>
      <text:p text:style-name="P78"/>
      <text:p text:style-name="P79"><text:span text:style-name="T80">I</text:span><text:span text:style-name="T81"><text:s/>SKYRIUS</text:span></text:p>
      <text:p text:style-name="P82"><text:span text:style-name="T83">BENDROSIOS<text:s/></text:span><text:span text:style-name="T84">NUOSTATOS</text:span></text:p>
      <text:p text:style-name="P85"/>
      <text:p text:style-name="P86"><text:span text:style-name="T87">1</text:span><text:span text:style-name="T88">. Alytaus rajono<text:s/></text:span><text:span text:style-name="T89">savivaldybės bendruomenės iniciatyvų, skirtų gyvenamajai aplinkai gerinti, projektų idėjų atrankos ir finansavimo<text:s/></text:span><text:span text:style-name="T90">tvarkos aprašas (toliau – aprašas) nustato Alytaus rajono savivaldybės (toliau – savivaldybė) biudžeto lėšomi</text:span><text:span text:style-name="T91">s finansuojamų Lietuvos Respublikos piliečių inicijuotų projektų idėjų pasiūlymų teikimo, vertinimo, atrankos, lėšų skyrimo, projektų įgyvendinimo tvarką.<text:s/></text:span><text:span text:style-name="T92">P</text:span><text:span text:style-name="T93">rojektų idėjų, skirtų gyvenamajai aplinkai gerinti, finansavimo tikslas – didinti Lietuvos Respublik</text:span><text:span text:style-name="T94">os piliečių įtraukimo į savivaldybės biudžeto formavimą galimybes. Pagrindiniai uždaviniai yra skatinti Lietuvos Respublikos piliečių iniciatyvas savivaldybėje, gerinti ir stiprinti vietinės valdžios ryšius su gyventojais, aktyvinti savivaldybės gyventojų<text:s/></text:span><text:span text:style-name="T95">dalyvavimą<text:s/></text:span><text:span text:style-name="T96">atnaujinant viešąsias erdves, skatinti diskusijas savivaldybės plėtros tema.</text:span></text:p>
      <text:p text:style-name="P97"><text:span text:style-name="T98">2</text:span><text:span text:style-name="T99">.<text:s/></text:span><text:span text:style-name="T100">Bendruomenės iniciatyvos, skirtos gyvenamajai aplinkai gerinti įgyvendinamos</text:span><text:span text:style-name="T101"><text:s/>kasmet, numatant tam lėšas kiekvienų metų savivaldybės biudžete.<text:s/></text:span></text:p>
      <text:p text:style-name="P102"><text:span text:style-name="T103">3</text:span><text:span text:style-name="T104">. Šiame<text:s/></text:span><text:span text:style-name="T105">tvarkos apraše vartojamos sąvokos:</text:span></text:p>
      <text:p text:style-name="P106"><text:span text:style-name="T107">3.1</text:span><text:span text:style-name="T108">.<text:s/></text:span><text:span text:style-name="T109">projekto idėjos</text:span><text:span text:style-name="T110"><text:s/></text:span><text:span text:style-name="T111">pasiūlymas</text:span><text:span text:style-name="T112"><text:s/>–<text:s/></text:span><text:span text:style-name="T113">dokumentas su priedais pagal parengtą formą (aprašo 1 priedas),<text:s/></text:span><text:span text:style-name="T114">kurį pateikia pareiškėjas, išdėstydamas savo idėją;</text:span><text:span text:style-name="T115"><text:s/></text:span></text:p>
      <text:p text:style-name="P116"><text:span text:style-name="T117">3.2</text:span><text:span text:style-name="T118">.<text:s/></text:span><text:span text:style-name="T119">pareiškėjas</text:span><text:span text:style-name="T120"><text:s/>– ne jaunesnis nei 16 metų<text:s/></text:span><text:span text:style-name="T121">Lietuvos Respublikos</text:span><text:span text:style-name="T122"><text:s/>pilietis teikiantis projekto idėjos pasiūlymą (aprašo 1 priedas) savivaldybės administracijai. Vieno pareiškėjo teikiamų projektų idėjų pasiūlymų skaičius nėra ribojamas;</text:span></text:p>
      <text:p text:style-name="P123"><text:span text:style-name="T124">3.3</text:span><text:span text:style-name="T125">.</text:span><text:span text:style-name="T126"><text:s/></text:span><text:span text:style-name="T127">projektas</text:span><text:span text:style-name="T128"><text:s/>– laiku apibrėžta kryptingos veiklos priemonių visuma, kurios tik</text:span><text:span text:style-name="T129">slas –<text:s/></text:span><text:span text:style-name="T130">g</text:span><text:span text:style-name="T131">erinti gyvenimo kokybę seniūnijose, kuriant patrauklią, saugią, sveiką ir švarią aplinką;</text:span></text:p>
      <text:p text:style-name="P132"><text:span text:style-name="T133">3.4</text:span><text:span text:style-name="T134">.<text:s/></text:span><text:span text:style-name="T135">vertinimo</text:span><text:span text:style-name="T136"><text:s/></text:span><text:span text:style-name="T137">komisija<text:s/></text:span><text:span text:style-name="T138">– savivaldybės administracijos direktoriaus įsakymu sudaryta projektų idėjų pasiūlymų vertinimo komisija, vykdanti apraše jai nust</text:span><text:span text:style-name="T139">atytus įgaliojimus;</text:span></text:p>
      <text:p text:style-name="P140"><text:span text:style-name="T141">3.5</text:span><text:span text:style-name="T142">.</text:span><text:span text:style-name="T143"><text:s/></text:span><text:span text:style-name="T144">mažos apimties projektų idėjos –<text:s/></text:span><text:span text:style-name="T145">nekomercinės paskirties infrastruktūros (išskyrus gatvių / kelių apšvietimo įrengimą, rekonstrukciją ir remontą, gatvių / kelių, šaligatvių, pėsčiųjų, dviračių takų įrengimą, rekonstrukciją ir r</text:span><text:span text:style-name="T146">emontą) projektų idėjos,</text:span><text:span text:style-name="T147"><text:s/>įgyvendinamos per einamuosius biudžetinius metus, kurių apimtis neviršija 10 tūkst. eurų ir negeneruoja pajamų. <text:s/>Projekto idėja turi būti įgyvendinama Alytaus rajono teritorijoje, valstybės ar savivaldybės valdomoje žemėje</text:span><text:span text:style-name="T148">;</text:span></text:p>
      <text:p text:style-name="P149"><text:span text:style-name="T150">3.6</text:span><text:span text:style-name="T151">.</text:span><text:span text:style-name="T152"><text:s/>didelės apimties projektų idėjos</text:span><text:span text:style-name="T153"><text:s/>–<text:s/></text:span><text:span text:style-name="T154">nekomercinės paskirties infrastruktūrinės (</text:span><text:span text:style-name="T155">išskyrus gatvių/kelių apšvietimo įrengimą, rekonstrukciją ir remontą, gatvių/kelių, šaligatvių, pėsčiųjų, dviračių takų įrengimą, rekonstrukciją ir remontą) projektų idėjos,<text:s/></text:span><text:span text:style-name="T156">įg</text:span><text:span text:style-name="T157">yvendinamos per 2 metus, techninę dokumentaciją pradedant rengti pirmais projekto idėjos įgyvendinimo metais, jie yra įgyvendinami Alytaus rajono teritorijoje, valstybės ar savivaldybės valdomoje žemėje, kai jų apimtis yra didesnė nei 10 tūkst., bet nevirš</text:span><text:span text:style-name="T158">ija 100 tūkst. eurų ir negeneruoja pajamų</text:span><text:span text:style-name="T159">;</text:span></text:p>
      <text:p text:style-name="P160"><text:span text:style-name="T161">3.7</text:span><text:span text:style-name="T162">.<text:s/></text:span><text:span text:style-name="T163">balsavimas už projektų idėjų įgyvendinimą</text:span><text:span text:style-name="T164"><text:s/>– balsavimas už pareiškėjų pateiktus projektų idėjų pasiūlymus nustatytoje vietoje ir nustatytos formos balsavimo kortele (aprašo 2 priedas) arba elektroninėmis p</text:span><text:span text:style-name="T165">riemonėmis;</text:span></text:p>
      <text:p text:style-name="P166"><text:span text:style-name="T167">3.8</text:span><text:span text:style-name="T168">.<text:s/></text:span><text:span text:style-name="T169">kvietimas teikti projekto idėjos pasiūlymus</text:span><text:span text:style-name="T170"><text:s/></text:span><text:span text:style-name="T171">(toliau – kvietimas) – viešoje erdvėje publikuojamas skelbimas, kuriame nurodama projektų idėjų pasiūlymų<text:s/></text:span><text:span text:style-name="T172">pateikimo sąlygos ir terminai;<text:s/></text:span></text:p>
      <text:p text:style-name="P173"><text:span text:style-name="T174">3.9</text:span><text:span text:style-name="T175"><text:s/></text:span><text:span text:style-name="T176">viešoji erdvė</text:span><text:span text:style-name="T177"><text:s/>– gyvenamosios vietovės urbaniz</text:span><text:span text:style-name="T178">uotos teritorijos erdvinės struktūros elementas, skirtas visuomenės bendriesiems interesams, ir Lietuvos valstybei nuosavybės teise priklausanti, savivaldybei nuosavybės teise priklausanti žemė ar savivaldybės kitais pagrindais valdoma žemė, kurios teritor</text:span><text:span text:style-name="T179">ija nėra detaliaisiais planais priskirta konkrečiam subjektui.</text:span></text:p>
      <text:p text:style-name="P180"/>
      <text:p text:style-name="P181"><text:span text:style-name="T182">II</text:span><text:span text:style-name="T183"><text:s/>SKYRIUS</text:span></text:p>
      <text:p text:style-name="P184"><text:span text:style-name="T185">PROJEKTŲ IDĖJŲ PASIŪLYMŲ<text:s/></text:span><text:span text:style-name="T186">TEIKIMO TVARKA</text:span></text:p>
      <text:p text:style-name="P187"/>
      <text:p text:style-name="P188"><text:span text:style-name="T189">4</text:span><text:span text:style-name="T190">. Tas pats projekto idėjos pasiūlymas einamaisiais metais teikiamas 1 kartą ir gali dalyvauti tik vienoje iš kvietime nurodytų mažos ar didelės apimties projektų idėjų kategorijoje. Projektų idėjų kategorija pasirenkama pagal teikiamos projekto idėjos sąma</text:span><text:span text:style-name="T191">tos dydį.<text:s/></text:span></text:p>
      <text:p text:style-name="P192"><text:span text:style-name="T193">5</text:span><text:span text:style-name="T194">. Projektų idėjų pasiūlymus užpildant aprašo 1 priedą gali teikti Lietuvos Respublikos piliečiai ne jaunesni nei 16 metų. Preliminari projekto sąmata turi būti pagrįsta komerciniu pasiūlymu.</text:span></text:p>
      <text:p text:style-name="P195"><text:span text:style-name="T196">6</text:span><text:span text:style-name="T197">. Projektų idėjų pasiūlymai teikiami vadovau</text:span><text:span text:style-name="T198">jantis šiuo aprašu bei kvietime nustatyta tvarka ir terminais.<text:s/></text:span></text:p>
      <text:p text:style-name="P199"><text:span text:style-name="T200">7</text:span><text:span text:style-name="T201">. <text:s/>Kvietimas skelbiamas savivaldybės interneto svetainėje www.arsa.lt ir savivaldybės socialinio tinklo paskyroje. Už kvietimo paskelbimą yra atsakingas savivaldybės administracijos Finan</text:span><text:span text:style-name="T202">sų ir investicijų skyrius.</text:span></text:p>
      <text:p text:style-name="P203"><text:span text:style-name="T204">8</text:span><text:span text:style-name="T205">.<text:s/></text:span><text:span text:style-name="T206">Kvietime nurodoma:</text:span></text:p>
      <text:p text:style-name="P207"><text:span text:style-name="T208">8.1</text:span><text:span text:style-name="T209">. savivaldybės<text:s/></text:span><text:span text:style-name="T210">gyventojų inicijuotų projektų, skirtų gyvenamajai aplinkai gerinti, įgyvendinimui</text:span><text:span text:style-name="T211"><text:s/>suplanuota lėšų suma;<text:s/></text:span></text:p>
      <text:p text:style-name="P212"><text:span text:style-name="T213">8.2</text:span><text:span text:style-name="T214">. projektų idėjų pasiūlymų priėmimo laikotarpis;</text:span></text:p>
      <text:p text:style-name="P215"><text:span text:style-name="T216">8.3</text:span><text:span text:style-name="T217">. projektų idėj</text:span><text:span text:style-name="T218">ų pasiūlymų teikimo adresas ir būdas;</text:span></text:p>
      <text:p text:style-name="P219"><text:span text:style-name="T220">8.4</text:span><text:span text:style-name="T221">. savivaldybės darbuotojo(-ų), atsakingo(-ų) už kvietimą, vardas ir pavardė, pareigos, telefono numeris, elektroninio pašto adresas;</text:span></text:p>
      <text:p text:style-name="P222"><text:span text:style-name="T223">8.5</text:span><text:span text:style-name="T224">. kita reikalinga informacija.</text:span><text:span text:style-name="T225"><text:s/></text:span></text:p>
      <text:p text:style-name="P226"><text:span text:style-name="T227">9</text:span><text:span text:style-name="T228">. Pareiškėjas kvietime nustatyta</text:span><text:span text:style-name="T229"><text:s/>tvarka ir terminais pateikia užpildytą projekto idėjos pasiūlymą (aprašo 1 priedas) ir papildomus dokumentus (vizualizacijas, nuotraukas, sąmatą, komercinius pasiūlymus, ekspertų nuomones ir (ar) rekomendacijas, brėžinius, schemas ir pan.).</text:span></text:p>
      <text:p text:style-name="P230"><text:span text:style-name="T231">10</text:span><text:span text:style-name="T232">. Būtini</text:span><text:span text:style-name="T233">eji reikalavimai projekto idėjos pasiūlymui:<text:s/></text:span></text:p>
      <text:p text:style-name="P234"><text:span text:style-name="T235">10.1</text:span><text:span text:style-name="T236">. projekto idėja turi būti įgyvendinama Alytaus rajono teritorijoje;<text:s/></text:span></text:p>
      <text:p text:style-name="P237"><text:span text:style-name="T238">10.2</text:span><text:span text:style-name="T239">. projekto idėja<text:s/></text:span><text:span text:style-name="T240">turi būti<text:s/></text:span><text:span text:style-name="T241">susijusi su viešosios infrastruktūros<text:s/></text:span><text:span text:style-name="T242">(</text:span><text:span text:style-name="T243">išskyrus gatvių / kelių apšvietimo įrengimą, rekonstrukciją<text:s/></text:span><text:span text:style-name="T244">ir remontą, gatvių / kelių, šaligatvių, pėsčiųjų, dviračių takų įrengimą, rekonstrukciją ir remontą)</text:span><text:span text:style-name="T245"><text:s/>viešųjų erdvių gerinimu, nekomercinė.</text:span></text:p>
      <text:p text:style-name="P246"><text:span text:style-name="T247">10.3</text:span><text:span text:style-name="T248">. projekto idėjos sprendiniai neturi prieštarauti toje teritorijoje galiojantiems teritorijų planavimo dokume</text:span><text:span text:style-name="T249">ntams, jau patvirtintiems kitiems savivaldybės projektų sprendiniams, netrukdyti esamiems inžineriniams tinklams ir komunikacijų sistemoms eksploatuoti.</text:span></text:p>
      <text:p text:style-name="P250"><text:span text:style-name="T251">11</text:span><text:span text:style-name="T252">. Projekto idėjos pasiūlyme pateikti asmens duomenys bus naudojami patikrinti ar pareiškėjas yr</text:span><text:span text:style-name="T253">a sulaukęs 16 metų.</text:span></text:p>
      <text:p text:style-name="P254"><text:span text:style-name="T255">12</text:span><text:span text:style-name="T256">. Pareiškėjas turi teisę projekto idėjos pasiūlymą atsiimti bet kuriuo metu iki viešos atrankos paskelbimo pradžios, kreipiantis į savivaldybės administraciją raštu.</text:span></text:p>
      <text:p text:style-name="P257"/>
      <text:p text:style-name="P258"><text:span text:style-name="T259">III</text:span><text:span text:style-name="T260"><text:s/>SKYRIUS</text:span></text:p>
      <text:p text:style-name="P261"><text:span text:style-name="T262">PROJEKTŲ IDĖJŲ PASIŪLYMŲ VERTINIMAS IR<text:s/></text:span><text:span text:style-name="T263">ATRANKA</text:span></text:p>
      <text:p text:style-name="P264"/>
      <text:p text:style-name="P265"><text:span text:style-name="T266">13</text:span><text:span text:style-name="T267">. Pagal kvietime nustatytas sąlygas pateikti projektų idėjų pasiūlymai vertinami pasibaigus jų priėmimo terminui.</text:span></text:p>
      <text:p text:style-name="P268"><text:span text:style-name="T269">14</text:span><text:span text:style-name="T270">. Pateikti projektų idėjų pasiūlymai vertinami dviem etapais:</text:span></text:p>
      <text:p text:style-name="P271"><text:span text:style-name="T272">14.1</text:span><text:span text:style-name="T273">. administracinės atitikties vertinimas;</text:span></text:p>
      <text:p text:style-name="P274"><text:span text:style-name="T275">14.2</text:span><text:span text:style-name="T276">.<text:s/></text:span><text:span text:style-name="T277">vieša atranka.</text:span></text:p>
      <text:p text:style-name="P278"><text:span text:style-name="T279">15</text:span><text:span text:style-name="T280">. Projektų idėjų pasiūlymų administracinės atitikties vertinimas atliekamas ne ilgiau kaip per vieną mėnesį nuo kvietime nustatyto projektų idėjų pasiūlymų pateikimo termino pabaigos.</text:span></text:p>
      <text:p text:style-name="P281"><text:span text:style-name="T282">16</text:span><text:span text:style-name="T283">. Administracinės atitikties vertinimo metu</text:span><text:span text:style-name="T284"><text:s/>vertinama, ar:</text:span></text:p>
      <text:p text:style-name="P285"><text:span text:style-name="T286">16.1</text:span><text:span text:style-name="T287">. projekto idėjos pasiūlymas ir prie jo pridėti dokumentai gauti iki projekto idėjos pasiūlymo pateikimo termino pabaigos;</text:span></text:p>
      <text:p text:style-name="P288"><text:span text:style-name="T289">16.2</text:span><text:span text:style-name="T290">. projekto idėjos pasiūlymas pateiktas užpildžius nustatytą formą pagal aprašo 1 priedą;</text:span></text:p>
      <text:p text:style-name="P291"><text:span text:style-name="T292">16.3</text:span><text:span text:style-name="T293">. proj</text:span><text:span text:style-name="T294">ekto idėjos pasiūlymas užpildytas lietuvių kalba, nurodyti visi reikalingi duomenys;</text:span></text:p>
      <text:p text:style-name="P295"><text:span text:style-name="T296">16.4</text:span><text:span text:style-name="T297">. pateikti visi kvietime nurodyti kartu su projekto idėjos pasiūlymu privalomi pateikti dokumentai;</text:span></text:p>
      <text:p text:style-name="P298"><text:span text:style-name="T299">16.5</text:span><text:span text:style-name="T300">. projekto veiklomis sukurti rezultatai nebus naudojami</text:span><text:span text:style-name="T301"><text:s/>komerciniais tikslais;</text:span></text:p>
      <text:p text:style-name="P302"><text:span text:style-name="T303">16.6</text:span><text:span text:style-name="T304">. pareiškėjas ne jaunesnis nei 16 metų;</text:span></text:p>
      <text:p text:style-name="P305"><text:span text:style-name="T306">16.7</text:span><text:span text:style-name="T307">. projekto idėjos įgyvendinamos savivaldybės viešojoje erdvėje;</text:span></text:p>
      <text:p text:style-name="P308"><text:span text:style-name="T309">16.8</text:span><text:span text:style-name="T310">. projekto idėjos pasiūlyme pateiktas išlaidų pagrįstumas yra realus;</text:span></text:p>
      <text:p text:style-name="P311"><text:span text:style-name="T312">16.9</text:span><text:span text:style-name="T313">. projekto idėjos yra tech</text:span><text:span text:style-name="T314">niškai įgyvendinamos projekto idėjos pasiūlyme nurodytoje vietoje;</text:span></text:p>
      <text:p text:style-name="P315"><text:span text:style-name="T316">16.10</text:span><text:span text:style-name="T317">.<text:s/></text:span><text:span text:style-name="T318">projekto sprendiniai neprieštarauja toje teritorijoje galiojantiems teritorijų planavimo dokumentams, jau patvirtintiems kitiems savivaldybės projektų sprendiniams, netrukdo esam</text:span><text:span text:style-name="T319">iems inžineriniams tinklams ir komunikacijų sistemoms eksploatuoti</text:span><text:span text:style-name="T320">.</text:span></text:p>
      <text:p text:style-name="P321"><text:span text:style-name="T322">17</text:span><text:span text:style-name="T323">. Projektų administracinės atitikties vertinimą atlieka administracijos direktoriaus įsakymu sudaryta vertinimo komisija (toliau – vertinimo komisija). Ją sudaro 4 savivaldybės tarybos deleguoti savivaldybės tarybos nariai, 2 Alytaus rajono nevyriausybinių</text:span><text:span text:style-name="T324"><text:s/>organizacijų tarybos deleguoti atstovai, 1 Alytaus, Krokialaukio, Simno, Miroslavo, Punios seniūnijų seniūnaičių sueigų deleguotas atstovas, 1 Butrimonių, Pivašiūnų, Alovės, Daugų, Nemunaičio, Raitininkų seniūnijų seniūnaičių sueigų deleguotas atstovas, 4</text:span><text:span text:style-name="T325"><text:s/>savivaldybės administracijos darbuotojai.<text:s/></text:span><text:span text:style-name="T326">Vertinimo komisijos darbo forma – posėdžiai, kuriuos šaukia ir jiems pirmininkauja vertinimo komisijos pirmininkas, o jam nesant – vertinimo komisijos posėdžio metu išrinktas narys. Posėdžiai gali būti organizuoja</text:span><text:span text:style-name="T327">mi ir nuotoliniu būdu saugiomis elektroninėmis ryšio priemonėmis. Nuotoliniu būdu vyksiančiame vertinimo komisijos posėdyje svarstytini klausimai rengiami ir posėdis vyksta laikantis apraše nustatytų reikalavimų ir užtikrinant vertinimo komisijos narių tei</text:span><text:span text:style-name="T328">ses. Posėdis teisėtas, jeigu jame dalyvauja daugiau kaip pusė vertinimo komisijos narių. Posėdžiai gali būti organizuojami ir rašytinės procedūros tvarka, laikantis apraše nustatytų reikalavimų ir užtikrinant vertinimo komisijos narių teises, dėl klausimo<text:s/></text:span><text:span text:style-name="T329">(-ų), kuriuo (-iais) vertinimo komisijos nariai gali tik išreikšti savo pritarimą ar nepritarimą, taip pat dėl pasiūlymų, pastabų pateikimo. Posėdis teisėtas, jeigu raštu išreiškia nuomonę daugiau kaip pusė vertinimo komisijos narių. Vertinimo komisijos po</text:span><text:span text:style-name="T330">sėdžiai rengiami pagal poreikį.<text:s/></text:span><text:span text:style-name="T331">Sprendimai priimami atviru vertinimo komisijos narių balsavimu. Balsams pasiskirsčius po lygiai, sprendimą lemia vertinimo komisijos pirmininko balsas.<text:s/></text:span><text:span text:style-name="T332">Komisija turi teisę į posėdžius kviesti kitus atitinkamų sričių speciali</text:span><text:span text:style-name="T333">stus, ekspertus, seniūnus, seniūnaičius bei pareiškėjus.</text:span><text:span text:style-name="T334"><text:s/>Vertinimo komisija, nustačiusi, kad<text:s/></text:span><text:span text:style-name="T335"><text:s/>pateiktas projekto idėjos pasiūlymas atitinka visus kvietime ir apraše nurodytus reikalavimus, sudaro atitinkančių nustatytus reikalavimus projektų idėjų sąrašą b</text:span><text:span text:style-name="T336">ei surašo protokolą.</text:span></text:p>
      <text:p text:style-name="P337"><text:span text:style-name="T338">18</text:span><text:span text:style-name="T339">.<text:s/></text:span><text:span text:style-name="T340">Jei projekto idėjos pasiūlyme pateikta neišsami ar netiksli informacija ir vertintojai negali tinkamai įvertinti paraiškos administracinės atitikties ir tinkamumo, vertinimo komisija turi teisę paprašyti pareiškėjo per 3 darbo<text:s/></text:span><text:span text:style-name="T341">dienas pateikti trūkstamą informaciją ir dokumentus, papildyti ar patikslinti projekto idėjos pasiūlyme pateiktą informaciją. Jei pareiškėjas per 3 darbo dienas nuo šio prašymo gavimo prašomos informacijos ir dokumentų nepateikia arba pateikia ne visus pra</text:span><text:span text:style-name="T342">šomus dokumentus ir informaciją, vertintojas vertina paraišką remdamasis pateiktais dokumentais.<text:s/></text:span></text:p>
      <text:p text:style-name="P343"><text:span text:style-name="T344">19</text:span><text:span text:style-name="T345">. Nustačius, kad mažos apimties projekto idėjos sąmata viršija numatytą mažos apimties projektų idėjoms finansuoti nustatytą sumą, vertinimo komisijai r</text:span><text:span text:style-name="T346">ekomendavus, projekto idėja perkeliama į didelės apimties projektų idėjų sąrašą. Nustačius, kad skirtingi gyventojai teikia tą pačią idėją, vertinimo komisijai rekomendavus, balsavimui teikiama tik viena idėja.</text:span></text:p>
      <text:p text:style-name="P347"><text:span text:style-name="T348">20</text:span><text:span text:style-name="T349">. Patvirtintos ir nuasmenintos projektų</text:span><text:span text:style-name="T350"><text:s/>idėjos<text:s/></text:span><text:span text:style-name="T351">(be projekto idėjos pareiškėjo asmens duomenų)<text:s/></text:span><text:span text:style-name="T352">skelbiami<text:s/></text:span><text:span text:style-name="T353">savivaldybės interneto svetainėje<text:s/></text:span><text:span text:style-name="T354">www.arsa.lt</text:span><text:span text:style-name="T355">, kitose visuomenės informavimo priemonėse</text:span><text:span text:style-name="T356"><text:s/>ir vykdoma balsavimo procedūra.</text:span></text:p>
      <text:p text:style-name="P357"/>
      <text:p text:style-name="P358"/>
      <text:p text:style-name="P359"><text:span text:style-name="T360">IV</text:span><text:span text:style-name="T361"><text:s/>SKYRIUS</text:span></text:p>
      <text:p text:style-name="P362"><text:span text:style-name="T363">GYVENTOJŲ PRITARIMAS SIŪLOMOMS ĮGYVENDINTI PROJEKTŲ<text:s/></text:span><text:span text:style-name="T364">IDĖJOMS</text:span></text:p>
      <text:p text:style-name="P365"/>
      <text:p text:style-name="P366"><text:span text:style-name="T367">21</text:span><text:span text:style-name="T368">. Alytaus rajone gyvenamąją vietą deklaravę gyventojai, ne jaunesni nei 16 metų, pritarimą projektų idėjų įgyvendinimui išreiškia balsavimu.</text:span></text:p>
      <text:p text:style-name="P369"><text:span text:style-name="T370">22</text:span><text:span text:style-name="T371">. Išsamus projektų idėjų sąrašas, neteikiant pareiškėjų duomenų, <text:s/>skelbiamas savivaldybės inte</text:span><text:span text:style-name="T372">rneto svetainėje www.arsa.lt ir numatytose balsavimo vietose nurodant projekto įgyvendinimo vietą, trumpą projekto aprašymą ir vertę (kainą). Tuo atveju, jei projekto idėja surenka daugiausiai balsų savo kategorijoje ir yra įgyvendinama, projekto idėjos au</text:span><text:span text:style-name="T373">toriaus vardas ir pavardė, gavus jo leidimą, gali būti viešinami.</text:span></text:p>
      <text:p text:style-name="P374"><text:span text:style-name="T375">23</text:span><text:span text:style-name="T376">. Balsavimas vyksta elektroniniu būdu 20 kalendorinių dienų nuo jo paskelbimo, kvietime nurodytu adresu. Neturint galimybės balsuoti elektroniniu būdu, balsuoti galima atvykus į kvieti</text:span><text:span text:style-name="T377">me nurodytas vietas, užpildant<text:s/></text:span><text:span text:style-name="T378">balsavimo kortelę (aprašo 2 priedas).</text:span></text:p>
      <text:p text:style-name="P379"><text:span text:style-name="T380">24</text:span><text:span text:style-name="T381">.<text:s/></text:span><text:span text:style-name="T382">Balsuojantis asmuo turi nurodyti šiuos duomenis:<text:s/></text:span></text:p>
      <text:p text:style-name="P383"><text:span text:style-name="T384">24.1</text:span><text:span text:style-name="T385">. balsuojant kortele pagal aprašo 3 priedą: gimimo datą, vardą, pavardę, deklaruotą gyvenamąją vietą ir pasirašyti.</text:span></text:p>
      <text:p text:style-name="P386"><text:span text:style-name="T387">24.2</text:span><text:span text:style-name="T388">. balsuojant elektroniniu būdu: gimimo datą, vardą, pavardę, deklaruotą gyvenamąją vietą;</text:span></text:p>
      <text:p text:style-name="P389"><text:span text:style-name="T390">24.3</text:span><text:span text:style-name="T391">. sutikimą tvarkyti asmens duomenis. Šie duomenys naudojami tik balsuojančiam asmeniui identifikuoti ir patikrinti, jo deklaruotą gyvenamąją vietą, amžių ir<text:s/></text:span><text:span text:style-name="T392">kiek kartų asmuo balsavo, ir neskelbiami viešai.</text:span></text:p>
      <text:p text:style-name="P393"><text:span text:style-name="T394">25</text:span><text:span text:style-name="T395">.</text:span><text:span text:style-name="T396"><text:s/>Vienas gyventojas turi teisę balsuoti ne daugiau kaip už 3 kiekvienos kategorijos (didelės ir mažos apimties) projektų idėjas.</text:span><text:span text:style-name="T397"><text:s/>Balsuojant neprivaloma rinktis abiejų kategorijų projektų idėjų, galim</text:span><text:span text:style-name="T398">a balsuoti tik už vienos kategorijos projektų idėjas.</text:span></text:p>
      <text:p text:style-name="P399"><text:span text:style-name="T400">26</text:span><text:span text:style-name="T401">. Balsavus kelis kartus elektroniniu būdu, galioja paskutinis balsavimas.</text:span></text:p>
      <text:p text:style-name="P402"><text:span text:style-name="T403">27</text:span><text:span text:style-name="T404">. Balsavus ir elektroniniu būdu, ir užpildžius popierinę balsavimo kortelę, galioja elektroniniu būdu užpildytas bal</text:span><text:span text:style-name="T405">sas.</text:span></text:p>
      <text:p text:style-name="P406"><text:span text:style-name="T407">28</text:span><text:span text:style-name="T408">. Užpildžius kelias popierines korteles</text:span><text:span text:style-name="T409">, nei vienas balsas neįskaitomas.</text:span></text:p>
      <text:p text:style-name="P410"><text:span text:style-name="T411">29</text:span><text:span text:style-name="T412">. Balsavusių gyventojų asmens duomenys patikrinami Gyventojų registro duomenų bazėje. Balsavimo kortelės perduodamos į savivaldybės archyvą ir saugomos Lietuvos vyriausiojo archyvaro 2011-03-09 įsakymo Nr. V-100 „Dėl Bendrųjų dokumentų saugojimo terminų ro</text:span><text:span text:style-name="T413">dyklės patvirtinimo“ <text:s/>nustatyta tvarka.</text:span></text:p>
      <text:p text:style-name="P414"><text:span text:style-name="T415">30</text:span><text:span text:style-name="T416">. Asmens duomenys naudojami tik gavus asmens sutikimą juos naudoti. Asmens duomenys naudojami tik<text:s/></text:span><text:span text:style-name="T417">bendruomenės iniciatyvų, skirtų gyvenamajai aplinkai gerinti,<text:s/></text:span><text:span text:style-name="T418">projektų idėjų finansavimo tikslams ir uždaviniams</text:span><text:span text:style-name="T419"><text:s/>įgyvendinti, apraše numatytoms balsavimo procedūroms vykdyti ir saugomi Lietuvos Respublikos asmens duomenų teisinės apsaugos įstatymo nustatyta tvarka.</text:span></text:p>
      <text:p text:style-name="P420"/>
      <text:p text:style-name="P421"><text:span text:style-name="T422">V</text:span><text:span text:style-name="T423"><text:s/>SKYRIUS</text:span></text:p>
      <text:p text:style-name="P424"><text:span text:style-name="T425">PROJEKTŲ FINANSAVIMAS</text:span></text:p>
      <text:p text:style-name="P426"/>
      <text:p text:style-name="P427"><text:span text:style-name="T428">31</text:span><text:span text:style-name="T429">.<text:s/></text:span><text:span text:style-name="T430">Vertinimo komisija <text:s/>sudaro <text:s/></text:span><text:span text:style-name="T431">daugiausiai gyventojų bals</text:span><text:span text:style-name="T432">ų surinkusių siūlomų finansuoti <text:s/>projektų idėjų sąrašą ir siūlo jį tvirtinti savivaldybės administracijos direktoriui. Projektų idėjų pavadinimai</text:span><text:span text:style-name="T433"><text:s/>ir jų aprašymai viešai skelbiami savivaldybės interneto svetainėje<text:s/></text:span><text:span text:style-name="T434">www.arsa.lt</text:span><text:span text:style-name="T435">.</text:span></text:p>
      <text:p text:style-name="P436"><text:span text:style-name="T437">32</text:span><text:span text:style-name="T438">. Finansuojamas tik vienas<text:s/></text:span><text:span text:style-name="T439">didelės apimties, daugiausiai gyventojų balsų surinkęs projektas, kai jis surenka minimalų balsų skaičių – 5 % balsų nuo Alytaus rajone gyvenamąją vietą deklaravusių asmenų skaičiaus (remiantis praėjusių metų Lietuvos statistikos</text:span><text:span text:style-name="T440"><text:s/>departamento paskelbtais duomenimis).<text:s/></text:span></text:p>
      <text:p text:style-name="P441"><text:span text:style-name="T442">33</text:span><text:span text:style-name="T443">. Atsižvelgdamas į vertinimo komisijos siūlymą administracijos direktorius įsakymu patvirtina daugiausiai balsų surinkusių projektų idėjų sąrašą. Patvirtintas projektų idėjas įgyvendina savivaldybės administrac</text:span><text:span text:style-name="T444">ija.<text:s/></text:span><text:span text:style-name="T445">Projektų idėjų įgyvendinama tiek, kad neviršytų numatytos finansavimo sumos, patvirtintos savivaldybės biudžete.</text:span></text:p>
      <text:p text:style-name="P446"><text:span text:style-name="T447">34</text:span><text:span text:style-name="T448">.<text:s/></text:span><text:span text:style-name="T449"> Administracijos direktoriui patvirtinus aprašo 33 punkte nurodytų projektų idėjų sąrašą,  finansuojamos ir pradedamos vykdyti<text:s/></text:span><text:span text:style-name="T450">mažos apimties projektų idėjos bei pradedama vykdyti didelės apimties  projekto idėja, finansuojant jos projektavimo išlaidas, neviršijant šiam tikslui atitinkamais metais savivaldybės biudžete patvirtintos finansavimo sumos.  Didelės apimties projekto idė</text:span><text:span text:style-name="T451">jai rengiama reikalinga techninė dokumentacija. Dėl kitų išlaidų, susijusių  su didelės apimties projekto idėjos įgyvendinimu,  poreikio savivaldybės administracija teikia atitinkamus sprendimų projektus Savivaldybės tarybai, planuojant išlaidas nurodytoms</text:span><text:span text:style-name="T452"><text:s/>reikmėms  kitų metų savivaldybės biudžete. </text:span><text:span text:style-name="T453"> </text:span></text:p>
      <text:p text:style-name="P454"><text:span text:style-name="T455">35</text:span><text:span text:style-name="T456">. Projektų idėjos 100 proc. finansuojamos savivaldybės biudžeto lėšomis.</text:span></text:p>
      <text:p text:style-name="P457"><text:span text:style-name="T458">36</text:span><text:span text:style-name="T459">. Paaiškėjus aplinkybėms, dėl kurių daugiausia gyventojų balsų surinkusios projekto idėjos įgyvendinti neįmanoma (po viešųjų<text:s/></text:span><text:span text:style-name="T460">pirkimų procedūrų nepakanka numatytų savivaldybės biudžeto lėšų, pasikeitė techninės projekto įgyvendinimo sąlygos, projekto įgyvendinimą reglamentuojantys teisės aktai, dėl nenumatytų aplinkybių projekto neįmanoma įgyvendinti per vienerių metų laikotarpį)</text:span><text:span text:style-name="T461"><text:s/>vertinimo komisija gali siūlyti:</text:span></text:p>
      <text:p text:style-name="P462"><text:span text:style-name="T463">36.1</text:span><text:span text:style-name="T464">. Savivaldybės tarybai siūlyti skirti papildomą ne didesnį kaip 30 proc. nuo bendros projekto idėjos vertės finansavimą projekto idėjai;</text:span></text:p>
      <text:p text:style-name="P465"><text:span text:style-name="T466">36.2</text:span><text:span text:style-name="T467">. savivaldybės administracijai įgyvendinti kitą daugiausia gyventojų ba</text:span><text:span text:style-name="T468">lsų surinkusią projekto idėją;</text:span></text:p>
      <text:p text:style-name="P469"><text:span text:style-name="T470">36.3</text:span><text:span text:style-name="T471">. įgyvendinti projekto idėją mažesne apimtimi ir (ar) kitoje vietoje, gavus pareiškėjo pritarimą;</text:span></text:p>
      <text:p text:style-name="P472"><text:span text:style-name="T473">36.4</text:span><text:span text:style-name="T474">. atsižvelgiant į projekto idėjai įgyvendinti reikalingas procedūras ir jų atlikimo terminus, projekto idėjos į</text:span><text:span text:style-name="T475">gyvendinimą pratęsti ne ilgiau kaip dvejiems metams.</text:span></text:p>
      <text:p text:style-name="P476"/>
      <text:p text:style-name="P477"><text:span text:style-name="T478">VI</text:span><text:span text:style-name="T479"><text:s/>SKYRIUS<text:s/></text:span></text:p>
      <text:p text:style-name="P480"><text:span text:style-name="T481">BAIGIAMOSIOS NUOSTATOS</text:span></text:p>
      <text:p text:style-name="P482"/>
      <text:p text:style-name="P483"><text:span text:style-name="T484">37</text:span><text:span text:style-name="T485">.<text:s/></text:span><text:span text:style-name="T486">Savivaldybės lėšų, skiriamų projektų idėjoms finansuoti, naudojimo kontrolę atlieka programų, kuriose projektas vykdomas, koordinatoriai.</text:span></text:p>
      <text:p text:style-name="P487"><text:span text:style-name="T488">38</text:span><text:span text:style-name="T489">.<text:s/></text:span><text:span text:style-name="T490">Projektų idėjų vykdymo ir lėšų panaudojimo vertinimą atlieka savivaldybės Kontrolės ir audito tarnyba, savivaldybės administracijos Centralizuotas vidaus audito skyrius, vadovaudamiesi jų veiklą reglamentuojančiais teisės aktais.</text:span></text:p>
      <text:p text:style-name="P491"><text:span text:style-name="T492">39</text:span><text:span text:style-name="T493">. Šis aprašas gali b</text:span><text:span text:style-name="T494">ūti keičiamas, papildomas ar pripažįstamas netekusiu galios savivaldybės tarybos sprendimu.</text:span></text:p>
      <text:p text:style-name="P495"><text:span text:style-name="T496">_______________</text:span></text:p>
      <text:p text:style-name="P497"><text:span text:style-name="T503">Alytaus rajono savivaldybės<text:s/></text:span><text:span text:style-name="T504">bendruomenės<text:s/></text:span></text:p>
      <text:p text:style-name="P505">iniciatyvų, skirtų gyvenamajai aplinkai gerinti,<text:s/></text:p>
      <text:p text:style-name="P506"><text:span text:style-name="T507">projektų idėjų atrankos i</text:span><text:span text:style-name="T508">r finansavimo<text:s/></text:span><text:span text:style-name="T509">tvarkos<text:s/></text:span></text:p>
      <text:p text:style-name="P510"><text:span text:style-name="T511">aprašo<text:s/></text:span><text:span text:style-name="T512">1</text:span><text:span text:style-name="T513"><text:s/>priedas</text:span></text:p>
      <text:p text:style-name="P514"/>
      <text:p text:style-name="P515"><text:span text:style-name="T516">(Projekto idėjos pasiūlymo forma)</text:span></text:p>
      <text:p text:style-name="P517"/>
      <text:p text:style-name="P518">PROJEKTO IDĖJOS PASIŪLYMAS</text:p>
      <text:p text:style-name="P519">_____________________</text:p>
      <text:p text:style-name="P520">(Data)</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Mažos apimties projektas</text:span></text:p>
          </table:table-cell>
          <table:table-cell table:style-name="TableCell528">
            <text:p text:style-name="P529"><text:span text:style-name="T530">Didelės apimties projektas</text:span></text:p>
          </table:table-cell>
        </table:table-row>
      </table:table>
      <text:p text:style-name="P531"/>
      <text:p text:style-name="P532"/>
      <text:h text:style-name="P533" text:outline-level="2"><text:span text:style-name="T534">1</text:span><text:span text:style-name="T535">.</text:span><text:span text:style-name="T536"><text:tab/>Bendra informacija apie projektą ir pareiškėją</text:span></text:h>
      <table:table table:style-name="Table537">
        <table:table-columns>
          <table:table-column table:style-name="TableColumn538"/>
        </table:table-columns>
        <table:table-row table:style-name="TableRow539">
          <table:table-cell table:style-name="TableCell540">
            <text:p text:style-name="P541">1.1. Projekto pavadinimas<text:s/></text:p>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Normal"><text:span text:style-name="T548">1.2. Pareiškėjas<text:s/></text:span><text:span text:style-name="T549">(Alytaus rajono gyventojas, turintis 16 metų ir deklaravęs<text:s/></text:span><text:span text:style-name="T550">gyvenamąją vietą Alytaus rajone)</text:span></text:p>
          </table:table-cell>
          <table:covered-table-cell/>
        </table:table-row>
        <table:table-row table:style-name="TableRow551">
          <table:table-cell table:style-name="TableCell552">
            <text:p text:style-name="P553">Vardas ir pavardė, gimimo data (metai-mėnuo-diena)</text:p>
          </table:table-cell>
          <table:table-cell table:style-name="TableCell554">
            <text:p text:style-name="P555"/>
            <text:p text:style-name="P556"/>
          </table:table-cell>
        </table:table-row>
        <table:table-row table:style-name="TableRow557">
          <table:table-cell table:style-name="TableCell558">
            <text:p text:style-name="P559">Kontaktai (adresas, telefono numeris, el. p.)</text:p>
          </table:table-cell>
          <table:table-cell table:style-name="TableCell560">
            <text:p text:style-name="P561"/>
          </table:table-cell>
        </table:table-row>
        <table:table-row table:style-name="TableRow562">
          <table:table-cell table:style-name="TableCell563" table:number-columns-spanned="2">
            <text:p text:style-name="P564">1.3. Projekto įgyvendinimo vieta</text:p>
            <text:p text:style-name="P565"/>
          </table:table-cell>
          <table:covered-table-cell/>
        </table:table-row>
      </table:table>
      <text:p text:style-name="Normal"/>
      <text:p text:style-name="P566"><text:span text:style-name="T567">2</text:span><text:span text:style-name="T568">.<text:s/></text:span><text:span text:style-name="T569">P</text:span><text:span text:style-name="T570">rojekto aprašymas (</text:span><text:span text:style-name="T571">s</text:span><text:span text:style-name="T572">antrauka)</text:span></text:p>
      <table:table table:style-name="Table573">
        <table:table-columns>
          <table:table-column table:style-name="TableColumn574"/>
        </table:table-columns>
        <table:table-row table:style-name="TableRow575">
          <table:table-cell table:style-name="TableCell576">
            <text:p text:style-name="Normal"><text:span text:style-name="T577">2.1. Projekto tikslas, tikslinė grupė, sprendžiama problema<text:s/></text:span><text:span text:style-name="T578">(</text:span><text:span text:style-name="T579">ne daugiau kaip 0,5 psl.)</text:span></text:p>
            <text:p text:style-name="P580"/>
            <text:p text:style-name="P581"/>
          </table:table-cell>
        </table:table-row>
        <table:table-row table:style-name="TableRow582">
          <table:table-cell table:style-name="TableCell583">
            <text:p text:style-name="Normal"><text:span text:style-name="T584">2.2. Projekto veiklos<text:s/></text:span><text:span text:style-name="T585">(</text:span><text:span text:style-name="T586">ne daugiau kaip 0,5 psl.)</text:span></text:p>
            <text:p text:style-name="P587"/>
          </table:table-cell>
        </table:table-row>
        <table:table-row table:style-name="TableRow588">
          <table:table-cell table:style-name="TableCell589">
            <text:p text:style-name="Normal"><text:span text:style-name="T590">2.3. Projekto rezultatai, jų nauda bendruomenei<text:s/></text:span><text:span text:style-name="T591">(</text:span><text:span text:style-name="T592">ne daugiau kaip 0,5 psl.)</text:span></text:p>
            <text:p text:style-name="P593"/>
          </table:table-cell>
        </table:table-row>
      </table:table>
      <text:p text:style-name="P594"/>
      <text:p text:style-name="P595"><text:span text:style-name="T596">3</text:span><text:span text:style-name="T597">.Preliminari projekto sąmata</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Išlaidų pavadinimas</text:p>
          </table:table-cell>
          <table:table-cell table:style-name="TableCell606">
            <text:p text:style-name="P607">Planuojama išlaidų suma, Eur</text:p>
          </table:table-cell>
          <table:table-cell table:style-name="TableCell608">
            <text:p text:style-name="P609">Išlaidų pagrindimas</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š viso</text:p>
          </table:table-cell>
          <table:table-cell table:style-name="TableCell655">
            <text:p text:style-name="P656"/>
          </table:table-cell>
          <table:table-cell table:style-name="TableCell657">
            <text:p text:style-name="P658"/>
          </table:table-cell>
        </table:table-row>
      </table:table>
      <text:p text:style-name="P659"/>
      <text:p text:style-name="P660"><text:span text:style-name="T661">4</text:span><text:span text:style-name="T662">. Pasiūlymo priedai</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Normal"><text:span text:style-name="T670">Eil. Nr.</text:span></text:p>
          </table:table-cell>
          <table:table-cell table:style-name="TableCell671">
            <text:p text:style-name="Normal"><text:span text:style-name="T672">Priedo pavadinimas</text:span><text:span text:style-name="T673"><text:s/></text:span><text:span text:style-name="T674">(pvz.,<text:s/></text:span><text:span text:style-name="T675">nuotraukos, ekspertų nuomonės, rekomendacijos, vizualizacijos, brėžiniai, schemos,<text:s/></text:span><text:span text:style-name="T676">komerciniai pasiūlymai ar kita informacija, papildanti projekto aprašymą)</text:span></text:p>
          </table:table-cell>
          <table:table-cell table:style-name="TableCell677">
            <text:p text:style-name="Normal"><text:span text:style-name="T678">Priedo lapų skaičius</text:span></text:p>
          </table:table-cell>
        </table:table-row>
        <table:table-row table:style-name="TableRow679">
          <table:table-cell table:style-name="TableCell680">
            <text:p text:style-name="P681">1.<text: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s/></text:p>
          </table:table-cell>
          <table:table-cell table:style-name="TableCell696">
            <text:p text:style-name="P697"/>
          </table:table-cell>
          <table:table-cell table:style-name="TableCell698">
            <text:p text:style-name="P699"/>
          </table:table-cell>
        </table:table-row>
      </table:table>
      <text:p text:style-name="P700"/>
      <text:p text:style-name="P701"><text:span text:style-name="T702">5</text:span><text:span text:style-name="T703">.</text:span><text:span text:style-name="T704"><text:tab/>Tvirtinu:</text:span></text:p>
      <text:p text:style-name="P705"><text:span text:style-name="T706">5.1</text:span><text:span text:style-name="T707">. Šiame pasiūlyme ir prie jos pridėtuose dokumentuose pateikta informacija yra teisinga.</text:span></text:p>
      <text:p text:style-name="P708"><text:span text:style-name="T709">5.2</text:span><text:span text:style-name="T710">. Sutinku, kad informacija apie mano pateiktą pasiūlymą <text:s/>būtų skelbiama Alytaus rajono savivaldybės interneto svetainėje ir / ar kitoje viešoje erdvėje.</text:span></text:p>
      <text:p text:style-name="P711"/>
      <text:p text:style-name="P712">______________<text:tab/><text:s text:c="5"/>_____________________________<text:tab/></text:p>
      <text:p text:style-name="P713">(Parašas)<text:s/><text:tab/><text:tab/><text:tab/>(Vardas ir pavardė)<text:tab/></text:p>
      <text:p text:style-name="P714"/>
      <text:p text:style-name="P715"/>
      <text:p text:style-name="P716"/>
      <text:p text:style-name="P717"/>
      <text:p text:style-name="P718"/>
      <text:p text:style-name="P719">Aš,<text:s/>___________________________, sutinku / nesutinku, kad šioje anketoje mano nurodytus asmens duomenis Alytaus rajono savivaldybės administracija tvarkytų asmens tapatybės nustatymo, asmens duomenų teisingumo patikrinimo, statistikos tikslais, dalyvaujant apklausoje, balsuojant už Alytaus rajono savivaldybės gyventojų iniciatyvas. Man yra žinoma, kad daugiau informacijos apie savo asmens duomenų tvarkymą galiu rasti nuorodoje https://www.arsa.lt/index.php?3324966497</text:p>
      <text:p text:style-name="P720"/>
      <text:p text:style-name="P721"/>
      <text:p text:style-name="P722"><text:span text:style-name="T723">Aš, ___________________________, esu infor</text:span><text:span text:style-name="T724">muotas (-a), kad turiu teisę susipažinti su savo asmens duomenimis, nesutikti, kad būtų tvarkomi mano asmens duomenys, žinoti (būti informuotas (-a) apie savo asmens duomenų tvarkymą, reikalauti ištaisyti neteisingus, neišsamius, netikslius savo asmens duo</text:span><text:span text:style-name="T725">menis. Man yra žinoma, kad daugiau informacijos apie savo asmens duomenų tvarkymą galiu rasti nuorodoje https://www.arsa.lt/index.php?3324966497</text:span></text:p>
      <text:p text:style-name="P726">Alytaus rajono savivaldybės bendruomenės<text:s/></text:p>
      <text:p text:style-name="P731">iniciatyvų, skirtų gyvenamajai aplinkai gerinti,<text:s/></text:p>
      <text:p text:style-name="P732">projektų idėjų atrankos ir finansavimo tvarkos<text:s/></text:p>
      <text:p text:style-name="P733"><text:span text:style-name="T734">aprašo<text:s/></text:span><text:span text:style-name="T735">2</text:span><text:span text:style-name="T736"><text:s/>priedas</text:span></text:p>
      <text:p text:style-name="P737"/>
      <text:p text:style-name="P738"><text:span text:style-name="T739">BALSAVIMO KORTELĖ</text:span></text:p>
      <text:p text:style-name="P740"/>
      <text:p text:style-name="P741">____________</text:p>
      <text:p text:style-name="P742">(Balsavimo data)</text:p>
      <text:p text:style-name="P743"/>
      <text:p text:style-name="P744">VIENOJE PROJEKTŲ IDĖJŲ KATEGORIJOJE (MAŽOS IR DIDELĖS APIMTIES) PAŽYMĖKITE NE DAUGIAU<text:s/>KAIP PO TRIS PROJEKTO IDĖJAS, UŽ KURIAS BALSUOJATE</text:p>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Balsuojančio asmens duomenys*</text:p>
          </table:table-cell>
          <table:covered-table-cell/>
        </table:table-row>
        <table:table-row table:style-name="TableRow752">
          <table:table-cell table:style-name="TableCell753">
            <text:p text:style-name="P754">Vardas ir pavardė, parašas</text:p>
          </table:table-cell>
          <table:table-cell table:style-name="TableCell755">
            <text:p text:style-name="P756"/>
          </table:table-cell>
        </table:table-row>
        <table:table-row table:style-name="TableRow757">
          <table:table-cell table:style-name="TableCell758">
            <text:p text:style-name="P759">Gimimo data (metai, mėnuo, diena)</text:p>
          </table:table-cell>
          <table:table-cell table:style-name="TableCell760">
            <text:p text:style-name="P761"/>
          </table:table-cell>
        </table:table-row>
        <table:table-row table:style-name="TableRow762">
          <table:table-cell table:style-name="TableCell763">
            <text:p text:style-name="P764">Deklaruota gyvenamoji vieta</text:p>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P773"><text:span text:style-name="T774">I Kategorija.<text:s/></text:span><text:span text:style-name="T775">Mažos apimties projektų idėjos</text:span></text:p>
          </table:table-cell>
          <table:covered-table-cell/>
        </table:table-row>
        <table:table-row table:style-name="TableRow776">
          <table:table-cell table:style-name="TableCell777">
            <text:p text:style-name="P778">Pažymėti X</text:p>
          </table:table-cell>
          <table:table-cell table:style-name="TableCell779">
            <text:p text:style-name="P780">Projekto idėjos<text:s/>pavadinimas:</text:p>
          </table:table-cell>
        </table:table-row>
        <table:table-row table:style-name="TableRow781">
          <table:table-cell table:style-name="TableCell782">
            <text:p text:style-name="P783"><text:span text:style-name="T784"><draw:custom-shape svg:x="0.23264in" svg:y="0.08611in" svg:width="0.34861in" svg:height="0.32431in" draw:z-index="251659264" draw:id="id0" draw:style-name="a1"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85"/>
            <text:p text:style-name="P786"/>
          </table:table-cell>
          <table:table-cell table:style-name="TableCell787">
            <text:p text:style-name="P788"/>
          </table:table-cell>
        </table:table-row>
        <table:table-row table:style-name="TableRow789">
          <table:table-cell table:style-name="TableCell790">
            <text:p text:style-name="P791"><text:span text:style-name="T792"><draw:custom-shape svg:x="0.23264in" svg:y="0.11042in" svg:width="0.34861in" svg:height="0.32431in" draw:z-index="251660288" draw:id="id1" draw:style-name="a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93"/>
            <text:p text:style-name="P794"/>
          </table:table-cell>
          <table:table-cell table:style-name="TableCell795">
            <text:p text:style-name="P796"/>
          </table:table-cell>
        </table:table-row>
        <table:table-row table:style-name="TableRow797">
          <table:table-cell table:style-name="TableCell798">
            <text:p text:style-name="P799"><text:span text:style-name="T800"><draw:custom-shape svg:x="0.21181in" svg:y="0.10625in" svg:width="0.34861in" svg:height="0.32431in" draw:z-index="251661312" draw:id="id2" draw:style-name="a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01"/>
            <text:p text:style-name="P802"/>
          </table:table-cell>
          <table:table-cell table:style-name="TableCell803">
            <text:p text:style-name="P804"/>
          </table: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II Kategorija.</text:span><text:span text:style-name="T813"><text:s/></text:span><text:span text:style-name="T814">Didelės</text:span><text:span text:style-name="T815"><text:s/>apimties projektų idėjos</text:span></text:p>
          </table:table-cell>
          <table:covered-table-cell/>
        </table:table-row>
        <table:table-row table:style-name="TableRow816">
          <table:table-cell table:style-name="TableCell817">
            <text:p text:style-name="P818">Pažymėti X</text:p>
          </table:table-cell>
          <table:table-cell table:style-name="TableCell819">
            <text:p text:style-name="P820">Projekto idėjos pavadinimas:</text:p>
          </table:table-cell>
        </table:table-row>
        <table:table-row table:style-name="TableRow821">
          <table:table-cell table:style-name="TableCell822">
            <text:p text:style-name="P823"><text:span text:style-name="T824"><draw:custom-shape svg:x="0.22222in" svg:y="0.13819in" svg:width="0.34861in" svg:height="0.32431in" draw:z-index="251662336" draw:id="id3" draw:style-name="a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25"/>
            <text:p text:style-name="P826"/>
          </table:table-cell>
          <table:table-cell table:style-name="TableCell827">
            <text:p text:style-name="P828"/>
          </table:table-cell>
        </table:table-row>
        <table:table-row table:style-name="TableRow829">
          <table:table-cell table:style-name="TableCell830">
            <text:p text:style-name="P831"><text:span text:style-name="T832"><draw:custom-shape svg:x="0.21181in" svg:y="0.12917in" svg:width="0.34861in" svg:height="0.32431in" draw:z-index="251663360" draw:id="id4" draw:style-name="a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33"/>
            <text:p text:style-name="P834"/>
          </table:table-cell>
          <table:table-cell table:style-name="TableCell835">
            <text:p text:style-name="P836"/>
          </table:table-cell>
        </table:table-row>
        <table:table-row table:style-name="TableRow837">
          <table:table-cell table:style-name="TableCell838">
            <text:p text:style-name="P839"><text:span text:style-name="T840"><draw:custom-shape svg:x="0.21181in" svg:y="0.11389in" svg:width="0.34861in" svg:height="0.32431in" draw:z-index="251664384" draw:id="id5" draw:style-name="a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41">
            <text:p text:style-name="P842"/>
            <text:p text:style-name="P843"/>
            <text:p text:style-name="P844"/>
          </table:table-cell>
        </table:table-row>
      </table:table>
      <text:p text:style-name="P845"/>
      <text:p text:style-name="P846"><text:span text:style-name="T847">*<text:s/></text:span><text:span text:style-name="T848">Pasirašydamas (-a) šią balsavimo kortelę patvirtinu, kad sutinku dėl asmens duomenų tvarkymo, kurie bus<text:s/></text:span><text:span text:style-name="T849">naudojami tik patikrinti mano gyvenamąją vietą, kiek kartų balsavau, ir neskelbiami viešai.</text:span></text:p>
      <text:p text:style-name="P850"/>
      <text:p text:style-name="P851"/>
      <text:p text:style-name="P852"/>
      <text:p text:style-name="P853"><text:span text:style-name="T854">Pakeitimai:</text:span></text:p>
      <text:p text:style-name="P855"/>
      <text:p text:style-name="P856"><text:span text:style-name="T857">1.</text:span></text:p>
      <text:p text:style-name="P858"><text:span text:style-name="T859">Alytaus rajono savivaldybės taryba, Sprendimas</text:span></text:p>
      <text:p text:style-name="P860"><text:span text:style-name="T861">Nr.<text:s/></text:span><text:a xlink:href="https://www.e-tar.lt/portal/legalAct.html?documentId=34c3bab0a4c111eea5a28c81c82193a8" office:target-frame-name="_top" xlink:show="replace"><text:span text:style-name="T862">K-244</text:span></text:a><text:span text:style-name="T863">, 2023-12-21, paskelbta TAR 2023-12-27, i. k. 2023-25504</text:span></text:p>
      <text:p text:style-name="P864"><text:span text:style-name="T865">Dėl Alytaus rajono savivaldybės tarybos 2022 m. vasario 17 d. sprendimo Nr. K-3 „Dėl Alytaus rajon</text:span><text:span text:style-name="T866">o savivaldybės bendruomenės iniciatyvų, skirtų gyvenamajai aplinkai gerinti, projektų idėjų atrankos ir finansavimo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98"><text:page-number text:fixed="false">2</text:page-number></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727"><text:page-number text:fixed="false">2</text:page-number></text:p>
        <text:p text:style-name="P728"/>
      </style:header>
      <style:footer>
        <text:p text:style-name="P729"/>
      </style:footer>
    </style:master-page>
    <style:master-page style:next-style-name="MP3" style:name="MPF3" style:page-layout-name="PL3">
      <style:header>
        <text:p text:style-name="Header"/>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12-28T16:58:00Z</meta:creation-date>
    <dc:date>2023-12-28T16:58:00Z</dc:date>
    <meta:print-date>2022-02-22T13:33:00Z</meta:print-date>
    <meta:template xlink:href="Normal.dotm" xlink:type="simple"/>
    <meta:editing-cycles>2</meta:editing-cycles>
    <meta:editing-duration>PT0S</meta:editing-duration>
    <meta:document-statistic meta:page-count="3" meta:paragraph-count="339" meta:word-count="3167" meta:character-count="22721" meta:row-count="736" meta:non-whitespace-character-count="19893"/>
  </office:meta>
</office:document-meta>
</file>