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fo:font-weight="bold" style:font-weight-asian="bold" style:font-weight-complex="bold" fo:font-size="14pt" style:font-size-asian="14pt" style:font-size-complex="12pt"/>
    </style:style>
    <style:style style:name="P22" style:parent-style-name="Normal" style:family="paragraph">
      <style:paragraph-properties fo:text-align="justify"/>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justify"/>
      <style:text-properties style:font-size-complex="11pt"/>
    </style:style>
    <style:style style:name="P26" style:parent-style-name="Normal" style:family="paragraph">
      <style:paragraph-properties fo:text-align="justify"/>
      <style:text-properties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346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vertical-align="middle" fo:margin-left="4.725in" fo:margin-right="-0.0006in" fo:text-indent="-4.725in">
        <style:tab-stops/>
      </style:paragraph-properties>
      <style:text-properties fo:hyphenate="false"/>
    </style:style>
    <style:style style:name="P46" style:parent-style-name="Normal" style:family="paragraph">
      <style:paragraph-properties style:vertical-align="middle" fo:margin-left="4.725in" fo:margin-right="-0.0006in" fo:text-indent="-4.725in">
        <style:tab-stops/>
      </style:paragraph-properties>
      <style:text-properties fo:hyphenate="false"/>
    </style:style>
    <style:style style:name="P47" style:parent-style-name="Normal" style:family="paragraph">
      <style:paragraph-properties style:vertical-align="middle" fo:margin-left="4.725in" fo:margin-right="-0.0006in" fo:text-indent="-4.725in">
        <style:tab-stops/>
      </style:paragraph-properties>
      <style:text-properties fo:hyphenate="false"/>
    </style:style>
    <style:style style:name="P48" style:parent-style-name="Normal" style:family="paragraph">
      <style:paragraph-properties style:vertical-align="middle" fo:margin-left="4.725in" fo:margin-right="-0.0006in" fo:text-indent="-4.72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style:vertical-align="middle" fo:margin-left="4.725in" fo:margin-right="-0.0006in" fo:text-indent="-1.125in" style:page-number="1">
        <style:tab-stops/>
      </style:paragraph-properties>
      <style:text-properties style:font-name-asian="Arial Unicode MS" style:font-name-complex="Arial Unicode MS" fo:text-transform="uppercase" fo:color="#000000" style:letter-kerning="true" style:font-size-complex="12pt" fo:language="de" fo:country="DE" style:language-asian="hi" style:country-asian="IN" style:language-complex="hi" style:country-complex="IN" fo:hyphenate="false"/>
    </style:style>
    <style:style style:name="P57" style:parent-style-name="Normal" style:family="paragraph">
      <style:paragraph-properties fo:margin-left="2.7in" fo:text-indent="0.9in">
        <style:tab-stops/>
      </style:paragraph-properties>
      <style:text-properties style:font-size-complex="12pt"/>
    </style:style>
    <style:style style:name="P58" style:parent-style-name="Normal" style:family="paragraph">
      <style:paragraph-properties fo:margin-left="2.7in" fo:text-indent="0.9in">
        <style:tab-stops/>
      </style:paragraph-properties>
      <style:text-properties style:font-size-complex="12pt"/>
    </style:style>
    <style:style style:name="P59" style:parent-style-name="Normal" style:family="paragraph">
      <style:paragraph-properties fo:margin-left="2.7in" fo:text-indent="0.9in">
        <style:tab-stops/>
      </style:paragraph-properties>
      <style:text-properties style:font-size-complex="12pt"/>
    </style:style>
    <style:style style:name="P60" style:parent-style-name="Normal" style:family="paragraph">
      <style:paragraph-properties fo:margin-left="2.7in" fo:text-indent="0.9in">
        <style:tab-stops/>
      </style:paragraph-properties>
      <style:text-properties style:font-size-complex="12pt"/>
    </style:style>
    <style:style style:name="P61" style:parent-style-name="Normal" style:family="paragraph">
      <style:paragraph-properties fo:margin-left="2.7in" fo:text-indent="0.9in">
        <style:tab-stops/>
      </style:paragraph-properties>
      <style:text-properties style:font-size-complex="12pt"/>
    </style:style>
    <style:style style:name="P62" style:parent-style-name="Normal" style:family="paragraph">
      <style:paragraph-properties fo:widows="0" fo:orphans="0" fo:text-align="justify" style:line-height-at-least="0.0694in" fo:margin-left="2.7in" fo:text-indent="0.9in">
        <style:tab-stops/>
      </style:paragraph-properties>
      <style:text-properties style:font-name-asian="Arial Unicode MS" style:font-name-complex="Arial Unicode MS" fo:text-transform="uppercase" fo:color="#000000" style:letter-kerning="true" style:font-size-complex="12pt" fo:language="de" fo:country="DE" style:language-asian="hi" style:country-asian="IN" style:language-complex="hi" style:country-complex="IN" fo:hyphenate="false"/>
    </style:style>
    <style:style style:name="P63" style:parent-style-name="Normal" style:family="paragraph">
      <style:paragraph-properties fo:widows="0" fo:orphans="0" fo:text-align="justify" style:line-height-at-least="0.0694in" fo:margin-left="2.7in" fo:text-indent="0.9in">
        <style:tab-stops/>
      </style:paragraph-properties>
      <style:text-properties style:font-name-asian="Arial Unicode MS" style:font-name-complex="Arial Unicode MS" fo:text-transform="uppercase" fo:color="#000000" style:letter-kerning="true" style:font-size-complex="12pt" fo:language="de" fo:country="DE" style:language-asian="hi" style:country-asian="IN" style:language-complex="hi" style:country-complex="IN" fo:hyphenate="false"/>
    </style:style>
    <style:style style:name="P64" style:parent-style-name="Normal" style:family="paragraph">
      <style:paragraph-properties fo:widows="0" fo:orphans="0" fo:text-align="center" style:line-height-at-least="0.0694in"/>
      <style:text-properties fo:hyphenate="false"/>
    </style:style>
    <style:style style:name="T65"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66" style:parent-style-name="Normal" style:family="paragraph">
      <style:paragraph-properties fo:widows="0" fo:orphans="0" fo:text-align="center" style:line-height-at-least="0.0694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67" style:parent-style-name="Normal" style:family="paragraph">
      <style:paragraph-properties fo:widows="0" fo:orphans="0" fo:text-align="center" style:line-height-at-least="0.0694in"/>
      <style:text-properties fo:hyphenate="false"/>
    </style:style>
    <style:style style:name="T68"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T69"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P70" style:parent-style-name="Normal" style:family="paragraph">
      <style:paragraph-properties fo:widows="0" fo:orphans="0" fo:text-align="center" style:line-height-at-least="0.0694in"/>
      <style:text-properties fo:hyphenate="false"/>
    </style:style>
    <style:style style:name="T71"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72" style:parent-style-name="Normal" style:family="paragraph">
      <style:paragraph-properties fo:widows="0" fo:orphans="0" fo:text-align="justify" style:line-height-at-least="0.0694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73" style:parent-style-name="Normal" style:family="paragraph">
      <style:paragraph-properties fo:widows="0" fo:orphans="0" fo:text-align="justify" style:line-height-at-least="0.0694in" fo:text-indent="0.5909in"/>
      <style:text-properties fo:hyphenate="false"/>
    </style:style>
    <style:style style:name="T7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style:line-height-at-least="0.0694in" fo:text-indent="0.5909in"/>
      <style:text-properties fo:hyphenate="false"/>
    </style:style>
    <style:style style:name="T7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81" style:parent-style-name="Normal" style:family="paragraph">
      <style:paragraph-properties fo:widows="0" fo:orphans="0" fo:text-align="justify" style:line-height-at-least="0.0694in" fo:text-indent="0.5909in"/>
      <style:text-properties fo:hyphenate="false"/>
    </style:style>
    <style:style style:name="T8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86" style:parent-style-name="Normal" style:family="paragraph">
      <style:paragraph-properties fo:widows="0" fo:orphans="0" fo:text-align="justify" style:line-height-at-least="0.0694in" fo:text-indent="0.5909in"/>
      <style:text-properties fo:hyphenate="false"/>
    </style:style>
    <style:style style:name="T8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90" style:parent-style-name="Normal" style:family="paragraph">
      <style:paragraph-properties fo:widows="0" fo:orphans="0" fo:text-align="justify" style:line-height-at-least="0.0694in" fo:text-indent="0.5909in"/>
      <style:text-properties fo:hyphenate="false"/>
    </style:style>
    <style:style style:name="T9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9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93" style:parent-style-name="Normal" style:family="paragraph">
      <style:paragraph-properties fo:widows="0" fo:orphans="0" fo:text-align="justify" style:line-height-at-least="0.0694in" fo:text-indent="0.5909in"/>
      <style:text-properties fo:hyphenate="false"/>
    </style:style>
    <style:style style:name="T9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9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9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style:line-height-at-least="0.0694in" fo:text-indent="0.5909in"/>
      <style:text-properties fo:hyphenate="false"/>
    </style:style>
    <style:style style:name="T9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9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0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01" style:parent-style-name="Normal" style:family="paragraph">
      <style:paragraph-properties fo:widows="0" fo:orphans="0" fo:text-align="center" style:line-height-at-least="0.0694in"/>
      <style:text-properties fo:hyphenate="false"/>
    </style:style>
    <style:style style:name="P102" style:parent-style-name="Normal" style:family="paragraph">
      <style:paragraph-properties fo:widows="0" fo:orphans="0" fo:text-align="center" style:line-height-at-least="0.0694in"/>
      <style:text-properties fo:hyphenate="false"/>
    </style:style>
    <style:style style:name="T103"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s" fo:country="ES" style:language-asian="hi" style:country-asian="IN" style:language-complex="hi" style:country-complex="IN"/>
    </style:style>
    <style:style style:name="T104"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s" fo:country="ES" style:language-asian="hi" style:country-asian="IN" style:language-complex="hi" style:country-complex="IN"/>
    </style:style>
    <style:style style:name="P105" style:parent-style-name="Normal" style:family="paragraph">
      <style:paragraph-properties fo:widows="0" fo:orphans="0" fo:text-align="center" style:line-height-at-least="0.0694in"/>
      <style:text-properties fo:hyphenate="false"/>
    </style:style>
    <style:style style:name="T106"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107"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108" style:parent-style-name="Normal" style:family="paragraph">
      <style:paragraph-properties fo:widows="0" fo:orphans="0" fo:text-align="justify" style:line-height-at-least="0.0694in" fo:text-indent="0.5909in"/>
      <style:text-properties fo:hyphenate="false"/>
    </style:style>
    <style:style style:name="T10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1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style:line-height-at-least="0.0694in" fo:text-indent="0.5909in"/>
      <style:text-properties fo:hyphenate="false"/>
    </style:style>
    <style:style style:name="T11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1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1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style:line-height-at-least="0.0694in" fo:text-indent="0.5909in"/>
      <style:text-properties fo:hyphenate="false"/>
    </style:style>
    <style:style style:name="T11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1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style:line-height-at-least="0.0694in" fo:text-indent="0.5909in"/>
      <style:text-properties fo:hyphenate="false"/>
    </style:style>
    <style:style style:name="T11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2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2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style:line-height-at-least="0.0694in" fo:text-indent="0.5909in"/>
      <style:text-properties fo:hyphenate="false"/>
    </style:style>
    <style:style style:name="T12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2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2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style:line-height-at-least="0.0694in" fo:text-indent="0.5909in"/>
      <style:text-properties fo:hyphenate="false"/>
    </style:style>
    <style:style style:name="T12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2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style:line-height-at-least="0.0694in" fo:text-indent="0.5909in"/>
      <style:text-properties fo:hyphenate="false"/>
    </style:style>
    <style:style style:name="T13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style:line-height-at-least="0.0694in" fo:text-indent="0.5909in"/>
      <style:text-properties fo:hyphenate="false"/>
    </style:style>
    <style:style style:name="T13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style:line-height-at-least="0.0694in" fo:text-indent="0.5909in"/>
      <style:text-properties fo:hyphenate="false"/>
    </style:style>
    <style:style style:name="T13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4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4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4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4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4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45" style:parent-style-name="Normal" style:family="paragraph">
      <style:paragraph-properties fo:widows="0" fo:orphans="0" fo:text-align="center" style:line-height-at-least="0.0694in"/>
      <style:text-properties fo:hyphenate="false"/>
    </style:style>
    <style:style style:name="P146" style:parent-style-name="Normal" style:family="paragraph">
      <style:paragraph-properties fo:widows="0" fo:orphans="0" fo:text-align="center" style:line-height-at-least="0.0694in"/>
      <style:text-properties fo:hyphenate="false"/>
    </style:style>
    <style:style style:name="T147"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s" fo:country="ES" style:language-asian="hi" style:country-asian="IN" style:language-complex="hi" style:country-complex="IN"/>
    </style:style>
    <style:style style:name="T148"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s" fo:country="ES" style:language-asian="hi" style:country-asian="IN" style:language-complex="hi" style:country-complex="IN"/>
    </style:style>
    <style:style style:name="P149" style:parent-style-name="Normal" style:family="paragraph">
      <style:paragraph-properties fo:widows="0" fo:orphans="0" fo:text-align="center" style:line-height-at-least="0.0694in"/>
      <style:text-properties fo:hyphenate="false"/>
    </style:style>
    <style:style style:name="T150"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T151"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152"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153" style:parent-style-name="Normal" style:family="paragraph">
      <style:paragraph-properties fo:widows="0" fo:orphans="0" fo:text-align="justify" style:line-height-at-least="0.0694in" fo:text-indent="0.5909in"/>
      <style:text-properties fo:hyphenate="false"/>
    </style:style>
    <style:style style:name="T154"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155"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15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57" style:parent-style-name="Normal" style:family="paragraph">
      <style:paragraph-properties fo:widows="0" fo:orphans="0" fo:text-align="justify" style:line-height-at-least="0.0694in" fo:text-indent="0.5909in"/>
      <style:text-properties fo:hyphenate="false"/>
    </style:style>
    <style:style style:name="T15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5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60"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P161" style:parent-style-name="Normal" style:family="paragraph">
      <style:paragraph-properties fo:widows="0" fo:orphans="0" fo:text-align="justify" style:line-height-at-least="0.0694in" fo:text-indent="0.5909in"/>
      <style:text-properties fo:hyphenate="false"/>
    </style:style>
    <style:style style:name="T162"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163"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164"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16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66"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P167" style:parent-style-name="Normal" style:family="paragraph">
      <style:paragraph-properties fo:widows="0" fo:orphans="0" fo:text-align="justify" style:line-height-at-least="0.0694in" fo:text-indent="0.5909in"/>
      <style:text-properties fo:hyphenate="false"/>
    </style:style>
    <style:style style:name="T16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6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70" style:parent-style-name="Normal" style:family="paragraph">
      <style:paragraph-properties fo:widows="0" fo:orphans="0" fo:text-align="justify" style:line-height-at-least="0.0694in" fo:text-indent="0.5909in"/>
      <style:text-properties fo:hyphenate="false"/>
    </style:style>
    <style:style style:name="T17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74" style:parent-style-name="Normal" style:family="paragraph">
      <style:paragraph-properties fo:widows="0" fo:orphans="0" fo:text-align="justify" style:line-height-at-least="0.0694in" fo:text-indent="0.5909in"/>
      <style:text-properties fo:hyphenate="false"/>
    </style:style>
    <style:style style:name="T17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78" style:parent-style-name="Normal" style:family="paragraph">
      <style:paragraph-properties fo:widows="0" fo:orphans="0" fo:text-align="justify" style:line-height-at-least="0.0694in" fo:text-indent="0.5909in"/>
      <style:text-properties fo:hyphenate="false"/>
    </style:style>
    <style:style style:name="T17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style:line-height-at-least="0.0694in" fo:text-indent="0.5909in"/>
      <style:text-properties fo:hyphenate="false"/>
    </style:style>
    <style:style style:name="T18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87" style:parent-style-name="Normal" style:family="paragraph">
      <style:paragraph-properties fo:widows="0" fo:orphans="0" fo:text-align="justify" style:line-height-at-least="0.0694in" fo:text-indent="0.5909in"/>
      <style:text-properties fo:hyphenate="false"/>
    </style:style>
    <style:style style:name="T18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91" style:parent-style-name="Normal" style:family="paragraph">
      <style:paragraph-properties fo:widows="0" fo:orphans="0" fo:text-align="justify" style:line-height-at-least="0.0694in" fo:text-indent="0.5909in"/>
      <style:text-properties fo:hyphenate="false"/>
    </style:style>
    <style:style style:name="T19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0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0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0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0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1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1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1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2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2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2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28" style:parent-style-name="Normal" style:family="paragraph">
      <style:paragraph-properties fo:widows="0" fo:orphans="0" fo:text-align="justify" style:line-height-at-least="0.0694in" fo:text-indent="0.5909in"/>
      <style:text-properties fo:hyphenate="false"/>
    </style:style>
    <style:style style:name="T22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3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3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32" style:parent-style-name="Normal" style:family="paragraph">
      <style:paragraph-properties fo:widows="0" fo:orphans="0" fo:text-align="justify" style:line-height-at-least="0.0694in" fo:text-indent="0.5909in"/>
      <style:text-properties fo:hyphenate="false"/>
    </style:style>
    <style:style style:name="T23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3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35" style:parent-style-name="Normal" style:family="paragraph">
      <style:paragraph-properties fo:widows="0" fo:orphans="0" fo:text-align="justify" style:line-height-at-least="0.0694in" fo:text-indent="0.5909in"/>
      <style:text-properties fo:hyphenate="false"/>
    </style:style>
    <style:style style:name="T23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3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38" style:parent-style-name="Normal" style:family="paragraph">
      <style:paragraph-properties fo:text-align="justify" style:line-height-at-least="0.0694in" fo:text-indent="0.5909in"/>
      <style:text-properties fo:hyphenate="false"/>
    </style:style>
    <style:style style:name="T23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4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4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42" style:parent-style-name="Normal" style:family="paragraph">
      <style:paragraph-properties fo:text-align="justify" style:line-height-at-least="0.0694in" fo:text-indent="0.5909in"/>
      <style:text-properties fo:hyphenate="false"/>
    </style:style>
    <style:style style:name="T24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4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45" style:parent-style-name="Normal" style:family="paragraph">
      <style:paragraph-properties fo:widows="0" fo:orphans="0" fo:text-align="justify" style:line-height-at-least="0.0694in" fo:text-indent="0.3937in"/>
      <style:text-properties fo:hyphenate="false"/>
    </style:style>
    <style:style style:name="P246" style:parent-style-name="Normal" style:family="paragraph">
      <style:paragraph-properties fo:widows="0" fo:orphans="0" fo:text-align="center" style:line-height-at-least="0.0694in"/>
      <style:text-properties fo:hyphenate="false"/>
    </style:style>
    <style:style style:name="T247"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T248"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249" style:parent-style-name="Normal" style:family="paragraph">
      <style:paragraph-properties fo:widows="0" fo:orphans="0" fo:text-align="center" style:line-height-at-least="0.0694in"/>
      <style:text-properties fo:hyphenate="false"/>
    </style:style>
    <style:style style:name="T250"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T251"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T252"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253"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line-height-at-least="0.0694in" fo:text-indent="0.3937in"/>
      <style:text-properties fo:hyphenate="false"/>
    </style:style>
    <style:style style:name="P293" style:parent-style-name="Normal" style:family="paragraph">
      <style:paragraph-properties fo:widows="0" fo:orphans="0" fo:text-align="center" style:line-height-at-least="0.0694in"/>
      <style:text-properties fo:hyphenate="false"/>
    </style:style>
    <style:style style:name="T294"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s" fo:country="ES" style:language-asian="hi" style:country-asian="IN" style:language-complex="hi" style:country-complex="IN"/>
    </style:style>
    <style:style style:name="T295"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s" fo:country="ES" style:language-asian="hi" style:country-asian="IN" style:language-complex="hi" style:country-complex="IN"/>
    </style:style>
    <style:style style:name="P296" style:parent-style-name="Normal" style:family="paragraph">
      <style:paragraph-properties fo:widows="0" fo:orphans="0" fo:text-align="center" style:line-height-at-least="0.0694in"/>
      <style:text-properties fo:hyphenate="false"/>
    </style:style>
    <style:style style:name="T297"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298"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299" style:parent-style-name="Normal" style:family="paragraph">
      <style:paragraph-properties fo:widows="0" fo:orphans="0" fo:text-align="justify" style:line-height-at-least="0.0694in" fo:text-indent="0.5909in"/>
      <style:text-properties fo:hyphenate="false"/>
    </style:style>
    <style:style style:name="T30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0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0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03" style:parent-style-name="Normal" style:family="paragraph">
      <style:paragraph-properties fo:widows="0" fo:orphans="0" fo:text-align="justify" style:line-height-at-least="0.0694in" fo:text-indent="0.5909in"/>
      <style:text-properties fo:hyphenate="false"/>
    </style:style>
    <style:style style:name="T30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0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0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07" style:parent-style-name="Normal" style:family="paragraph">
      <style:paragraph-properties fo:widows="0" fo:orphans="0" fo:text-align="justify" style:line-height-at-least="0.0694in" fo:text-indent="0.5909in"/>
      <style:text-properties fo:hyphenate="false"/>
    </style:style>
    <style:style style:name="T30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0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line-height-at-least="0.0694in" fo:text-indent="0.5909in"/>
      <style:text-properties fo:hyphenate="false"/>
    </style:style>
    <style:style style:name="T37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7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7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7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76"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37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78" style:parent-style-name="Normal" style:family="paragraph">
      <style:paragraph-properties fo:widows="0" fo:orphans="0" fo:text-align="justify" style:line-height-at-least="0.0694in" fo:text-indent="0.5909in"/>
      <style:text-properties fo:hyphenate="false"/>
    </style:style>
    <style:style style:name="T37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8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8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82" style:parent-style-name="Normal" style:family="paragraph">
      <style:paragraph-properties fo:widows="0" fo:orphans="0" fo:text-align="justify" style:line-height-at-least="0.0694in" fo:text-indent="0.3937in"/>
      <style:text-properties fo:hyphenate="false"/>
    </style:style>
    <style:style style:name="P383" style:parent-style-name="Normal" style:family="paragraph">
      <style:paragraph-properties fo:widows="0" fo:orphans="0" fo:text-align="center" style:line-height-at-least="0.0694in"/>
      <style:text-properties fo:hyphenate="false"/>
    </style:style>
    <style:style style:name="T384"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T385"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P386" style:parent-style-name="Normal" style:family="paragraph">
      <style:paragraph-properties fo:widows="0" fo:orphans="0" fo:text-align="center" style:line-height-at-least="0.0694in"/>
      <style:text-properties fo:hyphenate="false"/>
    </style:style>
    <style:style style:name="T387"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P388"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389" style:parent-style-name="Normal" style:family="paragraph">
      <style:paragraph-properties fo:widows="0" fo:orphans="0" fo:text-align="justify" style:line-height-at-least="0.0694in" fo:text-indent="0.5909in"/>
      <style:text-properties fo:hyphenate="false"/>
    </style:style>
    <style:style style:name="T39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9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92" style:parent-style-name="Normal" style:family="paragraph">
      <style:paragraph-properties fo:text-align="center" style:line-height-at-least="0.0694in"/>
      <style:text-properties fo:hyphenate="false"/>
    </style:style>
    <style:style style:name="T393" style:parent-style-name="DefaultParagraphFont" style:family="text">
      <style:text-properties style:font-name-asian="Arial Unicode MS" style:font-name-complex="Arial Unicode MS" fo:color="#000000" style:letter-kerning="true" style:font-size-complex="12pt" fo:language="en" fo:country="US" style:language-asian="hi" style:country-asian="IN" style:language-complex="hi" style:country-complex="IN"/>
    </style:style>
    <style:style style:name="P394" style:parent-style-name="Normal" style:family="paragraph">
      <style:paragraph-properties fo:text-align="justify"/>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7">Suvestinė redakcija nuo 2023-04-04 iki 2024-04-03</text:span></text:p>
      <text:p text:style-name="P8"/>
      <text:p text:style-name="P9"><text:span text:style-name="T10">Įsakymas paskelbtas: TAR 2019-01-18, i. k. 2019-00793</text:span></text:p>
      <text:p text:style-name="P11"/>
      <text:p text:style-name="P12">Nauja redakcija nuo 2023-04-04:</text:p>
      <text:p text:style-name="Normal"><text:span text:style-name="T13">Nr.<text:s/></text:span><text:a xlink:href="https://www.e-tar.lt/portal/legalAct.html?documentId=18dd7300d20c11ed9978886e85107ab2" office:target-frame-name="_top" xlink:show="replace"><text:span text:style-name="T14">ĮV-296</text:span></text:a><text:span text:style-name="T15">,<text:s/></text:span><text:span text:style-name="T16">2023-04-03, paskelbta TAR 2023-04-03, i. k. 2023-06244</text:span></text:p>
      <text:p text:style-name="P17"/>
      <text:p text:style-name="P18">LIETUVOS RESPUBLIKOS KULTŪROS MINISTRAS</text:p>
      <text:p text:style-name="P19"/>
      <text:p text:style-name="P20">ĮSAKYMAS</text:p>
      <text:p text:style-name="P21">DĖL LIETUVOS NACIONALINIO MUZIEJAUS NUOSTATŲ PATVIRTINIMO</text:p>
      <text:p text:style-name="P22"/>
      <text:p text:style-name="P23">2019 m. sausio 18 d. Nr. ĮV-19</text:p>
      <text:p text:style-name="P24">Vilnius</text:p>
      <text:p text:style-name="P25"/>
      <text:p text:style-name="P26"/>
      <text:p text:style-name="P27"><text:span text:style-name="T28">Vadovaudamasis<text:s/></text:span><text:span text:style-name="T29">Lietuvos Respublikos biudžetinių įs</text:span><text:span text:style-name="T30">taigų įstatymo 6 straipsniu</text:span><text:span text:style-name="T31"><text:s/>bei Lietuvos Respublikos muziejų įstatymo 4 straipsnio 1 dalies 1 punktu ir 13 straipsniu</text:span><text:span text:style-name="T32">:</text:span></text:p>
      <text:p text:style-name="P33"><text:span text:style-name="T34">1</text:span><text:span text:style-name="T35">.<text:s/></text:span><text:span text:style-name="T36">T v i r t i n</text:span><text:span text:style-name="T37"><text:s/>u Lietuvos nacionalinio muziejaus nuostatus (pridedama).</text:span></text:p>
      <text:p text:style-name="P38"><text:span text:style-name="T39">2</text:span><text:span text:style-name="T40">.<text:s/></text:span><text:span text:style-name="T41">Įgalioju<text:s/></text:span><text:span text:style-name="T42">Lietuvos nacionalinio muziejaus direktorių<text:s/></text:span><text:span text:style-name="T43">teisės aktų nustatyta tvarka pateikti Juridinių asmenų registro tvarkytojui šiuo įsakymu patvirtintus muziejaus nuostatus ir atlikti kitus veiksmus (įskaitant, bet neapsiribojant prašymų, raštų ir kitų dokumentų pasirašymu bei tvirtinimu), susijusius su Li</text:span><text:span text:style-name="T44">etuvos nacionalinio muziejaus nuostatų įregistravimu Juridinių asmenų registre.</text:span><text:s/></text:p>
      <text:p text:style-name="P45"/>
      <text:p text:style-name="P46"/>
      <text:p text:style-name="P47"/>
      <text:p text:style-name="P48"><text:span text:style-name="T49">Kultūros ministras</text:span><text:span text:style-name="T50"><text:tab/>Mindaugas Kvietkauskas</text:span></text:p>
      <text:p text:style-name="Normal"/>
      <text:soft-page-break/>
      <text:p text:style-name="P51">PATVIRTINTA</text:p>
      <text:p text:style-name="P57">Lietuvos Respublikos kultūros ministro<text:s/></text:p>
      <text:p text:style-name="P58">2019 m. sausio 18 d. įsakymu Nr. ĮV-19</text:p>
      <text:p text:style-name="P59">(Lietuvos Respublikos kultūros ministro</text:p>
      <text:p text:style-name="P60">2023 m. balandžio 3 d. įsakymo Nr. ĮV-296<text:s/></text:p>
      <text:p text:style-name="P61">redakcija)</text:p>
      <text:p text:style-name="P62"/>
      <text:p text:style-name="P63"/>
      <text:p text:style-name="P64"><text:span text:style-name="T65">LIETUVOS NACIONALINIO MUZIEJAU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nacionalinis muziejus (toliau – Muziejus) yra nacionalinis muziejus, valstybės biudžetinė įstaiga, kaupianti, sauganti, tirianti, konservuojanti, restauruojanti ir populiarinanti nacionalinės svarbos<text:s/></text:span><text:span text:style-name="T76">Lietuvos archeologijos, istorijos ir etninės kultūros vertybes. Muziejaus pavadinimo santrumpa – LNM, Muziejaus buveinė: Arsenalo g. 1, LT-01143 Vilnius. Juridinio asmens kodas 190756849.</text:span></text:p>
      <text:p text:style-name="P77"><text:span text:style-name="T78">2</text:span><text:span text:style-name="T79">. Muziejaus savininkas yra valstybė. Savininko teises ir pareig</text:span><text:span text:style-name="T80">as įgyvendina Lietuvos Respublikos kultūros ministerija (toliau – Ministerija), kuri atlieka Lietuvos Respublikos biudžetinių įstaigų įstatyme ir Lietuvos Respublikos muziejų įstatyme nurodytas funkcijas.</text:span></text:p>
      <text:p text:style-name="P81"><text:span text:style-name="T82">3</text:span><text:span text:style-name="T83">. Muziejus finansuojamas iš Lietuvos Respublik</text:span><text:span text:style-name="T84">os valstybės biudžeto pagal asignavimų valdytojo patvirtintas sąmatas, laikantis Lietuvos Respublikos finansų ministro nustatytų finansavimo taisyklių ir iždo procedūrų. Ministerijai skiriamų valstybės biudžeto asignavimų, skirtų Lietuvos Respublikos kultū</text:span><text:span text:style-name="T85">ros ministro tvirtinamam muziejų veiklos skatinimo veiksmų planui įgyvendinti ir kitų teisėtai gautų lėšų.</text:span></text:p>
      <text:p text:style-name="P86"><text:span text:style-name="T87">4</text:span><text:span text:style-name="T88">. Valstybės Muziejui perduotas ir Muziejaus įgytas turtas nuosavybės teise priklauso valstybei, o Muziejus šį turtą valdo, naudoja ir disponuoja</text:span><text:span text:style-name="T89"><text:s/>juo patikėjimo teise teisės aktų nustatyta tvarka.</text:span></text:p>
      <text:p text:style-name="P90"><text:span text:style-name="T91">5</text:span><text:span text:style-name="T92">. Muziejaus nuostatus (toliau – Nuostatai) tvirtina ir juos keičia Lietuvos Respublikos kultūros ministras. Pakeisti Nuostatai įsigalioja nuo jų registravimo Juridinių asmenų registre dienos.</text:span></text:p>
      <text:p text:style-name="P93"><text:span text:style-name="T94">6</text:span><text:span text:style-name="T95">.<text:s/></text:span><text:span text:style-name="T96">Muziejus yra įstatymų ir kitų teisės aktų nustatyta tvarka įregistruotas ribotos civilinės atsakomybės viešasis juridinis asmuo, turintis antspaudą su savo pavadinimu, sąskaitas banke, logotipą ir kitą atributiką.</text:span></text:p>
      <text:p text:style-name="P97"><text:span text:style-name="T98">7</text:span><text:span text:style-name="T99">. Muziejaus vieši pranešimai skelbiam</text:span><text:span text:style-name="T100">i interneto svetainėje www.lnm.lt. Teisės aktų nustatytais atvejais, jie skelbiami ir kitose visuomenės informavimo priemonėse.</text:span></text:p>
      <text:p text:style-name="P101"/>
      <text:p text:style-name="P102"><text:span text:style-name="T103">II</text:span><text:span text:style-name="T104"><text:s/>SKYRIUS</text:span></text:p>
      <text:p text:style-name="P105"><text:span text:style-name="T106">MUZIEJAUS VEIKLOS TIKSLAI IR FUNKCIJOS</text:span></text:p>
      <text:p text:style-name="P107"/>
      <text:p text:style-name="P108"><text:span text:style-name="T109">8</text:span><text:span text:style-name="T110">. Muziejaus veiklos pagrindiniai tikslai:</text:span></text:p>
      <text:p text:style-name="P111"><text:span text:style-name="T112">8.1</text:span><text:span text:style-name="T113">. kaupti, saugoti,</text:span><text:span text:style-name="T114"><text:s/>tyrinėti, restauruoti, konservuoti bei populiarinti nacionalinės svarbos Lietuvos archeologijos, istorijos ir etninės kultūros vertybes;</text:span></text:p>
      <text:p text:style-name="P115"><text:span text:style-name="T116">8.2</text:span><text:span text:style-name="T117">. saugoti ir puoselėti nacionalinės kultūros tapatumą bei jį aktualinti, ugdyti istorinę savimonę;</text:span></text:p>
      <text:p text:style-name="P118"><text:span text:style-name="T119">8.3</text:span><text:span text:style-name="T120">.<text:s/></text:span><text:span text:style-name="T121">susieti nacionalinio kultūros paveldo vertybių kaupimą ir saugojimą su visuomenės kultūros poreikių tenkinimu ir kultūros paslaugų bei informacijos visuomenei teikimu, visuomenės švietimu;</text:span></text:p>
      <text:p text:style-name="P122"><text:span text:style-name="T123">8.4</text:span><text:span text:style-name="T124">. skatinti nacionalinės kultūros atvirumą bei pristatyti nac</text:span><text:span text:style-name="T125">ionalinės kultūros savitumą užsienyje;</text:span></text:p>
      <text:p text:style-name="P126"><text:span text:style-name="T127">9</text:span><text:span text:style-name="T128">. Įgyvendindamas šiuos tikslus, Muziejus vykdo:</text:span></text:p>
      <text:p text:style-name="P129"><text:span text:style-name="T130">9.1</text:span><text:span text:style-name="T131">. Muziejų įstatymo 8 straipsnio 2 dalyje nacionaliniams muziejams nustatytas funkcijas;</text:span></text:p>
      <text:p text:style-name="P132"><text:span text:style-name="T133">9.2</text:span><text:span text:style-name="T134">. tarptautinių ir nacionalinių rezidencijų programas ir<text:s/></text:span><text:span text:style-name="T135">projektus pagal patvirtintą metinį rezidencijų planą;</text:span></text:p>
      <text:p text:style-name="P136"><text:span text:style-name="T137">9.3</text:span><text:span text:style-name="T138">. Naujojo arsenalo (unikalus objekto kodas 24704); Pastato –Pilių prižiūrėtojo namas (unikalus objekto kodas 24707), Senojo arsenalo šiaurinio korpuso (unikalus objekto kodas 24703), Aukštutinės<text:s/></text:span><text:span text:style-name="T139">pilies rūmų liekanų (unikalus objekto kodas 24710), Apsauginio bokšto liekanų laikino pastato (unikalus kodas objekto kodas 24711), Gedimino kalno Aukštutinės pilies gynybinės sienos liekanų (unikalus objekto kodas 24708), Aukštutinės pilies vakarinio bokš</text:span><text:span text:style-name="T140">to (unikalus objekto kodas 24709), Signatarų namų (unikalus objekto kodas 1046), Negyvenamųjų patalpų (Lietuvos sąjūdis) (unikalus objekto kodas 22799), Horaino namo (unikalus objekto kodas 27977), Jono Šliūpo namo (unikalus objekto kodas 10781), Kazio Var</text:span><text:span text:style-name="T141">nelio namų –muziejaus (unikalus objekto kodas 679), Kazio Varnelio namų –muziejaus (unikalus objekto kodas 15955), Vilniaus gynybinės sienos bastėjos (unikalus objekto kodas 25164), J. Basanavičiaus gimtinės namo-muziejaus (unikalus objekto kodas 23695), K</text:span><text:span text:style-name="T142">lėties – muziejaus, malkinės (unikalus objekto kodas 23696), Karvidės su viraline – muziejaus (unikalus objekto kodas 23697), Kluono su pelude – muziejaus (unikalus objekto kodas 23698), Kiemo rūsio (unikalus objekto kodas 23699), Kiaulidės – muziejaus (un</text:span><text:span text:style-name="T143">ikalus objekto kodas 25931), Šulinio, tvoros, lauko tualetų (unikalus objekto kodas 32987),Dekoratyvinio stulpo (unikalus objekto kodas 10590), Koplytstulpio (unikalus objekto kodas 23700), Ąžuolyno simbolinių vartų (unikalus objekto kodas 2366), Kovo 11 –</text:span><text:span text:style-name="T144"><text:s/>osios giraitės, (unikalus objekto kodas 25932), Lietuvos tautinio atgimimo ąžuolyno (unikalus objekto kodas 2366), Aliejinės pamatų liekanų (unikalus objekto kodas 25933), kaip unikalių kultūros paveldo objektų, priežiūrą.</text:span></text:p>
      <text:p text:style-name="P145"/>
      <text:p text:style-name="P146"><text:span text:style-name="T147">III</text:span><text:span text:style-name="T148"><text:s/>SKYRIUS</text:span></text:p>
      <text:p text:style-name="P149"><text:span text:style-name="T150">MUZIEJAUS F</text:span><text:span text:style-name="T151">ONDO RINKINIAI IR EKSPOZICIJOS</text:span></text:p>
      <text:p text:style-name="P152"/>
      <text:p text:style-name="P153"><text:span text:style-name="T154">10</text:span><text:span text:style-name="T155">. Pagrindin</text:span><text:span text:style-name="T156">ės Muziejaus rinkinių komplektavimo kryptys: archeologija, istorija, etninė kultūra, ikonografija, numizmatika.</text:span></text:p>
      <text:p text:style-name="P157"><text:span text:style-name="T158">11</text:span><text:span text:style-name="T159">. Muziejaus rinkinių šifre nurodoma muziejaus pavadinimo santrumpa –<text:s/></text:span><text:span text:style-name="T160">LNM.</text:span></text:p>
      <text:p text:style-name="P161"><text:span text:style-name="T162">12</text:span><text:span text:style-name="T163">.<text:s/></text:span><text:span text:style-name="T164">Muziejaus pagrindinio rinkinio</text:span><text:span text:style-name="T165"><text:s/>š</text:span><text:span text:style-name="T166">ifrai:</text:span></text:p>
      <text:p text:style-name="P167"><text:span text:style-name="T168">12.1</text:span><text:span text:style-name="T169">. archeologijos rinkiniai: akmens amžiaus laikotarpis (šifras EM), metalų laikotarpis (šifras AR);</text:span></text:p>
      <text:p text:style-name="P170"><text:span text:style-name="T171">12.2</text:span><text:span text:style-name="T172">. viduramžių ir naujųjų laikų archeologijos rinkiniai: Vilniaus miesto archeologija (šifras AV), miestų<text:s/></text:span><text:span text:style-name="T173">archeologija (šifras AM);</text:span></text:p>
      <text:p text:style-name="P174"><text:span text:style-name="T175">12.3</text:span><text:span text:style-name="T176">. etninės kultūros rinkiniai: verslai, architektūra, interjeras, namų apyvoka (šifras EM), skulptūra, kryžiai (šifras EMM), verbos, margučiai (šifras EMV), liaudies meistrų darbai (šifras EMD), apranga, tekstilė (šifras EM</text:span><text:span text:style-name="T177">O), tekstilės pavyzdžiai (šifras EMS), liaudies meistrų tekstilė (šifras EMA), etnografijos ikonografija (šifras EI), mėgėjų tapyba (šifras TL);</text:span></text:p>
      <text:p text:style-name="P178"><text:span text:style-name="T179">12.4</text:span><text:span text:style-name="T180">. istorijos rinkiniai (iki 1940 m.): įvairūs istorinę vertę turintys daiktai (šifras IM), spaudai, ants</text:span><text:span text:style-name="T181">paudai (šifras S), raštija (šifras R), istorinė tekstilė (šifras IT), istorinė kartografija (šifras IK), auksas (šifras Au), auksas ir kiti metalai (šifras AMi), sidabras (šifras Si), sidabras ir kiti metalai (šifras SMi);</text:span></text:p>
      <text:p text:style-name="P182"><text:span text:style-name="T183">12.5</text:span><text:span text:style-name="T184">. naujausiųjų laikų istor</text:span><text:span text:style-name="T185">ijos rinkiniai (nuo 1940 m.): įvairūs istorinę vertę turintys daiktai (šifras DN), raštija (šifras RN), išeivijos ir rezistencijos rinkinys (šifras IRN), dovanos ir suvenyrai (šifras SN), aukso ir kitų metalų dirbiniai (šifras SAMi), sidabro ir kitų metalų</text:span><text:span text:style-name="T186"><text:s/>dirbiniai (šifras SSMi), sidabro dirbiniai (šifras SSi);</text:span></text:p>
      <text:p text:style-name="P187"><text:span text:style-name="T188">12.6</text:span><text:span text:style-name="T189">. ikonografijos rinkiniai: tapyba (šifras T), grafika (šifras IMik), klišės (šifras Kl), skulptūra (šifras Sk), ikonos (šifras I), filatelija (šifras Ž), filokartija (šifras ATV), plakatai (</text:span><text:span text:style-name="T190">šifras Pl), fotografijos (šifras Ft), negatyvai (šifras ENeg), architektūrinė grafika (šifras AD), knygos ženklai (šifras KŽ), fotografų archyvai (šifras FA);</text:span></text:p>
      <text:p text:style-name="P191"><text:span text:style-name="T192">12.7</text:span><text:span text:style-name="T193">. numizmatikos rinkiniai: monetos (šifras N), lobiai (šifras NL), sidabrinės monetos, med</text:span><text:span text:style-name="T194">aliai (šifras NSi), auksinės monetos, medaliai, žetonai (šifras NAu), popieriniai pinigai ir vertybiniai popieriai (šifras NB), žetonai (šifras NŽ), eksponatai, susieti su numizmatikos gamyba, plombos (šifras ND), medaliai, faleristika (šifras M);</text:span></text:p>
      <text:p text:style-name="P195"><text:span text:style-name="T196">13</text:span><text:span text:style-name="T197">. Muziejaus pagalbinio rinkinio šifrai: archeologijos rinkinys (šifras AP), viduramžių ir naujųjų laikų archeologijos rinkinys (šifras AMP), etninės kultūros rinkiniai (šifras EMP), tekstilė (šifras TP), tekstilės kopijos (šifras TK), istorijos rinkiniai:<text:s/></text:span><text:span text:style-name="T198">įvairūs eksponatai (šifras IPA), raštija (šifras IPR), istorinė tekstilė (šifras ITP), kartografija (šifras IPK), naujausiųjų laikų istorijos rinkiniai: įvairūs istorinę vertę turintys daiktai (šifras DNp), įvairūs istorinę vertę turintys daiktai (šifras S</text:span><text:span text:style-name="T199">Np), raštija (šifras RNp), išeivijos ir rezistencijos rinkinys (šifras IRNp), ikonografijos rinkiniai: tapyba, ikonos (šifras Tp), grafika, klišės (šifras Gp), skulptūra (šifras SKp), filatelija (šifras Žp), filokartija (šifras Atp), fotografija (šifras Fp</text:span><text:span text:style-name="T200">), negatyvai (šifras Np), plakatai (šifras Plp), architektūrinė grafika (šifras ADp), fotografų archyvai (šifrai FAp), numizmatikos rinkinys (šifras NP).</text:span></text:p>
      <text:p text:style-name="P201"><text:span text:style-name="T202">14</text:span><text:span text:style-name="T203">. Muziejus sukauptus rinkinius eksponuoja:</text:span></text:p>
      <text:p text:style-name="P204"><text:span text:style-name="T205">14.1</text:span><text:span text:style-name="T206">. Senajame arsenale (Arsenalo g. 3, Vilnius);</text:span></text:p>
      <text:p text:style-name="P207"><text:span text:style-name="T208">14.2</text:span><text:span text:style-name="T209">. Naujajame arsenale (Arsenalo g. 1, Vilnius);</text:span></text:p>
      <text:p text:style-name="P210"><text:span text:style-name="T211">14.3</text:span><text:span text:style-name="T212">. Pilininko name (Arsenalo g. 1, Vilnius);</text:span></text:p>
      <text:p text:style-name="P213"><text:span text:style-name="T214">14.4</text:span><text:span text:style-name="T215">. Gedimino pilies bokšte (Arsenalo g. 5, Vilnius);</text:span></text:p>
      <text:p text:style-name="P216"><text:span text:style-name="T217">14.5</text:span><text:span text:style-name="T218">. Vilniaus gynybinėje sienos bastėjoje (Bokšto g. 20/18, Vilnius);</text:span></text:p>
      <text:p text:style-name="P219"><text:span text:style-name="T220">14.6</text:span><text:span text:style-name="T221">. Buvusioje areštinėje (Kosciuškos g. 1, Vilnius);<text:s/></text:span></text:p>
      <text:p text:style-name="P222"><text:span text:style-name="T223">14.7</text:span><text:span text:style-name="T224">. Lietuvos nacionalinio muziejaus parodų erdvėje „Istorijų namai“ (Kosciuškos g. 3, Vilnius);</text:span></text:p>
      <text:p text:style-name="P225"><text:span text:style-name="T226">14.8</text:span><text:span text:style-name="T227">. Kazio Varnelio namuose-muziejuje (Didžioji g. 24, 26, Vilnius);</text:span></text:p>
      <text:p text:style-name="P228"><text:span text:style-name="T229">14.9</text:span><text:span text:style-name="T230">. Signatarų namuose<text:s/></text:span><text:span text:style-name="T231">(Pilies g. 26, Vilnius);</text:span></text:p>
      <text:p text:style-name="P232"><text:span text:style-name="T233">14.10</text:span><text:span text:style-name="T234">. Vinco Kudirkos muziejuje (V. Kudirkos g. 29, Kudirkos Naumiestis, Šakių raj.);</text:span></text:p>
      <text:p text:style-name="P235"><text:span text:style-name="T236">14.11</text:span><text:span text:style-name="T237">. Palangos burmistro Jono Šliūpo muziejuje (Vytauto g. 23 A, Palanga);</text:span></text:p>
      <text:p text:style-name="P238"><text:span text:style-name="T239">14.12</text:span><text:span text:style-name="T240">. Jono Basanavičiaus gimtinėje ir Tautinio atgimimo<text:s/></text:span><text:span text:style-name="T241">ąžuolyne (Gimtinės g. 17, Ožkabalių k., Bartninkų sen., Vilkaviškio raj.);</text:span></text:p>
      <text:p text:style-name="P242"><text:span text:style-name="T243">14.13</text:span><text:span text:style-name="T244">. parodose Muziejuje, kituose muziejuose, įstaigose ir viešose erdvėse Lietuvoje ir užsienyje.</text:span></text:p>
      <text:p text:style-name="P245"/>
      <text:p text:style-name="P246"><text:span text:style-name="T247">IV</text:span><text:span text:style-name="T248"><text:s/>SKYRIUS</text:span></text:p>
      <text:p text:style-name="P249"><text:span text:style-name="T250">MUZIEJAUS TEIS</text:span><text:span text:style-name="T251">Ė</text:span><text:span text:style-name="T252">S</text:span></text:p>
      <text:p text:style-name="P253"/>
      <text:p text:style-name="P254"><text:span text:style-name="T255">15</text:span><text:span text:style-name="T256">. Muziejus turi teisę:</text:span></text:p>
      <text:p text:style-name="P257"><text:span text:style-name="T258">15.1</text:span><text:span text:style-name="T259">.<text:s/></text:span><text:span text:style-name="T260">Ministerijos leidimu steigti filialus, atitinkančius Muziejaus profilį bei veiklą;</text:span></text:p>
      <text:p text:style-name="P261"><text:span text:style-name="T262">15.2</text:span><text:span text:style-name="T263">. būti Lietuvos ir tarptautinių organizacijų, kurių veikla susijusi su Muziejaus misija ir funkcijomis, nariu;</text:span></text:p>
      <text:p text:style-name="P264"><text:span text:style-name="T265">15.3</text:span><text:span text:style-name="T266">. teikti mokamas paslaugas, kurių sąrašą tvirt</text:span><text:span text:style-name="T267">ina kultūros ministras, bei nustatyti jų įkainius vadovaujantis Muziejų, kurių savininko teises ir pareigas įgyvendina Ministerija, teikiamų mokamų paslaugų įkainių apskaičiavimo tvarkos aprašu, patvirtintu kultūros ministro įsakymu;</text:span></text:p>
      <text:p text:style-name="P268"><text:span text:style-name="T269">15.4</text:span><text:span text:style-name="T270">. tvarkyti<text:s/></text:span><text:span text:style-name="T271">savo ūkinės-finansinės veiklos apskaitą ir teikti Ministerijai bei kitoms įstatymuose nustatytoms institucijoms reikiamą informaciją;</text:span></text:p>
      <text:p text:style-name="P272"><text:span text:style-name="T273">15.5</text:span><text:span text:style-name="T274">. sudaryti ir pasirašyti sutartis bei susitarimus, susijusius su Muziejaus turto naudojimu;</text:span></text:p>
      <text:p text:style-name="P275"><text:span text:style-name="T276">15.6</text:span><text:span text:style-name="T277">. atsiskaityti</text:span><text:span text:style-name="T278"><text:s/>už pateiktas prekes, suteiktas paslaugas ir atliktus darbus laikantis Lietuvos Respublikos įstatymų ir kitų teisės aktų;</text:span></text:p>
      <text:p text:style-name="P279"><text:span text:style-name="T280">15.7</text:span><text:span text:style-name="T281">. gauti paramą;</text:span></text:p>
      <text:p text:style-name="P282"><text:span text:style-name="T283">15.8</text:span><text:span text:style-name="T284">. inicijuoti Nuostatų pakeitimus ir papildymus;</text:span></text:p>
      <text:p text:style-name="P285"><text:span text:style-name="T286">15.9</text:span><text:span text:style-name="T287">. teikti pasiūlymus Ministerijai dėl muziejų v</text:span><text:span text:style-name="T288">eiklos tobulinimo.</text:span></text:p>
      <text:p text:style-name="P289"><text:span text:style-name="T290">16</text:span><text:span text:style-name="T291">. Muziejus gali turėti kitas įstatymuose ir kituose teisės aktuose numatytas teises.</text:span></text:p>
      <text:p text:style-name="P292"/>
      <text:p text:style-name="P293"><text:span text:style-name="T294">V</text:span><text:span text:style-name="T295"><text:s/>SKYRIUS</text:span></text:p>
      <text:p text:style-name="P296"><text:span text:style-name="T297">MUZIEJAUS VEIKLOS ORGANIZAVIMAS</text:span></text:p>
      <text:p text:style-name="P298"/>
      <text:p text:style-name="P299"><text:span text:style-name="T300">17</text:span><text:span text:style-name="T301">. Muziejaus veikla organizuojama vadovaujantis Muziejaus strateginiu bei metiniu veiklos</text:span><text:span text:style-name="T302"><text:s/>planais, kurie rengiami vadovaujantis strateginį veiklos valdymą reglamentuojančiais teisės aktais.</text:span></text:p>
      <text:p text:style-name="P303"><text:span text:style-name="T304">18</text:span><text:span text:style-name="T305">. Muziejui vadovauja generalinis direktorius, kurį Lietuvos Respublikos darbo kodekso, Muziejų įstatymo ir Vyriausybės nustatyta tvarka konkurso būdu</text:span><text:span text:style-name="T306"><text:s/>skiria į pareigas penkerių metų kadencijai ir iš jų atleidžia kultūros ministras. Generalinis direktorius yra tiesiogiai pavaldus ir atskaitingas kultūros ministrui.</text:span></text:p>
      <text:p text:style-name="P307"><text:span text:style-name="T308">19</text:span><text:span text:style-name="T309">. Muziejaus generalinis direktorius:</text:span></text:p>
      <text:p text:style-name="P310"><text:span text:style-name="T311">19.1</text:span><text:span text:style-name="T312">. organizuoja visą Muziejaus veiklą ir a</text:span><text:span text:style-name="T313">tsako už ją, užtikrina, kad būtų įgyvendinami Muziejaus tikslai ir vykdomos nustatytos funkcijos;</text:span></text:p>
      <text:p text:style-name="P314"><text:span text:style-name="T315">19.2</text:span><text:span text:style-name="T316">. užtikrina, kad Muziejaus finansiniai įsipareigojimai neviršytų jo finansinių galimybių;</text:span></text:p>
      <text:p text:style-name="P317"><text:span text:style-name="T318">19.3</text:span><text:span text:style-name="T319">. užtikrina racionalų ir taupų lėšų bei turto naudoj</text:span><text:span text:style-name="T320">imą, veiksmingą Muziejaus vidaus kontrolės sistemos sukūrimą, jos veikimą ir tobulinimą;</text:span></text:p>
      <text:p text:style-name="P321"><text:span text:style-name="T322">19.4</text:span><text:span text:style-name="T323">. leidžia įsakymus;</text:span></text:p>
      <text:p text:style-name="P324"><text:span text:style-name="T325">19.5</text:span><text:span text:style-name="T326">. sudaro sutartis, išduoda įgaliojimus;</text:span></text:p>
      <text:p text:style-name="P327"><text:span text:style-name="T328">19.6</text:span><text:span text:style-name="T329">. teisės aktų nustatyta tvarka priima į darbą ir atleidžia Muziejaus darbuotojus,<text:s/></text:span><text:span text:style-name="T330">nustato darbuotojų pareiginės algos pastoviosios ir (ar) kintamosios dalies koeficientus, skiria priemokas ir premijas, neviršijant darbo užmokesčiui skirtų asignavimų, suteikia jiems atostogas, siunčia į komandiruotes, sudaro sąlygas jiems tobulinti kvali</text:span><text:span text:style-name="T331">fikaciją, skatina juos;</text:span></text:p>
      <text:p text:style-name="P332"><text:span text:style-name="T333">19.7</text:span><text:span text:style-name="T334">. teisės aktų nustatyta tvarka atstovauja Muziejui teisme arba kitose valstybės ar savivaldybių institucijose, įstaigose;</text:span></text:p>
      <text:p text:style-name="P335"><text:span text:style-name="T336">19.8</text:span><text:span text:style-name="T337">. sudaro darbo grupes ir komisijas Muziejaus veiklos problemoms spręsti, tvirtina jų darbo reg</text:span><text:span text:style-name="T338">lamentus;</text:span></text:p>
      <text:p text:style-name="P339"><text:span text:style-name="T340">19.9</text:span><text:span text:style-name="T341">. teisės aktų nustatyta tvarka Muziejuje aktyviai dirbusiam ir kūrusiam muziejininkui, su kuriuo darbo sutartis nutraukta, suteikia Muziejaus emerito vardą;</text:span></text:p>
      <text:p text:style-name="P342"><text:span text:style-name="T343">19.10</text:span><text:span text:style-name="T344">. nustato papildomas Muziejaus lankymo nuolaidas;</text:span></text:p>
      <text:p text:style-name="P345"><text:span text:style-name="T346">19.11</text:span><text:span text:style-name="T347">. tvirtina<text:s/></text:span><text:span text:style-name="T348">Muziejaus:</text:span></text:p>
      <text:p text:style-name="P349"><text:span text:style-name="T350">19.11.1</text:span><text:span text:style-name="T351">. organizacinę struktūrą, prieš tai suderinęs su Ministerija;</text:span></text:p>
      <text:p text:style-name="P352"><text:span text:style-name="T353">19.11.2</text:span><text:span text:style-name="T354">. darbuotojų pareigybių sąrašą, neviršijant nustatyto didžiausio leistino pareigybių skaičiaus;</text:span></text:p>
      <text:p text:style-name="P355"><text:span text:style-name="T356">19.11.3</text:span><text:span text:style-name="T357">. Muziejaus tarybos, Rinkinių komplektavimo komisijos ir</text:span><text:span text:style-name="T358"><text:s/>Restauravimo tarybos sudėtį;</text:span></text:p>
      <text:p text:style-name="P359"><text:span text:style-name="T360">19.11.4</text:span><text:span text:style-name="T361">. darbuotojų pareigybių aprašymus ir darbo tvarkos taisykles;</text:span></text:p>
      <text:p text:style-name="P362"><text:span text:style-name="T363">19.11.5</text:span><text:span text:style-name="T364">. struktūrinių padalinių nuostatus;</text:span></text:p>
      <text:p text:style-name="P365"><text:span text:style-name="T366">19.11.6</text:span><text:span text:style-name="T367">. teikiamų mokamų paslaugų įkainius;</text:span></text:p>
      <text:p text:style-name="P368"><text:span text:style-name="T369">19.11.7</text:span><text:span text:style-name="T370">. kitus vidaus teisės aktus.</text:span></text:p>
      <text:p text:style-name="P371"><text:span text:style-name="T372">20</text:span><text:span text:style-name="T373">. Muziej</text:span><text:span text:style-name="T374">aus valdyme patariamojo balso teise dalyvauja 15 narių Muziejaus taryba, kurią sudaro Muziejaus specialistai, 2 Ministerijos atstovai, kurių vienas yra kultūros viceministras, ir Muziejuje nedirbantys ekspertai. Į Muziejaus tarybos posėdžius kaip konsultan</text:span><text:span text:style-name="T375">tai bei ekspertai gali būti kvieč</text:span><text:span text:style-name="T376">iami kiti Muziejaus darbuotojai bei specialistai i</text:span><text:span text:style-name="T377">š kitų institucijų, įstaigų ar organizacijų;</text:span></text:p>
      <text:p text:style-name="P378"><text:span text:style-name="T379">21</text:span><text:span text:style-name="T380">. Muziejuje veikia Rinkinių komplektavimo komisija ir Restauravimo taryba, kurių pirmininkas yra Muziejaus direktoriaus pa</text:span><text:span text:style-name="T381">vaduotojas – vyriausiasis muziejaus rinkinių kuratorius. Rinkinių komplektavimo komisijos ir Restauravimo tarybos veiklą reglamentuoja kultūros ministro patvirtinti Muziejų rinkinių valdymo ir tvarkymo nuostatai.<text:s/></text:span></text:p>
      <text:p text:style-name="P382"/>
      <text:p text:style-name="P383"><text:span text:style-name="T384">VI</text:span><text:span text:style-name="T385"><text:s/>SKYRIUS</text:span></text:p>
      <text:p text:style-name="P386"><text:span text:style-name="T387">BAIGIAMOSIOS NUOSTATOS</text:span></text:p>
      <text:p text:style-name="P388"/>
      <text:p text:style-name="P389"><text:span text:style-name="T390">22</text:span><text:span text:style-name="T391">. Muziejus reorganizuojamas, pertvarkomas ar likviduojamas Civilinio kodekso ir Biudžetinių įstaigų įstatymo nustatyta tvarka.</text:span></text:p>
      <text:p text:style-name="P392"><text:span text:style-name="T393">_____________________</text:span></text:p>
      <text:p text:style-name="P394"/>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kultūros ministerija, Įsakymas</text:span></text:p>
      <text:p text:style-name="P404"><text:span text:style-name="T405">Nr.<text:s/></text:span><text:a xlink:href="https://www.e-tar.lt/portal/legalAct.html?documentId=5d43b4a03b9b11eb8d9fe110e148c770" office:target-frame-name="_top" xlink:show="replace"><text:span text:style-name="T406">ĮV-1509</text:span></text:a><text:span text:style-name="T407">, 2020-12-11, paskelbta TAR 2020-12-11, i. k. 2020-27048</text:span></text:p>
      <text:p text:style-name="P408"><text:span text:style-name="T409">Dėl Lietuvos Respublikos kultūros ministro 2019 m. sausio 18 d. įsakymo Nr. ĮV-19 „Dėl Lietuvos<text:s/></text:span><text:span text:style-name="T410">nacionalinio muziejaus nuostatų patvirtinimo“ pakeitimo</text:span></text:p>
      <text:p text:style-name="P411"/>
      <text:p text:style-name="P412"><text:span text:style-name="T413">2.</text:span></text:p>
      <text:p text:style-name="P414"><text:span text:style-name="T415">Lietuvos Respublikos kultūros ministerija, Įsakymas</text:span></text:p>
      <text:p text:style-name="P416"><text:span text:style-name="T417">Nr.<text:s/></text:span><text:a xlink:href="https://www.e-tar.lt/portal/legalAct.html?documentId=18dd7300d20c11ed9978886e85107ab2" office:target-frame-name="_top" xlink:show="replace"><text:span text:style-name="T418">ĮV-296</text:span></text:a><text:span text:style-name="T419">, 2023-04-03, paskelbta TAR 2023-04-</text:span><text:span text:style-name="T420">03, i. k. 2023-06244</text:span></text:p>
      <text:p text:style-name="P421"><text:span text:style-name="T422">Dėl Lietuvos Respublikos kultūros ministro 2019 m. sausio 18 d. įsakymo Nr. ĮV-19 „Dėl Lietuvos nacionalinio muziejaus nuostatų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4-04-08T13:35:00Z</meta:creation-date>
    <dc:date>2024-04-08T13:35:00Z</dc:date>
    <meta:print-date>2017-10-10T07:23:00Z</meta:print-date>
    <meta:template xlink:href="Normal.dotm" xlink:type="simple"/>
    <meta:editing-cycles>2</meta:editing-cycles>
    <meta:editing-duration>PT0S</meta:editing-duration>
    <meta:document-statistic meta:page-count="3" meta:paragraph-count="183" meta:word-count="1972" meta:character-count="15399" meta:row-count="907" meta:non-whitespace-character-count="13610"/>
  </office:meta>
</office:document-meta>
</file>