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fo:text-indent="0.7875in"/>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7875in"/>
      <style:text-properties fo:font-size="14pt" style:font-size-asian="14pt" style:font-size-complex="12pt"/>
    </style:style>
    <style:style style:name="P23" style:parent-style-name="Normal" style:family="paragraph">
      <style:paragraph-properties fo:text-align="center" fo:text-indent="0.7875in"/>
      <style:text-properties fo:font-size="14pt" style:font-size-asian="14pt"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middle" fo:margin-left="4.725in" fo:margin-right="-0.0006in" fo:text-indent="-4.725in">
        <style:tab-stops/>
      </style:paragraph-properties>
      <style:text-properties fo:hyphenate="false"/>
    </style:style>
    <style:style style:name="P39" style:parent-style-name="Normal" style:family="paragraph">
      <style:paragraph-properties style:vertical-align="middle" fo:margin-left="4.725in" fo:margin-right="-0.0006in" fo:text-indent="-4.725in">
        <style:tab-stops/>
      </style:paragraph-properties>
      <style:text-properties fo:hyphenate="false"/>
    </style:style>
    <style:style style:name="P40" style:parent-style-name="Normal" style:family="paragraph">
      <style:paragraph-properties style:vertical-align="middle" fo:margin-left="4.725in" fo:margin-right="-0.0006in" fo:text-indent="-4.725in">
        <style:tab-stops/>
      </style:paragraph-properties>
      <style:text-properties fo:hyphenate="false"/>
    </style:style>
    <style:style style:name="P41" style:parent-style-name="Normal" style:family="paragraph">
      <style:paragraph-properties style:vertical-align="middle" fo:margin-left="4.725in" fo:margin-right="-0.0006in" fo:text-indent="-4.72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widows="0" fo:orphans="0" fo:break-before="page" fo:text-align="justify" style:line-height-at-least="0.0694in" fo:margin-left="2.7in" fo:text-indent="0.9in" style:page-number="1">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margin-left="2.7in" fo:text-indent="0.9in">
        <style:tab-stops/>
      </style:paragraph-properties>
      <style:text-properties style:font-size-complex="12pt"/>
    </style:style>
    <style:style style:name="P51" style:parent-style-name="Normal" style:family="paragraph">
      <style:paragraph-properties fo:margin-left="2.7in" fo:text-indent="0.9in">
        <style:tab-stops/>
      </style:paragraph-properties>
      <style:text-properties style:font-size-complex="12pt"/>
    </style:style>
    <style:style style:name="P52" style:parent-style-name="Normal" style:family="paragraph">
      <style:paragraph-properties fo:margin-left="2.7in" fo:text-indent="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margin-left="2.7in" fo:text-indent="0.9in">
        <style:tab-stops/>
      </style:paragraph-properties>
      <style:text-properties style:font-size-complex="12pt"/>
    </style:style>
    <style:style style:name="P57" style:parent-style-name="Normal" style:family="paragraph">
      <style:paragraph-properties fo:widows="0" fo:orphans="0" fo:text-align="justify" style:line-height-at-least="0.0694in" fo:margin-left="2.7in" fo:text-indent="0.9in">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58" style:parent-style-name="Normal" style:family="paragraph">
      <style:paragraph-properties fo:widows="0" fo:orphans="0" fo:text-align="justify" style:line-height-at-least="0.0694in" fo:margin-left="2.7in" fo:text-indent="0.9in">
        <style:tab-stops/>
      </style:paragraph-properties>
      <style:text-properties style:font-name-asian="Arial Unicode MS" style:font-name-complex="Arial Unicode MS" fo:text-transform="uppercase" fo:color="#000000" style:letter-kerning="true" style:font-size-complex="12pt" fo:language="de" fo:country="DE" style:language-asian="hi" style:country-asian="IN" style:language-complex="hi" style:country-complex="IN" fo:hyphenate="false"/>
    </style:style>
    <style:style style:name="P59" style:parent-style-name="Normal" style:family="paragraph">
      <style:paragraph-properties fo:widows="0" fo:orphans="0" fo:text-align="center" style:line-height-at-least="0.0694in"/>
      <style:text-properties fo:hyphenate="false"/>
    </style:style>
    <style:style style:name="T60"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61" style:parent-style-name="Normal" style:family="paragraph">
      <style:paragraph-properties fo:widows="0" fo:orphans="0" fo:text-align="center" style:line-height-at-least="0.0694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text-align="center" style:line-height-at-least="0.0694in"/>
      <style:text-properties fo:hyphenate="false"/>
    </style:style>
    <style:style style:name="T63"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6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65" style:parent-style-name="Normal" style:family="paragraph">
      <style:paragraph-properties fo:widows="0" fo:orphans="0" fo:text-align="center" style:line-height-at-least="0.0694in"/>
      <style:text-properties fo:hyphenate="false"/>
    </style:style>
    <style:style style:name="T6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67" style:parent-style-name="Normal" style:family="paragraph">
      <style:paragraph-properties fo:widows="0" fo:orphans="0" fo:text-align="justify" style:line-height-at-least="0.0694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68" style:parent-style-name="Normal" style:family="paragraph">
      <style:paragraph-properties fo:widows="0" fo:orphans="0" fo:text-align="justify" style:line-height-at-least="0.0694in" fo:text-indent="0.5909in"/>
      <style:text-properties fo:hyphenate="false"/>
    </style:style>
    <style:style style:name="T6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style:line-height-at-least="0.0694in" fo:text-indent="0.5909in"/>
      <style:text-properties fo:hyphenate="false"/>
    </style:style>
    <style:style style:name="T7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style:line-height-at-least="0.0694in" fo:text-indent="0.5909in"/>
      <style:text-properties fo:hyphenate="false"/>
    </style:style>
    <style:style style:name="T7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style:line-height-at-least="0.0694in" fo:text-indent="0.5909in"/>
      <style:text-properties fo:hyphenate="false"/>
    </style:style>
    <style:style style:name="T8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style:line-height-at-least="0.0694in" fo:text-indent="0.5909in"/>
      <style:text-properties fo:hyphenate="false"/>
    </style:style>
    <style:style style:name="T8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8"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0" style:parent-style-name="DefaultParagraphFont" style:family="text">
      <style:text-properties style:font-name-asian="Arial Unicode MS" style:font-name-complex="Arial Unicode MS" fo:color="#000000" style:letter-kerning="true" style:font-size-complex="12pt" fo:language="sv" fo:country="SE" style:language-asian="hi" style:country-asian="IN" style:language-complex="hi" style:country-complex="IN"/>
    </style:style>
    <style:style style:name="T9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2"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9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4"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9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96"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97"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style:line-height-at-least="0.0694in" fo:text-indent="0.5909in"/>
      <style:text-properties fo:hyphenate="false"/>
    </style:style>
    <style:style style:name="T1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0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style:line-height-at-least="0.0694in" fo:text-indent="0.5909in"/>
      <style:text-properties fo:hyphenate="false"/>
    </style:style>
    <style:style style:name="T10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0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07" style:parent-style-name="Normal" style:family="paragraph">
      <style:paragraph-properties fo:widows="0" fo:orphans="0" fo:text-align="center" style:line-height-at-least="0.0694in"/>
      <style:text-properties fo:hyphenate="false"/>
    </style:style>
    <style:style style:name="P108" style:parent-style-name="Normal" style:family="paragraph">
      <style:paragraph-properties fo:widows="0" fo:orphans="0" fo:text-align="center" style:line-height-at-least="0.0694in"/>
      <style:text-properties fo:hyphenate="false"/>
    </style:style>
    <style:style style:name="T109"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110"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111" style:parent-style-name="Normal" style:family="paragraph">
      <style:paragraph-properties fo:widows="0" fo:orphans="0" fo:text-align="center" style:line-height-at-least="0.0694in"/>
      <style:text-properties fo:hyphenate="false"/>
    </style:style>
    <style:style style:name="T112"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113"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114" style:parent-style-name="Normal" style:family="paragraph">
      <style:paragraph-properties fo:widows="0" fo:orphans="0" fo:text-align="justify" style:line-height-at-least="0.0694in" fo:text-indent="0.5909in"/>
      <style:text-properties fo:hyphenate="false"/>
    </style:style>
    <style:style style:name="T1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style:line-height-at-least="0.0694in" fo:text-indent="0.5909in"/>
      <style:text-properties fo:hyphenate="false"/>
    </style:style>
    <style:style style:name="T11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1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style:line-height-at-least="0.0694in" fo:text-indent="0.5909in"/>
      <style:text-properties fo:hyphenate="false"/>
    </style:style>
    <style:style style:name="T12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style:line-height-at-least="0.0694in" fo:text-indent="0.5909in"/>
      <style:text-properties fo:hyphenate="false"/>
    </style:style>
    <style:style style:name="T12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style:line-height-at-least="0.0694in" fo:text-indent="0.5909in"/>
      <style:text-properties fo:hyphenate="false"/>
    </style:style>
    <style:style style:name="T12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style:line-height-at-least="0.0694in" fo:text-indent="0.5909in"/>
      <style:text-properties fo:hyphenate="false"/>
    </style:style>
    <style:style style:name="T13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style:line-height-at-least="0.0694in" fo:text-indent="0.5909in"/>
      <style:text-properties fo:hyphenate="false"/>
    </style:style>
    <style:style style:name="T13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style:line-height-at-least="0.0694in" fo:text-indent="0.5909in"/>
      <style:text-properties fo:hyphenate="false"/>
    </style:style>
    <style:style style:name="T14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14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4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6"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14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14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style:line-height-at-least="0.0694in" fo:text-indent="0.5909in"/>
      <style:text-properties fo:hyphenate="false"/>
    </style:style>
    <style:style style:name="T15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4"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15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Arial Unicode MS" style:font-name-complex="Arial Unicode MS" fo:color="#000000" style:letter-kerning="true" style:font-size-complex="12pt" fo:language="es" fo:country="ES" style:language-asian="hi" style:country-asian="IN" style:language-complex="hi" style:country-complex="IN"/>
    </style:style>
    <style:style style:name="T15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Arial Unicode MS" style:font-name-complex="Arial Unicode MS" fo:color="#000000" style:letter-kerning="true" style:font-size-complex="12pt" fo:language="sv" fo:country="SE" style:language-asian="hi" style:country-asian="IN" style:language-complex="hi" style:country-complex="IN"/>
    </style:style>
    <style:style style:name="T15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16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62" style:parent-style-name="Normal" style:family="paragraph">
      <style:paragraph-properties fo:widows="0" fo:orphans="0" fo:text-align="justify" style:line-height-at-least="0.0694in" fo:text-indent="0.5909in"/>
      <style:text-properties fo:hyphenate="false"/>
    </style:style>
    <style:style style:name="T16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5" style:parent-style-name="DefaultParagraphFont" style:family="text">
      <style:text-properties style:font-name-asian="Arial Unicode MS" style:font-name-complex="Arial Unicode MS" fo:color="#000000" style:letter-kerning="true" style:font-size-complex="12pt" fo:language="sv" fo:country="SE" style:language-asian="hi" style:country-asian="IN" style:language-complex="hi" style:country-complex="IN"/>
    </style:style>
    <style:style style:name="T16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67" style:parent-style-name="Normal" style:family="paragraph">
      <style:paragraph-properties fo:widows="0" fo:orphans="0" fo:text-align="justify" style:line-height-at-least="0.0694in" fo:text-indent="0.5909in"/>
      <style:text-properties fo:hyphenate="false"/>
    </style:style>
    <style:style style:name="T16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6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0" style:parent-style-name="DefaultParagraphFont" style:family="text">
      <style:text-properties style:font-name-asian="Arial Unicode MS" style:font-name-complex="Arial Unicode MS" fo:color="#000000" style:letter-kerning="true" style:font-size-complex="12pt" fo:language="sv" fo:country="SE" style:language-asian="hi" style:country-asian="IN" style:language-complex="hi" style:country-complex="IN"/>
    </style:style>
    <style:style style:name="T17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2"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17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4"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1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style:line-height-at-least="0.0694in" fo:text-indent="0.5909in"/>
      <style:text-properties fo:hyphenate="false"/>
    </style:style>
    <style:style style:name="T17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79" style:parent-style-name="DefaultParagraphFont" style:family="text">
      <style:text-properties style:font-name-asian="Arial Unicode MS" style:font-name-complex="Arial Unicode MS" fo:color="#000000" style:letter-kerning="true" style:font-size-complex="12pt" fo:language="sv" fo:country="SE" style:language-asian="hi" style:country-asian="IN" style:language-complex="hi" style:country-complex="IN"/>
    </style:style>
    <style:style style:name="T18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style:line-height-at-least="0.0694in" fo:text-indent="0.5909in"/>
      <style:text-properties fo:hyphenate="false"/>
    </style:style>
    <style:style style:name="T18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style:line-height-at-least="0.0694in" fo:text-indent="0.5909in"/>
      <style:text-properties fo:hyphenate="false"/>
    </style:style>
    <style:style style:name="T18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89"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P190" style:parent-style-name="Normal" style:family="paragraph">
      <style:paragraph-properties fo:widows="0" fo:orphans="0" fo:text-align="justify" style:line-height-at-least="0.0694in" fo:text-indent="0.5909in"/>
      <style:text-properties fo:hyphenate="false"/>
    </style:style>
    <style:style style:name="T19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94" style:parent-style-name="Normal" style:family="paragraph">
      <style:paragraph-properties fo:widows="0" fo:orphans="0" fo:text-align="justify" style:line-height-at-least="0.0694in" fo:text-indent="0.5909in"/>
      <style:text-properties fo:hyphenate="false"/>
    </style:style>
    <style:style style:name="T19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197" style:parent-style-name="Normal" style:family="paragraph">
      <style:paragraph-properties fo:widows="0" fo:orphans="0" fo:text-align="justify" style:line-height-at-least="0.0694in" fo:text-indent="0.5909in"/>
      <style:text-properties fo:hyphenate="false"/>
    </style:style>
    <style:style style:name="T1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19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0"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0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style:line-height-at-least="0.0694in" fo:text-indent="0.5909in"/>
      <style:text-properties fo:hyphenate="false"/>
    </style:style>
    <style:style style:name="T20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06" style:parent-style-name="Normal" style:family="paragraph">
      <style:paragraph-properties fo:widows="0" fo:orphans="0" fo:text-align="justify" style:line-height-at-least="0.0694in" fo:text-indent="0.5909in"/>
      <style:text-properties fo:hyphenate="false"/>
    </style:style>
    <style:style style:name="T20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10" style:parent-style-name="Normal" style:family="paragraph">
      <style:paragraph-properties fo:widows="0" fo:orphans="0" fo:text-align="justify" style:line-height-at-least="0.0694in" fo:text-indent="0.5909in"/>
      <style:text-properties fo:hyphenate="false"/>
    </style:style>
    <style:style style:name="T21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6"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21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18"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19"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P220" style:parent-style-name="Normal" style:family="paragraph">
      <style:paragraph-properties fo:widows="0" fo:orphans="0" fo:text-align="justify" style:line-height-at-least="0.0694in" fo:text-indent="0.5909in"/>
      <style:text-properties fo:hyphenate="false"/>
    </style:style>
    <style:style style:name="T22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2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23" style:parent-style-name="DefaultParagraphFont" style:family="text">
      <style:text-properties style:font-name-asian="Arial Unicode MS" style:font-name-complex="Arial Unicode MS" fo:color="#000000" style:letter-kerning="true" style:font-size-complex="12pt" fo:language="es" fo:country="ES" style:language-asian="hi" style:country-asian="IN" style:language-complex="hi" style:country-complex="IN"/>
    </style:style>
    <style:style style:name="T22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25" style:parent-style-name="Normal" style:family="paragraph">
      <style:paragraph-properties fo:widows="0" fo:orphans="0" fo:text-align="justify" style:line-height-at-least="0.0694in" fo:text-indent="0.5909in"/>
      <style:text-properties fo:hyphenate="false"/>
    </style:style>
    <style:style style:name="T226"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27"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2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style:line-height-at-least="0.0694in" fo:text-indent="0.5909in"/>
      <style:text-properties fo:hyphenate="false"/>
    </style:style>
    <style:style style:name="T2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style:line-height-at-least="0.0694in" fo:text-indent="0.5909in"/>
      <style:text-properties fo:hyphenate="false"/>
    </style:style>
    <style:style style:name="T23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3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style:line-height-at-least="0.0694in" fo:text-indent="0.5909in"/>
      <style:text-properties fo:hyphenate="false"/>
    </style:style>
    <style:style style:name="T237"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38"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3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0"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41"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4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3" style:parent-style-name="DefaultParagraphFont" style:family="text">
      <style:text-properties style:font-name-asian="Arial Unicode MS" style:font-name-complex="Arial Unicode MS" fo:color="#000000" style:letter-kerning="true" style:font-size-complex="12pt" fo:language="fr" fo:country="FR" style:language-asian="hi" style:country-asian="IN" style:language-complex="hi" style:country-complex="IN"/>
    </style:style>
    <style:style style:name="T24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5"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4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7"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4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49"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5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51"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25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style:line-height-at-least="0.0694in" fo:text-indent="0.5909in"/>
      <style:text-properties fo:hyphenate="false"/>
    </style:style>
    <style:style style:name="T25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5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56" style:parent-style-name="Normal" style:family="paragraph">
      <style:paragraph-properties fo:widows="0" fo:orphans="0" fo:text-align="justify" style:line-height-at-least="0.0694in" fo:text-indent="0.5909in"/>
      <style:text-properties fo:hyphenate="false"/>
    </style:style>
    <style:style style:name="T25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5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5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style:line-height-at-least="0.0694in" fo:text-indent="0.5909in"/>
      <style:text-properties fo:hyphenate="false"/>
    </style:style>
    <style:style style:name="T26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62" style:parent-style-name="Normal" style:family="paragraph">
      <style:paragraph-properties fo:widows="0" fo:orphans="0" fo:text-align="justify" style:line-height-at-least="0.0694in" fo:text-indent="0.5909in"/>
      <style:text-properties fo:hyphenate="false"/>
    </style:style>
    <style:style style:name="T263"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64"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26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66"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6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68"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269"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27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71" style:parent-style-name="DefaultParagraphFont" style:family="text">
      <style:text-properties style:font-name-asian="Arial Unicode MS" style:font-name-complex="Arial Unicode MS" fo:color="#000000" style:letter-kerning="true" style:font-size-complex="12pt" fo:language="sv" fo:country="SE" style:language-asian="hi" style:country-asian="IN" style:language-complex="hi" style:country-complex="IN"/>
    </style:style>
    <style:style style:name="T27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73" style:parent-style-name="Normal" style:family="paragraph">
      <style:paragraph-properties fo:widows="0" fo:orphans="0" fo:text-align="justify" style:line-height-at-least="0.0694in" fo:text-indent="0.5909in"/>
      <style:text-properties fo:hyphenate="false"/>
    </style:style>
    <style:style style:name="T27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76" style:parent-style-name="Normal" style:family="paragraph">
      <style:paragraph-properties fo:widows="0" fo:orphans="0" fo:text-align="justify" style:line-height-at-least="0.0694in" fo:text-indent="0.5909in"/>
      <style:text-properties fo:hyphenate="false"/>
    </style:style>
    <style:style style:name="T27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7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79" style:parent-style-name="Normal" style:family="paragraph">
      <style:paragraph-properties fo:widows="0" fo:orphans="0" fo:text-align="justify" style:line-height-at-least="0.0694in" fo:text-indent="0.3937in"/>
      <style:text-properties fo:hyphenate="false"/>
    </style:style>
    <style:style style:name="P280" style:parent-style-name="Normal" style:family="paragraph">
      <style:paragraph-properties fo:widows="0" fo:orphans="0" fo:text-align="center" style:line-height-at-least="0.0694in"/>
      <style:text-properties fo:hyphenate="false"/>
    </style:style>
    <style:style style:name="T281"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282"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283" style:parent-style-name="Normal" style:family="paragraph">
      <style:paragraph-properties fo:widows="0" fo:orphans="0" fo:text-align="center" style:line-height-at-least="0.0694in"/>
      <style:text-properties fo:hyphenate="false"/>
    </style:style>
    <style:style style:name="T28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285"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286" style:parent-style-name="Normal" style:family="paragraph">
      <style:paragraph-properties fo:widows="0" fo:orphans="0" fo:text-align="justify" style:line-height-at-least="0.0694in" fo:text-indent="0.5909in"/>
      <style:text-properties fo:hyphenate="false"/>
    </style:style>
    <style:style style:name="T28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8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89" style:parent-style-name="DefaultParagraphFont" style:family="text">
      <style:text-properties style:font-name-asian="Arial Unicode MS" style:font-name-complex="Arial Unicode MS" fo:color="#000000" style:letter-kerning="true" style:font-size-complex="12pt" fo:language="sv" fo:country="SE" style:language-asian="hi" style:country-asian="IN" style:language-complex="hi" style:country-complex="IN"/>
    </style:style>
    <style:style style:name="T29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91" style:parent-style-name="DefaultParagraphFont" style:family="text">
      <style:text-properties style:font-name-asian="Arial Unicode MS" style:font-name-complex="Arial Unicode MS" fo:color="#000000" style:letter-kerning="true" style:font-size-complex="12pt" fo:language="da" fo:country="DK" style:language-asian="hi" style:country-asian="IN" style:language-complex="hi" style:country-complex="IN"/>
    </style:style>
    <style:style style:name="T2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93" style:parent-style-name="Normal" style:family="paragraph">
      <style:paragraph-properties fo:widows="0" fo:orphans="0" fo:text-align="justify" style:line-height-at-least="0.0694in" fo:text-indent="0.5909in"/>
      <style:text-properties fo:hyphenate="false"/>
    </style:style>
    <style:style style:name="T29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95"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29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Arial Unicode MS" style:font-name-complex="Arial Unicode MS" fo:color="#000000" style:letter-kerning="true" style:font-size-complex="12pt" fo:language="fr" fo:country="FR" style:language-asian="hi" style:country-asian="IN" style:language-complex="hi" style:country-complex="IN"/>
    </style:style>
    <style:style style:name="T2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299" style:parent-style-name="Normal" style:family="paragraph">
      <style:paragraph-properties fo:widows="0" fo:orphans="0" fo:text-align="justify" style:line-height-at-least="0.0694in" fo:text-indent="0.5909in"/>
      <style:text-properties fo:hyphenate="false"/>
    </style:style>
    <style:style style:name="T300"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301"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30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03" style:parent-style-name="DefaultParagraphFont" style:family="text">
      <style:text-properties style:font-name-asian="Arial Unicode MS" style:font-name-complex="Arial Unicode MS" fo:color="#000000" style:letter-kerning="true" style:font-size-complex="12pt" fo:language="fr" fo:country="FR" style:language-asian="hi" style:country-asian="IN" style:language-complex="hi" style:country-complex="IN"/>
    </style:style>
    <style:style style:name="T30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style:line-height-at-least="0.0694in" fo:text-indent="0.5909in"/>
      <style:text-properties fo:hyphenate="false"/>
    </style:style>
    <style:style style:name="T306" style:parent-style-name="DefaultParagraphFont" style:family="text">
      <style:text-properties style:font-name-asian="Arial Unicode MS" style:font-name-complex="Arial Unicode MS" fo:color="#000000" style:letter-kerning="true" style:font-size-complex="12pt" fo:language="fr" fo:country="FR" style:language-asian="hi" style:country-asian="IN" style:language-complex="hi" style:country-complex="IN"/>
    </style:style>
    <style:style style:name="T307" style:parent-style-name="DefaultParagraphFont" style:family="text">
      <style:text-properties style:font-name-asian="Arial Unicode MS" style:font-name-complex="Arial Unicode MS" fo:color="#000000" style:letter-kerning="true" style:font-size-complex="12pt" fo:language="fr" fo:country="FR" style:language-asian="hi" style:country-asian="IN" style:language-complex="hi" style:country-complex="IN"/>
    </style:style>
    <style:style style:name="T30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style:line-height-at-least="0.0694in" fo:text-indent="0.5909in"/>
      <style:text-properties fo:hyphenate="false"/>
    </style:style>
    <style:style style:name="T310"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311"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3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1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style:line-height-at-least="0.0694in" fo:text-indent="0.5909in"/>
      <style:text-properties fo:hyphenate="false"/>
    </style:style>
    <style:style style:name="T3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1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style:line-height-at-least="0.0694in" fo:text-indent="0.5909in"/>
      <style:text-properties fo:hyphenate="false"/>
    </style:style>
    <style:style style:name="T31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1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20"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P321" style:parent-style-name="Normal" style:family="paragraph">
      <style:paragraph-properties fo:widows="0" fo:orphans="0" fo:text-align="justify" style:line-height-at-least="0.0694in" fo:text-indent="0.5909in"/>
      <style:text-properties fo:hyphenate="false"/>
    </style:style>
    <style:style style:name="T322"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323"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32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25"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P326" style:parent-style-name="Normal" style:family="paragraph">
      <style:paragraph-properties fo:widows="0" fo:orphans="0" fo:text-align="justify" style:line-height-at-least="0.0694in" fo:text-indent="0.5909in"/>
      <style:text-properties fo:hyphenate="false"/>
    </style:style>
    <style:style style:name="T3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2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29" style:parent-style-name="Normal" style:family="paragraph">
      <style:paragraph-properties fo:widows="0" fo:orphans="0" fo:text-align="justify" style:line-height-at-least="0.0694in" fo:text-indent="0.5909in"/>
      <style:text-properties fo:hyphenate="false"/>
    </style:style>
    <style:style style:name="T3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3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3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style:line-height-at-least="0.0694in" fo:text-indent="0.5909in"/>
      <style:text-properties fo:hyphenate="false"/>
    </style:style>
    <style:style style:name="T33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3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3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37" style:parent-style-name="Normal" style:family="paragraph">
      <style:paragraph-properties fo:widows="0" fo:orphans="0" fo:text-align="justify" style:line-height-at-least="0.0694in" fo:text-indent="0.5909in"/>
      <style:text-properties fo:hyphenate="false"/>
    </style:style>
    <style:style style:name="T33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3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4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4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style:line-height-at-least="0.0694in" fo:text-indent="0.5909in"/>
      <style:text-properties fo:hyphenate="false"/>
    </style:style>
    <style:style style:name="T34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4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4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4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style:line-height-at-least="0.0694in" fo:text-indent="0.5909in"/>
      <style:text-properties fo:hyphenate="false"/>
    </style:style>
    <style:style style:name="T34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4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5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51" style:parent-style-name="Normal" style:family="paragraph">
      <style:paragraph-properties fo:widows="0" fo:orphans="0" fo:text-align="justify" style:line-height-at-least="0.0694in" fo:text-indent="0.5909in"/>
      <style:text-properties fo:hyphenate="false"/>
    </style:style>
    <style:style style:name="T35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5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5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55" style:parent-style-name="Normal" style:family="paragraph">
      <style:paragraph-properties fo:widows="0" fo:orphans="0" fo:text-align="justify" style:line-height-at-least="0.0694in" fo:text-indent="0.5909in"/>
      <style:text-properties fo:hyphenate="false"/>
    </style:style>
    <style:style style:name="T35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5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58" style:parent-style-name="Normal" style:family="paragraph">
      <style:paragraph-properties fo:widows="0" fo:orphans="0" fo:text-align="justify" style:line-height-at-least="0.0694in" fo:text-indent="0.5909in"/>
      <style:text-properties fo:hyphenate="false"/>
    </style:style>
    <style:style style:name="T35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6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61" style:parent-style-name="Normal" style:family="paragraph">
      <style:paragraph-properties fo:widows="0" fo:orphans="0" fo:text-align="justify" style:line-height-at-least="0.0694in" fo:text-indent="0.5909in"/>
      <style:text-properties fo:hyphenate="false"/>
    </style:style>
    <style:style style:name="T36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6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6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65" style:parent-style-name="Normal" style:family="paragraph">
      <style:paragraph-properties fo:widows="0" fo:orphans="0" fo:text-align="justify" style:line-height-at-least="0.0694in" fo:text-indent="0.5909in"/>
      <style:text-properties fo:hyphenate="false"/>
    </style:style>
    <style:style style:name="T36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6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68" style:parent-style-name="Normal" style:family="paragraph">
      <style:paragraph-properties fo:widows="0" fo:orphans="0" fo:text-align="justify" style:line-height-at-least="0.0694in" fo:text-indent="0.5909in"/>
      <style:text-properties fo:hyphenate="false"/>
    </style:style>
    <style:style style:name="T36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7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71" style:parent-style-name="Normal" style:family="paragraph">
      <style:paragraph-properties fo:widows="0" fo:orphans="0" fo:text-align="justify" style:line-height-at-least="0.0694in" fo:text-indent="0.5909in"/>
      <style:text-properties fo:hyphenate="false"/>
    </style:style>
    <style:style style:name="T37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7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style:line-height-at-least="0.0694in" fo:text-indent="0.5909in"/>
      <style:text-properties fo:hyphenate="false"/>
    </style:style>
    <style:style style:name="T3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7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7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78" style:parent-style-name="Normal" style:family="paragraph">
      <style:paragraph-properties fo:widows="0" fo:orphans="0" fo:text-align="justify" style:line-height-at-least="0.0694in" fo:text-indent="0.5909in"/>
      <style:text-properties fo:hyphenate="false"/>
    </style:style>
    <style:style style:name="T37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8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81" style:parent-style-name="Normal" style:family="paragraph">
      <style:paragraph-properties fo:widows="0" fo:orphans="0" fo:text-align="justify" style:line-height-at-least="0.0694in" fo:text-indent="0.5909in"/>
      <style:text-properties fo:hyphenate="false"/>
    </style:style>
    <style:style style:name="T38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8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85" style:parent-style-name="Normal" style:family="paragraph">
      <style:paragraph-properties fo:widows="0" fo:orphans="0" fo:text-align="justify" style:line-height-at-least="0.0694in" fo:text-indent="0.5909in"/>
      <style:text-properties fo:hyphenate="false"/>
    </style:style>
    <style:style style:name="T38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8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88" style:parent-style-name="Normal" style:family="paragraph">
      <style:paragraph-properties fo:widows="0" fo:orphans="0" fo:text-align="justify" style:line-height-at-least="0.0694in" fo:text-indent="0.5909in"/>
      <style:text-properties fo:hyphenate="false"/>
    </style:style>
    <style:style style:name="T3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9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91" style:parent-style-name="Normal" style:family="paragraph">
      <style:paragraph-properties fo:widows="0" fo:orphans="0" fo:text-align="justify" style:line-height-at-least="0.0694in" fo:text-indent="0.5909in"/>
      <style:text-properties fo:hyphenate="false"/>
    </style:style>
    <style:style style:name="T3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9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94" style:parent-style-name="Normal" style:family="paragraph">
      <style:paragraph-properties fo:widows="0" fo:orphans="0" fo:text-align="justify" style:line-height-at-least="0.0694in" fo:text-indent="0.5909in"/>
      <style:text-properties fo:hyphenate="false"/>
    </style:style>
    <style:style style:name="T39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9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style:line-height-at-least="0.0694in" fo:text-indent="0.5909in"/>
      <style:text-properties fo:hyphenate="false"/>
    </style:style>
    <style:style style:name="T3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39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01" style:parent-style-name="Normal" style:family="paragraph">
      <style:paragraph-properties fo:widows="0" fo:orphans="0" fo:text-align="justify" style:line-height-at-least="0.0694in" fo:text-indent="0.5909in"/>
      <style:text-properties fo:hyphenate="false"/>
    </style:style>
    <style:style style:name="T40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0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0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05" style:parent-style-name="Normal" style:family="paragraph">
      <style:paragraph-properties fo:widows="0" fo:orphans="0" fo:text-align="justify" style:line-height-at-least="0.0694in" fo:text-indent="0.5909in"/>
      <style:text-properties fo:hyphenate="false"/>
    </style:style>
    <style:style style:name="T40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0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0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09"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41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11"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4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41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15"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41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17" style:parent-style-name="Normal" style:family="paragraph">
      <style:paragraph-properties fo:widows="0" fo:orphans="0" fo:text-align="justify" style:line-height-at-least="0.0694in" fo:text-indent="0.5909in"/>
      <style:text-properties fo:hyphenate="false"/>
    </style:style>
    <style:style style:name="P418" style:parent-style-name="Normal" style:family="paragraph">
      <style:paragraph-properties fo:widows="0" fo:orphans="0" fo:text-align="center" style:line-height-at-least="0.0694in"/>
      <style:text-properties fo:hyphenate="false"/>
    </style:style>
    <style:style style:name="T419"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420"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421" style:parent-style-name="Normal" style:family="paragraph">
      <style:paragraph-properties fo:widows="0" fo:orphans="0" fo:text-align="center" style:line-height-at-least="0.0694in"/>
      <style:text-properties fo:hyphenate="false"/>
    </style:style>
    <style:style style:name="T422"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P423"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424" style:parent-style-name="Normal" style:family="paragraph">
      <style:paragraph-properties fo:widows="0" fo:orphans="0" fo:text-align="justify" style:line-height-at-least="0.0694in" fo:text-indent="0.5909in"/>
      <style:text-properties fo:hyphenate="false"/>
    </style:style>
    <style:style style:name="T42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2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28" style:parent-style-name="Normal" style:family="paragraph">
      <style:paragraph-properties fo:widows="0" fo:orphans="0" fo:text-align="justify" style:line-height-at-least="0.0694in" fo:text-indent="0.5909in"/>
      <style:text-properties fo:hyphenate="false"/>
    </style:style>
    <style:style style:name="T42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31" style:parent-style-name="Normal" style:family="paragraph">
      <style:paragraph-properties fo:widows="0" fo:orphans="0" fo:text-align="justify" style:line-height-at-least="0.0694in" fo:text-indent="0.5909in"/>
      <style:text-properties fo:hyphenate="false"/>
    </style:style>
    <style:style style:name="T43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3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34" style:parent-style-name="Normal" style:family="paragraph">
      <style:paragraph-properties fo:widows="0" fo:orphans="0" fo:text-align="justify" style:line-height-at-least="0.0694in" fo:text-indent="0.5909in"/>
      <style:text-properties fo:hyphenate="false"/>
    </style:style>
    <style:style style:name="T43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3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3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38" style:parent-style-name="Normal" style:family="paragraph">
      <style:paragraph-properties fo:widows="0" fo:orphans="0" fo:text-align="justify" style:line-height-at-least="0.0694in" fo:text-indent="0.5909in"/>
      <style:text-properties fo:hyphenate="false"/>
    </style:style>
    <style:style style:name="T43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4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4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42" style:parent-style-name="Normal" style:family="paragraph">
      <style:paragraph-properties fo:widows="0" fo:orphans="0" fo:text-align="justify" style:line-height-at-least="0.0694in" fo:text-indent="0.5909in"/>
      <style:text-properties fo:hyphenate="false"/>
    </style:style>
    <style:style style:name="T44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4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45" style:parent-style-name="Normal" style:family="paragraph">
      <style:paragraph-properties fo:widows="0" fo:orphans="0" fo:text-align="justify" style:line-height-at-least="0.0694in" fo:text-indent="0.5909in"/>
      <style:text-properties fo:hyphenate="false"/>
    </style:style>
    <style:style style:name="T44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4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48" style:parent-style-name="Normal" style:family="paragraph">
      <style:paragraph-properties fo:widows="0" fo:orphans="0" fo:text-align="justify" style:line-height-at-least="0.0694in" fo:text-indent="0.5909in"/>
      <style:text-properties fo:hyphenate="false"/>
    </style:style>
    <style:style style:name="T44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5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51" style:parent-style-name="Normal" style:family="paragraph">
      <style:paragraph-properties fo:widows="0" fo:orphans="0" fo:text-align="justify" style:line-height-at-least="0.0694in" fo:text-indent="0.5909in"/>
      <style:text-properties fo:hyphenate="false"/>
    </style:style>
    <style:style style:name="T45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5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54" style:parent-style-name="Normal" style:family="paragraph">
      <style:paragraph-properties fo:widows="0" fo:orphans="0" fo:text-align="justify" style:line-height-at-least="0.0694in" fo:text-indent="0.5909in"/>
      <style:text-properties fo:hyphenate="false"/>
    </style:style>
    <style:style style:name="T45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5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5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58" style:parent-style-name="Normal" style:family="paragraph">
      <style:paragraph-properties fo:widows="0" fo:orphans="0" fo:text-align="justify" style:line-height-at-least="0.0694in" fo:text-indent="0.5909in"/>
      <style:text-properties fo:hyphenate="false"/>
    </style:style>
    <style:style style:name="T45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6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61" style:parent-style-name="DefaultParagraphFont" style:family="text">
      <style:text-properties style:font-name-asian="Arial Unicode MS" style:font-name-complex="Arial Unicode MS" fo:font-weight="bold" style:font-weight-asian="bold" style:font-weight-complex="bold" fo:color="#000000" style:letter-kerning="true" style:font-size-complex="12pt" style:language-asian="hi" style:country-asian="IN" style:language-complex="hi" style:country-complex="IN"/>
    </style:style>
    <style:style style:name="T46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6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64" style:parent-style-name="Normal" style:family="paragraph">
      <style:paragraph-properties fo:widows="0" fo:orphans="0" fo:text-align="justify" style:line-height-at-least="0.0694in" fo:text-indent="0.5909in"/>
      <style:text-properties fo:hyphenate="false"/>
    </style:style>
    <style:style style:name="T46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6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67" style:parent-style-name="Normal" style:family="paragraph">
      <style:paragraph-properties fo:widows="0" fo:orphans="0" fo:text-align="justify" style:line-height-at-least="0.0694in" fo:text-indent="0.5909in"/>
      <style:text-properties fo:hyphenate="false"/>
    </style:style>
    <style:style style:name="T46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6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7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71" style:parent-style-name="Normal" style:family="paragraph">
      <style:paragraph-properties fo:text-align="justify" style:line-height-at-least="0.0694in" fo:text-indent="0.5909in"/>
      <style:text-properties fo:hyphenate="false"/>
    </style:style>
    <style:style style:name="T47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7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74" style:parent-style-name="Normal" style:family="paragraph">
      <style:paragraph-properties fo:text-align="justify" style:line-height-at-least="0.0694in" fo:text-indent="0.5909in"/>
      <style:text-properties fo:hyphenate="false"/>
    </style:style>
    <style:style style:name="T4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7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7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78" style:parent-style-name="Normal" style:family="paragraph">
      <style:paragraph-properties fo:widows="0" fo:orphans="0" fo:text-align="justify" style:line-height-at-least="0.0694in" fo:text-indent="0.3937in"/>
      <style:text-properties fo:hyphenate="false"/>
    </style:style>
    <style:style style:name="P479" style:parent-style-name="Normal" style:family="paragraph">
      <style:paragraph-properties fo:widows="0" fo:orphans="0" fo:text-align="center" style:line-height-at-least="0.0694in"/>
      <style:text-properties fo:hyphenate="false"/>
    </style:style>
    <style:style style:name="T480"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481"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482" style:parent-style-name="Normal" style:family="paragraph">
      <style:paragraph-properties fo:widows="0" fo:orphans="0" fo:text-align="center" style:line-height-at-least="0.0694in"/>
      <style:text-properties fo:hyphenate="false"/>
    </style:style>
    <style:style style:name="T483"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48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T485"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486"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487" style:parent-style-name="Normal" style:family="paragraph">
      <style:paragraph-properties fo:widows="0" fo:orphans="0" fo:text-align="justify" style:line-height-at-least="0.0694in" fo:text-indent="0.5909in"/>
      <style:text-properties fo:hyphenate="false"/>
    </style:style>
    <style:style style:name="T48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90" style:parent-style-name="Normal" style:family="paragraph">
      <style:paragraph-properties fo:widows="0" fo:orphans="0" fo:text-align="justify" style:line-height-at-least="0.0694in" fo:text-indent="0.5909in"/>
      <style:text-properties fo:hyphenate="false"/>
    </style:style>
    <style:style style:name="T49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style:line-height-at-least="0.0694in" fo:text-indent="0.5909in"/>
      <style:text-properties fo:hyphenate="false"/>
    </style:style>
    <style:style style:name="T49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9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9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49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498" style:parent-style-name="Normal" style:family="paragraph">
      <style:paragraph-properties fo:widows="0" fo:orphans="0" fo:text-align="justify" style:line-height-at-least="0.0694in" fo:text-indent="0.5909in"/>
      <style:text-properties fo:hyphenate="false"/>
    </style:style>
    <style:style style:name="T49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01" style:parent-style-name="Normal" style:family="paragraph">
      <style:paragraph-properties fo:widows="0" fo:orphans="0" fo:text-align="justify" style:line-height-at-least="0.0694in" fo:text-indent="0.5909in"/>
      <style:text-properties fo:hyphenate="false"/>
    </style:style>
    <style:style style:name="T50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0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0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05" style:parent-style-name="Normal" style:family="paragraph">
      <style:paragraph-properties fo:widows="0" fo:orphans="0" fo:text-align="justify" style:line-height-at-least="0.0694in" fo:text-indent="0.5909in"/>
      <style:text-properties fo:hyphenate="false"/>
    </style:style>
    <style:style style:name="T50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0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0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09" style:parent-style-name="Normal" style:family="paragraph">
      <style:paragraph-properties fo:widows="0" fo:orphans="0" fo:text-align="justify" style:line-height-at-least="0.0694in" fo:text-indent="0.5909in"/>
      <style:text-properties fo:hyphenate="false"/>
    </style:style>
    <style:style style:name="T51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1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12" style:parent-style-name="Normal" style:family="paragraph">
      <style:paragraph-properties fo:widows="0" fo:orphans="0" fo:text-align="justify" style:line-height-at-least="0.0694in" fo:text-indent="0.5909in"/>
      <style:text-properties fo:hyphenate="false"/>
    </style:style>
    <style:style style:name="T51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1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16" style:parent-style-name="Normal" style:family="paragraph">
      <style:paragraph-properties fo:widows="0" fo:orphans="0" fo:text-align="justify" style:line-height-at-least="0.0694in" fo:text-indent="0.5909in"/>
      <style:text-properties fo:hyphenate="false"/>
    </style:style>
    <style:style style:name="T51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1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19" style:parent-style-name="Normal" style:family="paragraph">
      <style:paragraph-properties fo:widows="0" fo:orphans="0" fo:text-align="justify" style:line-height-at-least="0.0694in" fo:text-indent="0.5909in"/>
      <style:text-properties fo:hyphenate="false"/>
    </style:style>
    <style:style style:name="T52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2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22" style:parent-style-name="Normal" style:family="paragraph">
      <style:paragraph-properties fo:widows="0" fo:orphans="0" fo:text-align="justify" style:line-height-at-least="0.0694in" fo:text-indent="0.5909in"/>
      <style:text-properties fo:hyphenate="false"/>
    </style:style>
    <style:style style:name="T52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2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25" style:parent-style-name="Normal" style:family="paragraph">
      <style:paragraph-properties fo:widows="0" fo:orphans="0" fo:text-align="justify" style:line-height-at-least="0.0694in" fo:text-indent="0.5909in"/>
      <style:text-properties fo:hyphenate="false"/>
    </style:style>
    <style:style style:name="T52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2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29" style:parent-style-name="Normal" style:family="paragraph">
      <style:paragraph-properties fo:widows="0" fo:orphans="0" fo:text-align="justify" style:line-height-at-least="0.0694in" fo:text-indent="0.5909in"/>
      <style:text-properties fo:hyphenate="false"/>
    </style:style>
    <style:style style:name="T5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3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32" style:parent-style-name="Normal" style:family="paragraph">
      <style:paragraph-properties fo:widows="0" fo:orphans="0" fo:text-align="justify" style:line-height-at-least="0.0694in" fo:text-indent="0.5909in"/>
      <style:text-properties fo:hyphenate="false"/>
    </style:style>
    <style:style style:name="T53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3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3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36" style:parent-style-name="Normal" style:family="paragraph">
      <style:paragraph-properties fo:widows="0" fo:orphans="0" fo:text-align="justify" style:line-height-at-least="0.0694in" fo:text-indent="0.5909in"/>
      <style:text-properties fo:hyphenate="false"/>
    </style:style>
    <style:style style:name="T53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3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39" style:parent-style-name="Normal" style:family="paragraph">
      <style:paragraph-properties fo:widows="0" fo:orphans="0" fo:text-align="justify" style:line-height-at-least="0.0694in" fo:text-indent="0.5909in"/>
      <style:text-properties fo:hyphenate="false"/>
    </style:style>
    <style:style style:name="T54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4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4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43" style:parent-style-name="Normal" style:family="paragraph">
      <style:paragraph-properties fo:widows="0" fo:orphans="0" fo:text-align="justify" style:line-height-at-least="0.0694in" fo:text-indent="0.5909in"/>
      <style:text-properties fo:hyphenate="false"/>
    </style:style>
    <style:style style:name="T54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4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46" style:parent-style-name="Normal" style:family="paragraph">
      <style:paragraph-properties fo:widows="0" fo:orphans="0" fo:text-align="justify" style:line-height-at-least="0.0694in" fo:text-indent="0.5909in"/>
      <style:text-properties fo:hyphenate="false"/>
    </style:style>
    <style:style style:name="T54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4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49" style:parent-style-name="Normal" style:family="paragraph">
      <style:paragraph-properties fo:widows="0" fo:orphans="0" fo:text-align="justify" style:line-height-at-least="0.0694in" fo:text-indent="0.5909in"/>
      <style:text-properties fo:hyphenate="false"/>
    </style:style>
    <style:style style:name="T55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5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52" style:parent-style-name="Normal" style:family="paragraph">
      <style:paragraph-properties fo:widows="0" fo:orphans="0" fo:text-align="justify" style:line-height-at-least="0.0694in" fo:text-indent="0.3937in"/>
      <style:text-properties fo:hyphenate="false"/>
    </style:style>
    <style:style style:name="P553" style:parent-style-name="Normal" style:family="paragraph">
      <style:paragraph-properties fo:widows="0" fo:orphans="0" fo:text-align="center" style:line-height-at-least="0.0694in"/>
      <style:text-properties fo:hyphenate="false"/>
    </style:style>
    <style:style style:name="T55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555"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556" style:parent-style-name="Normal" style:family="paragraph">
      <style:paragraph-properties fo:widows="0" fo:orphans="0" fo:text-align="center" style:line-height-at-least="0.0694in"/>
      <style:text-properties fo:hyphenate="false"/>
    </style:style>
    <style:style style:name="T55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P558"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559" style:parent-style-name="Normal" style:family="paragraph">
      <style:paragraph-properties fo:widows="0" fo:orphans="0" fo:text-align="justify" style:line-height-at-least="0.0694in" fo:text-indent="0.5909in"/>
      <style:text-properties fo:hyphenate="false"/>
    </style:style>
    <style:style style:name="T560" style:parent-style-name="DefaultParagraphFont" style:family="text">
      <style:text-properties style:font-name-asian="Arial Unicode MS" style:font-name-complex="Arial Unicode MS" fo:text-transform="uppercase" fo:color="#000000" style:letter-kerning="true" style:font-size-complex="12pt" style:language-asian="hi" style:country-asian="IN" style:language-complex="hi" style:country-complex="IN"/>
    </style:style>
    <style:style style:name="T561" style:parent-style-name="DefaultParagraphFont" style:family="text">
      <style:text-properties style:font-name-asian="Arial Unicode MS" style:font-name-complex="Arial Unicode MS" fo:text-transform="uppercase" fo:color="#000000" style:letter-kerning="true" style:font-size-complex="12pt" style:language-asian="hi" style:country-asian="IN" style:language-complex="hi" style:country-complex="IN"/>
    </style:style>
    <style:style style:name="T56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63" style:parent-style-name="Normal" style:family="paragraph">
      <style:paragraph-properties fo:widows="0" fo:orphans="0" fo:text-align="justify" style:line-height-at-least="0.0694in" fo:text-indent="0.5909in"/>
      <style:text-properties fo:hyphenate="false"/>
    </style:style>
    <style:style style:name="T564"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565"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56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6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68"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56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70"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57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72" style:parent-style-name="Normal" style:family="paragraph">
      <style:paragraph-properties fo:widows="0" fo:orphans="0" fo:text-align="justify" style:line-height-at-least="0.0694in" fo:text-indent="0.5909in"/>
      <style:text-properties fo:hyphenate="false"/>
    </style:style>
    <style:style style:name="T57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7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75"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57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77"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57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7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80" style:parent-style-name="Normal" style:family="paragraph">
      <style:paragraph-properties fo:widows="0" fo:orphans="0" fo:text-align="justify" style:line-height-at-least="0.0694in" fo:text-indent="0.5909in"/>
      <style:text-properties fo:hyphenate="false"/>
    </style:style>
    <style:style style:name="T581"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582"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P583" style:parent-style-name="Normal" style:family="paragraph">
      <style:paragraph-properties fo:widows="0" fo:orphans="0" fo:text-align="justify" style:line-height-at-least="0.0694in" fo:text-indent="0.5909in"/>
      <style:text-properties fo:hyphenate="false"/>
    </style:style>
    <style:style style:name="T58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8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86" style:parent-style-name="Normal" style:family="paragraph">
      <style:paragraph-properties fo:widows="0" fo:orphans="0" fo:text-align="justify" style:line-height-at-least="0.0694in" fo:text-indent="0.5909in"/>
      <style:text-properties fo:hyphenate="false"/>
    </style:style>
    <style:style style:name="T58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8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90" style:parent-style-name="Normal" style:family="paragraph">
      <style:paragraph-properties fo:widows="0" fo:orphans="0" fo:text-align="justify" style:line-height-at-least="0.0694in" fo:text-indent="0.5909in"/>
      <style:text-properties fo:hyphenate="false"/>
    </style:style>
    <style:style style:name="T59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593" style:parent-style-name="Normal" style:family="paragraph">
      <style:paragraph-properties fo:widows="0" fo:orphans="0" fo:text-align="justify" style:line-height-at-least="0.0694in" fo:text-indent="0.5909in"/>
      <style:text-properties fo:hyphenate="false"/>
    </style:style>
    <style:style style:name="T59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9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96"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59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598"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59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00"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60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0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03" style:parent-style-name="Normal" style:family="paragraph">
      <style:paragraph-properties fo:widows="0" fo:orphans="0" fo:text-align="justify" style:line-height-at-least="0.0694in" fo:text-indent="0.5909in"/>
      <style:text-properties fo:hyphenate="false"/>
    </style:style>
    <style:style style:name="T60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0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06"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60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08"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10"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1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12"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61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14"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615"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61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17"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1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19"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2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21" style:parent-style-name="DefaultParagraphFont" style:family="text">
      <style:text-properties style:font-name-asian="Arial Unicode MS" style:font-name-complex="Arial Unicode MS" fo:color="#000000" style:letter-kerning="true" style:font-size-complex="12pt" fo:language="fr" fo:country="FR" style:language-asian="hi" style:country-asian="IN" style:language-complex="hi" style:country-complex="IN"/>
    </style:style>
    <style:style style:name="T62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2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24" style:parent-style-name="DefaultParagraphFont" style:family="text">
      <style:text-properties style:font-name-asian="Arial Unicode MS" style:font-name-complex="Arial Unicode MS" fo:color="#000000" style:letter-kerning="true" style:font-size-complex="12pt" fo:language="fr" fo:country="FR" style:language-asian="hi" style:country-asian="IN" style:language-complex="hi" style:country-complex="IN"/>
    </style:style>
    <style:style style:name="T62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26"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6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28"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62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30" style:parent-style-name="DefaultParagraphFont" style:family="text">
      <style:text-properties style:font-name-asian="Arial Unicode MS" style:font-name-complex="Arial Unicode MS" fo:color="#000000" style:letter-kerning="true" style:font-size-complex="12pt" fo:language="es" fo:country="ES" style:language-asian="hi" style:country-asian="IN" style:language-complex="hi" style:country-complex="IN"/>
    </style:style>
    <style:style style:name="P631" style:parent-style-name="Normal" style:family="paragraph">
      <style:paragraph-properties fo:widows="0" fo:orphans="0" fo:text-align="justify" style:line-height-at-least="0.0694in" fo:text-indent="0.5909in"/>
      <style:text-properties fo:hyphenate="false"/>
    </style:style>
    <style:style style:name="T632"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633"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63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35" style:parent-style-name="Normal" style:family="paragraph">
      <style:paragraph-properties fo:widows="0" fo:orphans="0" fo:text-align="justify" style:line-height-at-least="0.0694in" fo:text-indent="0.5909in"/>
      <style:text-properties fo:hyphenate="false"/>
    </style:style>
    <style:style style:name="T63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3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38"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3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style:line-height-at-least="0.0694in" fo:text-indent="0.5909in"/>
      <style:text-properties fo:hyphenate="false"/>
    </style:style>
    <style:style style:name="T64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4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43" style:parent-style-name="DefaultParagraphFont" style:family="text">
      <style:text-properties style:font-name-asian="Arial Unicode MS" style:font-name-complex="Arial Unicode MS" fo:color="#000000" style:letter-kerning="true" style:font-size-complex="12pt" fo:language="da" fo:country="DK" style:language-asian="hi" style:country-asian="IN" style:language-complex="hi" style:country-complex="IN"/>
    </style:style>
    <style:style style:name="T644" style:parent-style-name="DefaultParagraphFont" style:family="text">
      <style:text-properties style:font-name-asian="Arial Unicode MS" style:font-name-complex="Arial Unicode MS" fo:color="#000000" style:letter-kerning="true" style:font-size-complex="12pt" fo:language="da" fo:country="DK" style:language-asian="hi" style:country-asian="IN" style:language-complex="hi" style:country-complex="IN"/>
    </style:style>
    <style:style style:name="T64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46"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P647" style:parent-style-name="Normal" style:family="paragraph">
      <style:paragraph-properties fo:widows="0" fo:orphans="0" fo:text-align="justify" style:line-height-at-least="0.0694in" fo:text-indent="0.5909in"/>
      <style:text-properties fo:hyphenate="false"/>
    </style:style>
    <style:style style:name="T64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4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50" style:parent-style-name="Normal" style:family="paragraph">
      <style:paragraph-properties fo:widows="0" fo:orphans="0" fo:text-align="justify" style:line-height-at-least="0.0694in" fo:text-indent="0.5909in"/>
      <style:text-properties fo:hyphenate="false"/>
    </style:style>
    <style:style style:name="T65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5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5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54" style:parent-style-name="Normal" style:family="paragraph">
      <style:paragraph-properties fo:widows="0" fo:orphans="0" fo:text-align="justify" style:line-height-at-least="0.0694in" fo:text-indent="0.5909in"/>
      <style:text-properties fo:hyphenate="false"/>
    </style:style>
    <style:style style:name="T65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5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57" style:parent-style-name="Normal" style:family="paragraph">
      <style:paragraph-properties fo:widows="0" fo:orphans="0" fo:text-align="justify" style:line-height-at-least="0.0694in" fo:text-indent="0.5909in"/>
      <style:text-properties fo:hyphenate="false"/>
    </style:style>
    <style:style style:name="T65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5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60"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6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62" style:parent-style-name="Normal" style:family="paragraph">
      <style:paragraph-properties fo:widows="0" fo:orphans="0" fo:text-align="justify" style:line-height-at-least="0.0694in" fo:text-indent="0.5909in"/>
      <style:text-properties fo:hyphenate="false"/>
    </style:style>
    <style:style style:name="T663"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6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6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66"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67"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6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69"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67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71"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7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73" style:parent-style-name="Normal" style:family="paragraph">
      <style:paragraph-properties fo:widows="0" fo:orphans="0" fo:text-align="justify" style:line-height-at-least="0.0694in" fo:text-indent="0.5909in"/>
      <style:text-properties fo:hyphenate="false"/>
    </style:style>
    <style:style style:name="T674"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75"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7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77" style:parent-style-name="Normal" style:family="paragraph">
      <style:paragraph-properties fo:widows="0" fo:orphans="0" fo:text-align="justify" style:line-height-at-least="0.0694in" fo:text-indent="0.5909in"/>
      <style:text-properties fo:hyphenate="false"/>
    </style:style>
    <style:style style:name="T67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7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80" style:parent-style-name="Normal" style:family="paragraph">
      <style:paragraph-properties fo:widows="0" fo:orphans="0" fo:text-align="justify" style:line-height-at-least="0.0694in" fo:text-indent="0.5909in"/>
      <style:text-properties fo:hyphenate="false"/>
    </style:style>
    <style:style style:name="T68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8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8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84" style:parent-style-name="Normal" style:family="paragraph">
      <style:paragraph-properties fo:widows="0" fo:orphans="0" fo:text-align="justify" style:line-height-at-least="0.0694in" fo:text-indent="0.5909in"/>
      <style:text-properties fo:hyphenate="false"/>
    </style:style>
    <style:style style:name="T68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8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87" style:parent-style-name="Normal" style:family="paragraph">
      <style:paragraph-properties fo:widows="0" fo:orphans="0" fo:text-align="justify" style:line-height-at-least="0.0694in" fo:text-indent="0.5909in"/>
      <style:text-properties fo:hyphenate="false"/>
    </style:style>
    <style:style style:name="T68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90"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69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92"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69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94" style:parent-style-name="Normal" style:family="paragraph">
      <style:paragraph-properties fo:widows="0" fo:orphans="0" fo:text-align="justify" style:line-height-at-least="0.0694in" fo:text-indent="0.5909in"/>
      <style:text-properties fo:hyphenate="false"/>
    </style:style>
    <style:style style:name="T69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9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697" style:parent-style-name="Normal" style:family="paragraph">
      <style:paragraph-properties fo:widows="0" fo:orphans="0" fo:text-align="justify" style:line-height-at-least="0.0694in" fo:text-indent="0.5909in"/>
      <style:text-properties fo:hyphenate="false"/>
    </style:style>
    <style:style style:name="T6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69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0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02"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70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04"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705"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70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07" style:parent-style-name="Normal" style:family="paragraph">
      <style:paragraph-properties fo:widows="0" fo:orphans="0" fo:text-align="justify" style:line-height-at-least="0.0694in" fo:text-indent="0.5909in"/>
      <style:text-properties fo:hyphenate="false"/>
    </style:style>
    <style:style style:name="T70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0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10" style:parent-style-name="Normal" style:family="paragraph">
      <style:paragraph-properties fo:widows="0" fo:orphans="0" fo:text-align="justify" style:line-height-at-least="0.0694in" fo:text-indent="0.5909in"/>
      <style:text-properties fo:hyphenate="false"/>
    </style:style>
    <style:style style:name="T71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1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13" style:parent-style-name="Normal" style:family="paragraph">
      <style:paragraph-properties fo:widows="0" fo:orphans="0" fo:text-align="justify" style:line-height-at-least="0.0694in" fo:text-indent="0.5909in"/>
      <style:text-properties fo:hyphenate="false"/>
    </style:style>
    <style:style style:name="T71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1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16"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17" style:parent-style-name="DefaultParagraphFont" style:family="text">
      <style:text-properties style:font-name-asian="Arial Unicode MS" style:font-name-complex="Arial Unicode MS" style:letter-kerning="true" style:font-size-complex="12pt" style:language-asian="hi" style:country-asian="IN" style:language-complex="hi" style:country-complex="IN"/>
    </style:style>
    <style:style style:name="T71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19" style:parent-style-name="Normal" style:family="paragraph">
      <style:paragraph-properties fo:widows="0" fo:orphans="0" fo:text-align="justify" style:line-height-at-least="0.0694in" fo:text-indent="0.5909in"/>
      <style:text-properties fo:hyphenate="false"/>
    </style:style>
    <style:style style:name="T72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2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22"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72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24" style:parent-style-name="DefaultParagraphFont" style:family="text">
      <style:text-properties style:font-name-asian="Arial Unicode MS" style:font-name-complex="Arial Unicode MS" fo:color="#000000" style:letter-kerning="true" style:font-size-complex="12pt" fo:language="nl" fo:country="NL" style:language-asian="hi" style:country-asian="IN" style:language-complex="hi" style:country-complex="IN"/>
    </style:style>
    <style:style style:name="T72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26"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72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28" style:parent-style-name="Normal" style:family="paragraph">
      <style:paragraph-properties fo:widows="0" fo:orphans="0" fo:text-align="justify" style:line-height-at-least="0.0694in" fo:text-indent="0.5909in"/>
      <style:text-properties fo:hyphenate="false"/>
    </style:style>
    <style:style style:name="T729"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730" style:parent-style-name="DefaultParagraphFont" style:family="text">
      <style:text-properties style:font-name-asian="Arial Unicode MS" style:font-name-complex="Arial Unicode MS" fo:color="#000000" style:letter-kerning="true" style:font-size-complex="12pt" fo:language="it" fo:country="IT" style:language-asian="hi" style:country-asian="IN" style:language-complex="hi" style:country-complex="IN"/>
    </style:style>
    <style:style style:name="T73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32" style:parent-style-name="DefaultParagraphFont" style:family="text">
      <style:text-properties style:font-name-asian="Arial Unicode MS" style:font-name-complex="Arial Unicode MS" fo:font-weight="bold" style:font-weight-asian="bold" style:font-weight-complex="bold" fo:color="#000000" style:letter-kerning="true" style:font-size-complex="12pt" style:language-asian="hi" style:country-asian="IN" style:language-complex="hi" style:country-complex="IN"/>
    </style:style>
    <style:style style:name="T73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34" style:parent-style-name="Normal" style:family="paragraph">
      <style:paragraph-properties fo:widows="0" fo:orphans="0" fo:text-align="justify" style:line-height-at-least="0.0694in" fo:text-indent="0.5909in"/>
      <style:text-properties fo:hyphenate="false"/>
    </style:style>
    <style:style style:name="T73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3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37"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73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39" style:parent-style-name="DefaultParagraphFont" style:family="text">
      <style:text-properties style:font-name-asian="Arial Unicode MS" style:font-name-complex="Arial Unicode MS" fo:color="#000000" style:letter-kerning="true" style:font-size-complex="12pt" fo:language="de" fo:country="DE" style:language-asian="hi" style:country-asian="IN" style:language-complex="hi" style:country-complex="IN"/>
    </style:style>
    <style:style style:name="T74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41" style:parent-style-name="Normal" style:family="paragraph">
      <style:paragraph-properties fo:widows="0" fo:orphans="0" fo:text-align="justify" style:line-height-at-least="0.0694in" fo:text-indent="0.5909in"/>
      <style:text-properties fo:hyphenate="false"/>
    </style:style>
    <style:style style:name="T74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4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4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45" style:parent-style-name="Normal" style:family="paragraph">
      <style:paragraph-properties fo:widows="0" fo:orphans="0" fo:text-align="justify" style:line-height-at-least="0.0694in" fo:text-indent="0.5909in"/>
      <style:text-properties fo:hyphenate="false"/>
    </style:style>
    <style:style style:name="T74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4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48" style:parent-style-name="Normal" style:family="paragraph">
      <style:paragraph-properties fo:widows="0" fo:orphans="0" fo:text-align="justify" style:line-height-at-least="0.0694in" fo:text-indent="0.5909in"/>
      <style:text-properties fo:hyphenate="false"/>
    </style:style>
    <style:style style:name="T74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5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51"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75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53" style:parent-style-name="Normal" style:family="paragraph">
      <style:paragraph-properties fo:widows="0" fo:orphans="0" fo:text-align="justify" style:line-height-at-least="0.0694in" fo:text-indent="0.5909in"/>
      <style:text-properties fo:hyphenate="false"/>
    </style:style>
    <style:style style:name="T75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5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5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57" style:parent-style-name="Normal" style:family="paragraph">
      <style:paragraph-properties fo:widows="0" fo:orphans="0" fo:text-align="justify" style:line-height-at-least="0.0694in" fo:text-indent="0.5909in"/>
      <style:text-properties fo:hyphenate="false"/>
    </style:style>
    <style:style style:name="T75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5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6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61" style:parent-style-name="Normal" style:family="paragraph">
      <style:paragraph-properties fo:widows="0" fo:orphans="0" fo:text-align="justify" style:line-height-at-least="0.0694in" fo:text-indent="0.3937in"/>
      <style:text-properties fo:hyphenate="false"/>
    </style:style>
    <style:style style:name="P762" style:parent-style-name="Normal" style:family="paragraph">
      <style:paragraph-properties fo:widows="0" fo:orphans="0" fo:text-align="center" style:line-height-at-least="0.0694in"/>
      <style:text-properties fo:hyphenate="false"/>
    </style:style>
    <style:style style:name="T763"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764"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765" style:parent-style-name="Normal" style:family="paragraph">
      <style:paragraph-properties fo:widows="0" fo:orphans="0" fo:text-align="center" style:line-height-at-least="0.0694in"/>
      <style:text-properties fo:hyphenate="false"/>
    </style:style>
    <style:style style:name="T76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T76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P768"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769" style:parent-style-name="Normal" style:family="paragraph">
      <style:paragraph-properties fo:widows="0" fo:orphans="0" fo:text-align="justify" style:line-height-at-least="0.0694in" fo:text-indent="0.5909in"/>
      <style:text-properties fo:hyphenate="false"/>
    </style:style>
    <style:style style:name="T77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7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7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73" style:parent-style-name="Normal" style:family="paragraph">
      <style:paragraph-properties fo:widows="0" fo:orphans="0" fo:text-align="justify" style:line-height-at-least="0.0694in" fo:text-indent="0.5909in"/>
      <style:text-properties fo:hyphenate="false"/>
    </style:style>
    <style:style style:name="T77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7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7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77" style:parent-style-name="Normal" style:family="paragraph">
      <style:paragraph-properties fo:widows="0" fo:orphans="0" fo:text-align="justify" style:line-height-at-least="0.0694in" fo:text-indent="0.5909in"/>
      <style:text-properties fo:hyphenate="false"/>
    </style:style>
    <style:style style:name="T77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7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80" style:parent-style-name="Normal" style:family="paragraph">
      <style:paragraph-properties fo:widows="0" fo:orphans="0" fo:text-align="justify" style:line-height-at-least="0.0694in" fo:text-indent="0.5909in"/>
      <style:text-properties fo:hyphenate="false"/>
    </style:style>
    <style:style style:name="T78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8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83" style:parent-style-name="Normal" style:family="paragraph">
      <style:paragraph-properties fo:widows="0" fo:orphans="0" fo:text-align="justify" style:line-height-at-least="0.0694in" fo:text-indent="0.5909in"/>
      <style:text-properties fo:hyphenate="false"/>
    </style:style>
    <style:style style:name="T78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8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86" style:parent-style-name="Normal" style:family="paragraph">
      <style:paragraph-properties fo:widows="0" fo:orphans="0" fo:text-align="justify" style:line-height-at-least="0.0694in" fo:text-indent="0.5909in"/>
      <style:text-properties fo:hyphenate="false"/>
    </style:style>
    <style:style style:name="T78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8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89"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90" style:parent-style-name="Normal" style:family="paragraph">
      <style:paragraph-properties fo:widows="0" fo:orphans="0" fo:text-align="justify" style:line-height-at-least="0.0694in" fo:text-indent="0.5909in"/>
      <style:text-properties fo:hyphenate="false"/>
    </style:style>
    <style:style style:name="T79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9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93" style:parent-style-name="Normal" style:family="paragraph">
      <style:paragraph-properties fo:widows="0" fo:orphans="0" fo:text-align="justify" style:line-height-at-least="0.0694in" fo:text-indent="0.5909in"/>
      <style:text-properties fo:hyphenate="false"/>
    </style:style>
    <style:style style:name="T79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9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96" style:parent-style-name="Normal" style:family="paragraph">
      <style:paragraph-properties fo:widows="0" fo:orphans="0" fo:text-align="justify" style:line-height-at-least="0.0694in" fo:text-indent="0.5909in"/>
      <style:text-properties fo:hyphenate="false"/>
    </style:style>
    <style:style style:name="T79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79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799" style:parent-style-name="Normal" style:family="paragraph">
      <style:paragraph-properties fo:widows="0" fo:orphans="0" fo:text-align="justify" style:line-height-at-least="0.0694in" fo:text-indent="0.5909in"/>
      <style:text-properties fo:hyphenate="false"/>
    </style:style>
    <style:style style:name="T80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0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0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03" style:parent-style-name="Normal" style:family="paragraph">
      <style:paragraph-properties fo:widows="0" fo:orphans="0" fo:text-align="justify" style:line-height-at-least="0.0694in" fo:text-indent="0.5909in"/>
      <style:text-properties fo:hyphenate="false"/>
    </style:style>
    <style:style style:name="T80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0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06" style:parent-style-name="Normal" style:family="paragraph">
      <style:paragraph-properties fo:widows="0" fo:orphans="0" fo:text-align="justify" style:line-height-at-least="0.0694in" fo:text-indent="0.5909in"/>
      <style:text-properties fo:hyphenate="false"/>
    </style:style>
    <style:style style:name="T807"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0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09" style:parent-style-name="Normal" style:family="paragraph">
      <style:paragraph-properties fo:widows="0" fo:orphans="0" fo:text-align="justify" style:line-height-at-least="0.0694in" fo:text-indent="0.5909in"/>
      <style:text-properties fo:hyphenate="false"/>
    </style:style>
    <style:style style:name="T81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1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12" style:parent-style-name="Normal" style:family="paragraph">
      <style:paragraph-properties fo:widows="0" fo:orphans="0" fo:text-align="justify" style:line-height-at-least="0.0694in" fo:text-indent="0.5909in"/>
      <style:text-properties fo:hyphenate="false"/>
    </style:style>
    <style:style style:name="T813"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14"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15" style:parent-style-name="Normal" style:family="paragraph">
      <style:paragraph-properties fo:widows="0" fo:orphans="0" fo:text-align="justify" style:line-height-at-least="0.0694in" fo:text-indent="0.3937in"/>
      <style:text-properties fo:hyphenate="false"/>
    </style:style>
    <style:style style:name="P816" style:parent-style-name="Normal" style:family="paragraph">
      <style:paragraph-properties fo:widows="0" fo:orphans="0" fo:text-align="center" style:line-height-at-least="0.0694in"/>
      <style:text-properties fo:hyphenate="false"/>
    </style:style>
    <style:style style:name="T817"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81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819" style:parent-style-name="Normal" style:family="paragraph">
      <style:paragraph-properties fo:widows="0" fo:orphans="0" fo:text-align="center" style:line-height-at-least="0.0694in"/>
      <style:text-properties fo:hyphenate="false"/>
    </style:style>
    <style:style style:name="T820"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821"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de" fo:country="DE" style:language-asian="hi" style:country-asian="IN" style:language-complex="hi" style:country-complex="IN"/>
    </style:style>
    <style:style style:name="T822"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style:language-asian="hi" style:country-asian="IN" style:language-complex="hi" style:country-complex="IN"/>
    </style:style>
    <style:style style:name="P823"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824" style:parent-style-name="Normal" style:family="paragraph">
      <style:paragraph-properties fo:text-align="justify" style:line-height-at-least="0.0694in" fo:text-indent="0.5909in"/>
      <style:text-properties fo:hyphenate="false"/>
    </style:style>
    <style:style style:name="T825"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26"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27"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T828"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29" style:parent-style-name="Normal" style:family="paragraph">
      <style:paragraph-properties fo:text-align="justify" style:line-height-at-least="0.0694in" fo:text-indent="0.5909in"/>
      <style:text-properties fo:hyphenate="false"/>
    </style:style>
    <style:style style:name="T830"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3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32" style:parent-style-name="DefaultParagraphFont" style:family="text">
      <style:text-properties style:font-name-asian="Arial Unicode MS" style:font-name-complex="Arial Unicode MS" fo:color="#000000" style:letter-kerning="true" style:font-size-complex="12pt" fo:language="pt" fo:country="PT" style:language-asian="hi" style:country-asian="IN" style:language-complex="hi" style:country-complex="IN"/>
    </style:style>
    <style:style style:name="P833" style:parent-style-name="Normal" style:family="paragraph">
      <style:paragraph-properties fo:widows="0" fo:orphans="0" fo:text-align="justify" style:line-height-at-least="0.0694in" fo:text-indent="0.5909in"/>
      <style:text-properties fo:hyphenate="false"/>
    </style:style>
    <style:style style:name="P834" style:parent-style-name="Normal" style:family="paragraph">
      <style:paragraph-properties fo:widows="0" fo:orphans="0" fo:text-align="center" style:line-height-at-least="0.0694in"/>
      <style:text-properties fo:hyphenate="false"/>
    </style:style>
    <style:style style:name="T835"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836"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837" style:parent-style-name="Normal" style:family="paragraph">
      <style:paragraph-properties fo:widows="0" fo:orphans="0" fo:text-align="center" style:line-height-at-least="0.0694in"/>
      <style:text-properties fo:hyphenate="false"/>
    </style:style>
    <style:style style:name="T838" style:parent-style-name="DefaultParagraphFont" style:family="text">
      <style:text-properties style:font-name-asian="Arial Unicode MS" style:font-name-complex="Arial Unicode MS"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839" style:parent-style-name="Normal" style:family="paragraph">
      <style:paragraph-properties fo:widows="0" fo:orphans="0" fo:text-align="justify" style:line-height-at-least="0.0694in" fo:text-indent="0.3937in"/>
      <style:text-properties style:font-name-asian="Arial Unicode MS" style:font-name-complex="Arial Unicode MS" fo:color="#000000" style:letter-kerning="true" style:font-size-complex="12pt" style:language-asian="hi" style:country-asian="IN" style:language-complex="hi" style:country-complex="IN" fo:hyphenate="false"/>
    </style:style>
    <style:style style:name="P840" style:parent-style-name="Normal" style:family="paragraph">
      <style:paragraph-properties fo:widows="0" fo:orphans="0" fo:text-align="justify" style:line-height-at-least="0.0694in" fo:text-indent="0.5909in"/>
      <style:text-properties fo:hyphenate="false"/>
    </style:style>
    <style:style style:name="T841"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T842" style:parent-style-name="DefaultParagraphFont" style:family="text">
      <style:text-properties style:font-name-asian="Arial Unicode MS" style:font-name-complex="Arial Unicode MS" fo:color="#000000" style:letter-kerning="true" style:font-size-complex="12pt" style:language-asian="hi" style:country-asian="IN" style:language-complex="hi" style:country-complex="IN"/>
    </style:style>
    <style:style style:name="P843" style:parent-style-name="Normal" style:family="paragraph">
      <style:paragraph-properties fo:text-align="center" style:line-height-at-least="0.0694in"/>
      <style:text-properties fo:hyphenate="false"/>
    </style:style>
    <style:style style:name="T844" style:parent-style-name="DefaultParagraphFont" style:family="text">
      <style:text-properties style:font-name-asian="Arial Unicode MS" style:font-name-complex="Arial Unicode MS" fo:color="#000000" style:letter-kerning="true" style:font-size-complex="12pt" fo:language="en" fo:country="US" style:language-asian="hi" style:country-asian="IN" style:language-complex="hi" style:country-complex="IN"/>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2-12 iki 2023-04-03</text:span></text:p>
      <text:p text:style-name="P7"/>
      <text:p text:style-name="P8"><text:span text:style-name="T9">Įsakymas paskelbtas: TAR 2019-01-18, i. k. 2019-00793</text:span></text:p>
      <text:p text:style-name="P10"/>
      <text:p text:style-name="P11"/>
      <text:p text:style-name="P12"><text:span text:style-name="T13"><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KULTŪROS MINISTRAS</text:p>
      <text:p text:style-name="P16"/>
      <text:p text:style-name="P17">ĮSAKYMAS</text:p>
      <text:p text:style-name="P18">DĖL LIETUVOS NACIONALINIO MUZIEJAUS NUOSTATŲ PATVIRTINIMO</text:p>
      <text:p text:style-name="P19"/>
      <text:p text:style-name="P20">2019 m.<text:s/>sausio 18 d. Nr. ĮV-19</text:p>
      <text:p text:style-name="P21">Vilnius</text:p>
      <text:p text:style-name="P22"/>
      <text:p text:style-name="P23"/>
      <text:p text:style-name="P24"><text:span text:style-name="T25">Vadovaudamasis Lietuvos Respublikos muziejų įstatymo 7 straipsnio 2 dalimi ir Lietuvos Respublikos biudžetinių įstaigų įstatymo 6 straipsniu:</text:span></text:p>
      <text:p text:style-name="P26"><text:span text:style-name="T27">1</text:span><text:span text:style-name="T28">. T v i r t i n u Lietuvos nacionalinio muziejaus nuostatus (pridedama).</text:span></text:p>
      <text:p text:style-name="P29"><text:span text:style-name="T30">2</text:span><text:span text:style-name="T31">. Į p a r e i g o j u Lietuvos nacionalinio muziejaus direktorę Birutę Kulnytę teisės aktų nustatyta tvarka pateikti Juridinių asmenų registro tvarkytojui šiuo įsakymu patvirtintus muziejaus nuostatus.</text:span></text:p>
      <text:p text:style-name="P32"><text:span text:style-name="T33">3</text:span><text:span text:style-name="T34">. P r i p a ž į s t u netekusiu galios Lietuvos</text:span><text:span text:style-name="T35"><text:s/>Respublikos kultūros ministro 2010 m. gruodžio 2 d. įsakymo Nr. ĮV-634 „Dėl Jono Basanavičiaus sodybos – muziejaus reorganizavimo prijungimo būdu prie Lietuvos nacionalinio muziejaus</text:span><text:span text:style-name="T36"><text:s/>sąlygų ir Lietuvos nacionalinio muziejaus statuto patvirtinimo“ 1.2 papu</text:span><text:span text:style-name="T37">nktį.<text:s/></text:span></text:p>
      <text:p text:style-name="P38"/>
      <text:p text:style-name="P39"/>
      <text:p text:style-name="P40"/>
      <text:p text:style-name="P41"><text:span text:style-name="T42">Kultūros ministras</text:span><text:span text:style-name="T43"><text:tab/>Mindaugas Kvietkauskas</text:span></text:p>
      <text:soft-page-break/>
      <text:p text:style-name="P44">PATVIRTINTA</text:p>
      <text:p text:style-name="P49">Lietuvos Respublikos kultūros ministro<text:s/></text:p>
      <text:p text:style-name="P50">2019 m. sausio 18 d.<text:s/>įsakymu Nr. ĮV-19</text:p>
      <text:p text:style-name="P51">(Lietuvos Respublikos kultūros ministro</text:p>
      <text:p text:style-name="P52"><text:span text:style-name="T53">2020 m. <text:s/>gruodžio<text:s/></text:span><text:span text:style-name="T54">11</text:span><text:span text:style-name="T55"><text:s/>d. įsakymo Nr. ĮV-1509</text:span></text:p>
      <text:p text:style-name="P56">redakcija)</text:p>
      <text:p text:style-name="P57"/>
      <text:p text:style-name="P58"/>
      <text:p text:style-name="P59"><text:span text:style-name="T60">LIETUVOS NACIONALINIO MUZIEJAU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nacionalinis muziejus (toliau – Muziejus) yra<text:s/></text:span><text:span text:style-name="T71">nacionalinis muziejus, valstybės biudžetinė įstaiga, kaupianti, sauganti, tirianti, konservuojanti, restauruojanti ir populiarinanti nacionalinės svarbos Lietuvos archeologijos, istorijos ir etninės kultūros vertybes. Muziejus priskiriamas istorijos muziej</text:span><text:span text:style-name="T72">ų rūšiai. Muziejaus pavadinimo santrumpa – LNM, Muziejaus buveinė – Arsenalo g. 1, LT-01143 Vilnius.</text:span></text:p>
      <text:p text:style-name="P73"><text:span text:style-name="T74">2</text:span><text:span text:style-name="T75">. Muziejaus savininkas yra valstybė. Muziejaus savininko teises ir pareigas įgyvendina Lietuvos Respublikos kultūros ministerija (toliau – Ministerija</text:span><text:span text:style-name="T76">). Ministerija sprendžia Lietuvos Respublikos įstatymuose ir Muziejaus nuostatuose (toliau – Nuostatai) jos kompetencijai priskirtus klausimus.</text:span></text:p>
      <text:p text:style-name="P77"><text:span text:style-name="T78">3</text:span><text:span text:style-name="T79">. Muziejus yra 1855 m. įkurto Vilniaus senienų muziejaus ir Lietuvių mokslo draugijos (1907–1941 m.) rinkin</text:span><text:span text:style-name="T80">ių paveldėtojas, jų istorijos ir veiklos tęsėjas.</text:span></text:p>
      <text:p text:style-name="P81"><text:span text:style-name="T82">4</text:span><text:span text:style-name="T83">. Nuostatus tvirtina ir juos keičia Lietuvos Respublikos kultūros ministras. Pakeisti Nuostatai įsigalioja nuo jų registravimo Juridinių asmenų registre dienos.</text:span></text:p>
      <text:p text:style-name="P84"><text:span text:style-name="T85">5</text:span><text:span text:style-name="T86">. Muziejus yra įstatymų ir kitų tei</text:span><text:span text:style-name="T87">sės aktų nustatyta tvarka į</text:span><text:span text:style-name="T88">registruotas ribotos civilin</text:span><text:span text:style-name="T89">ė</text:span><text:span text:style-name="T90">s atsakomyb</text:span><text:span text:style-name="T91">ė</text:span><text:span text:style-name="T92">s vie</text:span><text:span text:style-name="T93">š</text:span><text:span text:style-name="T94">asis juridinis asmuo, turintis<text:s/></text:span><text:span text:style-name="T95">sąskaitas banke ir galintis turė</text:span><text:span text:style-name="T96">ti<text:s/></text:span><text:span text:style-name="T97">antspaud</text:span><text:span text:style-name="T98">ą su savo pavadinimu.</text:span></text:p>
      <text:p text:style-name="P99"><text:span text:style-name="T100">6</text:span><text:span text:style-name="T101">. Muziejaus vieši pranešimai skelbiami interneto svetainėje www.lnm.lt, kurioje nurodomas įstaigos pavadinimas, teisinė forma, buveinė, kodas bei registras, kuriame kaupiami ir saugomi duomenys apie Muziejų, kita aktuali informacija.<text:s/></text:span></text:p>
      <text:p text:style-name="P102"><text:span text:style-name="T103">7</text:span><text:span text:style-name="T104">. Muziejaus veik</text:span><text:span text:style-name="T105">la grindžiama Lietuvos Respublikos Konstitucija, Lietuvos Respublikos tarptautinėmis sutartimis, Europos Sąjungos teisės aktais, Lietuvos Respublikos civiliniu kodeksu, Lietuvos Respublikos biudžetinių įstaigų įstatymu, Lietuvos Respublikos muziejų įstatym</text:span><text:span text:style-name="T106">u, kitais įstatymais, Lietuvos Respublikos Vyriausybės nutarimais, kultūros ministro įsakymais ir šiais Nuostatais.<text:s/></text:span></text:p>
      <text:p text:style-name="P107"/>
      <text:p text:style-name="P108"><text:span text:style-name="T109">II</text:span><text:span text:style-name="T110"><text:s/>SKYRIUS</text:span></text:p>
      <text:p text:style-name="P111"><text:span text:style-name="T112">MUZIEJAUS VEIKLOS TIKSLAI IR FUNKCIJOS</text:span></text:p>
      <text:p text:style-name="P113"/>
      <text:p text:style-name="P114"><text:span text:style-name="T115">8</text:span><text:span text:style-name="T116">. Muziejaus veiklos pagrindiniai tikslai:</text:span></text:p>
      <text:p text:style-name="P117"><text:span text:style-name="T118">8.1</text:span><text:span text:style-name="T119">. kaupti, saugoti, tyrinėti,<text:s/></text:span><text:span text:style-name="T120">restauruoti, konservuoti bei populiarinti svarbiausias Lietuvos archeologijos, istorijos ir etninės kultūros vertybes;</text:span></text:p>
      <text:p text:style-name="P121"><text:span text:style-name="T122">8.2</text:span><text:span text:style-name="T123">. saugoti ir puoselėti nacionalinės kultūros tapatumą bei jį aktualinti, ugdyti istorinę savimonę;</text:span></text:p>
      <text:p text:style-name="P124"><text:span text:style-name="T125">8.3</text:span><text:span text:style-name="T126">. susieti nacionalinio k</text:span><text:span text:style-name="T127">ultūros paveldo vertybių kaupimą ir saugojimą su visuomenės kultūros poreikių tenkinimu ir kultūros paslaugų bei informacijos visuomenei teikimu, visuomenės švietimu;</text:span></text:p>
      <text:p text:style-name="P128"><text:span text:style-name="T129">8.4</text:span><text:span text:style-name="T130">. skatinti nacionalinės kultūros atvirumą bei pristatyti nacionalinės kultūros sav</text:span><text:span text:style-name="T131">itumą užsienyje;</text:span></text:p>
      <text:p text:style-name="P132"><text:span text:style-name="T133">9</text:span><text:span text:style-name="T134">. Įgyvendindamas šiuos tikslus, Muziejus vykdo šias funkcijas:</text:span></text:p>
      <text:p text:style-name="P135"><text:span text:style-name="T136">9.1</text:span><text:span text:style-name="T137">. įsigyja ir sistemina muziejinę bei istorinę vertę turinčias Lietuvos archeologijos, istorijos, etnografijos, ikonografijos, numizmatikos vertybes, formuoja jų rin</text:span><text:span text:style-name="T138">kinius;</text:span></text:p>
      <text:p text:style-name="P139"><text:span text:style-name="T140">9.2</text:span><text:span text:style-name="T141">. kaupia informaciją apie Muziejaus rinkinių profilį atitinkančias muziejines vertybes, esančias kituose Lietuvos ir užsienio šalių atminties institucijose, viešųjų ir privačių<text:s/></text:span><text:span text:style-name="T142">juridini</text:span><text:span text:style-name="T143">ų<text:s/></text:span><text:span text:style-name="T144">asmen</text:span><text:span text:style-name="T145">ų<text:s/></text:span><text:span text:style-name="T146">bei fizini</text:span><text:span text:style-name="T147">ų<text:s/></text:span><text:span text:style-name="T148">asmen</text:span><text:span text:style-name="T149">ų privačiuose rinkiniuose Liet</text:span><text:span text:style-name="T150">uvoje ir užsienyje;</text:span></text:p>
      <text:p text:style-name="P151"><text:span text:style-name="T152">9.3</text:span><text:span text:style-name="T153">. kaupia informaciją<text:s/></text:span><text:span text:style-name="T154">apie dingusias arba neteis</text:span><text:span text:style-name="T155">ėtai iš<text:s/></text:span><text:span text:style-name="T156">Lietuvos i</text:span><text:span text:style-name="T157">švež</text:span><text:span text:style-name="T158">tas kult</text:span><text:span text:style-name="T159">ū</text:span><text:span text:style-name="T160">ros vertybes ir istorines lituanistines vertybes, esančias u</text:span><text:span text:style-name="T161">žsienyje;</text:span></text:p>
      <text:p text:style-name="P162"><text:span text:style-name="T163">9.4</text:span><text:span text:style-name="T164">. vykdo <text:s/>muziejinių<text:s/></text:span><text:span text:style-name="T165">vertybi</text:span><text:span text:style-name="T166">ų apskaitą ir vertinimą tikrąja verte;</text:span></text:p>
      <text:p text:style-name="P167"><text:span text:style-name="T168">9.5</text:span><text:span text:style-name="T169">. organizuoja sukauptų muziejinių<text:s/></text:span><text:span text:style-name="T170">vertybi</text:span><text:span text:style-name="T171">ų ir Muziejaus pastatų, įtrauktų į<text:s/></text:span><text:span text:style-name="T172">Kult</text:span><text:span text:style-name="T173">ū</text:span><text:span text:style-name="T174">ros vertybi</text:span><text:span text:style-name="T175">ų registrą, apsaugą;</text:span></text:p>
      <text:p text:style-name="P176"><text:span text:style-name="T177">9.6</text:span><text:span text:style-name="T178">. organizuoja ir vykdo sukauptų muziejinių<text:s/></text:span><text:span text:style-name="T179">vertybi</text:span><text:span text:style-name="T180">ų prevencinį konservavimą, konservavimą ir restauravimą;</text:span></text:p>
      <text:p text:style-name="P181"><text:span text:style-name="T182">9.7</text:span><text:span text:style-name="T183">. savarankiškai ir (ar</text:span><text:span text:style-name="T184">ba) kartu su mokslo ir studijų institucijomis, mokslinių tyrimų įstaigomis ir (arba) nepriklausomais mokslininkais vykdo Muziejaus rinkinių turinio apspręstus ir istorinio profilio muziejui būdingus mokslinius tyrimus;</text:span></text:p>
      <text:p text:style-name="P185"><text:span text:style-name="T186">9.8</text:span><text:span text:style-name="T187">. vykdo Muziejaus rinkinių vie</text:span><text:span text:style-name="T188">šinimo veiklas: rengia nuolatines ekspozicijas, laikinas ir virtualias parodas bei kitus renginius Lietuvoje ir užsienyje, Muziejaus rinkinius ir jų tyrimus populiarinanč</text:span><text:span text:style-name="T189">ius leidinius tradiciniu ir elektroniniu formatu;</text:span></text:p>
      <text:p text:style-name="P190"><text:span text:style-name="T191">9.9</text:span><text:span text:style-name="T192">. organizuoja archeologų,<text:s/></text:span><text:span text:style-name="T193">istorikų ir etnografų ekspedicijas;</text:span></text:p>
      <text:p text:style-name="P194"><text:span text:style-name="T195">9.10</text:span><text:span text:style-name="T196">. organizuoja ir įgyvendina tarptautines ir nacionalines rezidencijų programas ir projektus pagal patvirtintą metinį rezidencijų planą;</text:span></text:p>
      <text:p text:style-name="P197"><text:span text:style-name="T198">9.11</text:span><text:span text:style-name="T199">. organizuoja neformalųjį vaikų<text:s/></text:span><text:span text:style-name="T200">ir suaugusi</text:span><text:span text:style-name="T201">ųjų švietimą, rengia ir v</text:span><text:span text:style-name="T202">ykdo edukacijos programas;</text:span></text:p>
      <text:p text:style-name="P203"><text:span text:style-name="T204">9.12</text:span><text:span text:style-name="T205">. vykdo kultūrinio turizmo veiklas: organizuoja teminius gyvosios istorijos ir archeologijos renginius, rengia atviras dirbtuves, dalyvauja kultūros kelių programose ir kitose veiklose;</text:span></text:p>
      <text:p text:style-name="P206"><text:span text:style-name="T207">9.13</text:span><text:span text:style-name="T208">. vykdo Muziejaus rinkiniuo</text:span><text:span text:style-name="T209">se esančių muziejinių vertybių skaitmeninimą ir jų viešinimą per Lietuvos integralią muziejų informacinę sistemą (LIMIS), bendradarbiauja skaitmeninimo projektuose Lietuvoje ir užsienyje;</text:span></text:p>
      <text:p text:style-name="P210"><text:span text:style-name="T211">9.14</text:span><text:span text:style-name="T212">. atlieka Lietuvos muziejų ir juose esančių rinkinių apsaugo</text:span><text:span text:style-name="T213">s, apskaitos, eksponavimo ir tyrimo metodinio centro funkcijas: teikia konsultacijas kitų muziejų specialistams, organizuoja dalijimosi gerąja praktika veiklas, teikia pasiūlymus Ministerijai dėl susijusio reglamentavimo ir muziejų<text:s/></text:span><text:span text:style-name="T214">darbuotoj</text:span><text:span text:style-name="T215">ų<text:s/></text:span><text:span text:style-name="T216">geb</text:span><text:span text:style-name="T217">ėjimų<text:s/></text:span><text:span text:style-name="T218">tobu</text:span><text:span text:style-name="T219">linimo;</text:span></text:p>
      <text:p text:style-name="P220"><text:span text:style-name="T221">9.15</text:span><text:span text:style-name="T222">. deleguoja Muziejaus specialistus Ministerijos atstovams kontroliuojant kitų<text:s/></text:span><text:span text:style-name="T223">Lietuvos<text:s/></text:span><text:span text:style-name="T224">muziejų veiklą ir juose esančių rinkinių apsaugą ir saugojimą;</text:span></text:p>
      <text:p text:style-name="P225"><text:span text:style-name="T226">9.16</text:span><text:span text:style-name="T227">. rengia, leid</text:span><text:span text:style-name="T228">žia ir platina su Muziejaus veikla susijusius leidinius;</text:span></text:p>
      <text:p text:style-name="P229"><text:span text:style-name="T230">9.17</text:span><text:span text:style-name="T231">.<text:s/></text:span><text:span text:style-name="T232">organizuoja konferencijas, seminarus bei kitus renginius, susijusius su Muziejaus veiklos tikslais;</text:span></text:p>
      <text:p text:style-name="P233"><text:span text:style-name="T234">9.18</text:span><text:span text:style-name="T235">. teikia lankytojų aptarnavimo paslaugas Muziejuje;</text:span></text:p>
      <text:p text:style-name="P236"><text:span text:style-name="T237">9.19</text:span><text:span text:style-name="T238">. rengia ir<text:s/></text:span><text:span text:style-name="T239">įgyvendina regioninius, nacionalinius, tarptautinius, Europos Są</text:span><text:span text:style-name="T240">jungos Struk</text:span><text:span text:style-name="T241">t</text:span><text:span text:style-name="T242">ūrinių<text:s/></text:span><text:span text:style-name="T243">fond</text:span><text:span text:style-name="T244">ų ir kitų<text:s/></text:span><text:span text:style-name="T245">bendradarbiavimo program</text:span><text:span text:style-name="T246">ų finansavimo projektus Muziejaus plė</text:span><text:span text:style-name="T247">tros, kult</text:span><text:span text:style-name="T248">ūros, turizmo, visuomenės dvasinė</text:span><text:span text:style-name="T249">s ir socialin</text:span><text:span text:style-name="T250">ė</text:span><text:span text:style-name="T251">s gerov</text:span><text:span text:style-name="T252">ės srityse;</text:span></text:p>
      <text:p text:style-name="P253"><text:span text:style-name="T254">9.20</text:span><text:span text:style-name="T255">. organizuoja Muziejaus veiklų pristatymą viešojoje ir virtualioje erdvėje;</text:span></text:p>
      <text:p text:style-name="P256"><text:span text:style-name="T257">9.21</text:span><text:span text:style-name="T258">.<text:s/></text:span><text:span text:style-name="T259">dalyvauja Europos ir pasaulio muziejų tarptautinių tinklų veikloje, vykdo bendras veiklas su kitomis valstybinėmis ir visuomeninėmis organizacijomis, veikian</text:span></text:p>
      <text:p text:style-name="P260"><text:span text:style-name="T261">iomis muziejų srityje;</text:span></text:p>
      <text:p text:style-name="P262"><text:span text:style-name="T263">9.22</text:span><text:span text:style-name="T264">. pagal juridini</text:span><text:span text:style-name="T265">ų ir fizinių<text:s/></text:span><text:span text:style-name="T266">asmen</text:span><text:span text:style-name="T267">ų prašymus, Muziejaus pasiraš</text:span><text:span text:style-name="T268">ytas</text:span><text:span text:style-name="T269"><text:s/>sutartis teikia muziejini</text:span><text:span text:style-name="T270">ų<text:s/></text:span><text:span text:style-name="T271">vertybi</text:span><text:span text:style-name="T272">ų skaitmeninius vaizdus;</text:span></text:p>
      <text:p text:style-name="P273"><text:span text:style-name="T274">9.23</text:span><text:span text:style-name="T275">. formuoja Muziejaus bibliotekos fondą ir archyvą;</text:span></text:p>
      <text:p text:style-name="P276"><text:span text:style-name="T277">9.24</text:span><text:span text:style-name="T278">. atlieka kitas teisės aktuose numatytas funkcijas.</text:span></text:p>
      <text:p text:style-name="P279"/>
      <text:p text:style-name="P280"><text:span text:style-name="T281">III</text:span><text:span text:style-name="T282"><text:s/>SKYRIUS</text:span></text:p>
      <text:p text:style-name="P283"><text:span text:style-name="T284">MUZIEJAUS FONDO RINKINIAI</text:span></text:p>
      <text:p text:style-name="P285"/>
      <text:p text:style-name="P286"><text:span text:style-name="T287">10</text:span><text:span text:style-name="T288">. Muziejaus fondo rinkiniai, atsižvelgiant į muziejinių<text:s/></text:span><text:span text:style-name="T289">vertybi</text:span><text:span text:style-name="T290">ų išliekamąją vertę</text:span><text:span text:style-name="T291">, skirstomi<text:s/></text:span><text:span text:style-name="T292">į:</text:span></text:p>
      <text:p text:style-name="P293"><text:span text:style-name="T294">10.1</text:span><text:span text:style-name="T295">. pagrindin</text:span><text:span text:style-name="T296">į<text:s/></text:span><text:span text:style-name="T297">fond</text:span><text:span text:style-name="T298">ą;</text:span></text:p>
      <text:p text:style-name="P299"><text:span text:style-name="T300">10.2</text:span><text:span text:style-name="T301">. pagalbin</text:span><text:span text:style-name="T302">į<text:s/></text:span><text:span text:style-name="T303">fond</text:span><text:span text:style-name="T304">ą;</text:span></text:p>
      <text:p text:style-name="P305"><text:span text:style-name="T306">10.3</text:span><text:span text:style-name="T307">.<text:s/></text:span><text:span text:style-name="T308">mainų fondą.</text:span></text:p>
      <text:p text:style-name="P309"><text:span text:style-name="T310">11</text:span><text:span text:style-name="T311">. Pagrindin</text:span><text:span text:style-name="T312">ės Muziejaus rinkinių komplektavimo kryptys: archeologija,<text:s/></text:span><text:span text:style-name="T313">istorija, etninė kultūra, ikonografija, numizmatika.</text:span></text:p>
      <text:p text:style-name="P314"><text:span text:style-name="T315">12</text:span><text:span text:style-name="T316">. Muziejinės vertybės, esančios pagrindiniame, pagalbiniame ir mainų fonde, kaupiamos, tyrinėjamos, sisteminamos bei inventorinamos specializuotų rinkinių skyriuose.</text:span></text:p>
      <text:p text:style-name="P317"><text:span text:style-name="T318">13</text:span><text:span text:style-name="T319">. Muziejaus rinkinių šifre nurodoma muziejaus pavadinimo santrumpa –<text:s/></text:span><text:span text:style-name="T320">LNM.</text:span></text:p>
      <text:p text:style-name="P321"><text:span text:style-name="T322">14</text:span><text:span text:style-name="T323">. Muziejaus pagrindinio fondo rinkiniai ir j</text:span><text:span text:style-name="T324">ų š</text:span><text:span text:style-name="T325">ifrai:</text:span></text:p>
      <text:p text:style-name="P326"><text:span text:style-name="T327">14.1</text:span><text:span text:style-name="T328">. archeologijos rinkiniai: akmens amžiaus laikotarpis (šifras EM), metalų laikotarpis (šifras AR);</text:span></text:p>
      <text:p text:style-name="P329"><text:span text:style-name="T330">14.2</text:span><text:span text:style-name="T331">. viduram</text:span><text:span text:style-name="T332">žių ir naujųjų laikų archeologijos rinkiniai: Vilniaus miesto archeologija (šifras AV), miestų archeologija (šifras AM);</text:span></text:p>
      <text:p text:style-name="P333"><text:span text:style-name="T334">14.3</text:span><text:span text:style-name="T335">. etninės kultūros rinkiniai: verslai, architektūra, interjeras, namų apyvoka (šifras EM), skulptūra, kryžiai (šifras EMM), ver</text:span><text:span text:style-name="T336">bos, margučiai (šifras EMV), liaudies meistrų darbai (šifras EMD), apranga, tekstilė (šifras EMO), tekstilės pavyzdžiai (šifras EMS), liaudies meistrų tekstilė (šifras EMA), etnografijos ikonografija (šifras EI), mėgėjų tapyba (šifras TL);</text:span></text:p>
      <text:p text:style-name="P337"><text:span text:style-name="T338">14.4</text:span><text:span text:style-name="T339">. istori</text:span><text:span text:style-name="T340">jos rinkiniai (iki 1940 m.): įvairūs istorinę vertę turintys daiktai (šifras IM), spaudai, antspaudai (šifras S), raštija (šifras R), istorinė tekstilė (šifras IT), istorinė kartografija (šifras IK), auksas (šifras Au), auksas ir kiti metalai (šifras AMi),</text:span><text:span text:style-name="T341"><text:s/>sidabras (šifras Si), sidabras ir kiti metalai (šifras SMi);</text:span></text:p>
      <text:p text:style-name="P342"><text:span text:style-name="T343">14.5</text:span><text:span text:style-name="T344">. naujausiųjų laikų istorijos rinkiniai (nuo 1940 m.): įvairūs istorinę vertę turintys<text:s/></text:span><text:soft-page-break/><text:span text:style-name="T345">daiktai (šifras DN), raštija (šifras RN), išeivijos ir rezistencijos rinkinys (šifras IRN), dovanos</text:span><text:span text:style-name="T346"><text:s/>ir suvenyrai (šifras SN), aukso ir kitų metalų dirbiniai (šifras SAMi), sidabro ir kitų metalų dirbiniai (šifras SSMi), sidabro dirbiniai (šifras SSi);</text:span></text:p>
      <text:p text:style-name="P347"><text:span text:style-name="T348">14.6</text:span><text:span text:style-name="T349">. ikonografijos rinkiniai: tapyba (šifras T), grafika (šifras IMik), klišės (šifras Kl), skulpt</text:span><text:span text:style-name="T350">ūra (šifras Sk), ikonos (šifras I), filatelija (šifras Ž), filokartija (šifras ATV), plakatai (šifras Pl), fotografijos (šifras Ft), negatyvai (šifras ENeg), architektūrinė grafika (šifras AD), knygos ženklai (šifras KŽ), fotografų archyvai (šifras FA);</text:span></text:p>
      <text:p text:style-name="P351"><text:span text:style-name="T352">14.7</text:span><text:span text:style-name="T353">. numizmatikos rinkiniai: monetos (šifras N), lobiai (šifras NL), sidabrinės monetos, medaliai (šifras NSi), auksinės monetos, medaliai, žetonai (šifras NAu), popieriniai pinigai ir vertybiniai popieriai (šifras NB), žetonai (šifras NŽ), eksponatai,<text:s/></text:span><text:span text:style-name="T354">susieti su numizmatikos gamyba, plombos (šifras ND), medaliai, faleristika (šifras M);</text:span></text:p>
      <text:p text:style-name="P355"><text:span text:style-name="T356">15</text:span><text:span text:style-name="T357">. Muziejaus pagalbinio fondo rinkiniai ir jų šifrai:</text:span></text:p>
      <text:p text:style-name="P358"><text:span text:style-name="T359">15.1</text:span><text:span text:style-name="T360">. archeologijos rinkinys (šifras AP);</text:span></text:p>
      <text:p text:style-name="P361"><text:span text:style-name="T362">15.2</text:span><text:span text:style-name="T363">. viduramžių ir naujųjų laikų archeologijos rinkinys<text:s/></text:span><text:span text:style-name="T364">(šifras AMP);</text:span></text:p>
      <text:p text:style-name="P365"><text:span text:style-name="T366">15.3</text:span><text:span text:style-name="T367">. etninės kultūros rinkiniai (šifras EMP);</text:span></text:p>
      <text:p text:style-name="P368"><text:span text:style-name="T369">15.4</text:span><text:span text:style-name="T370">. tekstilė (šifras TP);</text:span></text:p>
      <text:p text:style-name="P371"><text:span text:style-name="T372">15.5</text:span><text:span text:style-name="T373">. tekstilės kopijos (šifras TK);</text:span></text:p>
      <text:p text:style-name="P374"><text:span text:style-name="T375">15.6</text:span><text:span text:style-name="T376">. istorijos rinkiniai: įvairūs eksponatai (šifras IPA), raštija (šifras IPR), istorinė tekstilė (šifras ITP),<text:s/></text:span><text:span text:style-name="T377">kartografija (šifras IPK);</text:span></text:p>
      <text:p text:style-name="P378"><text:span text:style-name="T379">15.7</text:span><text:span text:style-name="T380">. naujausiųjų laikų istorijos rinkiniai: įvairūs istorinę vertę turintys daiktai (šifras DNp), įvairūs istorinę vertę turintys daiktai (šifras SNp), raštija (šifras RNp), išeivijos ir rezistencijos rinkinys (šifras IRNp);</text:span></text:p>
      <text:p text:style-name="P381"><text:span text:style-name="T382">15.8</text:span><text:span text:style-name="T383">. ikonografijos rinkiniai: tapyba, ikonos (šifras Tp), grafika, klišės (šifras Gp), skulptūra (šifras SKp), filatelija (šifras Žp), filokartija (šifras Atp), fotografija (šifras Fp), negatyvai (šifras Np), plakatai (šifras Plp), architektūrinė gra</text:span><text:span text:style-name="T384">fika (šifras ADp), fotografų archyvai (šifrai FAp);</text:span></text:p>
      <text:p text:style-name="P385"><text:span text:style-name="T386">15.9</text:span><text:span text:style-name="T387">. numizmatikos rinkinys (šifras NP).</text:span></text:p>
      <text:p text:style-name="P388"><text:span text:style-name="T389">16</text:span><text:span text:style-name="T390">. Muziejaus mainų fondo rinkiniai ir jų šifrai:</text:span></text:p>
      <text:p text:style-name="P391"><text:span text:style-name="T392">16.1</text:span><text:span text:style-name="T393">. ikonografijos (šifras IkM);</text:span></text:p>
      <text:p text:style-name="P394"><text:span text:style-name="T395">16.2</text:span><text:span text:style-name="T396">. numizmatikos (šifras NM).</text:span></text:p>
      <text:p text:style-name="P397"><text:span text:style-name="T398">17</text:span><text:span text:style-name="T399">. Inventoriaus knygos r</text:span><text:span text:style-name="T400">egistruojamos Muziejaus archyve. Archyvas tvarkomas Lietuvos Respublikos archyvų įstatymo ir kitų teisės aktų nustatyta tvarka.</text:span></text:p>
      <text:p text:style-name="P401"><text:span text:style-name="T402">18</text:span><text:span text:style-name="T403">. Muziejaus rinkiniai pagal komplektavimo kryptis ir vertybių pobūdį saugomi specializuotose saugyklose, Vilniuje (Arsenal</text:span><text:span text:style-name="T404">o g. 1, Arsenalo g. 3, Arsenalo g. 3A, T. Kosciuškos g. 3).</text:span></text:p>
      <text:p text:style-name="P405"><text:span text:style-name="T406">19</text:span><text:span text:style-name="T407">. Muziejines vertybes konservuoja ir restauruoja Muziejaus struktūrinis padalinys – Restauravimo centras. Jei Muziejus neturi reikiamos kvalifikacijos restauratorių, muziejinės vertybės gali</text:span><text:span text:style-name="T408"><text:s/>būti konservuojamos ir restauruojamos Lietuvos muziejuose, kurių steigimo dokumentuose numatyta restauravimo funkcija, šia veikla užsiimanč</text:span><text:span text:style-name="T409">iose<text:s/></text:span><text:span text:style-name="T410">įmonėse, kuriose dirba Ministerijos Kilnojamųjų kultū</text:span><text:span text:style-name="T411">ros vertybi</text:span><text:span text:style-name="T412">ų<text:s/></text:span><text:span text:style-name="T413">restauratori</text:span><text:span text:style-name="T414">ų atestavimo komisijos (toliau – Atestavimo komisija) atestuoti restauratoriai bei individualia veikla užsiimančių Atestavimo komisijos atestuotų<text:s/></text:span><text:span text:style-name="T415">restauratori</text:span><text:span text:style-name="T416">ų.</text:span></text:p>
      <text:p text:style-name="P417"/>
      <text:p text:style-name="P418"><text:span text:style-name="T419">IV</text:span><text:span text:style-name="T420"><text:s/>SKYRIUS</text:span></text:p>
      <text:p text:style-name="P421"><text:span text:style-name="T422">MUZIEJAUS EKSPOZICIJOS</text:span></text:p>
      <text:p text:style-name="P423"/>
      <text:p text:style-name="P424"><text:span text:style-name="T425">20</text:span><text:span text:style-name="T426">. Muziejus sukauptus rinkinius eksponuoja šiose</text:span><text:span text:style-name="T427"><text:s/>ekspozicijose:</text:span></text:p>
      <text:p text:style-name="P428"><text:span text:style-name="T429">20.1</text:span><text:span text:style-name="T430">. Vilniaus gynybinės paskirties paminkliniuose pastatuose:</text:span></text:p>
      <text:p text:style-name="P431"><text:span text:style-name="T432">20.1.1</text:span><text:span text:style-name="T433">. Senasis ir Naujasis arsenalai: Lietuvos archeologijos, istorijos ir etninės kultūros ekspozicijos (Arsenalo g. 1 ir Arsenalo g. 3, LT-01143 Vilnius);</text:span></text:p>
      <text:p text:style-name="P434"><text:span text:style-name="T435">20.1.2</text:span><text:span text:style-name="T436">.<text:s/></text:span><text:span text:style-name="T437">Pilininko namas: Lietuvos istorijos pristatymo ekspozicija (Arsenalo g. 1, LT-01143 Vilnius);</text:span></text:p>
      <text:p text:style-name="P438"><text:span text:style-name="T439">20.1.3</text:span><text:span text:style-name="T440">. Gedimino pilies bokštas: Vilniaus aukštutinės pilies ikonografijos, kovų su<text:s/></text:span><text:soft-page-break/><text:span text:style-name="T441">kryžiuočiais ir ginkluotės ekspozicija (Arsenalo g. 5, LT-01143 Vilnius);</text:span></text:p>
      <text:p text:style-name="P442"><text:span text:style-name="T443">20.1.4</text:span><text:span text:style-name="T444">. Vilniaus gynybinės sienos bastėja: Vilniaus gynybinės sienos bastėjos istorijos, istorinių mūšių ir ginkluotės ekspozicija (Bokšto g. 20/18, LT-01126 Vilnius);</text:span></text:p>
      <text:p text:style-name="P445"><text:span text:style-name="T446">20.1.5</text:span><text:span text:style-name="T447">. Buvusi areštinė: XIX – XX a istorija ir jos refleksijos (Kosciuškos g. 1, LT-01126 Vilnius);<text:s/></text:span></text:p>
      <text:p text:style-name="P448"><text:span text:style-name="T449">20.1.6</text:span><text:span text:style-name="T450">. LNM Parodų erdvė: Lietuvos ir pasaulio istorija ir kultūra (Kosciuškos g. 3, LT-01126 Vilnius);</text:span></text:p>
      <text:p text:style-name="P451"><text:span text:style-name="T452">20.2</text:span><text:span text:style-name="T453">. Paminkliniuose pastatuose:</text:span></text:p>
      <text:p text:style-name="P454"><text:span text:style-name="T455">20.2.1</text:span><text:span text:style-name="T456">. Kaz</text:span><text:span text:style-name="T457">io Varnelio namai – muziejus: Kolekcininko muziejus – lituanistinių kolekcijų, interjerų ir Kazio Varnelio kūrybos ekspozicija (Didžioji g. 24, 26, LT-01128 Vilnius);</text:span></text:p>
      <text:p text:style-name="P458"><text:span text:style-name="T459">20.2.2</text:span><text:span text:style-name="T460">. Signatarų namai: Nacionalinio atgimimo 1863–1918 m.</text:span><text:span text:style-name="T461"><text:s/></text:span><text:span text:style-name="T462">ir Lietuvos valstybės atk</text:span><text:span text:style-name="T463">ūrimo 1918 m. ekspozicija (Pilies g. 26, LT-01123 Vilnius);</text:span></text:p>
      <text:p text:style-name="P464"><text:span text:style-name="T465">20.2.3</text:span><text:span text:style-name="T466">. Vinco Kudirkos muziejus: Spaudos draudimo ir „Varpo“ epochos ekspozicija (V. Kudirkos g. 29, Kudirkos Naumiestis, LT-71317 Šakių raj.);</text:span></text:p>
      <text:p text:style-name="P467"><text:span text:style-name="T468">20.2.4</text:span><text:span text:style-name="T469">. Palangos burmistro Jono Šliūpo muzie</text:span><text:span text:style-name="T470">jus: Palangos burmistro Jono Šliūpo memorialinė ekspozicija (Vytauto g. 23 A, LT-00135 Palanga);</text:span></text:p>
      <text:p text:style-name="P471"><text:span text:style-name="T472">20.2.5</text:span><text:span text:style-name="T473">. Jono Basanavičiaus gimtinė ir Tautinio atgimimo ąžuolynas (Gimtinės g. 17, Ožkabalių k., Bartninkų sen., LT-70329 Vilkaviškio raj.);</text:span></text:p>
      <text:p text:style-name="P474"><text:span text:style-name="T475">20.3</text:span><text:span text:style-name="T476">. pa</text:span><text:span text:style-name="T477">rodose Muziejuje, kituose muziejuose ir įstaigose Lietuvoje ir užsienyje.</text:span></text:p>
      <text:p text:style-name="P478"/>
      <text:p text:style-name="P479"><text:span text:style-name="T480">V</text:span><text:span text:style-name="T481"><text:s/>SKYRIUS</text:span></text:p>
      <text:p text:style-name="P482"><text:span text:style-name="T483">MUZIEJAUS TEIS</text:span><text:span text:style-name="T484">Ė</text:span><text:span text:style-name="T485">S IR PAREIGOS</text:span></text:p>
      <text:p text:style-name="P486"/>
      <text:p text:style-name="P487"><text:span text:style-name="T488">21</text:span><text:span text:style-name="T489">. Muziejus turi teisę:</text:span></text:p>
      <text:p text:style-name="P490"><text:span text:style-name="T491">21.1</text:span><text:span text:style-name="T492">. Ministerijos leidimu steigti filialus, atitinkančius Muziejaus profilį ir veiklą;</text:span></text:p>
      <text:p text:style-name="P493"><text:span text:style-name="T494">21.2</text:span><text:span text:style-name="T495">. būti</text:span><text:span text:style-name="T496"><text:s/>Lietuvos ir tarptautinių organizacijų, kurių veikla susijusi su Muziejaus misija ir<text:s/></text:span><text:soft-page-break/><text:span text:style-name="T497">funkcijomis, nariu;</text:span></text:p>
      <text:p text:style-name="P498"><text:span text:style-name="T499">21.3</text:span><text:span text:style-name="T500">. teikti mokamas paslaugas, kurių sąrašą tvirtina kultūros ministras, bei nustatyti jų įkainius;</text:span></text:p>
      <text:p text:style-name="P501"><text:span text:style-name="T502">21.4</text:span><text:span text:style-name="T503">. teisės aktų nustatyta tvarka ir sąly</text:span><text:span text:style-name="T504">gomis valdyti, naudoti, saugoti valstybės jam patikėjimo teise perduotą turtą bei juo disponuoti;<text:s/></text:span></text:p>
      <text:p text:style-name="P505"><text:span text:style-name="T506">21.5</text:span><text:span text:style-name="T507">. tvarkyti savo ūkinės – finansinės veiklos apskaitą ir teikti Ministerijai bei kitoms teisės aktuose nustatytoms institucijoms apie ją reikiamą info</text:span><text:span text:style-name="T508">rmaciją;</text:span></text:p>
      <text:p text:style-name="P509"><text:span text:style-name="T510">21.6</text:span><text:span text:style-name="T511">. teisės aktų nustatyta tvarka sudaryti sutartis ir prisiimti įsipareigojimus, susijusius su Muziejaus turto naudojimu;</text:span></text:p>
      <text:p text:style-name="P512"><text:span text:style-name="T513">21.7</text:span><text:span text:style-name="T514">. atsiskaityti už pateiktas prekes, suteiktas paslaugas ir atliktus darbus bet kuria sutarta forma,<text:s/></text:span><text:span text:style-name="T515">neprieštaraujančia Lietuvos Respublikos įstatymams ir kitiems teisės aktams;</text:span></text:p>
      <text:p text:style-name="P516"><text:span text:style-name="T517">21.8</text:span><text:span text:style-name="T518">. gauti paramą.<text:s/></text:span></text:p>
      <text:p text:style-name="P519"><text:span text:style-name="T520">21.9</text:span><text:span text:style-name="T521">. inicijuoti Nuostatų pakeitimus ir papildymus;</text:span></text:p>
      <text:p text:style-name="P522"><text:span text:style-name="T523">21.10</text:span><text:span text:style-name="T524">. teikti pasiūlymus Ministerijai dėl muziejų veiklos tobulinimo;</text:span></text:p>
      <text:p text:style-name="P525"><text:span text:style-name="T526">21.11</text:span><text:span text:style-name="T527">. Lietuvos<text:s/></text:span><text:span text:style-name="T528">Respublikos įstatymų ir kitų teisės aktų nustatyta tvarka turėti logotipą ir kitą atributiką.</text:span></text:p>
      <text:p text:style-name="P529"><text:span text:style-name="T530">22</text:span><text:span text:style-name="T531">. Muziejus privalo:</text:span></text:p>
      <text:p text:style-name="P532"><text:span text:style-name="T533">22.1</text:span><text:span text:style-name="T534">. naudoti iš valstybės biudžeto gaunamas lėšas tik Nuostatuose numatytiems tikslams įgyvendinti ir tik pagal asignavimų valdytoj</text:span><text:span text:style-name="T535">o patvirtintas išlaidų sąmatas;</text:span></text:p>
      <text:p text:style-name="P536"><text:span text:style-name="T537">22.2</text:span><text:span text:style-name="T538">. užtikrinti Muziejaus darbuotojams saugias darbo sąlygas;</text:span></text:p>
      <text:p text:style-name="P539"><text:span text:style-name="T540">22.3</text:span><text:span text:style-name="T541">. teikti Ministerijai ir kitoms teisės aktuose numatytoms institucijoms savo veiklos ir finansines ataskaitas bei strateginius ir metinius veiklos pl</text:span><text:span text:style-name="T542">anus;</text:span></text:p>
      <text:p text:style-name="P543"><text:span text:style-name="T544">22.4</text:span><text:span text:style-name="T545">. garantuoti Muziejaus finansinių, biudžeto vykdymo ataskaitų rinkinių, statistinių ir rašytinių ataskaitų teisingumą;</text:span></text:p>
      <text:p text:style-name="P546"><text:span text:style-name="T547">22.5</text:span><text:span text:style-name="T548">. teisės aktų nustatyta tvarka teikti Juridinių asmenų registro tvarkytojui duomenis apie šio registro objektus.</text:span></text:p>
      <text:p text:style-name="P549"><text:span text:style-name="T550">23</text:span><text:span text:style-name="T551">. Muziejus gali turėti kitas įstatymuose ir kituose teisės aktuose numatytas teises ir pareigas.</text:span></text:p>
      <text:p text:style-name="P552"/>
      <text:p text:style-name="P553"><text:span text:style-name="T554">VI</text:span><text:span text:style-name="T555"><text:s/>SKYRIUS</text:span></text:p>
      <text:p text:style-name="P556"><text:span text:style-name="T557">MUZIEJAUS VEIKLOS ORGANIZAVIMAS</text:span></text:p>
      <text:p text:style-name="P558"/>
      <text:p text:style-name="P559"><text:span text:style-name="T560">24</text:span><text:span text:style-name="T561">.</text:span><text:span text:style-name="T562"><text:s/>Muziejaus veikla organizuojama vadovaujantis Ministerijos strateginiu veiklos planu ir Muziejaus strateginiu bei metiniu veiklos planais, rengiamais strateginį planavimą reglamentuojančių teisės aktų nustatyta tvarka.<text:s/></text:span></text:p>
      <text:p text:style-name="P563"><text:span text:style-name="T564">25</text:span><text:span text:style-name="T565">. Muziejaus darbuotoj</text:span><text:span text:style-name="T566">ų darbo s</text:span><text:span text:style-name="T567">antykius ir darbo apmokėjimą reglamentuoja Lietuvos Respublikos darbo kodeksas, Muziejų įstatymas, Lietuvos Respublikos valstybės ir savivaldybių įstaigų<text:s/></text:span><text:span text:style-name="T568">darbuotoj</text:span><text:span text:style-name="T569">ų darbo apmokėjimo įstatymas, šie Nuostatai, darbo tvarkos taisyklė</text:span><text:span text:style-name="T570">s bei kiti teis</text:span><text:span text:style-name="T571">ės aktai.</text:span></text:p>
      <text:p text:style-name="P572"><text:span text:style-name="T573">26</text:span><text:span text:style-name="T574">. Muziejui vadovauja direktorius, kurį Darbo kodekso, Muziejų įstatymo ir Vyriausybės nustatyta tvarka konkurso būdu skiria į<text:s/></text:span><text:span text:style-name="T575">pareigas penkeri</text:span><text:span text:style-name="T576">ų metų kadencijai ir iš jų<text:s/></text:span><text:span text:style-name="T577">atleid</text:span><text:span text:style-name="T578">žia kultūros ministras. Direktorius yra tiesiogiai pavaldus ir atskaitingas<text:s/></text:span><text:span text:style-name="T579">kultūros ministrui.<text:s/></text:span></text:p>
      <text:p text:style-name="P580"><text:span text:style-name="T581">27</text:span><text:span text:style-name="T582">. Muziejaus direktorius:</text:span></text:p>
      <text:p text:style-name="P583"><text:span text:style-name="T584">27.1</text:span><text:span text:style-name="T585">. organizuoja visą Muziejaus veiklą ir atsako už ją, užtikrina, kad būtų įgyvendinami Muziejaus tikslai ir vykdomos nustatytos funkcijos;</text:span></text:p>
      <text:p text:style-name="P586"><text:span text:style-name="T587">27.2</text:span><text:span text:style-name="T588">. užtikrina, kad būtų laikomasi įstatymų, kitų<text:s/></text:span><text:span text:style-name="T589">teisės aktų ir šių Nuostatų;</text:span></text:p>
      <text:p text:style-name="P590"><text:span text:style-name="T591">27.3</text:span><text:span text:style-name="T592">. užtikrina, kad Muziejaus finansiniai įsipareigojimai neviršytų jo finansinių galimybių;</text:span></text:p>
      <text:p text:style-name="P593"><text:span text:style-name="T594">27.4</text:span><text:span text:style-name="T595">. už</text:span><text:span text:style-name="T596">tikrina racional</text:span><text:span text:style-name="T597">ų ir taupų lėšų<text:s/></text:span><text:span text:style-name="T598">bei turto naudojim</text:span><text:span text:style-name="T599">ą, veiksmingą Muziejaus vidaus kontrolė</text:span><text:span text:style-name="T600">s sistemos suk</text:span><text:span text:style-name="T601">ūrimą, jos vei</text:span><text:span text:style-name="T602">kimą ir tobulinimą;</text:span></text:p>
      <text:p text:style-name="P603"><text:span text:style-name="T604">27.5</text:span><text:span text:style-name="T605">. teisės aktų nustatyta tvarka priima į darbą<text:s/></text:span><text:span text:style-name="T606">ir atleid</text:span><text:span text:style-name="T607">ž</text:span><text:span text:style-name="T608">ia i</text:span><text:span text:style-name="T609">š<text:s/></text:span><text:span text:style-name="T610">darbo Muziejaus darbuotojus, nustato darbuotoj</text:span><text:span text:style-name="T611">ų<text:s/></text:span><text:span text:style-name="T612">pareigin</text:span><text:span text:style-name="T613">ės algos pastoviosios ir (ar) kintamosios dalies koeficientus, skiria priemokas ir premijas, nevirš</text:span><text:span text:style-name="T614">ijant darbo</text:span><text:span text:style-name="T615"><text:s/>u</text:span><text:span text:style-name="T616">žmokesčiui skirtų asignavimų</text:span><text:span text:style-name="T617">, sutiekia jiems atostogas, siunč</text:span><text:span text:style-name="T618">ia į<text:s/></text:span><text:span text:style-name="T619">komandiruotes, sudaro s</text:span><text:span text:style-name="T620">ąlygas jiems tobulinti kvalifikaciją, skatina juos, išskyrus Muziejaus direktoriaus pavaduotoją – vyriausiąjį<text:s/></text:span><text:span text:style-name="T621">fond</text:span><text:span text:style-name="T622">ų saugotoją, kurį Darbo kodekso ir kitų teisės aktų</text:span><text:span text:style-name="T623"><text:s/>nustatyta tvarka konkurso bū</text:span><text:span text:style-name="T624">du<text:s/></text:span><text:span text:style-name="T625">į<text:s/></text:span><text:span text:style-name="T626">pareigas priima ir i</text:span><text:span text:style-name="T627">š jų<text:s/></text:span><text:span text:style-name="T628">atleid</text:span><text:span text:style-name="T629">žia kultū</text:span><text:span text:style-name="T630">ros ministras;</text:span></text:p>
      <text:p text:style-name="P631"><text:span text:style-name="T632">27.6</text:span><text:span text:style-name="T633">. leid</text:span><text:span text:style-name="T634">žia įsakymus;</text:span></text:p>
      <text:p text:style-name="P635"><text:span text:style-name="T636">27.7</text:span><text:span text:style-name="T637">.<text:s/></text:span><text:span text:style-name="T638">sudaro sutartis, i</text:span><text:span text:style-name="T639">šduoda įgaliojimus;</text:span></text:p>
      <text:p text:style-name="P640"><text:span text:style-name="T641">27.8</text:span><text:span text:style-name="T642">. teisės aktų nustatyta tvarka atstovauja Muziejui teisme arba kitose valstybė</text:span><text:span text:style-name="T643">s ar<text:s/></text:span><text:span text:style-name="T644">savivaldybi</text:span><text:span text:style-name="T645">ų institucijose, į</text:span><text:span text:style-name="T646">staigose;</text:span></text:p>
      <text:p text:style-name="P647"><text:span text:style-name="T648">27.9</text:span><text:span text:style-name="T649">. sudaro komisijas ir darbo grupes Muziejaus veiklos problemoms spręsti, tvirtina jų darbo reglamentus;</text:span></text:p>
      <text:p text:style-name="P650"><text:span text:style-name="T651">27.10</text:span><text:span text:style-name="T652">. teisės aktų nustatyta tvarka Muziejuje aktyviai dirbusiam ir kūrusiam muziejininkui, su kuriuo</text:span><text:span text:style-name="T653"><text:s/>darbo sutartis buvo nutraukta, suteikia Muziejaus emerito vardą.</text:span></text:p>
      <text:p text:style-name="P654"><text:span text:style-name="T655">27.11</text:span><text:span text:style-name="T656">. tvirtina Muziejaus:</text:span></text:p>
      <text:p text:style-name="P657"><text:span text:style-name="T658">27.11.1</text:span><text:span text:style-name="T659">. organizacinę struktūrą, prieš<text:s/></text:span><text:span text:style-name="T660">tai suderin</text:span><text:span text:style-name="T661">ęs su Ministerija;</text:span></text:p>
      <text:p text:style-name="P662"><text:span text:style-name="T663">27.11.2</text:span><text:span text:style-name="T664">. darbuotoj</text:span><text:span text:style-name="T665">ų pareigybių sąrašą, neviršijant nustatyto didž</text:span><text:span text:style-name="T666">iausio leistino par</text:span><text:span text:style-name="T667">eigybi</text:span><text:span text:style-name="T668">ų skaič</text:span><text:span text:style-name="T669">iaus, prie</text:span><text:span text:style-name="T670">š<text:s/></text:span><text:span text:style-name="T671">tai suderin</text:span><text:span text:style-name="T672">ęs su Ministerija;</text:span></text:p>
      <text:p text:style-name="P673"><text:span text:style-name="T674">27.11.3</text:span><text:span text:style-name="T675">. darbuotoj</text:span><text:span text:style-name="T676">ų pareigybių aprašymus ir darbo tvarkos taisykles;</text:span></text:p>
      <text:p text:style-name="P677"><text:span text:style-name="T678">27.11.4</text:span><text:span text:style-name="T679">. struktūrinių padalinių nuostatus;</text:span></text:p>
      <text:p text:style-name="P680"><text:span text:style-name="T681">27.11.5</text:span><text:span text:style-name="T682">. ekspozicijų ir parodų teminę struktūrą, parengtus publikuoti leidini</text:span><text:span text:style-name="T683">us;</text:span></text:p>
      <text:p text:style-name="P684"><text:span text:style-name="T685">27.11.6</text:span><text:span text:style-name="T686">. teikiamų mokamų paslaugų įkainius;</text:span></text:p>
      <text:p text:style-name="P687"><text:span text:style-name="T688">27.11.7</text:span><text:span text:style-name="T689">. tarptautinių<text:s/></text:span><text:span text:style-name="T690">ir nacionalini</text:span><text:span text:style-name="T691">ų rezidencijų metinį planą, prieš<text:s/></text:span><text:span text:style-name="T692">tai suderin</text:span><text:span text:style-name="T693">ęs su Ministerija;<text:s/></text:span></text:p>
      <text:p text:style-name="P694"><text:span text:style-name="T695">27.11.8</text:span><text:span text:style-name="T696">. kitus vidaus norminius teisės aktus.</text:span></text:p>
      <text:p text:style-name="P697"><text:span text:style-name="T698">28</text:span><text:span text:style-name="T699">. Muziejaus valdyme patariamojo balso<text:s/></text:span><text:span text:style-name="T700">teise dalyvauja 15 narių Muziejaus taryba, kurią sudaro Muziejaus specialistai, 2 Ministerijos atstovai, kurių vienas yra kultūros viceministras, ir išorės ekspertai, kurių turi būti ne mažiau kaip vienas trečdalis. Muziejaus tarybos sudėtį Muziejaus direk</text:span><text:span text:style-name="T701">toriaus teikimu tvirtina kultūros ministras. Muziejaus tarybai negali vadovauti Muziejaus direktorius, kuris yra š</text:span><text:span text:style-name="T702">ios tarybos narys.<text:s/></text:span><text:span text:style-name="T703">Į Muziejaus tarybos posėdžius kaip konsultantai bei ekspertai gali būti kvieč</text:span><text:span text:style-name="T704">iami kiti Muziejaus darbuotojai bei specialist</text:span><text:span text:style-name="T705">ai i</text:span><text:span text:style-name="T706">š kitų institucijų, įstaigų ar organizacijų;</text:span></text:p>
      <text:p text:style-name="P707"><text:span text:style-name="T708">29</text:span><text:span text:style-name="T709">. Muziejaus taryba:</text:span></text:p>
      <text:p text:style-name="P710"><text:span text:style-name="T711">29.1</text:span><text:span text:style-name="T712">. svarsto Muziejaus strateginius ir metinius veiklos planus ir ataskaitas;</text:span></text:p>
      <text:p text:style-name="P713"><text:span text:style-name="T714">29.2</text:span><text:span text:style-name="T715">.<text:s/></text:span><text:span text:style-name="T716">svarsto ir teikia pasiūlymus dėl Muziejaus veiklai reikšmingų projektų (nuolatinių ekspozi</text:span><text:span text:style-name="T717">cijų atnaujinimo, parodų, edukacijos, leidybos, mokslo ir kultūros renginių, tarptautinio bendradarbiavimo, investicijų)<text:s/></text:span><text:span text:style-name="T718">bei jų finansavimo galimybių;</text:span></text:p>
      <text:p text:style-name="P719"><text:span text:style-name="T720">29.3</text:span><text:span text:style-name="T721">. svarsto Muziejaus organizacinę struktūrą</text:span><text:span text:style-name="T722">, darbuotoj</text:span><text:span text:style-name="T723">ų pareigybių<text:s/></text:span><text:span text:style-name="T724">poreik</text:span><text:span text:style-name="T725">į<text:s/></text:span><text:span text:style-name="T726">bei skaič</text:span><text:span text:style-name="T727">ių;<text:s/></text:span></text:p>
      <text:p text:style-name="P728"><text:span text:style-name="T729">29.4</text:span><text:span text:style-name="T730">. svarsto <text:s/>Nuostat</text:span><text:span text:style-name="T731">ų, darbo</text:span><text:span text:style-name="T732"><text:s/></text:span><text:span text:style-name="T733">tvarkos taisyklių ir kitų su Muziejaus veikla bei darbo tvarka susijusių, dokumentų projektus;</text:span></text:p>
      <text:p text:style-name="P734"><text:span text:style-name="T735">29.5</text:span><text:span text:style-name="T736">. teikia pasiū</text:span><text:span text:style-name="T737">lymus d</text:span><text:span text:style-name="T738">ė</text:span><text:span text:style-name="T739">l Muziejaus darbuotoj</text:span><text:span text:style-name="T740">ų kvalifikacijos tobulinimo bei kompetencijų ugdymo;<text:s/></text:span></text:p>
      <text:p text:style-name="P741"><text:span text:style-name="T742">29.6</text:span><text:span text:style-name="T743">. svarsto Muziejuje a</text:span><text:span text:style-name="T744">ktyviai dirbusio ir kūrusio muziejininko, su kuriuo darbo sutartis buvo nutraukta, emerito vardo kandidatūrą;</text:span></text:p>
      <text:p text:style-name="P745"><text:span text:style-name="T746">29.7</text:span><text:span text:style-name="T747">. svarsto Muziejaus teikiamų mokamų paslaugų įkainius;</text:span></text:p>
      <text:p text:style-name="P748"><text:span text:style-name="T749">29.8</text:span><text:span text:style-name="T750">. svarsto tarptautinių<text:s/></text:span><text:span text:style-name="T751">ir nacionalini</text:span><text:span text:style-name="T752">ų rezidencijų metinį planą;</text:span></text:p>
      <text:p text:style-name="P753"><text:span text:style-name="T754">29.9</text:span><text:span text:style-name="T755">.<text:s/></text:span><text:span text:style-name="T756">svarsto kitus, su Muziejaus veikla susijusius klausimus.</text:span></text:p>
      <text:p text:style-name="P757"><text:span text:style-name="T758">30</text:span><text:span text:style-name="T759">. Muziejuje veikia Rinkinių komplektavimo komisija ir Restauravimo taryba, kurių pirmininkas yra Muziejaus direktoriaus pavaduotojas – vyriausiasis fondų saugotojas. Rinkinių komplektavimo<text:s/></text:span><text:span text:style-name="T760">komisijos ir Restauravimo tarybos sudėtis tvirtina Muziejaus direktorius, o jų veiklą reglamentuoja kultūros ministro patvirtinta Muziejuose esančių rinkinių apsaugos, apskaitos ir saugojimo instrukcija (toliau – Instrukcija).</text:span></text:p>
      <text:p text:style-name="P761"/>
      <text:p text:style-name="P762"><text:span text:style-name="T763">VII</text:span><text:span text:style-name="T764"><text:s/>SKYRIUS</text:span></text:p>
      <text:p text:style-name="P765"><text:span text:style-name="T766">MUZIEJAUS<text:s/></text:span><text:span text:style-name="T767">TURTAS IR LĖŠOS</text:span></text:p>
      <text:p text:style-name="P768"/>
      <text:p text:style-name="P769"><text:span text:style-name="T770">31</text:span><text:span text:style-name="T771">. Muziejus yra biudžetinių asignavimų valdytojas, finansuojamas iš Lietuvos Respublikos valstybės biudžeto pagal patvirtintas sąmatas, laikantis Lietuvos Respublikos finansų ministro <text:s/>nustatytų finansavimo taisyklių ir <text:s/>iždo procedūr</text:span><text:span text:style-name="T772">ų. Muziejui finansuoti gali būti naudojamos ir kitos teisės aktų nustatyta tvarka gautos lėšos.</text:span></text:p>
      <text:p text:style-name="P773"><text:span text:style-name="T774">32</text:span><text:span text:style-name="T775">. Valstybės Muziejui perduotas ir Muziejaus įgytas turtas nuosavybes teise priklauso valstybei, o Muziejus šį turtą valdo, naudoja ir disponuoja juo patik</text:span><text:span text:style-name="T776">ėjimo teise teisės aktų nustatyta tvarka.</text:span></text:p>
      <text:p text:style-name="P777"><text:span text:style-name="T778">33</text:span><text:span text:style-name="T779">. Muziejaus turtą sudaro:</text:span></text:p>
      <text:p text:style-name="P780"><text:span text:style-name="T781">33.1</text:span><text:span text:style-name="T782">. ilgalaikis turtas:</text:span></text:p>
      <text:p text:style-name="P783"><text:span text:style-name="T784">33.1.1</text:span><text:span text:style-name="T785">. materialusis (pastatai, patalpos, kitas turtas);</text:span></text:p>
      <text:p text:style-name="P786"><text:span text:style-name="T787">33.1.2</text:span><text:span text:style-name="T788">. muziejinės vertybės, kurių apskaitą, saugojimą, restauravimo ir naudojimo tvarką bei</text:span><text:span text:style-name="T789"><text:s/>saugojimo sąlygas reglamentuoja Instrukcija ir kiti teisės aktai;</text:span></text:p>
      <text:p text:style-name="P790"><text:span text:style-name="T791">33.1.3</text:span><text:span text:style-name="T792">. nematerialusis turtas;</text:span></text:p>
      <text:p text:style-name="P793"><text:span text:style-name="T794">33.2</text:span><text:span text:style-name="T795">. trumpalaikis turtas (atsargos, finansiniai ištekliai ir kitas su Muziejaus veikla susijęs turtas);</text:span></text:p>
      <text:p text:style-name="P796"><text:span text:style-name="T797">34</text:span><text:span text:style-name="T798">. Muziejaus lėšas sudaro:</text:span></text:p>
      <text:p text:style-name="P799"><text:span text:style-name="T800">34.1</text:span><text:span text:style-name="T801">.<text:s/></text:span><text:span text:style-name="T802">valstybės biudžeto lėšos;</text:span></text:p>
      <text:p text:style-name="P803"><text:span text:style-name="T804">34.2</text:span><text:span text:style-name="T805">. lėšos, skirtos tikslinėms programoms vykdyti;</text:span></text:p>
      <text:p text:style-name="P806"><text:span text:style-name="T807">34.3</text:span><text:span text:style-name="T808">. lėšos, gautos už mokamas paslaugas ir nuomą;</text:span></text:p>
      <text:p text:style-name="P809"><text:span text:style-name="T810">34.4</text:span><text:span text:style-name="T811">. fizinių ir juridinių asmenų parama;</text:span></text:p>
      <text:p text:style-name="P812"><text:span text:style-name="T813">34.5</text:span><text:span text:style-name="T814">. kitos teisėtai įgytos lėšos.</text:span></text:p>
      <text:p text:style-name="P815"/>
      <text:p text:style-name="P816"><text:span text:style-name="T817">VIII</text:span><text:span text:style-name="T818"><text:s/>SKYRIUS</text:span></text:p>
      <text:p text:style-name="P819"><text:span text:style-name="T820">MUZIEJAUS VI</text:span><text:span text:style-name="T821">DAUS ADMINISTRAVIMO KONTROL</text:span><text:span text:style-name="T822">Ė</text:span></text:p>
      <text:p text:style-name="P823"/>
      <text:p text:style-name="P824"><text:span text:style-name="T825">35</text:span><text:span text:style-name="T826">. Muziejaus valstybinį finansinį (teisė</text:span><text:span text:style-name="T827">tumo) ir veiklos audit</text:span><text:span text:style-name="T828">ą atlieka <text:s/>Lietuvos Respublikos valstybės kontrolė.</text:span></text:p>
      <text:p text:style-name="P829"><text:span text:style-name="T830">36</text:span><text:span text:style-name="T831">. Muziejaus vidaus auditą<text:s/></text:span><text:span text:style-name="T832">atlieka Ministerijos Centralizuotas vidaus audito skyrius.</text:span></text:p>
      <text:p text:style-name="P833"/>
      <text:p text:style-name="P834"><text:span text:style-name="T835">IX</text:span><text:span text:style-name="T836"><text:s/>SKYRIUS</text:span></text:p>
      <text:p text:style-name="P837"><text:span text:style-name="T838">BAIGIAMOSIOS NUOSTATOS</text:span></text:p>
      <text:p text:style-name="P839"/>
      <text:p text:style-name="P840"><text:span text:style-name="T841">37</text:span><text:span text:style-name="T842">. Muziejus reorganizuojamas, pertvarkomas ar likviduojamas Civilinio kodekso ir Biudžetinių įstaigų įstatymo nustatyta tvarka.</text:span></text:p>
      <text:p text:style-name="P843"><text:span text:style-name="T844">_____________________</text:span></text:p>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kultūros ministerija,<text:s/></text:span><text:span text:style-name="T854">Įsakymas</text:span></text:p>
      <text:p text:style-name="P855"><text:span text:style-name="T856">Nr.<text:s/></text:span><text:a xlink:href="https://www.e-tar.lt/portal/legalAct.html?documentId=5d43b4a03b9b11eb8d9fe110e148c770" office:target-frame-name="_top" xlink:show="replace"><text:span text:style-name="T857">ĮV-1509</text:span></text:a><text:span text:style-name="T858">, 2020-12-11, paskelbta TAR 2020-12-11, i. k. 2020-27048</text:span></text:p>
      <text:p text:style-name="P859"><text:span text:style-name="T860">Dėl Lietuvos Respublikos kultūros ministro 2019 m. sausio 18 d. įsakymo Nr. ĮV-19</text:span><text:span text:style-name="T861"><text:s/>„Dėl Lietuvos nacionalinio muziejaus nuostatų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6888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7</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3-04-11T14:15:00Z</meta:creation-date>
    <dc:date>2023-04-11T14:15:00Z</dc:date>
    <meta:print-date>2017-10-10T07:23:00Z</meta:print-date>
    <meta:template xlink:href="Normal.dotm" xlink:type="simple"/>
    <meta:editing-cycles>2</meta:editing-cycles>
    <meta:editing-duration>PT0S</meta:editing-duration>
    <meta:document-statistic meta:page-count="12" meta:paragraph-count="407" meta:word-count="2642" meta:character-count="23221" meta:row-count="777" meta:non-whitespace-character-count="20986"/>
  </office:meta>
</office:document-meta>
</file>