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P41" style:parent-style-name="Normal" style:family="paragraph">
      <style:paragraph-properties fo:text-align="center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line-height="115%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fo:hyphenate="false"/>
    </style:style>
    <style:style style:name="T52" style:parent-style-name="DefaultParagraphFont" style:family="text">
      <style:text-properties fo:letter-spacing="0.043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name-asian="Andale Sans UI" style:font-name-complex="Tahoma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language-complex="en" style:country-complex="US"/>
    </style:style>
    <style:style style:name="T60" style:parent-style-name="DefaultParagraphFont" style:family="text">
      <style:text-properties style:font-weight-complex="bold"/>
    </style:style>
    <style:style style:name="TableColumn62" style:family="table-column">
      <style:table-column-properties style:column-width="0.4687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1.3777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2.043in" style:use-optimal-column-width="false"/>
    </style:style>
    <style:style style:name="Table61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8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 fo:hyphenate="false"/>
    </style:style>
    <style:style style:name="P94" style:parent-style-name="Normal" style:family="paragraph">
      <style:text-properties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text-properties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text-properties fo:font-size="10pt" style:font-size-asian="10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1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 fo:hyphenate="false"/>
    </style:style>
    <style:style style:name="P137" style:parent-style-name="Normal" style:family="paragraph">
      <style:text-properties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6" style:parent-style-name="Normal" style:family="paragraph">
      <style:paragraph-properties fo:text-align="justify"/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 fo:hyphenate="false"/>
    </style:style>
    <style:style style:name="P155" style:parent-style-name="Normal" style:family="paragraph">
      <style:text-properties fo:font-size="10pt" style:font-size-asian="10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 fo:hyphenate="false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 fo:hyphenate="false"/>
    </style:style>
    <style:style style:name="P196" style:parent-style-name="Normal" style:family="paragraph">
      <style:text-properties fo:font-size="10pt" style:font-size-asian="10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 fo:hyphenate="false"/>
    </style:style>
    <style:style style:name="P214" style:parent-style-name="Normal" style:family="paragraph">
      <style:text-properties fo:font-size="10pt" style:font-size-asian="10pt" style:language-asian="lt" style:country-asian="L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 fo:hyphenate="false"/>
    </style:style>
    <style:style style:name="P237" style:parent-style-name="Normal" style:family="paragraph">
      <style:text-properties fo:font-size="10pt" style:font-size-asian="10pt" style:language-asian="lt" style:country-asian="LT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 fo:hyphenate="false"/>
    </style:style>
    <style:style style:name="P240" style:parent-style-name="Normal" style:family="paragraph">
      <style:text-properties fo:font-size="10pt" style:font-size-asian="10pt" style:language-asian="lt" style:country-asian="LT" fo:hyphenate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 fo:hyphenate="false"/>
    </style:style>
    <style:style style:name="P260" style:parent-style-name="Normal" style:family="paragraph">
      <style:text-properties fo:font-size="10pt" style:font-size-asian="10pt" style:language-asian="lt" style:country-asian="LT" fo:hyphenate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fo:hyphenate="false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264" style:parent-style-name="DefaultParagraphFont" style:family="text">
      <style:text-properties fo:font-size="10pt" style:font-size-asian="10pt" fo:language="lt" style:language-asian="lt" style:country-asian="LT"/>
    </style:style>
    <style:style style:name="T265" style:parent-style-name="DefaultParagraphFont" style:family="text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 fo:hyphenate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 fo:hyphenate="false"/>
    </style:style>
    <style:style style:name="P284" style:parent-style-name="Normal" style:family="paragraph">
      <style:text-properties fo:font-size="10pt" style:font-size-asian="10pt" style:language-asian="lt" style:country-asian="L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 fo:hyphenate="false"/>
    </style:style>
    <style:style style:name="P306" style:parent-style-name="Normal" style:family="paragraph">
      <style:text-properties fo:font-size="10pt" style:font-size-asian="10pt" style:language-asian="lt" style:country-asian="LT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 fo:hyphenate="false"/>
    </style:style>
    <style:style style:name="P328" style:parent-style-name="Normal" style:family="paragraph">
      <style:text-properties fo:font-size="10pt" style:font-size-asian="10pt" style:language-asian="lt" style:country-asian="L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P353" style:parent-style-name="Normal" style:family="paragraph">
      <style:text-properties fo:font-size="10pt" style:font-size-asian="10pt" style:language-asian="lt" style:country-asian="LT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P373" style:parent-style-name="Normal" style:family="paragraph">
      <style:text-properties fo:font-size="10pt" style:font-size-asian="10pt" style:language-asian="lt" style:country-asian="L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P393" style:parent-style-name="Normal" style:family="paragraph"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 fo:hyphenate="false"/>
    </style:style>
    <style:style style:name="P415" style:parent-style-name="Normal" style:family="paragraph"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P437" style:parent-style-name="Normal" style:family="paragraph"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 fo:hyphenate="false"/>
    </style:style>
    <style:style style:name="P458" style:parent-style-name="Normal" style:family="paragraph">
      <style:text-properties fo:font-size="10pt" style:font-size-asian="10pt" style:language-asian="lt" style:country-asian="LT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 style:language-asian="lt" style:country-asian="LT"/>
    </style:style>
    <style:style style:name="T475" style:parent-style-name="DefaultParagraphFont" style:family="text">
      <style:text-properties fo:font-size="10pt" style:font-size-asian="10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 fo:hyphenate="false"/>
    </style:style>
    <style:style style:name="P483" style:parent-style-name="Normal" style:family="paragraph">
      <style:text-properties fo:font-size="10pt" style:font-size-asian="10pt" style:language-asian="lt" style:country-asian="LT" fo:hyphenate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 fo:hyphenate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 fo:hyphenate="false"/>
    </style:style>
    <style:style style:name="P505" style:parent-style-name="Normal" style:family="paragraph">
      <style:text-properties fo:font-size="10pt" style:font-size-asian="10pt" style:language-asian="lt" style:country-asian="LT" fo:hyphenate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 fo:hyphenate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 fo:hyphenate="false"/>
    </style:style>
    <style:style style:name="P527" style:parent-style-name="Normal" style:family="paragraph">
      <style:text-properties fo:font-size="10pt" style:font-size-asian="10pt" style:language-asian="lt" style:country-asian="LT" fo:hyphenate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 fo:hyphenate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 fo:hyphenate="false"/>
    </style:style>
    <style:style style:name="P549" style:parent-style-name="Normal" style:family="paragraph">
      <style:text-properties fo:font-size="10pt" style:font-size-asian="10pt" style:language-asian="lt" style:country-asian="LT" fo:hyphenate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fo:hyphenate="false"/>
    </style:style>
    <style:style style:name="T569" style:parent-style-name="DefaultParagraphFont" style:family="text">
      <style:text-properties fo:font-size="10pt" style:font-size-asian="10pt" style:language-asian="lt" style:country-asian="LT"/>
    </style:style>
    <style:style style:name="P570" style:parent-style-name="Normal" style:family="paragraph">
      <style:text-properties fo:font-size="10pt" style:font-size-asian="10pt" style:language-asian="lt" style:country-asian="LT" fo:hyphenate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 fo:hyphenate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 fo:hyphenate="false"/>
    </style:style>
    <style:style style:name="P588" style:parent-style-name="Normal" style:family="paragraph"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 fo:hyphenate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 fo:hyphenate="false"/>
    </style:style>
    <style:style style:name="P610" style:parent-style-name="Normal" style:family="paragraph">
      <style:text-properties fo:font-size="10pt" style:font-size-asian="10pt" style:language-asian="lt" style:country-asian="LT" fo:hyphenate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 fo:hyphenate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 fo:hyphenate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 fo:hyphenate="false"/>
    </style:style>
    <style:style style:name="P631" style:parent-style-name="Normal" style:family="paragraph"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 fo:hyphenate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 fo:hyphenate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 fo:hyphenate="false"/>
    </style:style>
    <style:style style:name="P651" style:parent-style-name="Normal" style:family="paragraph">
      <style:text-properties fo:font-size="10pt" style:font-size-asian="10pt" style:language-asian="lt" style:country-asian="LT" fo:hyphenate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 fo:hyphenate="false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 fo:hyphenate="false"/>
    </style:style>
    <style:style style:name="P673" style:parent-style-name="Normal" style:family="paragraph"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fo:hyphenate="false"/>
    </style:style>
    <style:style style:name="T691" style:parent-style-name="DefaultParagraphFont" style:family="text"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language-asian="lt" style:country-asian="LT" fo:hyphenate="false"/>
    </style:style>
    <style:style style:name="P694" style:parent-style-name="Normal" style:family="paragraph">
      <style:text-properties fo:font-size="10pt" style:font-size-asian="10pt" style:language-asian="lt" style:country-asian="LT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fo:hyphenate="false"/>
    </style:style>
    <style:style style:name="T697" style:parent-style-name="DefaultParagraphFont" style:family="text"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7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fo:hyphenate="false"/>
    </style:style>
    <style:style style:name="T715" style:parent-style-name="DefaultParagraphFont" style:family="text">
      <style:text-properties fo:color="#000000" fo:font-size="10pt" style:font-size-asian="10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 fo:hyphenate="false"/>
    </style:style>
    <style:style style:name="P718" style:parent-style-name="Normal" style:family="paragraph">
      <style:text-properties fo:font-size="10pt" style:font-size-asian="10pt" style:language-asian="lt" style:country-asian="LT" fo:hyphenate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fo:hyphenate="false"/>
    </style:style>
    <style:style style:name="T721" style:parent-style-name="DefaultParagraphFont" style:family="text"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735" style:parent-style-name="DefaultParagraphFont" style:family="text">
      <style:text-properties fo:font-size="10pt" style:font-size-asian="10pt" style:language-asian="lt" style:country-asian="L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fo:hyphenate="false"/>
    </style:style>
    <style:style style:name="T741" style:parent-style-name="DefaultParagraphFont" style:family="text"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 fo:hyphenate="false"/>
    </style:style>
    <style:style style:name="P744" style:parent-style-name="Normal" style:family="paragraph"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fo:hyphenate="false"/>
    </style:style>
    <style:style style:name="T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text-properties fo:hyphenate="false"/>
    </style:style>
    <style:style style:name="T765" style:parent-style-name="DefaultParagraphFont" style:family="text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 fo:hyphenate="false"/>
    </style:style>
    <style:style style:name="P768" style:parent-style-name="Normal" style:family="paragraph">
      <style:text-properties fo:font-size="10pt" style:font-size-asian="10pt" style:language-asian="lt" style:country-asian="LT" fo:hyphenate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fo:hyphenate="false"/>
    </style:style>
    <style:style style:name="T771" style:parent-style-name="DefaultParagraphFont" style:family="text">
      <style:text-properties fo:color="#000000" fo:font-size="10pt" style:font-size-asian="10pt" style:language-asian="lt" style:country-asian="LT"/>
    </style:style>
    <style:style style:name="T772" style:parent-style-name="DefaultParagraphFont" style:family="text">
      <style:text-properties fo:color="#000000" fo:font-size="10pt" style:font-size-asian="10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text-properties fo:hyphenate="false"/>
    </style:style>
    <style:style style:name="T790" style:parent-style-name="DefaultParagraphFont" style:family="text"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 fo:hyphenate="false"/>
    </style:style>
    <style:style style:name="P793" style:parent-style-name="Normal" style:family="paragraph">
      <style:text-properties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fo:hyphenate="false"/>
    </style:style>
    <style:style style:name="T796" style:parent-style-name="DefaultParagraphFont" style:family="text">
      <style:text-properties fo:color="#000000" fo:font-size="10pt" style:font-size-asian="10pt" style:language-asian="lt" style:country-asian="LT"/>
    </style:style>
    <style:style style:name="T797" style:parent-style-name="DefaultParagraphFont" style:family="text">
      <style:text-properties fo:color="#000000" fo:font-size="10pt" style:font-size-asian="10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hyphenate="false"/>
    </style:style>
    <style:style style:name="T813" style:parent-style-name="DefaultParagraphFont" style:family="text"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 fo:hyphenate="false"/>
    </style:style>
    <style:style style:name="P816" style:parent-style-name="Normal" style:family="paragraph">
      <style:text-properties fo:font-size="10pt" style:font-size-asian="10pt" style:language-asian="lt" style:country-asian="LT" fo:hyphenate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fo:hyphenate="false"/>
    </style:style>
    <style:style style:name="T819" style:parent-style-name="DefaultParagraphFont" style:family="text">
      <style:text-properties fo:color="#000000" fo:font-size="10pt" style:font-size-asian="10pt" style:language-asian="lt" style:country-asian="LT"/>
    </style:style>
    <style:style style:name="T820" style:parent-style-name="DefaultParagraphFont" style:family="text"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 fo:hyphenate="false"/>
    </style:style>
    <style:style style:name="P840" style:parent-style-name="Normal" style:family="paragraph">
      <style:text-properties fo:font-size="10pt" style:font-size-asian="10pt" style:language-asian="lt" style:country-asian="L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fo:hyphenate="false"/>
    </style:style>
    <style:style style:name="T862" style:parent-style-name="DefaultParagraphFont" style:family="text">
      <style:text-properties fo:font-size="10pt" style:font-size-asian="10pt" style:language-asian="lt" style:country-asian="LT"/>
    </style:style>
    <style:style style:name="P863" style:parent-style-name="Normal" style:family="paragraph">
      <style:text-properties fo:font-size="10pt" style:font-size-asian="10pt" style:language-asian="lt" style:country-asian="LT" fo:hyphenate="fals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text-properties fo:hyphenate="false"/>
    </style:style>
    <style:style style:name="T883" style:parent-style-name="DefaultParagraphFont" style:family="text"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 fo:hyphenate="false"/>
    </style:style>
    <style:style style:name="P886" style:parent-style-name="Normal" style:family="paragraph">
      <style:text-properties fo:font-size="10pt" style:font-size-asian="10pt" style:language-asian="lt" style:country-asian="LT" fo:hyphenate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fo:hyphenate="false"/>
    </style:style>
    <style:style style:name="T889" style:parent-style-name="DefaultParagraphFont" style:family="text"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fo:hyphenate="false"/>
    </style:style>
    <style:style style:name="T892" style:parent-style-name="DefaultParagraphFont" style:family="text"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text-properties fo:hyphenate="false"/>
    </style:style>
    <style:style style:name="T907" style:parent-style-name="DefaultParagraphFont" style:family="text"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 fo:hyphenate="false"/>
    </style:style>
    <style:style style:name="P910" style:parent-style-name="Normal" style:family="paragraph">
      <style:text-properties fo:font-size="10pt" style:font-size-asian="10pt" style:language-asian="lt" style:country-asian="LT" fo:hyphenate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fo:hyphenate="false"/>
    </style:style>
    <style:style style:name="T913" style:parent-style-name="DefaultParagraphFont" style:family="text">
      <style:text-properties fo:color="#000000" fo:font-size="10pt" style:font-size-asian="10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hyphenate="false"/>
    </style:style>
    <style:style style:name="T916" style:parent-style-name="DefaultParagraphFont" style:family="text"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 fo:hyphenate="false"/>
    </style:style>
    <style:style style:name="P934" style:parent-style-name="Normal" style:family="paragraph">
      <style:text-properties fo:font-size="10pt" style:font-size-asian="10pt" style:language-asian="lt" style:country-asian="LT" fo:hyphenate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 fo:hyphenate="false"/>
    </style:style>
    <style:style style:name="P956" style:parent-style-name="Normal" style:family="paragraph">
      <style:text-properties fo:font-size="10pt" style:font-size-asian="10pt" style:language-asian="lt" style:country-asian="LT" fo:hyphenate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 fo:hyphenate="false"/>
    </style:style>
    <style:style style:name="P978" style:parent-style-name="Normal" style:family="paragraph">
      <style:text-properties fo:font-size="10pt" style:font-size-asian="10pt" style:language-asian="lt" style:country-asian="LT" fo:hyphenate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 fo:hyphenate="false"/>
    </style:style>
    <style:style style:name="P998" style:parent-style-name="Normal" style:family="paragraph">
      <style:text-properties fo:font-size="10pt" style:font-size-asian="10pt" style:language-asian="lt" style:country-asian="LT" fo:hyphenate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 fo:hyphenate="false"/>
    </style:style>
    <style:style style:name="P1020" style:parent-style-name="Normal" style:family="paragraph">
      <style:text-properties fo:font-size="10pt" style:font-size-asian="10pt" style:language-asian="lt" style:country-asian="LT" fo:hyphenate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fo:font-size="10pt" style:font-size-asian="10pt" style:language-asian="lt" style:country-asian="LT" fo:hyphenate="false"/>
    </style:style>
    <style:style style:name="P1041" style:parent-style-name="Normal" style:family="paragraph">
      <style:text-properties fo:font-size="10pt" style:font-size-asian="10pt" style:language-asian="lt" style:country-asian="LT" fo:hyphenate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hyphenate="false"/>
    </style:style>
    <style:style style:name="T1060" style:parent-style-name="DefaultParagraphFont" style:family="text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fo:hyphenate="false"/>
    </style:style>
    <style:style style:name="T1065" style:parent-style-name="DefaultParagraphFont" style:family="text">
      <style:text-properties fo:font-size="10pt" style:font-size-asian="10pt" style:language-asian="lt" style:country-asian="LT"/>
    </style:style>
    <style:style style:name="T106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1067" style:parent-style-name="Normal" style:family="paragraph">
      <style:text-properties fo:font-size="10pt" style:font-size-asian="10pt" style:language-asian="lt" style:country-asian="LT" fo:hyphenate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 fo:hyphenate="false"/>
    </style:style>
    <style:style style:name="P1089" style:parent-style-name="Normal" style:family="paragraph">
      <style:text-properties fo:font-size="10pt" style:font-size-asian="10pt" style:language-asian="lt" style:country-asian="LT" fo:hyphenate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10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 fo:hyphenate="false"/>
    </style:style>
    <style:style style:name="P1113" style:parent-style-name="Normal" style:family="paragraph">
      <style:text-properties fo:font-size="10pt" style:font-size-asian="10pt" style:language-asian="lt" style:country-asian="LT" fo:hyphenate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 fo:hyphenate="false"/>
    </style:style>
    <style:style style:name="P1135" style:parent-style-name="Normal" style:family="paragraph">
      <style:text-properties fo:font-size="10pt" style:font-size-asian="10pt" style:language-asian="lt" style:country-asian="LT" fo:hyphenate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9" style:parent-style-name="Normal" style:family="paragraph">
      <style:paragraph-properties fo:text-align="justify"/>
      <style:text-properties fo:hyphenate="false"/>
    </style:style>
    <style:style style:name="T1150" style:parent-style-name="DefaultParagraphFont" style:family="text">
      <style:text-properties fo:font-size="10pt" style:font-size-asian="10pt" style:language-asian="lt" style:country-asian="L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 fo:hyphenate="false"/>
    </style:style>
    <style:style style:name="P1158" style:parent-style-name="Normal" style:family="paragraph">
      <style:text-properties fo:font-size="10pt" style:font-size-asian="10pt" style:language-asian="lt" style:country-asian="LT" fo:hyphenate="false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72" style:parent-style-name="Normal" style:family="paragraph">
      <style:paragraph-properties fo:text-align="justify"/>
      <style:text-properties fo:hyphenate="false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 fo:hyphenate="false"/>
    </style:style>
    <style:style style:name="P1181" style:parent-style-name="Normal" style:family="paragraph">
      <style:text-properties fo:font-size="10pt" style:font-size-asian="10pt" style:language-asian="lt" style:country-asian="LT" fo:hyphenate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P1203" style:parent-style-name="Normal" style:family="paragraph">
      <style:text-properties fo:font-size="10pt" style:font-size-asian="10pt" style:language-asian="lt" style:country-asian="LT" fo:hyphenate="false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7" style:parent-style-name="Normal" style:family="paragraph">
      <style:paragraph-properties fo:text-align="justify"/>
      <style:text-properties fo:hyphenate="false"/>
    </style:style>
    <style:style style:name="T1218" style:parent-style-name="DefaultParagraphFont" style:family="text">
      <style:text-properties fo:font-size="10pt" style:font-size-asian="10pt" style:language-asian="lt" style:country-asian="LT"/>
    </style:style>
    <style:style style:name="T1219" style:parent-style-name="DefaultParagraphFont" style:family="text">
      <style:text-properties fo:font-size="10pt" style:font-size-asian="10pt" style:language-asian="lt" style:country-asian="L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 fo:hyphenate="false"/>
    </style:style>
    <style:style style:name="P1227" style:parent-style-name="Normal" style:family="paragraph">
      <style:text-properties fo:font-size="10pt" style:font-size-asian="10pt" style:language-asian="lt" style:country-asian="LT" fo:hyphenate="false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 fo:hyphenate="false"/>
    </style:style>
    <style:style style:name="P1247" style:parent-style-name="Normal" style:family="paragraph">
      <style:text-properties fo:font-size="10pt" style:font-size-asian="10pt" style:language-asian="lt" style:country-asian="LT" fo:hyphenate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text-properties fo:hyphenate="false"/>
    </style:style>
    <style:style style:name="T1265" style:parent-style-name="DefaultParagraphFont" style:family="text">
      <style:text-properties fo:color="#000000" fo:font-size="10pt" style:font-size-asian="10pt" style:language-asian="lt" style:country-asian="LT"/>
    </style:style>
    <style:style style:name="T12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 fo:hyphenate="false"/>
    </style:style>
    <style:style style:name="P1269" style:parent-style-name="Normal" style:family="paragraph">
      <style:text-properties fo:font-size="10pt" style:font-size-asian="10pt" style:language-asian="lt" style:country-asian="LT" fo:hyphenate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text-properties fo:hyphenate="false"/>
    </style:style>
    <style:style style:name="T12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hyphenate="false"/>
    </style:style>
    <style:style style:name="T1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fo:hyphenate="false"/>
    </style:style>
    <style:style style:name="T12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P1294" style:parent-style-name="Normal" style:family="paragraph">
      <style:text-properties fo:font-size="10pt" style:font-size-asian="10pt" style:language-asian="lt" style:country-asian="LT" fo:hyphenate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fo:hyphenate="false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hyphenate="false"/>
    </style:style>
    <style:style style:name="T13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fo:hyphenate="false"/>
    </style:style>
    <style:style style:name="T1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 fo:hyphenate="false"/>
    </style:style>
    <style:style style:name="P1319" style:parent-style-name="Normal" style:family="paragraph">
      <style:text-properties fo:font-size="10pt" style:font-size-asian="10pt" style:language-asian="lt" style:country-asian="LT" fo:hyphenate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text-properties fo:hyphenate="false"/>
    </style:style>
    <style:style style:name="T1322" style:parent-style-name="DefaultParagraphFont" style:family="text">
      <style:text-properties fo:color="#000000" fo:font-size="10pt" style:font-size-asian="10pt" style:language-asian="lt" style:country-asian="LT"/>
    </style:style>
    <style:style style:name="T13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hyphenate="false"/>
    </style:style>
    <style:style style:name="T13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text-properties fo:hyphenate="false"/>
    </style:style>
    <style:style style:name="T13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 fo:hyphenate="false"/>
    </style:style>
    <style:style style:name="P1345" style:parent-style-name="Normal" style:family="paragraph">
      <style:text-properties fo:font-size="10pt" style:font-size-asian="10pt" style:language-asian="lt" style:country-asian="LT" fo:hyphenate="false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fo:hyphenate="false"/>
    </style:style>
    <style:style style:name="T134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hyphenate="false"/>
    </style:style>
    <style:style style:name="T13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text-properties fo:hyphenate="false"/>
    </style:style>
    <style:style style:name="T13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 fo:hyphenate="false"/>
    </style:style>
    <style:style style:name="P1370" style:parent-style-name="Normal" style:family="paragraph">
      <style:text-properties fo:font-size="10pt" style:font-size-asian="10pt" style:language-asian="lt" style:country-asian="LT" fo:hyphenate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 fo:hyphenate="fals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hyphenate="false"/>
    </style:style>
    <style:style style:name="T13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fo:hyphenate="false"/>
    </style:style>
    <style:style style:name="T1387" style:parent-style-name="DefaultParagraphFont" style:family="text">
      <style:text-properties fo:color="#000000" fo:font-size="10pt" style:font-size-asian="10pt" style:language-asian="lt" style:country-asian="LT"/>
    </style:style>
    <style:style style:name="T138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P1391" style:parent-style-name="Normal" style:family="paragraph">
      <style:text-properties fo:font-size="10pt" style:font-size-asian="10pt" style:language-asian="lt" style:country-asian="LT" fo:hyphenate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text-properties fo:hyphenate="false"/>
    </style:style>
    <style:style style:name="T13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hyphenate="false"/>
    </style:style>
    <style:style style:name="T13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language-asian="lt" style:country-asian="LT" fo:hyphenate="false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P1439" style:parent-style-name="Normal" style:family="paragraph">
      <style:text-properties fo:font-size="10pt" style:font-size-asian="10pt" style:language-asian="lt" style:country-asian="LT" fo:hyphenate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 fo:hyphenate="false"/>
    </style:style>
    <style:style style:name="P1462" style:parent-style-name="Normal" style:family="paragraph">
      <style:text-properties fo:font-size="10pt" style:font-size-asian="10pt" style:language-asian="lt" style:country-asian="LT" fo:hyphenate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7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 fo:hyphenate="false"/>
    </style:style>
    <style:style style:name="P1484" style:parent-style-name="Normal" style:family="paragraph">
      <style:text-properties fo:font-size="10pt" style:font-size-asian="10pt" style:language-asian="lt" style:country-asian="LT" fo:hyphenate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0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language-asian="lt" style:country-asian="LT" fo:hyphenate="false"/>
    </style:style>
    <style:style style:name="P1508" style:parent-style-name="Normal" style:family="paragraph">
      <style:text-properties fo:font-size="10pt" style:font-size-asian="10pt" style:language-asian="lt" style:country-asian="LT" fo:hyphenate="false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2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P1532" style:parent-style-name="Normal" style:family="paragraph">
      <style:text-properties fo:font-size="10pt" style:font-size-asian="10pt" style:language-asian="lt" style:country-asian="LT" fo:hyphenate="fals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fo:hyphenate="false"/>
    </style:style>
    <style:style style:name="T1550" style:parent-style-name="DefaultParagraphFont" style:family="text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 fo:hyphenate="false"/>
    </style:style>
    <style:style style:name="P1553" style:parent-style-name="Normal" style:family="paragraph"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text-properties fo:hyphenate="false"/>
    </style:style>
    <style:style style:name="T1556" style:parent-style-name="DefaultParagraphFont" style:family="text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6" style:parent-style-name="Normal" style:family="paragraph">
      <style:paragraph-properties fo:text-align="justify"/>
      <style:text-properties fo:hyphenate="false"/>
    </style:style>
    <style:style style:name="T1567" style:parent-style-name="DefaultParagraphFont" style:family="text">
      <style:text-properties fo:font-size="10pt" style:font-size-asian="10pt" style:language-asian="lt" style:country-asian="L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 fo:hyphenate="false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 fo:hyphenate="false"/>
    </style:style>
    <style:style style:name="P1580" style:parent-style-name="Normal" style:family="paragraph">
      <style:text-properties fo:font-size="10pt" style:font-size-asian="10pt" style:language-asian="lt" style:country-asian="LT" fo:hyphenate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 fo:hyphenate="false"/>
    </style:style>
    <style:style style:name="P1600" style:parent-style-name="Normal" style:family="paragraph">
      <style:text-properties fo:font-size="10pt" style:font-size-asian="10pt" style:language-asian="lt" style:country-asian="LT" fo:hyphenate="false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 fo:hyphenate="false"/>
    </style:style>
    <style:style style:name="P1618" style:parent-style-name="Normal" style:family="paragraph">
      <style:text-properties fo:font-size="10pt" style:font-size-asian="10pt" style:language-asian="lt" style:country-asian="LT" fo:hyphenate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text-properties fo:hyphenate="false"/>
    </style:style>
    <style:style style:name="T16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 fo:hyphenate="false"/>
    </style:style>
    <style:style style:name="P1643" style:parent-style-name="Normal" style:family="paragraph">
      <style:text-properties fo:font-size="10pt" style:font-size-asian="10pt" style:language-asian="lt" style:country-asian="LT" fo:hyphenate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text-properties fo:hyphenate="false"/>
    </style:style>
    <style:style style:name="T1646" style:parent-style-name="DefaultParagraphFont" style:family="text">
      <style:text-properties fo:color="#000000" fo:font-size="10pt" style:font-size-asian="10pt" style:language-asian="lt" style:country-asian="LT"/>
    </style:style>
    <style:style style:name="T16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hyphenate="false"/>
    </style:style>
    <style:style style:name="T16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P1668" style:parent-style-name="Normal" style:family="paragraph">
      <style:text-properties fo:font-size="10pt" style:font-size-asian="10pt" style:language-asian="lt" style:country-asian="LT" fo:hyphenate="false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80" style:parent-style-name="Normal" style:family="paragraph">
      <style:paragraph-properties fo:text-align="justify"/>
      <style:text-properties fo:hyphenate="false"/>
    </style:style>
    <style:style style:name="T1681" style:parent-style-name="DefaultParagraphFont" style:family="text">
      <style:text-properties fo:font-size="10pt" style:font-size-asian="10pt" style:language-asian="lt" style:country-asian="LT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 fo:hyphenate="false"/>
    </style:style>
    <style:style style:name="P1690" style:parent-style-name="Normal" style:family="paragraph">
      <style:text-properties fo:font-size="10pt" style:font-size-asian="10pt" style:language-asian="lt" style:country-asian="LT" fo:hyphenate="false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04" style:parent-style-name="Normal" style:family="paragraph">
      <style:paragraph-properties fo:text-align="justify"/>
      <style:text-properties fo:hyphenate="false"/>
    </style:style>
    <style:style style:name="T1705" style:parent-style-name="DefaultParagraphFont" style:family="text">
      <style:text-properties fo:font-size="10pt" style:font-size-asian="10pt" style:language-asian="lt" style:country-asian="LT"/>
    </style:style>
    <style:style style:name="TableRow1706" style:family="table-row">
      <style:table-row-properties style:min-row-height="1.6666in" style:use-optimal-row-height="false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 fo:hyphenate="false"/>
    </style:style>
    <style:style style:name="P1713" style:parent-style-name="Normal" style:family="paragraph">
      <style:text-properties fo:font-size="10pt" style:font-size-asian="10pt" style:language-asian="lt" style:country-asian="LT" fo:hyphenate="false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17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fo:hyphenate="false"/>
    </style:style>
    <style:style style:name="T1742" style:parent-style-name="DefaultParagraphFont" style:family="text">
      <style:text-properties fo:color="#000000" fo:font-size="10pt" style:font-size-asian="10pt" style:language-asian="lt" style:country-asian="LT"/>
    </style:style>
    <style:style style:name="T1743" style:parent-style-name="DefaultParagraphFont" style:family="text">
      <style:text-properties fo:font-size="10pt" style:font-size-asian="10pt" style:language-asian="lt" style:country-asian="LT"/>
    </style:style>
    <style:style style:name="T17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language-asian="lt" style:country-asian="LT" fo:hyphenate="false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 fo:hyphenate="false"/>
    </style:style>
    <style:style style:name="P1768" style:parent-style-name="Normal" style:family="paragraph">
      <style:text-properties fo:font-size="10pt" style:font-size-asian="10pt" style:language-asian="lt" style:country-asian="LT" fo:hyphenate="false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 fo:hyphenate="false"/>
    </style:style>
    <style:style style:name="P1789" style:parent-style-name="Normal" style:family="paragraph">
      <style:text-properties fo:font-size="10pt" style:font-size-asian="10pt" style:language-asian="lt" style:country-asian="LT" fo:hyphenate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language-asian="lt" style:country-asian="LT" fo:hyphenate="false"/>
    </style:style>
    <style:style style:name="P1811" style:parent-style-name="Normal" style:family="paragraph">
      <style:text-properties fo:font-size="10pt" style:font-size-asian="10pt" style:language-asian="lt" style:country-asian="LT" fo:hyphenate="false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 fo:hyphenate="false"/>
    </style:style>
    <style:style style:name="P1832" style:parent-style-name="Normal" style:family="paragraph">
      <style:text-properties fo:font-size="10pt" style:font-size-asian="10pt" style:language-asian="lt" style:country-asian="LT" fo:hyphenate="fals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 fo:hyphenate="false"/>
    </style:style>
    <style:style style:name="P1853" style:parent-style-name="Normal" style:family="paragraph">
      <style:text-properties fo:font-size="10pt" style:font-size-asian="10pt" style:language-asian="lt" style:country-asian="LT" fo:hyphenate="false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 fo:hyphenate="false"/>
    </style:style>
    <style:style style:name="P1874" style:parent-style-name="Normal" style:family="paragraph">
      <style:text-properties fo:font-size="10pt" style:font-size-asian="10pt" style:language-asian="lt" style:country-asian="LT" fo:hyphenate="fals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 fo:hyphenate="false"/>
    </style:style>
    <style:style style:name="P1896" style:parent-style-name="Normal" style:family="paragraph">
      <style:text-properties fo:font-size="10pt" style:font-size-asian="10pt" style:language-asian="lt" style:country-asian="LT" fo:hyphenate="false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text-properties fo:hyphenate="false"/>
    </style:style>
    <style:style style:name="T19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language-asian="lt" style:country-asian="LT" fo:hyphenate="false"/>
    </style:style>
    <style:style style:name="P1917" style:parent-style-name="Normal" style:family="paragraph">
      <style:text-properties fo:font-size="10pt" style:font-size-asian="10pt" style:language-asian="lt" style:country-asian="LT" fo:hyphenate="fals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text-properties fo:hyphenate="false"/>
    </style:style>
    <style:style style:name="T1920" style:parent-style-name="DefaultParagraphFont" style:family="text">
      <style:text-properties fo:color="#000000" fo:font-size="10pt" style:font-size-asian="10pt" style:language-asian="lt" style:country-asian="LT"/>
    </style:style>
    <style:style style:name="T19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hyphenate="false"/>
    </style:style>
    <style:style style:name="T19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 fo:hyphenate="false"/>
    </style:style>
    <style:style style:name="P1938" style:parent-style-name="Normal" style:family="paragraph">
      <style:text-properties fo:font-size="10pt" style:font-size-asian="10pt" style:language-asian="lt" style:country-asian="LT" fo:hyphenate="false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text-properties fo:hyphenate="false"/>
    </style:style>
    <style:style style:name="T1954" style:parent-style-name="DefaultParagraphFont" style:family="text"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 fo:hyphenate="false"/>
    </style:style>
    <style:style style:name="P1957" style:parent-style-name="Normal" style:family="paragraph">
      <style:text-properties fo:font-size="10pt" style:font-size-asian="10pt" style:language-asian="lt" style:country-asian="LT" fo:hyphenate="false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text-properties fo:hyphenate="false"/>
    </style:style>
    <style:style style:name="T1960" style:parent-style-name="DefaultParagraphFont" style:family="text">
      <style:text-properties fo:font-size="10pt" style:font-size-asian="10pt" style:language-asian="lt" style:country-asian="L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9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text-properties fo:hyphenate="false"/>
    </style:style>
    <style:style style:name="T19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language-asian="lt" style:country-asian="LT" fo:hyphenate="false"/>
    </style:style>
    <style:style style:name="P1981" style:parent-style-name="Normal" style:family="paragraph">
      <style:text-properties fo:font-size="10pt" style:font-size-asian="10pt" style:language-asian="lt" style:country-asian="LT" fo:hyphenate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text-properties fo:hyphenate="false"/>
    </style:style>
    <style:style style:name="T19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9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 fo:hyphenate="false"/>
    </style:style>
    <style:style style:name="P2004" style:parent-style-name="Normal" style:family="paragraph">
      <style:text-properties fo:font-size="10pt" style:font-size-asian="10pt" style:language-asian="lt" style:country-asian="L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 fo:hyphenate="false"/>
    </style:style>
    <style:style style:name="P2026" style:parent-style-name="Normal" style:family="paragraph">
      <style:text-properties fo:font-size="10pt" style:font-size-asian="10pt" style:language-asian="lt" style:country-asian="LT" fo:hyphenate="fals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language-asian="lt" style:country-asian="LT" fo:hyphenate="false"/>
    </style:style>
    <style:style style:name="P2044" style:parent-style-name="Normal" style:family="paragraph">
      <style:text-properties fo:font-size="10pt" style:font-size-asian="10pt" style:language-asian="lt" style:country-asian="LT" fo:hyphenate="false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 fo:hyphenate="false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text-properties fo:hyphenate="false"/>
    </style:style>
    <style:style style:name="T208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 fo:hyphenate="false"/>
    </style:style>
    <style:style style:name="P2086" style:parent-style-name="Normal" style:family="paragraph">
      <style:text-properties fo:font-size="10pt" style:font-size-asian="10pt" style:language-asian="lt" style:country-asian="LT" fo:hyphenate="false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 fo:hyphenate="false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hyphenate="false"/>
    </style:style>
    <style:style style:name="T20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text-properties fo:hyphenate="false"/>
    </style:style>
    <style:style style:name="T2105" style:parent-style-name="DefaultParagraphFont" style:family="text">
      <style:text-properties fo:font-size="10pt" style:font-size-asian="10pt" style:language-asian="lt" style:country-asian="LT"/>
    </style:style>
    <style:style style:name="T2106" style:parent-style-name="DefaultParagraphFont" style:family="text">
      <style:text-properties fo:color="#000000" fo:font-size="10pt" style:font-size-asian="10pt" style:language-asian="lt" style:country-asian="LT"/>
    </style:style>
    <style:style style:name="T2107" style:parent-style-name="DefaultParagraphFont" style:family="text"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 fo:hyphenate="false"/>
    </style:style>
    <style:style style:name="P2110" style:parent-style-name="Normal" style:family="paragraph">
      <style:text-properties fo:font-size="10pt" style:font-size-asian="10pt" style:language-asian="lt" style:country-asian="LT" fo:hyphenate="false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text-properties fo:hyphenate="false"/>
    </style:style>
    <style:style style:name="T21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 fo:hyphenate="false"/>
    </style:style>
    <style:style style:name="P2132" style:parent-style-name="Normal" style:family="paragraph">
      <style:text-properties fo:font-size="10pt" style:font-size-asian="10pt" style:language-asian="lt" style:country-asian="LT" fo:hyphenate="false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text-properties fo:hyphenate="false"/>
    </style:style>
    <style:style style:name="T2135" style:parent-style-name="DefaultParagraphFont" style:family="text">
      <style:text-properties fo:color="#000000" fo:font-size="10pt" style:font-size-asian="10pt" style:language-asian="lt" style:country-asian="LT"/>
    </style:style>
    <style:style style:name="T21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 fo:hyphenate="false"/>
    </style:style>
    <style:style style:name="P2155" style:parent-style-name="Normal" style:family="paragraph">
      <style:text-properties fo:font-size="10pt" style:font-size-asian="10pt" style:language-asian="lt" style:country-asian="LT" fo:hyphenate="false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language-asian="lt" style:country-asian="LT" fo:hyphenate="false"/>
    </style:style>
    <style:style style:name="P2176" style:parent-style-name="Normal" style:family="paragraph">
      <style:text-properties fo:font-size="10pt" style:font-size-asian="10pt" style:language-asian="lt" style:country-asian="LT" fo:hyphenate="false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text-properties fo:hyphenate="false"/>
    </style:style>
    <style:style style:name="T2192" style:parent-style-name="DefaultParagraphFont" style:family="text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 fo:hyphenate="false"/>
    </style:style>
    <style:style style:name="P2195" style:parent-style-name="Normal" style:family="paragraph">
      <style:text-properties fo:font-size="10pt" style:font-size-asian="10pt" style:language-asian="lt" style:country-asian="LT" fo:hyphenate="false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text-properties fo:hyphenate="false"/>
    </style:style>
    <style:style style:name="T2214" style:parent-style-name="DefaultParagraphFont" style:family="text"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 fo:hyphenate="false"/>
    </style:style>
    <style:style style:name="P2217" style:parent-style-name="Normal" style:family="paragraph">
      <style:text-properties fo:font-size="10pt" style:font-size-asian="10pt" style:language-asian="lt" style:country-asian="LT" fo:hyphenate="false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text-properties fo:hyphenate="false"/>
    </style:style>
    <style:style style:name="T2220" style:parent-style-name="DefaultParagraphFont" style:family="text">
      <style:text-properties fo:font-size="10pt" style:font-size-asian="10pt" style:language-asian="lt" style:country-asian="LT"/>
    </style:style>
    <style:style style:name="T2221" style:parent-style-name="DefaultParagraphFont" style:family="text"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 fo:hyphenate="false"/>
    </style:style>
    <style:style style:name="P2241" style:parent-style-name="Normal" style:family="paragraph">
      <style:text-properties fo:font-size="10pt" style:font-size-asian="10pt" style:language-asian="lt" style:country-asian="LT" fo:hyphenate="false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text-properties fo:hyphenate="false"/>
    </style:style>
    <style:style style:name="T2260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 fo:hyphenate="false"/>
    </style:style>
    <style:style style:name="P2263" style:parent-style-name="Normal" style:family="paragraph">
      <style:text-properties fo:font-size="10pt" style:font-size-asian="10pt" style:language-asian="lt" style:country-asian="LT" fo:hyphenate="false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text-properties fo:hyphenate="false"/>
    </style:style>
    <style:style style:name="T226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hyphenate="false"/>
    </style:style>
    <style:style style:name="T22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 fo:hyphenate="false"/>
    </style:style>
    <style:style style:name="P2289" style:parent-style-name="Normal" style:family="paragraph">
      <style:text-properties fo:font-size="10pt" style:font-size-asian="10pt" style:language-asian="lt" style:country-asian="LT" fo:hyphenate="fals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text-properties fo:hyphenate="false"/>
    </style:style>
    <style:style style:name="T2310" style:parent-style-name="DefaultParagraphFont" style:family="text"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 fo:hyphenate="false"/>
    </style:style>
    <style:style style:name="P2313" style:parent-style-name="Normal" style:family="paragraph">
      <style:text-properties fo:font-size="10pt" style:font-size-asian="10pt" style:language-asian="lt" style:country-asian="LT" fo:hyphenate="false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text-properties fo:hyphenate="false"/>
    </style:style>
    <style:style style:name="T2316" style:parent-style-name="DefaultParagraphFont" style:family="text">
      <style:text-properties fo:font-size="10pt" style:font-size-asian="10pt" style:language-asian="lt" style:country-asian="LT"/>
    </style:style>
    <style:style style:name="T2317" style:parent-style-name="DefaultParagraphFont" style:family="text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hyphenate="false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text-properties fo:hyphenate="false"/>
    </style:style>
    <style:style style:name="T2333" style:parent-style-name="DefaultParagraphFont" style:family="text">
      <style:text-properties fo:color="#000000" fo:font-size="10pt" style:font-size-asian="10pt" style:language-asian="lt" style:country-asian="LT"/>
    </style:style>
    <style:style style:name="T23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 fo:hyphenate="false"/>
    </style:style>
    <style:style style:name="P2337" style:parent-style-name="Normal" style:family="paragraph">
      <style:text-properties fo:font-size="10pt" style:font-size-asian="10pt" style:language-asian="lt" style:country-asian="LT" fo:hyphenate="false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text-properties fo:hyphenate="false"/>
    </style:style>
    <style:style style:name="T2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hyphenate="false"/>
    </style:style>
    <style:style style:name="T23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 fo:hyphenate="false"/>
    </style:style>
    <style:style style:name="P2357" style:parent-style-name="Normal" style:family="paragraph">
      <style:text-properties fo:font-size="10pt" style:font-size-asian="10pt" style:language-asian="lt" style:country-asian="LT" fo:hyphenate="false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language-asian="lt" style:country-asian="LT" fo:hyphenate="false"/>
    </style:style>
    <style:style style:name="P2375" style:parent-style-name="Normal" style:family="paragraph">
      <style:text-properties fo:font-size="10pt" style:font-size-asian="10pt" style:language-asian="lt" style:country-asian="LT" fo:hyphenate="false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language-asian="lt" style:country-asian="LT" fo:hyphenate="false"/>
    </style:style>
    <style:style style:name="P2398" style:parent-style-name="Normal" style:family="paragraph">
      <style:text-properties fo:font-size="10pt" style:font-size-asian="10pt" style:language-asian="lt" style:country-asian="LT" fo:hyphenate="false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text-properties fo:hyphenate="false"/>
    </style:style>
    <style:style style:name="T2414" style:parent-style-name="DefaultParagraphFont" style:family="text">
      <style:text-properties fo:font-size="10pt" style:font-size-asian="10pt" style:language-asian="lt" style:country-asian="LT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 fo:hyphenate="false"/>
    </style:style>
    <style:style style:name="P2417" style:parent-style-name="Normal" style:family="paragraph">
      <style:text-properties fo:font-size="10pt" style:font-size-asian="10pt" style:language-asian="lt" style:country-asian="LT" fo:hyphenate="false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text-properties fo:hyphenate="false"/>
    </style:style>
    <style:style style:name="T2420" style:parent-style-name="DefaultParagraphFont" style:family="text"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language-asian="lt" style:country-asian="LT" fo:hyphenate="false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 fo:hyphenate="false"/>
    </style:style>
    <style:style style:name="P2439" style:parent-style-name="Normal" style:family="paragraph">
      <style:text-properties fo:font-size="10pt" style:font-size-asian="10pt" style:language-asian="lt" style:country-asian="LT" fo:hyphenate="false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language-asian="lt" style:country-asian="LT" fo:hyphenate="false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text-properties fo:hyphenate="false"/>
    </style:style>
    <style:style style:name="T24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 fo:hyphenate="false"/>
    </style:style>
    <style:style style:name="P2461" style:parent-style-name="Normal" style:family="paragraph">
      <style:text-properties fo:font-size="10pt" style:font-size-asian="10pt" style:language-asian="lt" style:country-asian="LT" fo:hyphenate="false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text-properties fo:hyphenate="false"/>
    </style:style>
    <style:style style:name="T2464" style:parent-style-name="DefaultParagraphFont" style:family="text">
      <style:text-properties fo:color="#000000" fo:font-size="10pt" style:font-size-asian="10pt" style:language-asian="lt" style:country-asian="LT"/>
    </style:style>
    <style:style style:name="T2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text-properties fo:hyphenate="false"/>
    </style:style>
    <style:style style:name="T2481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language-asian="lt" style:country-asian="LT" fo:hyphenate="false"/>
    </style:style>
    <style:style style:name="P2484" style:parent-style-name="Normal" style:family="paragraph">
      <style:text-properties fo:font-size="10pt" style:font-size-asian="10pt" style:language-asian="lt" style:country-asian="LT" fo:hyphenate="false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text-properties fo:hyphenate="false"/>
    </style:style>
    <style:style style:name="T2487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5" style:parent-style-name="Normal" style:family="paragraph">
      <style:text-properties fo:font-size="10pt" style:font-size-asian="10pt" style:language-asian="lt" style:country-asian="LT" fo:hyphenate="false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text-properties fo:hyphenate="false"/>
    </style:style>
    <style:style style:name="T2501" style:parent-style-name="DefaultParagraphFont" style:family="text">
      <style:text-properties fo:color="#000000" fo:font-size="10pt" style:font-size-asian="10pt" style:language-asian="lt" style:country-asian="LT"/>
    </style:style>
    <style:style style:name="T250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language-asian="lt" style:country-asian="LT" fo:hyphenate="false"/>
    </style:style>
    <style:style style:name="P2505" style:parent-style-name="Normal" style:family="paragraph">
      <style:text-properties fo:font-size="10pt" style:font-size-asian="10pt" style:language-asian="lt" style:country-asian="LT" fo:hyphenate="false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text-properties fo:hyphenate="false"/>
    </style:style>
    <style:style style:name="T25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text-properties fo:hyphenate="false"/>
    </style:style>
    <style:style style:name="T2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 fo:hyphenate="false"/>
    </style:style>
    <style:style style:name="P2529" style:parent-style-name="Normal" style:family="paragraph">
      <style:text-properties fo:font-size="10pt" style:font-size-asian="10pt" style:language-asian="lt" style:country-asian="LT" fo:hyphenate="false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text-properties fo:hyphenate="false"/>
    </style:style>
    <style:style style:name="T253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 fo:hyphenate="false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language-asian="lt" style:country-asian="LT" fo:hyphenate="false"/>
    </style:style>
    <style:style style:name="P2548" style:parent-style-name="Normal" style:family="paragraph">
      <style:text-properties fo:font-size="10pt" style:font-size-asian="10pt" style:language-asian="lt" style:country-asian="LT" fo:hyphenate="false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 fo:hyphenate="false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hyphenate="false"/>
    </style:style>
    <style:style style:name="T25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P25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8" style:parent-style-name="Normal" style:family="paragraph">
      <style:paragraph-properties fo:text-align="justify"/>
      <style:text-properties fo:hyphenate="false"/>
    </style:style>
    <style:style style:name="T2559" style:parent-style-name="DefaultParagraphFont" style:family="text">
      <style:text-properties fo:font-size="10pt" style:font-size-asian="10pt" style:language-asian="lt" style:country-asian="L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text-properties fo:hyphenate="false"/>
    </style:style>
    <style:style style:name="T256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 fo:hyphenate="false"/>
    </style:style>
    <style:style style:name="P2568" style:parent-style-name="Normal" style:family="paragraph">
      <style:text-properties fo:font-size="10pt" style:font-size-asian="10pt" style:language-asian="lt" style:country-asian="LT" fo:hyphenate="false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text-properties fo:hyphenate="false"/>
    </style:style>
    <style:style style:name="T2571" style:parent-style-name="DefaultParagraphFont" style:family="text">
      <style:text-properties fo:color="#000000" fo:font-size="10pt" style:font-size-asian="10pt" style:language-asian="lt" style:country-asian="LT"/>
    </style:style>
    <style:style style:name="T257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 fo:hyphenate="false"/>
    </style:style>
    <style:style style:name="P2588" style:parent-style-name="Normal" style:family="paragraph">
      <style:text-properties fo:font-size="10pt" style:font-size-asian="10pt" style:language-asian="lt" style:country-asian="LT" fo:hyphenate="false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 fo:hyphenate="false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text-properties fo:hyphenate="false"/>
    </style:style>
    <style:style style:name="T2624" style:parent-style-name="DefaultParagraphFont" style:family="text">
      <style:text-properties fo:font-size="10pt" style:font-size-asian="10pt" style:language-asian="lt" style:country-asian="L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language-asian="lt" style:country-asian="LT" fo:hyphenate="false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text-properties fo:hyphenate="false"/>
    </style:style>
    <style:style style:name="T2629" style:parent-style-name="DefaultParagraphFont" style:family="text">
      <style:text-properties fo:font-size="10pt" style:font-size-asian="10pt" style:language-asian="lt" style:country-asian="LT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text-properties fo:hyphenate="false"/>
    </style:style>
    <style:style style:name="T26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 fo:hyphenate="false"/>
    </style:style>
    <style:style style:name="P2649" style:parent-style-name="Normal" style:family="paragraph">
      <style:text-properties fo:font-size="10pt" style:font-size-asian="10pt" style:language-asian="lt" style:country-asian="LT" fo:hyphenate="false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text-properties fo:hyphenate="false"/>
    </style:style>
    <style:style style:name="T2652" style:parent-style-name="DefaultParagraphFont" style:family="text">
      <style:text-properties fo:color="#000000" fo:font-size="10pt" style:font-size-asian="10pt" style:language-asian="lt" style:country-asian="L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text-properties fo:font-style="italic" style:font-style-asian="italic" fo:color="#000000" fo:font-size="10pt" style:font-size-asian="10pt" style:language-asian="lt" style:country-asian="LT" fo:hyphenate="false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 fo:hyphenate="false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 fo:hyphenate="false"/>
    </style:style>
    <style:style style:name="P2685" style:parent-style-name="Normal" style:family="paragraph">
      <style:text-properties fo:font-size="10pt" style:font-size-asian="10pt" style:language-asian="lt" style:country-asian="LT" fo:hyphenate="false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70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text-properties fo:hyphenate="false"/>
    </style:style>
    <style:style style:name="T270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 fo:hyphenate="false"/>
    </style:style>
    <style:style style:name="P2710" style:parent-style-name="Normal" style:family="paragraph">
      <style:text-properties fo:font-size="10pt" style:font-size-asian="10pt" style:language-asian="lt" style:country-asian="LT" fo:hyphenate="false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text-properties fo:hyphenate="false"/>
    </style:style>
    <style:style style:name="T27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hyphenate="false"/>
    </style:style>
    <style:style style:name="T27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text-properties fo:hyphenate="false"/>
    </style:style>
    <style:style style:name="T273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language-asian="lt" style:country-asian="LT" fo:hyphenate="false"/>
    </style:style>
    <style:style style:name="P2733" style:parent-style-name="Normal" style:family="paragraph">
      <style:text-properties fo:font-size="10pt" style:font-size-asian="10pt" style:language-asian="lt" style:country-asian="LT" fo:hyphenate="false"/>
    </style:style>
    <style:style style:name="TableCell2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5" style:parent-style-name="Normal" style:family="paragraph">
      <style:text-properties fo:hyphenate="false"/>
    </style:style>
    <style:style style:name="T27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hyphenate="false"/>
    </style:style>
    <style:style style:name="T27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text-properties fo:hyphenate="false"/>
    </style:style>
    <style:style style:name="T27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 fo:hyphenate="false"/>
    </style:style>
    <style:style style:name="P2756" style:parent-style-name="Normal" style:family="paragraph">
      <style:text-properties fo:font-size="10pt" style:font-size-asian="10pt" style:language-asian="lt" style:country-asian="LT" fo:hyphenate="false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text-properties fo:hyphenate="false"/>
    </style:style>
    <style:style style:name="T27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hyphenate="false"/>
    </style:style>
    <style:style style:name="T2762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text-properties fo:hyphenate="false"/>
    </style:style>
    <style:style style:name="T2776" style:parent-style-name="DefaultParagraphFont" style:family="text">
      <style:text-properties fo:font-size="10pt" style:font-size-asian="10pt" style:language-asian="lt" style:country-asian="LT"/>
    </style:style>
    <style:style style:name="TableCell2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language-asian="lt" style:country-asian="LT" fo:hyphenate="false"/>
    </style:style>
    <style:style style:name="P2779" style:parent-style-name="Normal" style:family="paragraph">
      <style:text-properties fo:font-size="10pt" style:font-size-asian="10pt" style:language-asian="lt" style:country-asian="LT" fo:hyphenate="false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text-properties fo:hyphenate="false"/>
    </style:style>
    <style:style style:name="T27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 fo:hyphenate="fals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 fo:hyphenate="false"/>
    </style:style>
    <style:style style:name="P2819" style:parent-style-name="Normal" style:family="paragraph">
      <style:text-properties fo:font-size="10pt" style:font-size-asian="10pt" style:language-asian="lt" style:country-asian="LT" fo:hyphenate="false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33" style:parent-style-name="Normal" style:family="paragraph">
      <style:paragraph-properties fo:text-align="justify"/>
    </style:style>
    <style:style style:name="T283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8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8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text-properties fo:hyphenate="false"/>
    </style:style>
    <style:style style:name="T2842" style:parent-style-name="DefaultParagraphFont" style:family="text"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language-asian="lt" style:country-asian="LT" fo:hyphenate="false"/>
    </style:style>
    <style:style style:name="P2845" style:parent-style-name="Normal" style:family="paragraph">
      <style:text-properties fo:font-size="10pt" style:font-size-asian="10pt" style:language-asian="lt" style:country-asian="LT" fo:hyphenate="false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text-properties fo:hyphenate="false"/>
    </style:style>
    <style:style style:name="T2848" style:parent-style-name="DefaultParagraphFont" style:family="text">
      <style:text-properties fo:font-size="10pt" style:font-size-asian="10pt" style:language-asian="lt" style:country-asian="L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8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text-properties fo:hyphenate="false"/>
    </style:style>
    <style:style style:name="T2868" style:parent-style-name="DefaultParagraphFont" style:family="text">
      <style:text-properties fo:color="#000000" fo:font-size="10pt" style:font-size-asian="10pt" style:language-asian="lt" style:country-asian="L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language-asian="lt" style:country-asian="LT" fo:hyphenate="false"/>
    </style:style>
    <style:style style:name="P2871" style:parent-style-name="Normal" style:family="paragraph">
      <style:text-properties fo:font-size="10pt" style:font-size-asian="10pt" style:language-asian="lt" style:country-asian="LT" fo:hyphenate="false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Normal" style:family="paragraph">
      <style:text-properties fo:hyphenate="false"/>
    </style:style>
    <style:style style:name="T28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text-properties fo:hyphenate="false"/>
    </style:style>
    <style:style style:name="T28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language-asian="lt" style:country-asian="LT" fo:hyphenate="false"/>
    </style:style>
    <style:style style:name="P2895" style:parent-style-name="Normal" style:family="paragraph">
      <style:text-properties fo:font-size="10pt" style:font-size-asian="10pt" style:language-asian="lt" style:country-asian="LT" fo:hyphenate="false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fo:hyphenate="false"/>
    </style:style>
    <style:style style:name="T2898" style:parent-style-name="DefaultParagraphFont" style:family="text">
      <style:text-properties fo:color="#000000" fo:font-size="10pt" style:font-size-asian="10pt" style:language-asian="lt" style:country-asian="LT"/>
    </style:style>
    <style:style style:name="T28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text-properties fo:hyphenate="false"/>
    </style:style>
    <style:style style:name="T2915" style:parent-style-name="DefaultParagraphFont" style:family="text">
      <style:text-properties fo:font-size="10pt" style:font-size-asian="10pt" style:language-asian="lt" style:country-asian="L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 fo:hyphenate="false"/>
    </style:style>
    <style:style style:name="P2918" style:parent-style-name="Normal" style:family="paragraph">
      <style:text-properties fo:font-size="10pt" style:font-size-asian="10pt" style:language-asian="lt" style:country-asian="LT" fo:hyphenate="false"/>
    </style:style>
    <style:style style:name="TableCell2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text-properties fo:hyphenate="false"/>
    </style:style>
    <style:style style:name="T2921" style:parent-style-name="DefaultParagraphFont" style:family="text">
      <style:text-properties fo:font-size="10pt" style:font-size-asian="10pt" style:language-asian="lt" style:country-asian="LT"/>
    </style:style>
    <style:style style:name="T2922" style:parent-style-name="DefaultParagraphFont" style:family="text">
      <style:text-properties fo:font-size="10pt" style:font-size-asian="10pt" style:language-asian="lt" style:country-asian="LT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hyphenate="false"/>
    </style:style>
    <style:style style:name="P2925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29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text-properties fo:hyphenate="false"/>
    </style:style>
    <style:style style:name="T29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 fo:hyphenate="false"/>
    </style:style>
    <style:style style:name="P2945" style:parent-style-name="Normal" style:family="paragraph">
      <style:text-properties fo:font-size="10pt" style:font-size-asian="10pt" style:language-asian="lt" style:country-asian="LT" fo:hyphenate="false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language-asian="lt" style:country-asian="LT" fo:hyphenate="false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hyphenate="false"/>
    </style:style>
    <style:style style:name="T29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 fo:hyphenate="false"/>
    </style:style>
    <style:style style:name="P2968" style:parent-style-name="Normal" style:family="paragraph">
      <style:text-properties fo:font-size="10pt" style:font-size-asian="10pt" style:language-asian="lt" style:country-asian="LT" fo:hyphenate="false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text-properties fo:hyphenate="false"/>
    </style:style>
    <style:style style:name="T29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language-asian="lt" style:country-asian="LT" fo:hyphenate="false"/>
    </style:style>
    <style:style style:name="P2991" style:parent-style-name="Normal" style:family="paragraph">
      <style:text-properties fo:font-size="10pt" style:font-size-asian="10pt" style:language-asian="lt" style:country-asian="LT" fo:hyphenate="false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language-asian="lt" style:country-asian="LT" fo:hyphenate="false"/>
    </style:style>
    <style:style style:name="P3013" style:parent-style-name="Normal" style:family="paragraph">
      <style:text-properties fo:font-size="10pt" style:font-size-asian="10pt" style:language-asian="lt" style:country-asian="LT" fo:hyphenate="false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0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 fo:hyphenate="false"/>
    </style:style>
    <style:style style:name="P3037" style:parent-style-name="Normal" style:family="paragraph">
      <style:text-properties fo:font-size="10pt" style:font-size-asian="10pt" style:language-asian="lt" style:country-asian="LT" fo:hyphenate="false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0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language-asian="lt" style:country-asian="LT" fo:hyphenate="false"/>
    </style:style>
    <style:style style:name="P3060" style:parent-style-name="Normal" style:family="paragraph">
      <style:text-properties fo:font-size="10pt" style:font-size-asian="10pt" style:language-asian="lt" style:country-asian="LT" fo:hyphenate="false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 fo:hyphenate="false"/>
    </style:style>
    <style:style style:name="P3082" style:parent-style-name="Normal" style:family="paragraph">
      <style:text-properties fo:font-size="10pt" style:font-size-asian="10pt" style:language-asian="lt" style:country-asian="LT" fo:hyphenate="false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0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9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language-asian="lt" style:country-asian="LT" fo:hyphenate="false"/>
    </style:style>
    <style:style style:name="P3105" style:parent-style-name="Normal" style:family="paragraph">
      <style:text-properties fo:font-size="10pt" style:font-size-asian="10pt" style:language-asian="lt" style:country-asian="LT" fo:hyphenate="false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1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1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text-properties fo:hyphenate="false"/>
    </style:style>
    <style:style style:name="T31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language-asian="lt" style:country-asian="LT" fo:hyphenate="false"/>
    </style:style>
    <style:style style:name="P3127" style:parent-style-name="Normal" style:family="paragraph">
      <style:text-properties fo:font-size="10pt" style:font-size-asian="10pt" style:language-asian="lt" style:country-asian="LT" fo:hyphenate="false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text-properties fo:hyphenate="false"/>
    </style:style>
    <style:style style:name="T31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hyphenate="false"/>
    </style:style>
    <style:style style:name="T3133" style:parent-style-name="DefaultParagraphFont" style:family="text">
      <style:text-properties fo:color="#000000" fo:font-size="10pt" style:font-size-asian="10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text-properties fo:hyphenate="false"/>
    </style:style>
    <style:style style:name="T31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language-asian="lt" style:country-asian="LT" fo:hyphenate="false"/>
    </style:style>
    <style:style style:name="P3152" style:parent-style-name="Normal" style:family="paragraph">
      <style:text-properties fo:font-size="10pt" style:font-size-asian="10pt" style:language-asian="lt" style:country-asian="LT" fo:hyphenate="false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text-properties fo:hyphenate="false"/>
    </style:style>
    <style:style style:name="T3155" style:parent-style-name="DefaultParagraphFont" style:family="text">
      <style:text-properties fo:color="#000000" fo:font-size="10pt" style:font-size-asian="10pt" style:language-asian="lt" style:country-asian="L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hyphenate="false"/>
    </style:style>
    <style:style style:name="T315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62" style:parent-style-name="Normal" style:family="paragraph">
      <style:paragraph-properties fo:text-align="justify"/>
      <style:text-properties fo:hyphenate="false"/>
    </style:style>
    <style:style style:name="T3163" style:parent-style-name="DefaultParagraphFont" style:family="text">
      <style:text-properties fo:font-size="10pt" style:font-size-asian="10pt" style:language-asian="lt" style:country-asian="LT"/>
    </style:style>
    <style:style style:name="T316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165" style:parent-style-name="DefaultParagraphFont" style:family="text">
      <style:text-properties fo:font-size="10pt" style:font-size-asian="10pt" style:language-asian="lt" style:country-asian="LT"/>
    </style:style>
    <style:style style:name="P31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text-properties fo:hyphenate="false"/>
    </style:style>
    <style:style style:name="T317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language-asian="lt" style:country-asian="LT" fo:hyphenate="false"/>
    </style:style>
    <style:style style:name="P3175" style:parent-style-name="Normal" style:family="paragraph">
      <style:text-properties fo:font-size="10pt" style:font-size-asian="10pt" style:language-asian="lt" style:country-asian="LT" fo:hyphenate="false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text-properties fo:hyphenate="false"/>
    </style:style>
    <style:style style:name="T317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hyphenate="false"/>
    </style:style>
    <style:style style:name="T3181" style:parent-style-name="DefaultParagraphFont" style:family="text">
      <style:text-properties fo:color="#000000" fo:font-size="10pt" style:font-size-asian="10pt" style:language-asian="lt" style:country-asian="L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text-properties fo:hyphenate="false"/>
    </style:style>
    <style:style style:name="T3197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language-asian="lt" style:country-asian="LT" fo:hyphenate="false"/>
    </style:style>
    <style:style style:name="P3200" style:parent-style-name="Normal" style:family="paragraph">
      <style:text-properties fo:font-size="10pt" style:font-size-asian="10pt" style:language-asian="lt" style:country-asian="LT" fo:hyphenate="false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text-properties fo:hyphenate="false"/>
    </style:style>
    <style:style style:name="T3203" style:parent-style-name="DefaultParagraphFont" style:family="text">
      <style:text-properties fo:color="#000000" fo:font-size="10pt" style:font-size-asian="10pt"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hyphenate="false"/>
    </style:style>
    <style:style style:name="T3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 style:language-asian="lt" style:country-asian="LT" fo:hyphenate="false"/>
    </style:style>
    <style:style style:name="P3223" style:parent-style-name="Normal" style:family="paragraph">
      <style:text-properties fo:font-size="10pt" style:font-size-asian="10pt" style:language-asian="lt" style:country-asian="LT" fo:hyphenate="false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text-properties fo:hyphenate="false"/>
    </style:style>
    <style:style style:name="T324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 style:language-asian="lt" style:country-asian="LT" fo:hyphenate="false"/>
    </style:style>
    <style:style style:name="P3244" style:parent-style-name="Normal" style:family="paragraph">
      <style:text-properties fo:font-size="10pt" style:font-size-asian="10pt" style:language-asian="lt" style:country-asian="LT" fo:hyphenate="false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text-properties fo:hyphenate="false"/>
    </style:style>
    <style:style style:name="T3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hyphenate="false"/>
    </style:style>
    <style:style style:name="T3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text-properties fo:hyphenate="false"/>
    </style:style>
    <style:style style:name="T326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 fo:hyphenate="false"/>
    </style:style>
    <style:style style:name="P3267" style:parent-style-name="Normal" style:family="paragraph">
      <style:text-properties fo:font-size="10pt" style:font-size-asian="10pt" style:language-asian="lt" style:country-asian="LT" fo:hyphenate="false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text-properties fo:hyphenate="false"/>
    </style:style>
    <style:style style:name="T3270" style:parent-style-name="DefaultParagraphFont" style:family="text">
      <style:text-properties fo:color="#000000" fo:font-size="10pt" style:font-size-asian="10pt" style:language-asian="lt" style:country-asian="LT"/>
    </style:style>
    <style:style style:name="T3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hyphenate="false"/>
    </style:style>
    <style:style style:name="T3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2" style:parent-style-name="Normal" style:family="paragraph">
      <style:paragraph-properties fo:text-align="justify"/>
      <style:text-properties fo:hyphenate="false"/>
    </style:style>
    <style:style style:name="T3283" style:parent-style-name="DefaultParagraphFont" style:family="text">
      <style:text-properties fo:font-size="10pt" style:font-size-asian="10pt" style:language-asian="lt" style:country-asian="LT"/>
    </style:style>
    <style:style style:name="T3284" style:parent-style-name="DefaultParagraphFont" style:family="text">
      <style:text-properties fo:font-size="10pt" style:font-size-asian="10pt" style:language-asian="lt" style:country-asian="L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text-properties fo:hyphenate="false"/>
    </style:style>
    <style:style style:name="T3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 fo:hyphenate="false"/>
    </style:style>
    <style:style style:name="P3293" style:parent-style-name="Normal" style:family="paragraph">
      <style:text-properties fo:font-size="10pt" style:font-size-asian="10pt" style:language-asian="lt" style:country-asian="LT" fo:hyphenate="false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text-properties fo:hyphenate="false"/>
    </style:style>
    <style:style style:name="T329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hyphenate="false"/>
    </style:style>
    <style:style style:name="T329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09" style:parent-style-name="Normal" style:family="paragraph">
      <style:paragraph-properties fo:text-align="justify"/>
      <style:text-properties fo:hyphenate="false"/>
    </style:style>
    <style:style style:name="T3310" style:parent-style-name="DefaultParagraphFont" style:family="text">
      <style:text-properties fo:font-size="10pt" style:font-size-asian="10pt" style:language-asian="lt" style:country-asian="LT"/>
    </style:style>
    <style:style style:name="T3311" style:parent-style-name="DefaultParagraphFont" style:family="text">
      <style:text-properties fo:font-size="10pt" style:font-size-asian="10pt" style:language-asian="lt" style:country-asian="LT"/>
    </style:style>
    <style:style style:name="TableRow3312" style:family="table-row">
      <style:table-row-properties style:use-optimal-row-height="false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Normal" style:family="paragraph">
      <style:text-properties fo:hyphenate="false"/>
    </style:style>
    <style:style style:name="T331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language-asian="lt" style:country-asian="LT" fo:hyphenate="false"/>
    </style:style>
    <style:style style:name="P3320" style:parent-style-name="Normal" style:family="paragraph">
      <style:text-properties fo:font-size="10pt" style:font-size-asian="10pt" style:language-asian="lt" style:country-asian="LT" fo:hyphenate="false"/>
    </style:style>
    <style:style style:name="TableCell3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text-properties fo:hyphenate="false"/>
    </style:style>
    <style:style style:name="T332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hyphenate="false"/>
    </style:style>
    <style:style style:name="T332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 style:language-asian="lt" style:country-asian="LT" fo:hyphenate="false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language-asian="lt" style:country-asian="LT" fo:hyphenate="false"/>
    </style:style>
    <style:style style:name="P3344" style:parent-style-name="Normal" style:family="paragraph">
      <style:text-properties fo:font-size="10pt" style:font-size-asian="10pt" style:language-asian="lt" style:country-asian="LT" fo:hyphenate="false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 style:language-asian="lt" style:country-asian="LT" fo:hyphenate="false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hyphenate="false"/>
    </style:style>
    <style:style style:name="T33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9" style:parent-style-name="Normal" style:family="paragraph">
      <style:paragraph-properties fo:text-align="justify"/>
      <style:text-properties fo:hyphenate="false"/>
    </style:style>
    <style:style style:name="T3360" style:parent-style-name="DefaultParagraphFont" style:family="text">
      <style:text-properties fo:font-size="10pt" style:font-size-asian="10pt" style:language-asian="lt" style:country-asian="LT"/>
    </style:style>
    <style:style style:name="T3361" style:parent-style-name="DefaultParagraphFont" style:family="text">
      <style:text-properties fo:font-size="10pt" style:font-size-asian="10pt" style:language-asian="lt" style:country-asian="L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text-properties fo:hyphenate="false"/>
    </style:style>
    <style:style style:name="T33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 fo:hyphenate="false"/>
    </style:style>
    <style:style style:name="P3370" style:parent-style-name="Normal" style:family="paragraph">
      <style:text-properties fo:font-size="10pt" style:font-size-asian="10pt" style:language-asian="lt" style:country-asian="LT" fo:hyphenate="false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text-properties fo:hyphenate="false"/>
    </style:style>
    <style:style style:name="T337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hyphenate="false"/>
    </style:style>
    <style:style style:name="T337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6" style:parent-style-name="Normal" style:family="paragraph">
      <style:paragraph-properties fo:text-align="justify"/>
      <style:text-properties fo:hyphenate="false"/>
    </style:style>
    <style:style style:name="T3387" style:parent-style-name="DefaultParagraphFont" style:family="text">
      <style:text-properties fo:font-size="10pt" style:font-size-asian="10pt" style:language-asian="lt" style:country-asian="L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text-properties fo:font-size="10pt" style:font-size-asian="10pt" style:language-asian="lt" style:country-asian="LT" fo:hyphenate="false"/>
    </style:style>
    <style:style style:name="P3395" style:parent-style-name="Normal" style:family="paragraph">
      <style:text-properties fo:font-size="10pt" style:font-size-asian="10pt" style:language-asian="lt" style:country-asian="LT" fo:hyphenate="false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08" style:parent-style-name="Normal" style:family="paragraph">
      <style:paragraph-properties fo:text-align="justify"/>
      <style:text-properties fo:hyphenate="false"/>
    </style:style>
    <style:style style:name="T3409" style:parent-style-name="DefaultParagraphFont" style:family="text">
      <style:text-properties fo:font-size="10pt" style:font-size-asian="10pt" style:language-asian="lt" style:country-asian="LT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text-properties fo:hyphenate="false"/>
    </style:style>
    <style:style style:name="T34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 fo:hyphenate="false"/>
    </style:style>
    <style:style style:name="P3418" style:parent-style-name="Normal" style:family="paragraph">
      <style:text-properties fo:font-size="10pt" style:font-size-asian="10pt" style:language-asian="lt" style:country-asian="LT" fo:hyphenate="false"/>
    </style:style>
    <style:style style:name="TableCell3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text-properties fo:hyphenate="false"/>
    </style:style>
    <style:style style:name="T3421" style:parent-style-name="DefaultParagraphFont" style:family="text">
      <style:text-properties fo:color="#000000" fo:font-size="10pt" style:font-size-asian="10pt" style:language-asian="lt" style:country-asian="LT"/>
    </style:style>
    <style:style style:name="T342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hyphenate="false"/>
    </style:style>
    <style:style style:name="T342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5" style:parent-style-name="Normal" style:family="paragraph">
      <style:paragraph-properties fo:text-align="justify"/>
      <style:text-properties fo:hyphenate="false"/>
    </style:style>
    <style:style style:name="T3436" style:parent-style-name="DefaultParagraphFont" style:family="text">
      <style:text-properties fo:font-size="10pt" style:font-size-asian="10pt" style:language-asian="lt" style:country-asian="LT"/>
    </style:style>
    <style:style style:name="T3437" style:parent-style-name="DefaultParagraphFont" style:family="text">
      <style:text-properties fo:font-size="10pt" style:font-size-asian="10pt" style:language-asian="lt" style:country-asian="L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text-properties fo:hyphenate="false"/>
    </style:style>
    <style:style style:name="T34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 style:language-asian="lt" style:country-asian="LT" fo:hyphenate="false"/>
    </style:style>
    <style:style style:name="P3446" style:parent-style-name="Normal" style:family="paragraph">
      <style:text-properties fo:font-size="10pt" style:font-size-asian="10pt" style:language-asian="lt" style:country-asian="LT" fo:hyphenate="false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text-properties fo:hyphenate="false"/>
    </style:style>
    <style:style style:name="T3449" style:parent-style-name="DefaultParagraphFont" style:family="text">
      <style:text-properties fo:color="#000000" fo:font-size="10pt" style:font-size-asian="10pt" style:language-asian="lt" style:country-asian="LT"/>
    </style:style>
    <style:style style:name="T345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hyphenate="false"/>
    </style:style>
    <style:style style:name="T345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 fo:hyphenate="false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 style:language-asian="lt" style:country-asian="LT" fo:hyphenate="false"/>
    </style:style>
    <style:style style:name="P3471" style:parent-style-name="Normal" style:family="paragraph">
      <style:text-properties fo:font-size="10pt" style:font-size-asian="10pt" style:language-asian="lt" style:country-asian="LT" fo:hyphenate="false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text-properties fo:hyphenate="false"/>
    </style:style>
    <style:style style:name="T3474" style:parent-style-name="DefaultParagraphFont" style:family="text">
      <style:text-properties fo:color="#000000" fo:font-size="10pt" style:font-size-asian="10pt" style:language-asian="lt" style:country-asian="LT"/>
    </style:style>
    <style:style style:name="T347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hyphenate="false"/>
    </style:style>
    <style:style style:name="T3478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7" style:parent-style-name="Normal" style:family="paragraph">
      <style:paragraph-properties fo:text-align="justify"/>
      <style:text-properties fo:hyphenate="false"/>
    </style:style>
    <style:style style:name="T3488" style:parent-style-name="DefaultParagraphFont" style:family="text">
      <style:text-properties fo:font-size="10pt" style:font-size-asian="10pt" style:language-asian="lt" style:country-asian="LT"/>
    </style:style>
    <style:style style:name="T3489" style:parent-style-name="DefaultParagraphFont" style:family="text">
      <style:text-properties fo:font-size="10pt" style:font-size-asian="10pt" style:language-asian="lt" style:country-asian="L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text-properties fo:hyphenate="false"/>
    </style:style>
    <style:style style:name="T3495" style:parent-style-name="DefaultParagraphFont" style:family="text">
      <style:text-properties fo:color="#000000" fo:font-size="10pt" style:font-size-asian="10pt" style:language-asian="lt" style:country-asian="L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 style:language-asian="lt" style:country-asian="LT" fo:hyphenate="false"/>
    </style:style>
    <style:style style:name="P3498" style:parent-style-name="Normal" style:family="paragraph">
      <style:text-properties fo:font-size="10pt" style:font-size-asian="10pt" style:language-asian="lt" style:country-asian="LT" fo:hyphenate="false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text-properties fo:hyphenate="false"/>
    </style:style>
    <style:style style:name="T35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hyphenate="false"/>
    </style:style>
    <style:style style:name="T350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14" style:parent-style-name="Normal" style:family="paragraph">
      <style:paragraph-properties fo:text-align="justify"/>
      <style:text-properties fo:hyphenate="false"/>
    </style:style>
    <style:style style:name="T3515" style:parent-style-name="DefaultParagraphFont" style:family="text">
      <style:text-properties fo:font-size="10pt" style:font-size-asian="10pt" style:language-asian="lt" style:country-asian="LT"/>
    </style:style>
    <style:style style:name="TableRow3516" style:family="table-row">
      <style:table-row-properties style:use-optimal-row-height="false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 style:language-asian="lt" style:country-asian="LT" fo:hyphenate="false"/>
    </style:style>
    <style:style style:name="P3523" style:parent-style-name="Normal" style:family="paragraph">
      <style:text-properties fo:font-size="10pt" style:font-size-asian="10pt" style:language-asian="lt" style:country-asian="LT" fo:hyphenate="false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34" style:family="table-row">
      <style:table-row-properties style:min-row-height="2.7159in" style:use-optimal-row-height="false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text-properties fo:hyphenate="false"/>
    </style:style>
    <style:style style:name="T353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 fo:hyphenate="false"/>
    </style:style>
    <style:style style:name="P3542" style:parent-style-name="Normal" style:family="paragraph">
      <style:text-properties fo:font-size="10pt" style:font-size-asian="10pt" style:language-asian="lt" style:country-asian="LT" fo:hyphenate="false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text-properties fo:hyphenate="false"/>
    </style:style>
    <style:style style:name="T354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hyphenate="false"/>
    </style:style>
    <style:style style:name="T354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1" style:parent-style-name="Normal" style:family="paragraph">
      <style:text-properties fo:hyphenate="false"/>
    </style:style>
    <style:style style:name="T35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language-asian="lt" style:country-asian="LT" fo:hyphenate="false"/>
    </style:style>
    <style:style style:name="P3565" style:parent-style-name="Normal" style:family="paragraph">
      <style:text-properties fo:font-size="10pt" style:font-size-asian="10pt" style:language-asian="lt" style:country-asian="LT" fo:hyphenate="false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text-properties fo:hyphenate="false"/>
    </style:style>
    <style:style style:name="T35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hyphenate="false"/>
    </style:style>
    <style:style style:name="T357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justify"/>
      <style:text-properties fo:hyphenate="false"/>
    </style:style>
    <style:style style:name="T35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586" style:parent-style-name="DefaultParagraphFont" style:family="text">
      <style:text-properties fo:font-size="10pt" style:font-size-asian="10pt" style:language-asian="lt" style:country-asian="LT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 style:language-asian="lt" style:country-asian="LT" fo:hyphenate="false"/>
    </style:style>
    <style:style style:name="P3594" style:parent-style-name="Normal" style:family="paragraph">
      <style:text-properties fo:font-size="10pt" style:font-size-asian="10pt" style:language-asian="lt" style:country-asian="LT" fo:hyphenate="false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 style:language-asian="lt" style:country-asian="LT" fo:hyphenate="false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 style:language-asian="lt" style:country-asian="LT" fo:hyphenate="false"/>
    </style:style>
    <style:style style:name="P3614" style:parent-style-name="Normal" style:family="paragraph">
      <style:text-properties fo:font-size="10pt" style:font-size-asian="10pt" style:language-asian="lt" style:country-asian="LT" fo:hyphenate="false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 style:language-asian="lt" style:country-asian="LT" fo:hyphenate="false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hyphenate="false"/>
    </style:style>
    <style:style style:name="T361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hyphenate="false"/>
    </style:style>
    <style:style style:name="T3633" style:parent-style-name="DefaultParagraphFont" style:family="text">
      <style:text-properties fo:font-size="10pt" style:font-size-asian="10pt"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text-properties fo:hyphenate="false"/>
    </style:style>
    <style:style style:name="T3636" style:parent-style-name="DefaultParagraphFont" style:family="text"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 style:language-asian="lt" style:country-asian="LT" fo:hyphenate="false"/>
    </style:style>
    <style:style style:name="P3639" style:parent-style-name="Normal" style:family="paragraph">
      <style:text-properties fo:font-size="10pt" style:font-size-asian="10pt" style:language-asian="lt" style:country-asian="LT" fo:hyphenate="false"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text-properties fo:hyphenate="false"/>
    </style:style>
    <style:style style:name="T3642" style:parent-style-name="DefaultParagraphFont" style:family="text">
      <style:text-properties fo:color="#000000" fo:font-size="10pt" style:font-size-asian="10pt" style:language-asian="lt" style:country-asian="LT"/>
    </style:style>
    <style:style style:name="T36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6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6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 fo:hyphenate="false"/>
    </style:style>
    <style:style style:name="P3666" style:parent-style-name="Normal" style:family="paragraph">
      <style:text-properties fo:font-size="10pt" style:font-size-asian="10pt" style:language-asian="lt" style:country-asian="LT" fo:hyphenate="false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6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67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text-properties fo:hyphenate="false"/>
    </style:style>
    <style:style style:name="T3685" style:parent-style-name="DefaultParagraphFont" style:family="text">
      <style:text-properties fo:font-size="10pt" style:font-size-asian="10pt" style:language-asian="lt" style:country-asian="LT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 fo:hyphenate="false"/>
    </style:style>
    <style:style style:name="P3688" style:parent-style-name="Normal" style:family="paragraph">
      <style:text-properties fo:font-size="10pt" style:font-size-asian="10pt" style:language-asian="lt" style:country-asian="LT" fo:hyphenate="false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text-properties fo:hyphenate="false"/>
    </style:style>
    <style:style style:name="T3691" style:parent-style-name="DefaultParagraphFont" style:family="text">
      <style:text-properties fo:font-size="10pt" style:font-size-asian="10pt" style:language-asian="lt" style:country-asian="LT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3" style:parent-style-name="Normal" style:family="paragraph">
      <style:text-properties fo:font-size="10pt" style:font-size-asian="10pt" style:language-asian="lt" style:country-asian="LT" fo:hyphenate="false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text-properties fo:hyphenate="false"/>
    </style:style>
    <style:style style:name="T3709" style:parent-style-name="DefaultParagraphFont" style:family="text">
      <style:text-properties fo:color="#000000" fo:font-size="10pt" style:font-size-asian="10pt" style:language-asian="lt" style:country-asian="L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 fo:hyphenate="false"/>
    </style:style>
    <style:style style:name="P3712" style:parent-style-name="Normal" style:family="paragraph">
      <style:text-properties fo:font-size="10pt" style:font-size-asian="10pt" style:language-asian="lt" style:country-asian="LT" fo:hyphenate="false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" style:family="paragraph">
      <style:text-properties fo:hyphenate="false"/>
    </style:style>
    <style:style style:name="T3715" style:parent-style-name="DefaultParagraphFont" style:family="text">
      <style:text-properties fo:color="#000000" fo:font-size="10pt" style:font-size-asian="10pt" style:language-asian="lt" style:country-asian="LT"/>
    </style:style>
    <style:style style:name="T37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28" style:parent-style-name="Normal" style:family="paragraph">
      <style:paragraph-properties fo:text-align="justify"/>
    </style:style>
    <style:style style:name="T372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text-properties fo:hyphenate="false"/>
    </style:style>
    <style:style style:name="T37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 style:language-asian="lt" style:country-asian="LT" fo:hyphenate="false"/>
    </style:style>
    <style:style style:name="P3740" style:parent-style-name="Normal" style:family="paragraph">
      <style:text-properties fo:font-size="10pt" style:font-size-asian="10pt" style:language-asian="lt" style:country-asian="LT" fo:hyphenate="false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text-properties fo:hyphenate="false"/>
    </style:style>
    <style:style style:name="T3743" style:parent-style-name="DefaultParagraphFont" style:family="text">
      <style:text-properties fo:color="#000000" fo:font-size="10pt" style:font-size-asian="10pt" style:language-asian="lt" style:country-asian="LT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59" style:family="table-row">
      <style:table-row-properties style:use-optimal-row-height="false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hyphenate="false"/>
    </style:style>
    <style:style style:name="T3762" style:parent-style-name="DefaultParagraphFont" style:family="text">
      <style:text-properties fo:font-size="10pt" style:font-size-asian="10pt" style:language-asian="lt" style:country-asian="LT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 style:language-asian="lt" style:country-asian="LT" fo:hyphenate="false"/>
    </style:style>
    <style:style style:name="P3767" style:parent-style-name="Normal" style:family="paragraph">
      <style:text-properties fo:font-size="10pt" style:font-size-asian="10pt" style:language-asian="lt" style:country-asian="LT" fo:hyphenate="false"/>
    </style:style>
    <style:style style:name="TableCell3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7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hyphenate="false"/>
    </style:style>
    <style:style style:name="T3783" style:parent-style-name="DefaultParagraphFont" style:family="text">
      <style:text-properties fo:font-size="10pt" style:font-size-asian="10pt" style:language-asian="lt" style:country-asian="L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text-properties fo:hyphenate="false"/>
    </style:style>
    <style:style style:name="T3786" style:parent-style-name="DefaultParagraphFont" style:family="text">
      <style:text-properties fo:font-size="10pt" style:font-size-asian="10pt" style:language-asian="lt" style:country-asian="L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language-asian="lt" style:country-asian="LT" fo:hyphenate="false"/>
    </style:style>
    <style:style style:name="P3789" style:parent-style-name="Normal" style:family="paragraph">
      <style:text-properties fo:font-size="10pt" style:font-size-asian="10pt" style:language-asian="lt" style:country-asian="LT" fo:hyphenate="false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text-properties fo:hyphenate="false"/>
    </style:style>
    <style:style style:name="T3792" style:parent-style-name="DefaultParagraphFont" style:family="text">
      <style:text-properties fo:font-size="10pt" style:font-size-asian="10pt" style:language-asian="lt" style:country-asian="L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hyphenate="false"/>
    </style:style>
    <style:style style:name="T3806" style:parent-style-name="DefaultParagraphFont" style:family="text">
      <style:text-properties fo:font-size="10pt" style:font-size-asian="10pt" style:language-asian="lt" style:country-asian="L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09" style:family="table-row">
      <style:table-row-properties style:use-optimal-row-height="false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hyphenate="false"/>
    </style:style>
    <style:style style:name="T3812" style:parent-style-name="DefaultParagraphFont" style:family="text">
      <style:text-properties fo:font-size="10pt" style:font-size-asian="10pt" style:language-asian="lt" style:country-asian="L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language-asian="lt" style:country-asian="LT" fo:hyphenate="false"/>
    </style:style>
    <style:style style:name="P3817" style:parent-style-name="Normal" style:family="paragraph">
      <style:text-properties fo:font-size="10pt" style:font-size-asian="10pt" style:language-asian="lt" style:country-asian="LT" fo:hyphenate="false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hyphenate="false"/>
    </style:style>
    <style:style style:name="T3836" style:parent-style-name="DefaultParagraphFont" style:family="text">
      <style:text-properties fo:font-size="10pt" style:font-size-asian="10pt" style:language-asian="lt" style:country-asian="L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text-properties fo:font-size="10pt" style:font-size-asian="10pt" style:language-asian="lt" style:country-asian="LT" fo:hyphenate="false"/>
    </style:style>
    <style:style style:name="P3841" style:parent-style-name="Normal" style:family="paragraph">
      <style:text-properties fo:font-size="10pt" style:font-size-asian="10pt" style:language-asian="lt" style:country-asian="LT" fo:hyphenate="false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8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text-properties fo:hyphenate="false"/>
    </style:style>
    <style:style style:name="T3860" style:parent-style-name="DefaultParagraphFont" style:family="text">
      <style:text-properties fo:font-size="10pt" style:font-size-asian="10pt" style:language-asian="lt" style:country-asian="L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text-properties fo:font-size="10pt" style:font-size-asian="10pt" style:language-asian="lt" style:country-asian="LT" fo:hyphenate="false"/>
    </style:style>
    <style:style style:name="P3863" style:parent-style-name="Normal" style:family="paragraph">
      <style:text-properties fo:font-size="10pt" style:font-size-asian="10pt" style:language-asian="lt" style:country-asian="LT" fo:hyphenate="false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text-properties fo:hyphenate="false"/>
    </style:style>
    <style:style style:name="T3866" style:parent-style-name="DefaultParagraphFont" style:family="text">
      <style:text-properties fo:font-size="10pt" style:font-size-asian="10pt" style:language-asian="lt" style:country-asian="L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text-properties fo:hyphenate="false"/>
    </style:style>
    <style:style style:name="T3884" style:parent-style-name="DefaultParagraphFont" style:family="text">
      <style:text-properties fo:color="#000000" fo:font-size="10pt" style:font-size-asian="10pt" style:language-asian="lt" style:country-asian="L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 style:language-asian="lt" style:country-asian="LT" fo:hyphenate="false"/>
    </style:style>
    <style:style style:name="P3887" style:parent-style-name="Normal" style:family="paragraph">
      <style:text-properties fo:font-size="10pt" style:font-size-asian="10pt" style:language-asian="lt" style:country-asian="LT" fo:hyphenate="false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text-properties fo:font-size="10pt" style:font-size-asian="10pt" style:language-asian="lt" style:country-asian="LT" fo:hyphenate="false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text-properties fo:font-size="10pt" style:font-size-asian="10pt" style:language-asian="lt" style:country-asian="LT" fo:hyphenate="false"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 style:language-asian="lt" style:country-asian="LT" fo:hyphenate="false"/>
    </style:style>
    <style:style style:name="P3907" style:parent-style-name="Normal" style:family="paragraph">
      <style:text-properties fo:font-size="10pt" style:font-size-asian="10pt" style:language-asian="lt" style:country-asian="LT" fo:hyphenate="false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 style:language-asian="lt" style:country-asian="LT" fo:hyphenate="false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hyphenate="false"/>
    </style:style>
    <style:style style:name="T3912" style:parent-style-name="DefaultParagraphFont" style:family="text">
      <style:text-properties fo:color="#000000" fo:font-size="10pt" style:font-size-asian="10pt" style:language-asian="lt" style:country-asian="LT"/>
    </style:style>
    <style:style style:name="T391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text-properties fo:hyphenate="false"/>
    </style:style>
    <style:style style:name="T392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style:language-asian="lt" style:country-asian="LT" fo:hyphenate="false"/>
    </style:style>
    <style:style style:name="P3932" style:parent-style-name="Normal" style:family="paragraph">
      <style:text-properties fo:font-size="10pt" style:font-size-asian="10pt" style:language-asian="lt" style:country-asian="LT" fo:hyphenate="false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text-properties fo:hyphenate="false"/>
    </style:style>
    <style:style style:name="T39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text-properties fo:hyphenate="false"/>
    </style:style>
    <style:style style:name="T39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 style:language-asian="lt" style:country-asian="LT" fo:hyphenate="false"/>
    </style:style>
    <style:style style:name="P3952" style:parent-style-name="Normal" style:family="paragraph">
      <style:text-properties fo:font-size="10pt" style:font-size-asian="10pt" style:language-asian="lt" style:country-asian="LT" fo:hyphenate="false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text-properties fo:hyphenate="false"/>
    </style:style>
    <style:style style:name="T3955" style:parent-style-name="DefaultParagraphFont" style:family="text">
      <style:text-properties fo:color="#000000" fo:font-size="10pt" style:font-size-asian="10pt" style:language-asian="lt" style:country-asian="L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9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68" style:family="table-row">
      <style:table-row-properties style:use-optimal-row-height="false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text-properties fo:hyphenate="false"/>
    </style:style>
    <style:style style:name="T397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 style:language-asian="lt" style:country-asian="LT" fo:hyphenate="false"/>
    </style:style>
    <style:style style:name="P3976" style:parent-style-name="Normal" style:family="paragraph">
      <style:text-properties fo:font-size="10pt" style:font-size-asian="10pt" style:language-asian="lt" style:country-asian="LT" fo:hyphenate="false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text-properties fo:hyphenate="false"/>
    </style:style>
    <style:style style:name="T397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Normal" style:family="paragraph">
      <style:text-properties fo:hyphenate="false"/>
    </style:style>
    <style:style style:name="T3996" style:parent-style-name="DefaultParagraphFont" style:family="text">
      <style:text-properties fo:color="#000000" fo:font-size="10pt" style:font-size-asian="10pt" style:language-asian="lt" style:country-asian="LT"/>
    </style:style>
    <style:style style:name="T3997" style:parent-style-name="DefaultParagraphFont" style:family="text">
      <style:text-properties fo:color="#000000" fo:font-size="10pt" style:font-size-asian="10pt" style:language-asian="lt" style:country-asian="LT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 style:language-asian="lt" style:country-asian="LT" fo:hyphenate="false"/>
    </style:style>
    <style:style style:name="P4000" style:parent-style-name="Normal" style:family="paragraph">
      <style:text-properties fo:font-size="10pt" style:font-size-asian="10pt" style:language-asian="lt" style:country-asian="LT" fo:hyphenate="false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text-properties fo:hyphenate="false"/>
    </style:style>
    <style:style style:name="T4003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text-properties fo:hyphenate="false"/>
    </style:style>
    <style:style style:name="T4020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 fo:hyphenate="false"/>
    </style:style>
    <style:style style:name="P4023" style:parent-style-name="Normal" style:family="paragraph">
      <style:text-properties fo:font-size="10pt" style:font-size-asian="10pt" style:language-asian="lt" style:country-asian="LT" fo:hyphenate="false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text-properties fo:hyphenate="false"/>
    </style:style>
    <style:style style:name="T402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text-properties fo:hyphenate="false"/>
    </style:style>
    <style:style style:name="T40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 fo:hyphenate="false"/>
    </style:style>
    <style:style style:name="P4047" style:parent-style-name="Normal" style:family="paragraph">
      <style:text-properties fo:font-size="10pt" style:font-size-asian="10pt" style:language-asian="lt" style:country-asian="LT" fo:hyphenate="false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text-properties fo:hyphenate="false"/>
    </style:style>
    <style:style style:name="T4050" style:parent-style-name="DefaultParagraphFont" style:family="text">
      <style:text-properties fo:color="#000000" fo:font-size="10pt" style:font-size-asian="10pt" style:language-asian="lt" style:country-asian="LT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text-properties fo:hyphenate="false"/>
    </style:style>
    <style:style style:name="T406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 style:language-asian="lt" style:country-asian="LT" fo:hyphenate="false"/>
    </style:style>
    <style:style style:name="P4069" style:parent-style-name="Normal" style:family="paragraph">
      <style:text-properties fo:font-size="10pt" style:font-size-asian="10pt" style:language-asian="lt" style:country-asian="LT" fo:hyphenate="false"/>
    </style:style>
    <style:style style:name="TableCell4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text-properties fo:hyphenate="false"/>
    </style:style>
    <style:style style:name="T4072" style:parent-style-name="DefaultParagraphFont" style:family="text">
      <style:text-properties fo:color="#000000" fo:font-size="10pt" style:font-size-asian="10pt" style:language-asian="lt" style:country-asian="L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hyphenate="false"/>
    </style:style>
    <style:style style:name="T407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text-properties fo:hyphenate="false"/>
    </style:style>
    <style:style style:name="T4091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 style:language-asian="lt" style:country-asian="LT" fo:hyphenate="false"/>
    </style:style>
    <style:style style:name="P4094" style:parent-style-name="Normal" style:family="paragraph">
      <style:text-properties fo:font-size="10pt" style:font-size-asian="10pt" style:language-asian="lt" style:country-asian="LT" fo:hyphenate="false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text-properties fo:hyphenate="false"/>
    </style:style>
    <style:style style:name="T4097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hyphenate="false"/>
    </style:style>
    <style:style style:name="T4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text-properties fo:hyphenate="false"/>
    </style:style>
    <style:style style:name="T411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text-properties fo:font-size="10pt" style:font-size-asian="10pt" style:language-asian="lt" style:country-asian="LT" fo:hyphenate="false"/>
    </style:style>
    <style:style style:name="P4118" style:parent-style-name="Normal" style:family="paragraph">
      <style:text-properties fo:font-size="10pt" style:font-size-asian="10pt" style:language-asian="lt" style:country-asian="LT" fo:hyphenate="false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text-properties fo:hyphenate="false"/>
    </style:style>
    <style:style style:name="T4121" style:parent-style-name="DefaultParagraphFont" style:family="text">
      <style:text-properties fo:color="#000000" fo:font-size="10pt" style:font-size-asian="10pt" style:language-asian="lt" style:country-asian="LT"/>
    </style:style>
    <style:style style:name="T412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hyphenate="false"/>
    </style:style>
    <style:style style:name="T412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text-properties fo:hyphenate="false"/>
    </style:style>
    <style:style style:name="T4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text-properties fo:font-size="10pt" style:font-size-asian="10pt" style:language-asian="lt" style:country-asian="LT" fo:hyphenate="false"/>
    </style:style>
    <style:style style:name="P4142" style:parent-style-name="Normal" style:family="paragraph">
      <style:text-properties fo:font-size="10pt" style:font-size-asian="10pt" style:language-asian="lt" style:country-asian="LT" fo:hyphenate="false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text-properties fo:hyphenate="false"/>
    </style:style>
    <style:style style:name="T41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hyphenate="false"/>
    </style:style>
    <style:style style:name="T4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text-properties fo:font-size="10pt" style:font-size-asian="10pt" style:language-asian="lt" style:country-asian="LT" fo:hyphenate="false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 style:language-asian="lt" style:country-asian="LT" fo:hyphenate="false"/>
    </style:style>
    <style:style style:name="P4164" style:parent-style-name="Normal" style:family="paragraph">
      <style:text-properties fo:font-size="10pt" style:font-size-asian="10pt" style:language-asian="lt" style:country-asian="LT" fo:hyphenate="false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text-properties fo:hyphenate="false"/>
    </style:style>
    <style:style style:name="T4167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text-align="center"/>
      <style:text-properties fo:hyphenate="false"/>
    </style:style>
    <style:style style:name="T4170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text-properties fo:hyphenate="false"/>
    </style:style>
    <style:style style:name="T41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 style:language-asian="lt" style:country-asian="LT" fo:hyphenate="false"/>
    </style:style>
    <style:style style:name="P4189" style:parent-style-name="Normal" style:family="paragraph">
      <style:text-properties fo:font-size="10pt" style:font-size-asian="10pt" style:language-asian="lt" style:country-asian="LT" fo:hyphenate="false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04" style:family="table-row">
      <style:table-row-properties style:use-optimal-row-height="false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 style:language-asian="lt" style:country-asian="LT" fo:hyphenate="false"/>
    </style:style>
    <style:style style:name="P4211" style:parent-style-name="Normal" style:family="paragraph">
      <style:text-properties fo:font-size="10pt" style:font-size-asian="10pt" style:language-asian="lt" style:country-asian="LT" fo:hyphenate="false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42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text-properties fo:hyphenate="false"/>
    </style:style>
    <style:style style:name="T4233" style:parent-style-name="DefaultParagraphFont" style:family="text">
      <style:text-properties fo:color="#000000" fo:font-size="10pt" style:font-size-asian="10pt" style:language-asian="lt" style:country-asian="LT"/>
    </style:style>
    <style:style style:name="T4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text-properties fo:font-size="10pt" style:font-size-asian="10pt" style:language-asian="lt" style:country-asian="LT" fo:hyphenate="false"/>
    </style:style>
    <style:style style:name="P4237" style:parent-style-name="Normal" style:family="paragraph">
      <style:text-properties fo:font-size="10pt" style:font-size-asian="10pt" style:language-asian="lt" style:country-asian="LT" fo:hyphenate="false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 style:language-asian="lt" style:country-asian="LT" fo:hyphenate="false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hyphenate="false"/>
    </style:style>
    <style:style style:name="T4242" style:parent-style-name="DefaultParagraphFont" style:family="text">
      <style:text-properties fo:color="#000000" fo:font-size="10pt" style:font-size-asian="10pt" style:language-asian="lt" style:country-asian="L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51" style:family="table-row">
      <style:table-row-properties style:use-optimal-row-height="false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text-properties fo:hyphenate="false"/>
    </style:style>
    <style:style style:name="T4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 style:language-asian="lt" style:country-asian="LT" fo:hyphenate="false"/>
    </style:style>
    <style:style style:name="P4259" style:parent-style-name="Normal" style:family="paragraph">
      <style:text-properties fo:font-size="10pt" style:font-size-asian="10pt" style:language-asian="lt" style:country-asian="LT" fo:hyphenate="false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text-properties fo:hyphenate="false"/>
    </style:style>
    <style:style style:name="T4262" style:parent-style-name="DefaultParagraphFont" style:family="text">
      <style:text-properties fo:color="#000000" fo:font-size="10pt" style:font-size-asian="10pt" style:language-asian="lt" style:country-asian="LT"/>
    </style:style>
    <style:style style:name="T4263" style:parent-style-name="DefaultParagraphFont" style:family="text">
      <style:text-properties fo:color="#000000" fo:font-size="10pt" style:font-size-asian="10pt" style:language-asian="lt" style:country-asian="LT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hyphenate="false"/>
    </style:style>
    <style:style style:name="T4266" style:parent-style-name="DefaultParagraphFont" style:family="text">
      <style:text-properties fo:color="#000000" fo:font-size="10pt" style:font-size-asian="10pt" style:language-asian="lt" style:country-asian="L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text-properties fo:hyphenate="false"/>
    </style:style>
    <style:style style:name="T4278" style:parent-style-name="DefaultParagraphFont" style:family="text">
      <style:text-properties fo:color="#000000" fo:font-size="10pt" style:font-size-asian="10pt" style:language-asian="lt" style:country-asian="LT"/>
    </style:style>
    <style:style style:name="T4279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 style:language-asian="lt" style:country-asian="LT" fo:hyphenate="false"/>
    </style:style>
    <style:style style:name="P4282" style:parent-style-name="Normal" style:family="paragraph">
      <style:text-properties fo:font-size="10pt" style:font-size-asian="10pt" style:language-asian="lt" style:country-asian="LT" fo:hyphenate="false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text-properties fo:hyphenate="false"/>
    </style:style>
    <style:style style:name="T4285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hyphenate="false"/>
    </style:style>
    <style:style style:name="T42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hyphenate="false"/>
    </style:style>
    <style:style style:name="T4298" style:parent-style-name="DefaultParagraphFont" style:family="text">
      <style:text-properties fo:font-size="10pt" style:font-size-asian="10pt" style:language-asian="lt" style:country-asian="LT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 style:language-asian="lt" style:country-asian="LT" fo:hyphenate="false"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 style:language-asian="lt" style:country-asian="LT" fo:hyphenate="false"/>
    </style:style>
    <style:style style:name="P4303" style:parent-style-name="Normal" style:family="paragraph">
      <style:text-properties fo:font-size="10pt" style:font-size-asian="10pt" style:language-asian="lt" style:country-asian="LT" fo:hyphenate="false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 style:language-asian="lt" style:country-asian="LT" fo:hyphenate="false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 style:language-asian="lt" style:country-asian="LT" fo:hyphenate="false"/>
    </style:style>
    <style:style style:name="P4310" style:parent-style-name="Normal" style:family="paragraph">
      <style:text-properties fo:font-size="10pt" style:font-size-asian="10pt" style:language-asian="lt" style:country-asian="LT" fo:hyphenate="false"/>
    </style:style>
    <style:style style:name="P4311" style:parent-style-name="Normal" style:family="paragraph">
      <style:text-properties fo:font-size="10pt" style:font-size-asian="10pt" style:language-asian="lt" style:country-asian="LT" fo:hyphenate="false"/>
    </style:style>
    <style:style style:name="P4312" style:parent-style-name="Normal" style:family="paragraph">
      <style:text-properties fo:font-size="10pt" style:font-size-asian="10pt" style:language-asian="lt" style:country-asian="LT" fo:hyphenate="false"/>
    </style:style>
    <style:style style:name="P4313" style:parent-style-name="Normal" style:family="paragraph">
      <style:paragraph-properties fo:text-align="justify"/>
      <style:text-properties fo:hyphenate="false"/>
    </style:style>
    <style:style style:name="T431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315" style:parent-style-name="DefaultParagraphFont" style:family="text">
      <style:text-properties fo:font-size="10pt" style:font-size-asian="10pt" style:language-asian="lt" style:country-asian="LT"/>
    </style:style>
    <style:style style:name="TableRow4316" style:family="table-row">
      <style:table-row-properties style:use-optimal-row-height="false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 style:language-asian="lt" style:country-asian="LT" fo:hyphenate="false"/>
    </style:style>
    <style:style style:name="TableCell4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text-properties fo:font-size="10pt" style:font-size-asian="10pt" style:language-asian="lt" style:country-asian="LT" fo:hyphenate="false"/>
    </style:style>
    <style:style style:name="P4323" style:parent-style-name="Normal" style:family="paragraph">
      <style:text-properties fo:font-size="10pt" style:font-size-asian="10pt" style:language-asian="lt" style:country-asian="LT" fo:hyphenate="false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 style:language-asian="lt" style:country-asian="LT" fo:hyphenate="false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hyphenate="false"/>
    </style:style>
    <style:style style:name="T4328" style:parent-style-name="DefaultParagraphFont" style:family="text">
      <style:text-properties fo:color="#000000" fo:font-size="10pt" style:font-size-asian="10pt" style:language-asian="lt" style:country-asian="L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35" style:family="table-row">
      <style:table-row-properties style:use-optimal-row-height="false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434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6" style:parent-style-name="Normal" style:family="paragraph">
      <style:paragraph-properties fo:text-align="justify"/>
    </style:style>
    <style:style style:name="T4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2" style:parent-style-name="Normal" style:family="paragraph">
      <style:paragraph-properties fo:text-align="justify"/>
      <style:text-properties fo:hyphenate="false"/>
    </style:style>
    <style:style style:name="P4363" style:parent-style-name="Normal" style:family="paragraph">
      <style:paragraph-properties fo:text-align="justify"/>
      <style:text-properties fo:hyphenate="false"/>
    </style:style>
    <style:style style:name="P4364" style:parent-style-name="Normal" style:family="paragraph">
      <style:paragraph-properties fo:text-align="justify"/>
      <style:text-properties fo:hyphenate="false"/>
    </style:style>
    <style:style style:name="T4365" style:parent-style-name="DefaultParagraphFont" style:family="text">
      <style:text-properties style:font-size-complex="12pt" style:language-asian="lt" style:country-asian="LT"/>
    </style:style>
    <style:style style:name="T4366" style:parent-style-name="DefaultParagraphFont" style:family="text">
      <style:text-properties style:font-size-complex="12pt" style:language-asian="lt" style:country-asian="LT"/>
    </style:style>
    <style:style style:name="T4367" style:parent-style-name="DefaultParagraphFont" style:family="text">
      <style:text-properties style:font-size-complex="12pt" style:language-asian="lt" style:country-asian="LT"/>
    </style:style>
    <style:style style:name="T4368" style:parent-style-name="DefaultParagraphFont" style:family="text">
      <style:text-properties style:font-size-complex="12pt" style:language-asian="lt" style:country-asian="LT"/>
    </style:style>
    <style:style style:name="T4369" style:parent-style-name="DefaultParagraphFont" style:family="text">
      <style:text-properties style:font-size-complex="12pt" style:language-asian="lt" style:country-asian="LT"/>
    </style:style>
    <style:style style:name="T4370" style:parent-style-name="DefaultParagraphFont" style:family="text">
      <style:text-properties style:font-size-complex="12pt" style:language-asian="lt" style:country-asian="LT"/>
    </style:style>
    <style:style style:name="P4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weight="bold" style:font-weight-asian="bold" fo:font-size="10pt" style:font-size-asian="10pt"/>
    </style:style>
    <style:style style:name="P4375" style:parent-style-name="Normal" style:family="paragraph">
      <style:paragraph-properties fo:text-align="justify"/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T4380" style:parent-style-name="DefaultParagraphFont" style:family="text">
      <style:text-properties fo:font-size="10pt" style:font-size-asian="10pt"/>
    </style:style>
    <style:style style:name="P4381" style:parent-style-name="Normal" style:family="paragraph">
      <style:paragraph-properties fo:text-align="justify"/>
    </style:style>
    <style:style style:name="T4382" style:parent-style-name="DefaultParagraphFont" style:family="text">
      <style:text-properties fo:font-size="10pt" style:font-size-asian="10pt"/>
    </style:style>
    <style:style style:name="T4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4" style:parent-style-name="DefaultParagraphFont" style:family="text">
      <style:text-properties style:font-name-asian="MS Mincho" style:font-style-complex="italic"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fo:font-size="10pt" style:font-size-asian="10pt"/>
    </style:style>
    <style:style style:name="P4389" style:parent-style-name="Normal" style:family="paragraph">
      <style:paragraph-properties fo:text-align="justify"/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7" style:parent-style-name="DefaultParagraphFont" style:family="text">
      <style:text-properties style:font-name-asian="MS Mincho" style:font-style-complex="italic" fo:font-size="10pt" style:font-size-asian="10pt"/>
    </style:style>
    <style:style style:name="T4398" style:parent-style-name="DefaultParagraphFont" style:family="text">
      <style:text-properties style:font-name-asian="MS Mincho" style:font-style-complex="italic" fo:font-size="10pt" style:font-size-asian="10pt"/>
    </style:style>
    <style:style style:name="P4399" style:parent-style-name="Normal" style:family="paragraph">
      <style:paragraph-properties fo:text-align="justify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  <style:text-properties fo:font-size="10pt" style:font-size-asian="10pt"/>
    </style:style>
    <style:style style:name="P4403" style:parent-style-name="Normal" style:family="paragraph">
      <style:paragraph-properties fo:text-align="justify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0" style:parent-style-name="DefaultParagraphFont" style:family="text">
      <style:text-properties style:font-name-asian="MS Mincho" style:font-style-complex="italic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size="10pt" style:font-size-asian="10pt"/>
    </style:style>
    <style:style style:name="T4413" style:parent-style-name="DefaultParagraphFont" style:family="text">
      <style:text-properties fo:font-size="10pt" style:font-size-asian="10pt"/>
    </style:style>
    <style:style style:name="P4414" style:parent-style-name="Normal" style:family="paragraph">
      <style:paragraph-properties fo:text-align="justify"/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style:font-style-complex="italic"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font-size="10pt" style:font-size-asian="10pt"/>
    </style:style>
    <style:style style:name="P4426" style:parent-style-name="Normal" style:family="paragraph">
      <style:paragraph-properties fo:text-align="justify"/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T4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5" style:parent-style-name="DefaultParagraphFont" style:family="text">
      <style:text-properties style:font-name-asian="MS Mincho" style:font-style-complex="italic"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  <style:text-properties fo:font-size="10pt" style:font-size-asian="10pt"/>
    </style:style>
    <style:style style:name="P44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2-06-30</text:span></text:p>
      <text:p text:style-name="P20"/>
      <text:p text:style-name="P21"><text:span text:style-name="T22">Įsakymas paskelbtas: TAR 2020-05-07, i. k. 2020-09827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<text:span text:style-name="T33">DĖL FINANSAVIMO SKYRIMO PROJEKTAMS PAGAL FINANSAVIMO PRIEMONĘ „</text:span><text:span text:style-name="T34">ATSINAUJINANČIŲ ENERGIJOS IŠTEKLIŲ (SAULĖS,<text:s/></text:span><text:span text:style-name="T35">VĖJO, GEOTERMINĖS ENERGIJOS, BIOKURO AR KITŲ) PANAUDOJIMAS VISUOMENINĖS IR GYVENAMOSIOS (ĮVAIRIŲ SOCIALINIŲ GRUPIŲ ASMENIMS) PASKIRTIES PASTATUOSE</text:span><text:span text:style-name="T36">“</text:span></text:p>
      <text:p text:style-name="P37"/>
      <text:p text:style-name="P38">2020 m. gegužės 7 d. Nr. D1-267</text:p>
      <text:p text:style-name="P39">Vilnius</text:p>
      <text:p text:style-name="P40"/>
      <text:p text:style-name="P41"/>
      <text:p text:style-name="P42"><text:span text:style-name="T43">Vadovaudamasis Klimato kaitos programos lėšų naudojimo tvarkos ap</text:span><text:span text:style-name="T44">rašo, patvirtinto Lietuvos Respublikos aplinkos ministro 2010 m. balandžio 6 d. įsakymu Nr. D1-275 „Dėl Klimato kaitos programos lėšų naudojimo tvarkos aprašo patvirtinimo“, 113 punktu</text:span><text:span text:style-name="T45"><text:s/></text:span><text:span text:style-name="T46">ir atsižvelgdamas į 2020 m. balandžio 22 d. Klimato</text:span><text:span text:style-name="T47"><text:s/></text:span><text:span text:style-name="T48">kaitos programos pr</text:span><text:span text:style-name="T49">ojektų atrankos komiteto 2020 m. balandžio 16 d. posėdžio protokolą Nr. D4-</text:span><text:span text:style-name="T50">63,</text:span></text:p>
      <text:p text:style-name="P51"><text:span text:style-name="T52">skiriu<text:s/></text:span><text:span text:style-name="T53">finansavimą projektams pagal Klimato kaitos programos lėšų naudojimo 2019 m. sąmatą detalizuojančio plano, patvirtinto Lietuvos Respublikos aplinkos ministro 2019 m. ge</text:span><text:span text:style-name="T54">gužės 9 d. įsakymu Nr. D1-275 „D</text:span><text:span text:style-name="T55">ėl Klimato kaitos programos lėšų naudojimo 2019 m. sąmatą detalizuojančio plano patvirtinimo“,</text:span><text:span text:style-name="T56"><text:s/></text:span><text:span text:style-name="T57">1.2.1 papunkčio priemonę „</text:span><text:span text:style-name="T58">Atsinaujinančių energijos išteklių (saulės, vėjo, geoterminės energijos, biokuro ar kitų) panaudojimas<text:s/></text:span><text:span text:style-name="T59">visuomeninės ir gyvenamosios (įvairių socialinių grupių asmenims) paskirties pastatuose</text:span><text:span text:style-name="T60">“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areiškėjas</text:p>
          </table:table-cell>
          <table:table-cell table:style-name="TableCell73">
            <text:p text:style-name="P74">Paraiškos registracijos Nr.</text:p>
          </table:table-cell>
          <table:table-cell table:style-name="TableCell75">
            <text:p text:style-name="P76"/>
            <text:p text:style-name="P77"><text:span text:style-name="T78">Projekto pavadinimas</text:span></text:p>
          </table:table-cell>
          <table:table-cell table:style-name="TableCell79">
            <text:p text:style-name="P80"/>
            <text:p text:style-name="P81"><text:span text:style-name="T82">Maksimali skiriama subsidijos suma, Eur</text:span></text:p>
          </table:table-cell>
          <table:table-cell table:style-name="TableCell83">
            <text:p text:style-name="P84"/>
            <text:p text:style-name="P85"><text:span text:style-name="T86">Finansavimo skyrimo sąlygo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UAB Kauno arena</text:p>
          </table:table-cell>
          <table:table-cell table:style-name="TableCell92">
            <text:p text:style-name="P93">KKS-P-19</text:p>
            <text:p text:style-name="P94">(2019/1.2.1./1)</text:p>
          </table:table-cell>
          <table:table-cell table:style-name="TableCell95">
            <text:p text:style-name="P96">„Kauno m. Žalgirio arenos saulės elektrinė“</text:p>
          </table:table-cell>
          <table:table-cell table:style-name="TableCell97">
            <text:p text:style-name="P98">195 500,00</text:p>
          </table:table-cell>
          <table:table-cell table:style-name="TableCell99">
            <text:p text:style-name="P100">Finansavimo sutartyje pareiškėjas turi būti įpareigotas:<text:s/></text:p>
            <text:p text:style-name="P101">1) pateikti statinio projektą pagal statybos techniniame reglamente (toliau – STR) numatytą tvarką;<text:s/></text:p>
            <text:p text:style-name="P102">2) užtikrinti,<text:s/>kad rangos darbai bus atliekami gavus visus privalomus statybą leidžiančius</text:p>
            <text:p text:style-name="P103">dokumentus;<text:s/></text:p>
            <text:p text:style-name="P104">3) pateikti leidimą gaminti elektros energiją;<text:s/></text:p>
            <text:p text:style-name="P105">4) pateikti atliktų viešųjų pirkimų dokumentų bei pasirašytų pirkimo sutarčių kopijas;<text:s/></text:p>
            <text:p text:style-name="P106">5) vykdyti projekto lėšomis įdiegtos saulės elektrinės pagamintos elektros energijos<text:s/></text:p>
            <text:p text:style-name="P107">apskaitą;<text:s/></text:p>
            <text:p text:style-name="P108">6) pateikti elektros energijos pirkimo – pardavimo ir paslaugų teikimo sutartį.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Eucharistinio Jėzaus seserų kongregacija</text:p>
          </table:table-cell>
          <table:table-cell table:style-name="TableCell114">
            <text:p text:style-name="P115">KKS-P-261</text:p>
            <text:p text:style-name="P116">(2019/1.2.1./1)</text:p>
          </table:table-cell>
          <table:table-cell table:style-name="TableCell117">
            <text:p text:style-name="P118">„Atsinaujinančių išteklių energetikos<text:s/>plėtra Guronyse“</text:p>
          </table:table-cell>
          <table:table-cell table:style-name="TableCell119">
            <text:p text:style-name="P120">14 479,02 <text:s/></text:p>
          </table:table-cell>
          <table:table-cell table:style-name="TableCell121">
            <text:p text:style-name="P122">Finansavimo sutartyje pareiškėjas turi būti įpareigotas:<text:s/></text:p>
            <text:p text:style-name="P123">1) pateikti statinio projektą pagal STR numatytą tvarką;<text:s/></text:p>
            <text:soft-page-break/>
            <text:p text:style-name="P124">2) užtikrinti, kad rangos darbai bus atliekami gavus visus privalomus statybą leidžiančius</text:p>
            <text:p text:style-name="P125">dokumentus;<text:s/></text:p>
            <text:p text:style-name="P126">3) pateikti atliktų viešųjų pirkimų dokumentų ir pasirašytų pirkimo sutarčių kopijas;<text:s/></text:p>
            <text:p text:style-name="P127"><text:span text:style-name="T128">4)<text:s/></text:span><text:span text:style-name="T129">vykdyti projekto lėšomis įdiegto šilumos siurblio pagamintos šiluminės energijos apskaitą.</text:span></text:p>
          </table:table-cell>
        </table:table-row>
        <text:soft-page-break/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VšĮ Varėnos pirminės sveikatos priežiūros centras</text:p>
          </table:table-cell>
          <table:table-cell table:style-name="TableCell135">
            <text:p text:style-name="P136">KKS-P-160</text:p>
            <text:p text:style-name="P137">(2019/1.2.1./1)</text:p>
          </table:table-cell>
          <table:table-cell table:style-name="TableCell138">
            <text:p text:style-name="P139">„Šilumos siurblio oras <text:s/>– <text:s/>vanduo įrengimas Varėnos PSPC Merkinės filiale“</text:p>
          </table:table-cell>
          <table:table-cell table:style-name="TableCell140">
            <text:p text:style-name="P141">36 534,14 <text:s/></text:p>
          </table:table-cell>
          <table:table-cell table:style-name="TableCell142">
            <text:p text:style-name="P143">Finansavimo sutartyje pareiškėjas turi būti įpareigotas:</text:p>
            <text:p text:style-name="P144">1) pateikti atliktų viešųjų pirkimų dokumentų ir pasirašytų pirkimo sutarčių kopijas;</text:p>
            <text:p text:style-name="P145">2) pareiškėjas turi būti įpareigotas vykdyti projekto lėšomis įdiegto šilumos siurblio pagamintos šiluminės energijos ir sunaudotos elektros apskaitą;<text:s/></text:p>
            <text:p text:style-name="P146"><text:span text:style-name="T147">3) projekto metu planuojamos diegti įrangos techninio projekto kopiją.<text:s/></text:span>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Vilniaus rajono šeimos ir vaiko krizių centras</text:p>
          </table:table-cell>
          <table:table-cell table:style-name="TableCell153">
            <text:p text:style-name="P154">KKS-P-82</text:p>
            <text:p text:style-name="P155">(2019/1.2.1./1)</text:p>
          </table:table-cell>
          <table:table-cell table:style-name="TableCell156">
            <text:p text:style-name="P157">„Atsinaujinančių energijos išteklių panaudojimas Vilniaus rajono šeimos ir vaiko krizių centre“</text:p>
          </table:table-cell>
          <table:table-cell table:style-name="TableCell158">
            <text:p text:style-name="P159">17 472,00 <text:s/></text:p>
          </table:table-cell>
          <table:table-cell table:style-name="TableCell160">
            <text:p text:style-name="P161">Finansavimo sutartyje pareiškėjas turi būti įpareigotas:<text:s/></text:p>
            <text:p text:style-name="P162">1) pateikti atliktų viešųjų pirkimų dokumentų bei pasirašytų pirkimo<text:s/>sutarčių kopijas;</text:p>
            <text:p text:style-name="P163">2) pareiškėjas turi vykdyti projekto lėšomis įdiegto katilo pagamintos šiluminės energijos ir sunaudotos elektros apskaitą;<text:s/></text:p>
            <text:p text:style-name="P164"><text:span text:style-name="T165">3)<text:s/></text:span><text:span text:style-name="T166">pateikti projekto metu planuojamos diegti įrangos techninio projekto kopiją.</text:span>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Viešoji įstaiga Kauno miesto<text:s/>poliklinika</text:p>
          </table:table-cell>
          <table:table-cell table:style-name="TableCell172">
            <text:p text:style-name="P173">KKS-P-238</text:p>
            <text:p text:style-name="P174">(2019/1.2.1./1</text:p>
          </table:table-cell>
          <table:table-cell table:style-name="TableCell175">
            <text:p text:style-name="P176">„100 kW galios saulės energijos fotoelektrinės įrengimas viešojoje<text:s/><text:soft-page-break/>įstaigoje Kauno miesto poliklinika“</text:p>
          </table:table-cell>
          <table:table-cell table:style-name="TableCell177">
            <text:p text:style-name="P178">46 608,64 <text:s/></text:p>
          </table:table-cell>
          <table:table-cell table:style-name="TableCell179">
            <text:p text:style-name="P180">Finansavimo sutartyje pareiškėjas turi būti įpareigotas:<text:s/></text:p>
            <text:p text:style-name="P181">1) pateikti statinio projektą pagal STR<text:s/>numatytą tvarką;</text:p>
            <text:soft-page-break/>
            <text:p text:style-name="P182">2) užtikrinti, kad rangos darbai bus atliekami gavus visus privalomus statybą leidžiančius</text:p>
            <text:p text:style-name="P183">dokumentus;</text:p>
            <text:p text:style-name="P184">3) pateikti leidimą gaminti elektros energiją;</text:p>
            <text:p text:style-name="P185">4) pateikti atliktų viešųjų pirkimų dokumentų bei pasirašytų pirkimo sutarčių kopijas;<text:s/></text:p>
            <text:p text:style-name="P186">5) vykdyti projekto lėšomis įdiegtos saulės elektrinės pagamintos elektros energijos<text:s/></text:p>
            <text:p text:style-name="P187">apskaitą;<text:s/></text:p>
            <text:p text:style-name="P188">6) pateikti elektros energijos pirkimo – pardavimo ir paslaugų teikimo sutartį.</text:p>
          </table:table-cell>
        </table:table-row>
        <text:soft-page-break/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Kauno miesto savivaldybės administracija</text:p>
          </table:table-cell>
          <table:table-cell table:style-name="TableCell194">
            <text:p text:style-name="P195">KKS-P-166</text:p>
            <text:p text:style-name="P196">(2019/1.2.1./1)</text:p>
          </table:table-cell>
          <table:table-cell table:style-name="TableCell197">
            <text:p text:style-name="P198">„25 kW<text:s/>galios saulės energijos fotoelektrinės įrengimas Kauno miesto savivaldybės administracijoje“</text:p>
          </table:table-cell>
          <table:table-cell table:style-name="TableCell199">
            <text:p text:style-name="P200">14 293,91 <text:s/></text:p>
          </table:table-cell>
          <table:table-cell table:style-name="TableCell201">
            <text:p text:style-name="P202">Finansavimo sutartyje pareiškėjas turi būti įpareigotas:</text:p>
            <text:p text:style-name="P203">1) pateikti atliktų viešųjų pirkimų dokumentų bei pasirašytų pirkimo sutarčių kopijas;<text:s/></text:p>
            <text:p text:style-name="P204">2) vykdyti projekto lėšomis įdiegtos saulės elektrinės pagamintos elektros energijos <text:s/>apskaitą;</text:p>
            <text:p text:style-name="P205">3) pateikti elektros energijos pirkimo – pardavimo ir paslaugų teikimo sutartį;</text:p>
            <text:p text:style-name="P206">4) užtikrinti, kad rangos darbai bus atliekami gavus visus privalomus statybą leidžiančius dokumentus.</text:p>
          </table:table-cell>
        </table:table-row>
        <table:table-row table:style-name="TableRow207">
          <table:table-cell table:style-name="TableCell208">
            <text:p text:style-name="P209">7.</text:p>
          </table:table-cell>
          <table:table-cell table:style-name="TableCell210">
            <text:p text:style-name="P211">Viešoji įstaiga Vilkaviškio ligoninė</text:p>
          </table:table-cell>
          <table:table-cell table:style-name="TableCell212">
            <text:p text:style-name="P213">KKS-P-72</text:p>
            <text:p text:style-name="P214">(2019/1.2.1./1)</text:p>
          </table:table-cell>
          <table:table-cell table:style-name="TableCell215">
            <text:p text:style-name="P216">„50 KW galios fotovoltinės elektrinės įrengimas Vilkaviškio ligoninėje“</text:p>
          </table:table-cell>
          <table:table-cell table:style-name="TableCell217">
            <text:p text:style-name="P218"><text:span text:style-name="T219">32 003,06</text:span></text:p>
          </table:table-cell>
          <table:table-cell table:style-name="TableCell220">
            <text:p text:style-name="P221">Finansavimo sutartyje Pareiškėjas turi būti įpareigotas: <text:s/></text:p>
            <text:p text:style-name="P222">1) pateikti statinio projektą<text:s/>pagal STR numatytą tvarką;</text:p>
            <text:p text:style-name="P223">2) užtikrinti, kad rangos darbai bus atliekami gavus visus privalomus statybą leidžiančius<text:s/></text:p>
            <text:p text:style-name="P224">dokumentus; <text:s text:c="2"/></text:p>
            <text:soft-page-break/>
            <text:p text:style-name="P225">3) pateikti leidimą gaminti elektros energiją; <text:s/></text:p>
            <text:p text:style-name="P226">4) pateikti atliktų viešųjų pirkimų dokumentų bei pasirašytų pirkimo sutarčių kopijas; <text:s/></text:p>
            <text:p text:style-name="P227">5) vykdyti projekto lėšomis įdiegtos saulės elektrinės pagamintos elektros energijos <text:s/></text:p>
            <text:p text:style-name="P228">apskaitą; <text:s/></text:p>
            <text:p text:style-name="P229">6) pateikti elektros energijos pirkimo – pardavimo ir paslaugų teikimo sutartį.</text:p>
          </table:table-cell>
        </table:table-row>
        <text:soft-page-break/>
        <table:table-row table:style-name="TableRow230">
          <table:table-cell table:style-name="TableCell231">
            <text:p text:style-name="P232">8.</text:p>
          </table:table-cell>
          <table:table-cell table:style-name="TableCell233">
            <text:p text:style-name="P234">Šeimos gerovės centras „Šaltinėlis“</text:p>
          </table:table-cell>
          <table:table-cell table:style-name="TableCell235">
            <text:p text:style-name="P236">KKS-P-89</text:p>
            <text:p text:style-name="P237">(2019/1.2.1./1)</text:p>
          </table:table-cell>
          <table:table-cell table:style-name="TableCell238">
            <text:p text:style-name="P239">„Atsinaujinančių energijos išteklių (saulės) panaudojimas šeimos gerovės centro „Šaltinėlis“ pastate“</text:p>
            <text:p text:style-name="P240"/>
          </table:table-cell>
          <table:table-cell table:style-name="TableCell241">
            <text:p text:style-name="P242">31 915,06</text:p>
          </table:table-cell>
          <table:table-cell table:style-name="TableCell243">
            <text:p text:style-name="P244">Finansavimo sutartyje pareiškėjas turi būti įpareigotas:<text:s/></text:p>
            <text:p text:style-name="P245">1) pateikti statinio projektą pagal STR numatytą tvarką;<text:s/></text:p>
            <text:p text:style-name="P246">2) užtikrinti, kad rangos darbai bus atliekami gavus visus privalomus statybą leidžiančius</text:p>
            <text:p text:style-name="P247">dokumentus;<text:s/></text:p>
            <text:p text:style-name="P248">3) pateikti leidimą gaminti elektros energiją;<text:s/></text:p>
            <text:p text:style-name="P249">4) pateikti atliktų viešųjų pirkimų dokumentų bei pasirašytų pirkimo sutarčių kopijas;<text:s/></text:p>
            <text:p text:style-name="P250">5) vykdyti projekto lėšomis įdiegtos saulės elektrinės pagamintos elektros energijos<text:s/></text:p>
            <text:p text:style-name="P251">apskaitą;<text:s/></text:p>
            <text:p text:style-name="P252">6) pateikti elektros energijos pirkimo – pardavimo ir paslaugų teikimo<text:s/>sutartį.</text:p>
          </table:table-cell>
        </table:table-row>
        <table:table-row table:style-name="TableRow253">
          <table:table-cell table:style-name="TableCell254">
            <text:p text:style-name="P255">9.</text:p>
          </table:table-cell>
          <table:table-cell table:style-name="TableCell256">
            <text:p text:style-name="P257">Rokiškio rajono savivaldybės administracija</text:p>
          </table:table-cell>
          <table:table-cell table:style-name="TableCell258">
            <text:p text:style-name="P259">KKS-P-135</text:p>
            <text:p text:style-name="P260">(2019/1.2.1./1)</text:p>
          </table:table-cell>
          <table:table-cell table:style-name="TableCell261">
            <text:p text:style-name="P262"><text:span text:style-name="T263">„Atsinaujinančių energijos išteklių diegimas Rokiškio Juozo Tumo-Vaižganto gimnazijoje<text:s/></text:span><text:span text:style-name="T264">(M. Riomerio g. 1, Rokiškis)</text:span><text:span text:style-name="T265"><text:s/>“</text:span></text:p>
          </table:table-cell>
          <table:table-cell table:style-name="TableCell266">
            <text:p text:style-name="P267">59 418,24</text:p>
          </table:table-cell>
          <table:table-cell table:style-name="TableCell268">
            <text:p text:style-name="P269">Finansavimo sutartyje pareiškėjas turi būti<text:s/>įpareigotas:</text:p>
            <text:p text:style-name="P270">1) pateikti statinio projektą pagal STR numatytą tvarką;</text:p>
            <text:p text:style-name="P271">2) užtikrinti, kad rangos darbai bus atliekami gavus visus privalomus statybą leidžiančius dokumentus;</text:p>
            <text:soft-page-break/>
            <text:p text:style-name="P272">3) pateikti leidimą gaminti elektros energiją;</text:p>
            <text:p text:style-name="P273">4) pateikti atliktų viešųjų pirkimų<text:s/>dokumentų bei pasirašytų pirkimo sutarčių kopijas; <text:s/></text:p>
            <text:p text:style-name="P274">5) vykdyti projekto lėšomis įdiegtos saulės elektrinės pagamintos elektros energijos <text:s/></text:p>
            <text:p text:style-name="P275">apskaitą; <text:s/></text:p>
            <text:p text:style-name="P276">6) pateikti elektros energijos pirkimo – pardavimo ir paslaugų teikimo sutartį.</text:p>
          </table:table-cell>
        </table:table-row>
        <text:soft-page-break/>
        <table:table-row table:style-name="TableRow277">
          <table:table-cell table:style-name="TableCell278">
            <text:p text:style-name="P279">10.</text:p>
          </table:table-cell>
          <table:table-cell table:style-name="TableCell280">
            <text:p text:style-name="P281">Vilkaviškio<text:s/>„Aušros“ gimnazija</text:p>
          </table:table-cell>
          <table:table-cell table:style-name="TableCell282">
            <text:p text:style-name="P283">KKS-P-57</text:p>
            <text:p text:style-name="P284">(2019/1.2.1./1)</text:p>
          </table:table-cell>
          <table:table-cell table:style-name="TableCell285">
            <text:p text:style-name="P286">60 KW galios fotovoltinės elektrinės įrengimas Vilkaviškio „Aušros“ gimnazijoje</text:p>
          </table:table-cell>
          <table:table-cell table:style-name="TableCell287">
            <text:p text:style-name="P288">38 762,43 <text:s/></text:p>
          </table:table-cell>
          <table:table-cell table:style-name="TableCell289">
            <text:p text:style-name="P290">Finansavimo sutartyje pareiškėjas turi būti įpareigotas:<text:s/></text:p>
            <text:p text:style-name="P291">1) pateikti statinio projektą pagal STR numatytą tvarką;<text:s/></text:p>
            <text:p text:style-name="P292">2) užtikrinti, kad rangos darbai bus atliekami gavus visus privalomus statybą leidžiančius</text:p>
            <text:p text:style-name="P293">dokumentus;<text:s/></text:p>
            <text:p text:style-name="P294">3) pateikti leidimą gaminti elektros energiją;<text:s/></text:p>
            <text:p text:style-name="P295">4) pateikti atliktų viešųjų pirkimų dokumentų bei pasirašytų pirkimo sutarčių kopijas;<text:s/></text:p>
            <text:p text:style-name="P296">5) vykdyti projekto lėšomis įdiegtos saulės elektrinės pagamintos elektros energijos<text:s/></text:p>
            <text:p text:style-name="P297">apskaitą;<text:s/></text:p>
            <text:p text:style-name="P298">6) pateikti elektros energijos pirkimo – pardavimo ir paslaugų teikimo sutartį.</text:p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>
            <text:p text:style-name="P303">Kauno Prano Mašioto pradinė mokykla</text:p>
          </table:table-cell>
          <table:table-cell table:style-name="TableCell304">
            <text:p text:style-name="P305">KKS-P-201</text:p>
            <text:p text:style-name="P306">(2019/1.2.1./1)</text:p>
          </table:table-cell>
          <table:table-cell table:style-name="TableCell307">
            <text:p text:style-name="P308">„55 kW galios saulės energijos fotoelektrinės įrengimas Kauno Prano Mašioto <text:s/>pradinėje mokykloje“</text:p>
          </table:table-cell>
          <table:table-cell table:style-name="TableCell309">
            <text:p text:style-name="P310">32 167,15 <text:s/></text:p>
          </table:table-cell>
          <table:table-cell table:style-name="TableCell311">
            <text:p text:style-name="P312">Finansavimo sutartyje pareiškėjas turi būti įpareigotas:<text:s/></text:p>
            <text:p text:style-name="P313">1) pateikti statinio projektą pagal STR numatytą tvarką;<text:s/></text:p>
            <text:p text:style-name="P314">2) užtikrinti, kad rangos<text:s/>darbai bus atliekami gavus visus privalomus statybą leidžiančius</text:p>
            <text:p text:style-name="P315">dokumentus;<text:s/></text:p>
            <text:soft-page-break/>
            <text:p text:style-name="P316">3) pateikti leidimą gaminti elektros energiją;<text:s/></text:p>
            <text:p text:style-name="P317">4) pateikti atliktų viešųjų pirkimų dokumentų bei pasirašytų pirkimo sutarčių kopijas;<text:s/></text:p>
            <text:p text:style-name="P318">5) vykdyti projekto lėšomis įdiegtos saulės elektrinės pagamintos elektros energijos<text:s/></text:p>
            <text:p text:style-name="P319">apskaitą;<text:s/></text:p>
            <text:p text:style-name="P320">6) pateikti elektros energijos pirkimo – pardavimo ir paslaugų teikimo sutartį.</text:p>
          </table:table-cell>
        </table:table-row>
        <text:soft-page-break/>
        <table:table-row table:style-name="TableRow321">
          <table:table-cell table:style-name="TableCell322">
            <text:p text:style-name="P323">12.</text:p>
          </table:table-cell>
          <table:table-cell table:style-name="TableCell324">
            <text:p text:style-name="P325">Kauno Kazio Griniaus progimnazija</text:p>
          </table:table-cell>
          <table:table-cell table:style-name="TableCell326">
            <text:p text:style-name="P327">KKS-P-219</text:p>
            <text:p text:style-name="P328">(2019/1.2.1./1)</text:p>
          </table:table-cell>
          <table:table-cell table:style-name="TableCell329">
            <text:p text:style-name="P330">„145 kW galios saulės energijos fotoelektrinės įrengimas<text:s/>Kauno Kazio Griniaus progimnazijoje“</text:p>
          </table:table-cell>
          <table:table-cell table:style-name="TableCell331">
            <text:p text:style-name="P332">78 592,49 <text:s/></text:p>
          </table:table-cell>
          <table:table-cell table:style-name="TableCell333">
            <text:p text:style-name="P334">Finansavimo sutartyje Pareiškėjas turi būti įpareigotas:<text:s/></text:p>
            <text:p text:style-name="P335">1) pateikti statinio projektą pagal STR numatytą tvarką;<text:s/></text:p>
            <text:p text:style-name="P336">2) užtikrinti, kad rangos darbai bus atliekami gavus visus privalomus statybą leidžiančius</text:p>
            <text:p text:style-name="P337">dokumentus;<text:s/></text:p>
            <text:p text:style-name="P338">3) pateikti leidimą gaminti elektros energiją;<text:s/></text:p>
            <text:p text:style-name="P339">4) pateikti atliktų viešųjų pirkimų dokumentų bei pasirašytų pirkimo sutarčių kopijas;<text:s/></text:p>
            <text:p text:style-name="P340">5) vykdyti projekto lėšomis įdiegtos saulės elektrinės pagamintos elektros energijos<text:s/></text:p>
            <text:p text:style-name="P341">apskaitą;<text:s/></text:p>
            <text:p text:style-name="P342"><text:span text:style-name="T343">6</text:span><text:span text:style-name="T344">) pateik</text:span><text:span text:style-name="T345">ti elektros energijos pirkimo – pardavimo ir paslaugų teikimo sutartį.</text:span></text:p>
          </table:table-cell>
        </table:table-row>
        <table:table-row table:style-name="TableRow346">
          <table:table-cell table:style-name="TableCell347">
            <text:p text:style-name="P348">13.</text:p>
          </table:table-cell>
          <table:table-cell table:style-name="TableCell349">
            <text:p text:style-name="P350">Kauno sanatorinis lopšelis-darželis „Pušynėlis“</text:p>
          </table:table-cell>
          <table:table-cell table:style-name="TableCell351">
            <text:p text:style-name="P352">KKS-P-202</text:p>
            <text:p text:style-name="P353">(2019/1.2.1./1)</text:p>
          </table:table-cell>
          <table:table-cell table:style-name="TableCell354">
            <text:p text:style-name="P355">„55 kW galios saulės energijos fotoelektrinės įrengimas Kauno sanatoriniame lopšelyje - darželyje<text:s/>„Pušynėlis“</text:p>
          </table:table-cell>
          <table:table-cell table:style-name="TableCell356">
            <text:p text:style-name="P357">31 687,05 <text:s/></text:p>
          </table:table-cell>
          <table:table-cell table:style-name="TableCell358">
            <text:p text:style-name="P359">Finansavimo sutartyje pareiškėjas turi būti įpareigotas:</text:p>
            <text:p text:style-name="P360">1) pateikti statinio projektą pagal STR <text:s/>numatytą tvarką;</text:p>
            <text:p text:style-name="P361">2) užtikrinti, kad rangos darbai bus atliekami gavus visus privalomus statybą leidžiančius dokumentus;</text:p>
            <text:soft-page-break/>
            <text:p text:style-name="P362">3) pateikti leidimą gaminti elektros <text:s/>energiją;</text:p>
            <text:p text:style-name="P363">4) pateikti atliktų viešųjų pirkimų dokumentų bei pasirašytų pirkimo sutarčių kopijas;<text:s/></text:p>
            <text:p text:style-name="P364">5) vykdyti projekto lėšomis įdiegtos saulės elektrinės pagamintos elektros <text:s/>energijos apskaitą;</text:p>
            <text:p text:style-name="P365">6) pateikti elektros energijos pirkimo<text:s/>– pardavimo ir paslaugų teikimo sutartį.</text:p>
          </table:table-cell>
        </table:table-row>
        <text:soft-page-break/>
        <table:table-row table:style-name="TableRow366">
          <table:table-cell table:style-name="TableCell367">
            <text:p text:style-name="P368">14.</text:p>
          </table:table-cell>
          <table:table-cell table:style-name="TableCell369">
            <text:p text:style-name="P370">Kauno Panemunės lopšelis-darželis</text:p>
          </table:table-cell>
          <table:table-cell table:style-name="TableCell371">
            <text:p text:style-name="P372">KKS-P-185</text:p>
            <text:p text:style-name="P373">(2019/1.2.1./1)</text:p>
          </table:table-cell>
          <table:table-cell table:style-name="TableCell374">
            <text:p text:style-name="P375">„50 kW galios saulės energijos fotoelektrinės įrengimas Kauno Panemunės lopšelyje-darželyje“</text:p>
          </table:table-cell>
          <table:table-cell table:style-name="TableCell376">
            <text:p text:style-name="P377">29 626,26 <text:s/></text:p>
          </table:table-cell>
          <table:table-cell table:style-name="TableCell378">
            <text:p text:style-name="P379">Finansavimo sutartyje pareiškėjas turi būti<text:s/>įpareigotas:<text:s/></text:p>
            <text:p text:style-name="P380">1) pateikti statinio projektą pagal STR <text:s/>numatytą tvarką;</text:p>
            <text:p text:style-name="P381">2) užtikrinti, kad rangos darbai bus atliekami gavus visus privalomus statybą leidžiančius dokumentus;</text:p>
            <text:p text:style-name="P382">3) pateikti leidimą gaminti <text:s/>elektros <text:s/>energiją;</text:p>
            <text:p text:style-name="P383">4) pateikti atliktų viešųjų pirkimų dokumentų bei pasirašytų pirkimo sutarčių kopijas; <text:s/></text:p>
            <text:p text:style-name="P384">5) vykdyti projekto lėšomis įdiegtos saulės elektrinės pagamintos <text:s/>elektros <text:s/>energijos <text:s/>apskaitą; <text:s/></text:p>
            <text:p text:style-name="P385">6) pateikti elektros energijos pirkimo – pardavimo ir paslaugų teikimo sutartį.</text:p>
          </table:table-cell>
        </table:table-row>
        <table:table-row table:style-name="TableRow386">
          <table:table-cell table:style-name="TableCell387">
            <text:p text:style-name="P388">15.</text:p>
          </table:table-cell>
          <table:table-cell table:style-name="TableCell389">
            <text:p text:style-name="P390">Kauno lopšelis-darželis „Giliukas“</text:p>
          </table:table-cell>
          <table:table-cell table:style-name="TableCell391">
            <text:p text:style-name="P392">KKS-P-190</text:p>
            <text:p text:style-name="P393">(2019/1.2.1./1)</text:p>
          </table:table-cell>
          <table:table-cell table:style-name="TableCell394">
            <text:p text:style-name="P395">„50 kW galios saulės energijos fotoelektrinės įrengimas Kauno lopšelyje-darželyje „Giliukas“</text:p>
          </table:table-cell>
          <table:table-cell table:style-name="TableCell396">
            <text:p text:style-name="P397">30 075,14 <text:s/></text:p>
          </table:table-cell>
          <table:table-cell table:style-name="TableCell398">
            <text:p text:style-name="P399">Finansavimo sutartyje pareiškėjas turi būti įpareigotas:<text:s/></text:p>
            <text:p text:style-name="P400">1) pateikti<text:s/>statinio projektą pagal STR numatytą tvarką;</text:p>
            <text:p text:style-name="P401">2) užtikrinti, kad rangos darbai bus atliekami gavus visus privalomus statybą leidžiančius</text:p>
            <text:p text:style-name="P402">dokumentus;</text:p>
            <text:soft-page-break/>
            <text:p text:style-name="P403">3) pateikti leidimą gaminti elektros energiją;</text:p>
            <text:p text:style-name="P404">4) pateikti atliktų viešųjų pirkimų dokumentų bei pasirašytų<text:s/>pirkimo sutarčių kopijas;<text:s/></text:p>
            <text:p text:style-name="P405">5) vykdyti projekto lėšomis įdiegtos saulės elektrinės pagamintos elektros energijos<text:s/></text:p>
            <text:p text:style-name="P406">apskaitą;<text:s/></text:p>
            <text:p text:style-name="P407">6) pateikti elektros energijos pirkimo – pardavimo ir paslaugų teikimo sutartį.</text:p>
          </table:table-cell>
        </table:table-row>
        <text:soft-page-break/>
        <table:table-row table:style-name="TableRow408">
          <table:table-cell table:style-name="TableCell409">
            <text:p text:style-name="P410">16.</text:p>
          </table:table-cell>
          <table:table-cell table:style-name="TableCell411">
            <text:p text:style-name="P412">Kauno Panemunės pradinė mokykla</text:p>
          </table:table-cell>
          <table:table-cell table:style-name="TableCell413">
            <text:p text:style-name="P414">KKS-P-243</text:p>
            <text:p text:style-name="P415">(2019/1.2.1./1)</text:p>
          </table:table-cell>
          <table:table-cell table:style-name="TableCell416">
            <text:p text:style-name="P417">„72 kW galios saulės energijos fotoelektrinės įrengimas Kauno Panemunės pradinėje mokykloje“</text:p>
          </table:table-cell>
          <table:table-cell table:style-name="TableCell418">
            <text:p text:style-name="P419">40 043,00 <text:s/></text:p>
          </table:table-cell>
          <table:table-cell table:style-name="TableCell420">
            <text:p text:style-name="P421">Finansavimo sutartyje pareiškėjas turi būti įpareigotas:<text:s/></text:p>
            <text:p text:style-name="P422">1) pateikti statinio projektą pagal STR numatytą tvarką;<text:s/></text:p>
            <text:p text:style-name="P423">2) užtikrinti, kad<text:s/>rangos darbai bus atliekami gavus visus privalomus statybą leidžiančius</text:p>
            <text:p text:style-name="P424">dokumentus;<text:s/></text:p>
            <text:p text:style-name="P425">3) pateikti leidimą gaminti elektros energiją;<text:s/></text:p>
            <text:p text:style-name="P426">4) pateikti atliktų viešųjų pirkimų dokumentų bei pasirašytų pirkimo sutarčių kopijas;</text:p>
            <text:p text:style-name="P427">5) vykdyti projekto lėšomis įdiegtos<text:s/>saulės elektrinės pagamintos elektros energijos<text:s/></text:p>
            <text:p text:style-name="P428">apskaitą;<text:s/></text:p>
            <text:p text:style-name="P429">6) pateikti elektros energijos pirkimo – pardavimo ir paslaugų teikimo sutartį.</text:p>
          </table:table-cell>
        </table:table-row>
        <table:table-row table:style-name="TableRow430">
          <table:table-cell table:style-name="TableCell431">
            <text:p text:style-name="P432">17.</text:p>
          </table:table-cell>
          <table:table-cell table:style-name="TableCell433">
            <text:p text:style-name="P434">Kauno mokykla-darželis „Rūtelė“</text:p>
          </table:table-cell>
          <table:table-cell table:style-name="TableCell435">
            <text:p text:style-name="P436">KKS-P-204</text:p>
            <text:p text:style-name="P437">(2019/1.2.1./1)</text:p>
          </table:table-cell>
          <table:table-cell table:style-name="TableCell438">
            <text:p text:style-name="P439">„60 kW galios saulės energijos fotoelektrinės<text:s/>įrengimas mokykloje-darželyje „Rūtelė“</text:p>
          </table:table-cell>
          <table:table-cell table:style-name="TableCell440">
            <text:p text:style-name="P441"><text:span text:style-name="T442">34 775,85 <text:s/></text:span></text:p>
          </table:table-cell>
          <table:table-cell table:style-name="TableCell443">
            <text:p text:style-name="P444">Finansavimo sutartyje pareiškėjas turi būti įpareigotas:</text:p>
            <text:p text:style-name="P445">1) pateikti statinio projektą pagal STR <text:s/>numatytą tvarką;</text:p>
            <text:p text:style-name="P446">2) užtikrinti, kad rangos darbai bus atliekami gavus visus privalomus statybą leidžiančius<text:s/>dokumentus;</text:p>
            <text:soft-page-break/>
            <text:p text:style-name="P447">3) pateikti leidimą gaminti elektros <text:s/>energiją;</text:p>
            <text:p text:style-name="P448">4) pateikti atliktų viešųjų pirkimų dokumentų bei pasirašytų pirkimo sutarčių kopijas;<text:s/></text:p>
            <text:p text:style-name="P449">5) vykdyti projekto lėšomis įdiegtos saulės elektrinės pagamintos elektros <text:s/>energijos apskaitą;</text:p>
            <text:p text:style-name="P450">6) pateikti<text:s/>elektros energijos pirkimo – pardavimo ir paslaugų teikimo sutartį.</text:p>
          </table:table-cell>
        </table:table-row>
        <text:soft-page-break/>
        <table:table-row table:style-name="TableRow451">
          <table:table-cell table:style-name="TableCell452">
            <text:p text:style-name="P453">18.</text:p>
          </table:table-cell>
          <table:table-cell table:style-name="TableCell454">
            <text:p text:style-name="P455">Kauno lopšelis-darželis „Malūnėlis“</text:p>
          </table:table-cell>
          <table:table-cell table:style-name="TableCell456">
            <text:p text:style-name="P457">KKS-P-175</text:p>
            <text:p text:style-name="P458">(2019/1.2.1./1)</text:p>
          </table:table-cell>
          <table:table-cell table:style-name="TableCell459">
            <text:p text:style-name="P460">„35 kW galios saulės energijos fotoelektrinės įrengimas Kauno lopšelyje-darželyje „Malūnėlis“</text:p>
          </table:table-cell>
          <table:table-cell table:style-name="TableCell461">
            <text:p text:style-name="P462"><text:span text:style-name="T463">22 593,19 <text:s/></text:span></text:p>
          </table:table-cell>
          <table:table-cell table:style-name="TableCell464">
            <text:p text:style-name="P465">Finansavimo sutartyje pareiškėjas turi būti įpareigotas:<text:s/></text:p>
            <text:p text:style-name="P466">1) pateikti statinio projektą pagal STR numatytą tvarką;<text:s/></text:p>
            <text:p text:style-name="P467">2) užtikrinti, kad rangos darbai bus atliekami gavus visus privalomus statybą leidžiančius</text:p>
            <text:p text:style-name="P468">dokumentus;<text:s/></text:p>
            <text:p text:style-name="P469">3) pateikti leidimą gaminti elektros energiją;<text:s/></text:p>
            <text:p text:style-name="P470">4)<text:s/>pateikti atliktų viešųjų pirkimų dokumentų bei pasirašytų pirkimo sutarčių kopijas;</text:p>
            <text:p text:style-name="P471">5) vykdyti projekto lėšomis įdiegtos saulės elektrinės pagamintos elektros energijos<text:s/></text:p>
            <text:p text:style-name="P472">apskaitą;<text:s/></text:p>
            <text:p text:style-name="P473"><text:span text:style-name="T474">6) pateikti elektros energijos pirkimo – pardavimo ir paslaugų teikimo sut</text:span><text:span text:style-name="T475">artį.</text:span></text:p>
          </table:table-cell>
        </table:table-row>
        <table:table-row table:style-name="TableRow476">
          <table:table-cell table:style-name="TableCell477">
            <text:p text:style-name="P478">19.</text:p>
          </table:table-cell>
          <table:table-cell table:style-name="TableCell479">
            <text:p text:style-name="P480">Kauno lopšelis-darželis „Židinėlis“</text:p>
          </table:table-cell>
          <table:table-cell table:style-name="TableCell481">
            <text:p text:style-name="P482">KKS-P-171</text:p>
            <text:p text:style-name="P483">(2019/1.2.1./1)</text:p>
          </table:table-cell>
          <table:table-cell table:style-name="TableCell484">
            <text:p text:style-name="P485">„35 kW galios saulės energijos fotoelektrinės įrengimas Kauno lopšelyje-darželyje „Židinėlis“</text:p>
          </table:table-cell>
          <table:table-cell table:style-name="TableCell486">
            <text:p text:style-name="P487">22 593,19 <text:s/></text:p>
          </table:table-cell>
          <table:table-cell table:style-name="TableCell488">
            <text:p text:style-name="P489">Finansavimo sutartyje pareiškėjas turi būti įpareigotas:<text:s/></text:p>
            <text:p text:style-name="P490">1) pateikti statinio projektą pagal STR <text:s/>numatytą tvarką;<text:s/></text:p>
            <text:p text:style-name="P491">2) užtikrinti, kad rangos darbai bus atliekami gavus visus privalomus statybą leidžiančius</text:p>
            <text:p text:style-name="P492">dokumentus;<text:s/></text:p>
            <text:soft-page-break/>
            <text:p text:style-name="P493">3) pateikti leidimą gaminti elektros energiją;<text:s/></text:p>
            <text:p text:style-name="P494">4) pateikti atliktų viešųjų pirkimų dokumentų<text:s/>bei pasirašytų pirkimo sutarčių kopijas;<text:s/></text:p>
            <text:p text:style-name="P495">5) vykdyti projekto lėšomis įdiegtos saulės elektrinės pagamintos elektros energijos<text:s/></text:p>
            <text:p text:style-name="P496">apskaitą;<text:s/></text:p>
            <text:p text:style-name="P497">6) pateikti elektros energijos pirkimo – pardavimo ir paslaugų teikimo sutartį.</text:p>
          </table:table-cell>
        </table:table-row>
        <text:soft-page-break/>
        <table:table-row table:style-name="TableRow498">
          <table:table-cell table:style-name="TableCell499">
            <text:p text:style-name="P500">20.</text:p>
          </table:table-cell>
          <table:table-cell table:style-name="TableCell501">
            <text:p text:style-name="P502">Kauno lopšelis-darželis<text:s/>„Čiauškutis“</text:p>
          </table:table-cell>
          <table:table-cell table:style-name="TableCell503">
            <text:p text:style-name="P504">KKS-P-173</text:p>
            <text:p text:style-name="P505">(2019/1.2.1./1)</text:p>
          </table:table-cell>
          <table:table-cell table:style-name="TableCell506">
            <text:p text:style-name="P507">„35 KW galios saulės energijos fotoelektrinės įrengimas <text:s/>Kauno lopšelyje-darželyje „Čiauškutis“</text:p>
          </table:table-cell>
          <table:table-cell table:style-name="TableCell508">
            <text:p text:style-name="P509">22 593,19 <text:s/></text:p>
          </table:table-cell>
          <table:table-cell table:style-name="TableCell510">
            <text:p text:style-name="P511">Finansavimo sutartyje pareiškėjas turi būti įpareigotas:<text:s/></text:p>
            <text:p text:style-name="P512">1) pateikti statinio projektą pagal STR numatytą tvarką;</text:p>
            <text:p text:style-name="P513">2) užtikrinti, kad rangos darbai bus atliekami gavus visus privalomus statybą leidžiančius</text:p>
            <text:p text:style-name="P514">dokumentus;</text:p>
            <text:p text:style-name="P515">3) pateikti leidimą gaminti elektros energiją;</text:p>
            <text:p text:style-name="P516">4) pateikti atliktų viešųjų pirkimų dokumentų bei pasirašytų pirkimo sutarčių kopijas;<text:s/></text:p>
            <text:p text:style-name="P517">5) vykdyti projekto lėšomis įdiegtos saulės elektrinės pagamintos elektros energijos<text:s/></text:p>
            <text:p text:style-name="P518">apskaitą;<text:s/></text:p>
            <text:p text:style-name="P519">6) pateikti elektros energijos pirkimo – pardavimo ir paslaugų teikimo sutartį.</text:p>
          </table:table-cell>
        </table:table-row>
        <table:table-row table:style-name="TableRow520">
          <table:table-cell table:style-name="TableCell521">
            <text:p text:style-name="P522">21.</text:p>
          </table:table-cell>
          <table:table-cell table:style-name="TableCell523">
            <text:p text:style-name="P524">Kauno „Paparčio“ pradinė mokykla</text:p>
          </table:table-cell>
          <table:table-cell table:style-name="TableCell525">
            <text:p text:style-name="P526">KKS-P-172</text:p>
            <text:p text:style-name="P527">(2019/1.2.1./1)</text:p>
          </table:table-cell>
          <table:table-cell table:style-name="TableCell528">
            <text:p text:style-name="P529">„35 kW galios saulės<text:s/>energijos fotoelektrinės įrengimas Kauno „Paparčio“ pradinėje mokykloje Šiaurės pr.35, Kaunas“</text:p>
          </table:table-cell>
          <table:table-cell table:style-name="TableCell530">
            <text:p text:style-name="P531">22 593,19 <text:s/></text:p>
          </table:table-cell>
          <table:table-cell table:style-name="TableCell532">
            <text:p text:style-name="P533">Finansavimo sutartyje pareiškėjas turi būti įpareigotas: <text:s/></text:p>
            <text:p text:style-name="P534">1) pateikti statinio projektą pagal STR numatytą tvarką; <text:s text:c="2"/></text:p>
            <text:p text:style-name="P535">2) užtikrinti, kad rangos darbai bus atliekami gavus visus privalomus statybą leidžiančius<text:s/></text:p>
            <text:p text:style-name="P536">dokumentus;<text:s/></text:p>
            <text:soft-page-break/>
            <text:p text:style-name="P537">3) pateikti leidimą gaminti elektros energiją; <text:s/></text:p>
            <text:p text:style-name="P538">4) pateikti atliktų viešųjų pirkimų dokumentų bei pasirašytų pirkimo sutarčių kopijas; <text:s/></text:p>
            <text:p text:style-name="P539">5) vykdyti projekto lėšomis įdiegtos saulės elektrinės pagamintos elektros energijos <text:s/></text:p>
            <text:p text:style-name="P540">apskaitą; <text:s/></text:p>
            <text:p text:style-name="P541">6) pateikti elektros energijos pirkimo – pardavimo ir paslaugų teikimo sutartį.</text:p>
          </table:table-cell>
        </table:table-row>
        <text:soft-page-break/>
        <table:table-row table:style-name="TableRow542">
          <table:table-cell table:style-name="TableCell543">
            <text:p text:style-name="P544">22.</text:p>
          </table:table-cell>
          <table:table-cell table:style-name="TableCell545">
            <text:p text:style-name="P546">Kauno lopšelis-darželis „Žilvitis“</text:p>
          </table:table-cell>
          <table:table-cell table:style-name="TableCell547">
            <text:p text:style-name="P548">KKS-P-189</text:p>
            <text:p text:style-name="P549">(2019/1.2.1./1)</text:p>
          </table:table-cell>
          <table:table-cell table:style-name="TableCell550">
            <text:p text:style-name="P551">„50 kW galios saulės energijos fotoelektrinės įrengimas Kauno lopšelyje-darželyje „Žilvitis“</text:p>
          </table:table-cell>
          <table:table-cell table:style-name="TableCell552">
            <text:p text:style-name="P553">30 075,14 <text:s/></text:p>
          </table:table-cell>
          <table:table-cell table:style-name="TableCell554">
            <text:p text:style-name="P555">Finansavimo sutartyje pareiškėjas turi būti įpareigotas:<text:s/></text:p>
            <text:p text:style-name="P556">1) pateikti statinio projektą pagal STR numatytą tvarką;<text:s/></text:p>
            <text:p text:style-name="P557">2) užtikrinti, kad rangos darbai bus atliekami gavus visus privalomus statybą leidžiančius dokumentus;<text:s/></text:p>
            <text:p text:style-name="P558">3) pateikti leidimą gaminti elektros energiją;<text:s/></text:p>
            <text:p text:style-name="P559">4) pateikti atliktų viešųjų pirkimų dokumentų bei pasirašytų pirkimo sutarčių kopijas;<text:s/></text:p>
            <text:p text:style-name="P560">5) vykdyti projekto lėšomis įdiegtos saulės elektrinės pagamintos elektros energijos apskaitą;<text:s/></text:p>
            <text:p text:style-name="P561">6) pateikti elektros energijos pirkimo – pardavimo ir paslaugų teikimo sutartį.</text:p>
          </table:table-cell>
        </table:table-row>
        <table:table-row table:style-name="TableRow562">
          <table:table-cell table:style-name="TableCell563">
            <text:p text:style-name="P564">23.</text:p>
          </table:table-cell>
          <table:table-cell table:style-name="TableCell565">
            <text:p text:style-name="P566">Kauno Tirkiliškių mokykla-darželis</text:p>
          </table:table-cell>
          <table:table-cell table:style-name="TableCell567">
            <text:p text:style-name="P568"><text:span text:style-name="T569">KKS-P-169</text:span></text:p>
            <text:p text:style-name="P570">(2019/1.2.1./1)</text:p>
          </table:table-cell>
          <table:table-cell table:style-name="TableCell571">
            <text:p text:style-name="P572">„25 kW galios saulės energijos<text:s/>fotoelektrinės įrengimas Kauno Tirkiliškių mokykloje-darželyje“</text:p>
          </table:table-cell>
          <table:table-cell table:style-name="TableCell573">
            <text:p text:style-name="P574">17 295,63 <text:s/></text:p>
          </table:table-cell>
          <table:table-cell table:style-name="TableCell575">
            <text:p text:style-name="P576">Finansavimo sutartyje pareiškėjas turi būti įpareigotas:<text:s/></text:p>
            <text:p text:style-name="P577">1) užtikrinti, kad rangos darbai bus atliekami gavus visus privalomus statybą leidžiančius dokumentus;</text:p>
            <text:p text:style-name="P578">2) pateikti atliktų viešųjų pirkimų dokumentų bei pasirašytų pirkimo sutarčių kopijas;<text:s/></text:p>
            <text:soft-page-break/>
            <text:p text:style-name="P579">3) vykdyti projekto lėšomis įdiegtos saulės elektrinės pagamintos elektros energijos apskaitą;<text:s/></text:p>
            <text:p text:style-name="P580">4) pateikti elektros energijos pirkimo – pardavimo ir paslaugų teikimo sutartį.<text:s/></text:p>
          </table:table-cell>
        </table:table-row>
        <text:soft-page-break/>
        <table:table-row table:style-name="TableRow581">
          <table:table-cell table:style-name="TableCell582">
            <text:p text:style-name="P583">24.</text:p>
          </table:table-cell>
          <table:table-cell table:style-name="TableCell584">
            <text:p text:style-name="P585">Kauno Pilėnų progimnazija</text:p>
          </table:table-cell>
          <table:table-cell table:style-name="TableCell586">
            <text:p text:style-name="P587">KKS-P-227</text:p>
            <text:p text:style-name="P588">(2019/1.2.1./1)</text:p>
          </table:table-cell>
          <table:table-cell table:style-name="TableCell589">
            <text:p text:style-name="P590">„125 kW galios saulės energijos fotoelektrinės įrengimas Kauno Pilėnų progimnazijoje“</text:p>
          </table:table-cell>
          <table:table-cell table:style-name="TableCell591">
            <text:p text:style-name="P592">69 350,87 <text:s/></text:p>
          </table:table-cell>
          <table:table-cell table:style-name="TableCell593">
            <text:p text:style-name="P594">Finansavimo sutartyje pareiškėjas turi būti įpareigotas:<text:s/></text:p>
            <text:p text:style-name="P595">1) pateikti statinio projektą pagal STR numatytą<text:s/>tvarką;<text:s/></text:p>
            <text:p text:style-name="P596">2) užtikrinti, kad rangos darbai bus atliekami gavus visus privalomus statybą leidžiančius</text:p>
            <text:p text:style-name="P597">dokumentus;<text:s/></text:p>
            <text:p text:style-name="P598">3) pateikti leidimą gaminti elektros energiją;<text:s/></text:p>
            <text:p text:style-name="P599">4) pateikti atliktų viešųjų pirkimų dokumentų bei pasirašytų pirkimo sutarčių kopijas;<text:s/></text:p>
            <text:p text:style-name="P600">5) vykdyti projekto lėšomis įdiegtos saulės elektrinės pagamintos elektros energijos<text:s/></text:p>
            <text:p text:style-name="P601">apskaitą;<text:s/></text:p>
            <text:p text:style-name="P602">6) pateikti elektros energijos pirkimo – pardavimo ir paslaugų teikimo sutartį.</text:p>
          </table:table-cell>
        </table:table-row>
        <table:table-row table:style-name="TableRow603">
          <table:table-cell table:style-name="TableCell604">
            <text:p text:style-name="P605">25.</text:p>
          </table:table-cell>
          <table:table-cell table:style-name="TableCell606">
            <text:p text:style-name="P607">Lopšelis-darželis „Vėrinėlis“</text:p>
          </table:table-cell>
          <table:table-cell table:style-name="TableCell608">
            <text:p text:style-name="P609">KKS-P-194</text:p>
            <text:p text:style-name="P610">(2019/1.2.1./1)</text:p>
          </table:table-cell>
          <table:table-cell table:style-name="TableCell611">
            <text:p text:style-name="P612">„50 kW galios saulės<text:s/>energijos foto elektrinės įrengimas lopšelyje-darželyje „Vėrinėlis“</text:p>
          </table:table-cell>
          <table:table-cell table:style-name="TableCell613">
            <text:p text:style-name="P614">30 075,14 <text:s/></text:p>
          </table:table-cell>
          <table:table-cell table:style-name="TableCell615">
            <text:p text:style-name="P616">Finansavimo sutartyje pareiškėjas turi būti įpareigotas:</text:p>
            <text:p text:style-name="P617">1) pateikti statinio projektą pagal STR numatytą tvarką;</text:p>
            <text:p text:style-name="P618">2) užtikrinti, kad rangos darbai bus atliekami gavus visus privalomus statybą leidžiančius dokumentus;</text:p>
            <text:p text:style-name="P619">3) <text:s/>pateikti leidimą gaminti elektros energiją;</text:p>
            <text:p text:style-name="P620">4) pateikti atliktų viešųjų pirkimų dokumentų ir pasirašytų pirkimo sutarčių kopijas; <text:s/></text:p>
            <text:soft-page-break/>
            <text:p text:style-name="P621">5) vykdyti projekto lėšomis įdiegtos saulės elektrinės pagamintos elektros energijos <text:s/></text:p>
            <text:p text:style-name="P622">apskaitą;</text:p>
            <text:p text:style-name="P623">6) pateikti elektros energijos pirkimo–pardavimo ir paslaugų teikimo sutartį.</text:p>
          </table:table-cell>
        </table:table-row>
        <text:soft-page-break/>
        <table:table-row table:style-name="TableRow624">
          <table:table-cell table:style-name="TableCell625">
            <text:p text:style-name="P626">26.</text:p>
          </table:table-cell>
          <table:table-cell table:style-name="TableCell627">
            <text:p text:style-name="P628">Kauno lopšelis-darželis „Spindulėlis“</text:p>
          </table:table-cell>
          <table:table-cell table:style-name="TableCell629">
            <text:p text:style-name="P630">KKS-P-193</text:p>
            <text:p text:style-name="P631">(2019/1.2.1./1)</text:p>
          </table:table-cell>
          <table:table-cell table:style-name="TableCell632">
            <text:p text:style-name="P633">„50 kW galios saulės energijos fotoelektrinės įrengimas Kauno lopšelyje-darželyje „Spindulėlis“</text:p>
          </table:table-cell>
          <table:table-cell table:style-name="TableCell634">
            <text:p text:style-name="P635">30 075,14 <text:s/></text:p>
          </table:table-cell>
          <table:table-cell table:style-name="TableCell636">
            <text:p text:style-name="P637">Finansavimo sutartyje pareiškėjas turi būti įpareigotas:<text:s/></text:p>
            <text:p text:style-name="P638">1) pateikti statinio projektą pagal STR numatytą tvarką;</text:p>
            <text:p text:style-name="P639">2) užtikrinti, kad rangos darbai bus<text:s/>atliekami gavus visus privalomus statybą leidžiančius dokumentus;</text:p>
            <text:p text:style-name="P640">3) pateikti leidimą gaminti elektros energiją;</text:p>
            <text:p text:style-name="P641">4) pateikti atliktų viešųjų pirkimų dokumentų bei pasirašytų pirkimo sutarčių kopijas; <text:s/></text:p>
            <text:p text:style-name="P642">5) vykdyti projekto lėšomis įdiegtos saulės elektrinės<text:s/>pagamintos elektros energijos apskaitą;</text:p>
            <text:p text:style-name="P643">6) pateikti elektros energijos pirkimo – pardavimo ir paslaugų teikimo sutartį.</text:p>
          </table:table-cell>
        </table:table-row>
        <table:table-row table:style-name="TableRow644">
          <table:table-cell table:style-name="TableCell645">
            <text:p text:style-name="P646">27.</text:p>
          </table:table-cell>
          <table:table-cell table:style-name="TableCell647">
            <text:p text:style-name="P648">Kauno lopšelis-darželis „Saulutė“</text:p>
          </table:table-cell>
          <table:table-cell table:style-name="TableCell649">
            <text:p text:style-name="P650">KKS-P-176</text:p>
            <text:p text:style-name="P651">(2019/1.2.1./1)</text:p>
          </table:table-cell>
          <table:table-cell table:style-name="TableCell652">
            <text:p text:style-name="P653">„35 kW galios saulės energijos fotoelektrinės įrengimas Kauno lopšelyje -darželyje „Saulutė“</text:p>
          </table:table-cell>
          <table:table-cell table:style-name="TableCell654">
            <text:p text:style-name="P655">22 245,60 <text:s/></text:p>
          </table:table-cell>
          <table:table-cell table:style-name="TableCell656">
            <text:p text:style-name="P657">Finansavimo sutartyje pareiškėjas turi būti įpareigotas: <text:s/></text:p>
            <text:p text:style-name="P658">1) pateikti statinio projektą pagal STR numatytą tvarką; <text:s/></text:p>
            <text:p text:style-name="P659">2) užtikrinti, kad rangos darbai bus atliekami gavus visus privalomus statybą leidžiančius<text:s/></text:p>
            <text:p text:style-name="P660">dokumentus; <text:s/></text:p>
            <text:p text:style-name="P661">3) pateikti leidimą gaminti elektros energiją; <text:s/></text:p>
            <text:p text:style-name="P662">4) pateikti atliktų viešųjų pirkimų dokumentų bei pasirašytų pirkimo sutarčių kopijas; <text:s/></text:p>
            <text:soft-page-break/>
            <text:p text:style-name="P663">5) vykdyti projekto lėšomis įdiegtos saulės elektrinės pagamintos elektros energijos <text:s/></text:p>
            <text:p text:style-name="P664">apskaitą; <text:s/></text:p>
            <text:p text:style-name="P665">6) pateikti elektros energijos pirkimo – pardavimo ir paslaugų teikimo sutartį.</text:p>
          </table:table-cell>
        </table:table-row>
        <text:soft-page-break/>
        <table:table-row table:style-name="TableRow666">
          <table:table-cell table:style-name="TableCell667">
            <text:p text:style-name="P668">28.</text:p>
          </table:table-cell>
          <table:table-cell table:style-name="TableCell669">
            <text:p text:style-name="P670">Kauno lopšelis-darželis „Linelis“</text:p>
          </table:table-cell>
          <table:table-cell table:style-name="TableCell671">
            <text:p text:style-name="P672">KKS-P-174</text:p>
            <text:p text:style-name="P673">(2019/1.2.1./1)</text:p>
          </table:table-cell>
          <table:table-cell table:style-name="TableCell674">
            <text:p text:style-name="P675">„35 kW galios saulės energijos elektrinės įrengimas Kauno lopšelyje- darželyje „Linelis“</text:p>
          </table:table-cell>
          <table:table-cell table:style-name="TableCell676">
            <text:p text:style-name="P677">22 245,61 <text:s/></text:p>
          </table:table-cell>
          <table:table-cell table:style-name="TableCell678">
            <text:p text:style-name="P679">Finansavimo sutartyje pareiškėjas turi būti įpareigotas:<text:s/></text:p>
            <text:p text:style-name="P680">1) pateikti statinio projektą pagal STR numatytą tvarką;<text:s/></text:p>
            <text:p text:style-name="P681">2) užtikrinti, kad rangos darbai bus atliekami gavus visus privalomus statybą leidžiančius dokumentus;<text:s/></text:p>
            <text:p text:style-name="P682">3) pateikti leidimą gaminti elektros<text:s/>energiją;<text:s/></text:p>
            <text:p text:style-name="P683">4) pateikti atliktų viešųjų pirkimų dokumentų bei pasirašytų pirkimo sutarčių kopijas;<text:s/></text:p>
            <text:p text:style-name="P684">5) vykdyti projekto lėšomis įdiegtos saulės elektrinės pagamintos elektros energijos apskaitą;<text:s/></text:p>
            <text:p text:style-name="P685">6) pateikti elektros energijos pirkimo – pardavimo ir paslaugų teikimo sutartį.</text:p>
          </table:table-cell>
        </table:table-row>
        <table:table-row table:style-name="TableRow686">
          <table:table-cell table:style-name="TableCell687">
            <text:p text:style-name="P688">29.</text:p>
          </table:table-cell>
          <table:table-cell table:style-name="TableCell689">
            <text:p text:style-name="P690"><text:span text:style-name="T691">Kauno menų darželis „Etiudas“</text:span></text:p>
          </table:table-cell>
          <table:table-cell table:style-name="TableCell692">
            <text:p text:style-name="P693">KKS-P-182</text:p>
            <text:p text:style-name="P694">(2019/1.2.1./1)</text:p>
          </table:table-cell>
          <table:table-cell table:style-name="TableCell695">
            <text:p text:style-name="P696"><text:span text:style-name="T697">„40 kW galios saulės energijos fotoelektrinės įrengimas Kauno menų darželyje „Etiudas“</text:span></text:p>
          </table:table-cell>
          <table:table-cell table:style-name="TableCell698">
            <text:p text:style-name="P699">24 941,67</text:p>
          </table:table-cell>
          <table:table-cell table:style-name="TableCell700">
            <text:p text:style-name="P701">Finansavimo sutartyje pareiškėjas turi būti įpareigotas:<text:s/></text:p>
            <text:p text:style-name="P702">1) pateikti statinio projektą pagal STR numatytą tvarką;<text:s/></text:p>
            <text:p text:style-name="P703">2) užtikrinti, kad rangos darbai bus atliekami gavus visus privalomus statybą leidžiančius dokumentus;<text:s/></text:p>
            <text:p text:style-name="P704">3) pateikti leidimą gaminti elektros energiją;<text:s/></text:p>
            <text:p text:style-name="P705">4) pateikti atliktų viešųjų pirkimų dokumentų<text:s/>bei pasirašytų pirkimo sutarčių kopijas;<text:s/></text:p>
            <text:soft-page-break/>
            <text:p text:style-name="P706">5) vykdyti projekto lėšomis įdiegtos saulės elektrinės pagamintos elektros energijos apskaitą;<text:s/></text:p>
            <text:p text:style-name="P707"><text:span text:style-name="T708">6)<text:s/></text:span><text:span text:style-name="T709">pateikti elektros energijos pirkimo – pardavimo ir paslaugų teikimo sutartį.</text:span></text:p>
          </table:table-cell>
        </table:table-row>
        <text:soft-page-break/>
        <table:table-row table:style-name="TableRow710">
          <table:table-cell table:style-name="TableCell711">
            <text:p text:style-name="P712">30.</text:p>
          </table:table-cell>
          <table:table-cell table:style-name="TableCell713">
            <text:p text:style-name="P714"><text:span text:style-name="T715">Kauno „Vyturio“ gimnazija</text:span></text:p>
          </table:table-cell>
          <table:table-cell table:style-name="TableCell716">
            <text:p text:style-name="P717">KKS-P-228</text:p>
            <text:p text:style-name="P718">(2019/1.2.1./1)</text:p>
          </table:table-cell>
          <table:table-cell table:style-name="TableCell719">
            <text:p text:style-name="P720"><text:span text:style-name="T721">„125 kW galios saulės energijos fotoelektrinės įrengimas Kauno „Vyturio“ gimnazijoje“</text:span></text:p>
          </table:table-cell>
          <table:table-cell table:style-name="TableCell722">
            <text:p text:style-name="P723">69 350,87</text:p>
          </table:table-cell>
          <table:table-cell table:style-name="TableCell724">
            <text:p text:style-name="P725">Finansavimo sutartyje pareiškėjas turi būti įpareigotas: <text:s/></text:p>
            <text:p text:style-name="P726">1) pateikti statinio projektą pagal STR numatytą tvarką; <text:s/></text:p>
            <text:p text:style-name="P727">2) užtikrinti, kad rangos darbai bus atliekami gavus visus privalomus statybą leidžiančius<text:s/></text:p>
            <text:p text:style-name="P728">dokumentus; <text:s/></text:p>
            <text:p text:style-name="P729">3) pateikti leidimą gaminti elektros energiją; <text:s/></text:p>
            <text:p text:style-name="P730">4) pateikti atliktų viešųjų pirkimų dokumentų bei pasirašytų pirkimo sutarčių kopijas; <text:s/></text:p>
            <text:p text:style-name="P731">5) vykdyti projekto lėšomis įdiegtos saulės elektrinės pagamintos elektros energijos <text:s/></text:p>
            <text:p text:style-name="P732">apskaitą; <text:s/></text:p>
            <text:p text:style-name="P733"><text:span text:style-name="T734">6)<text:s/></text:span><text:span text:style-name="T735">pateikti elektros energijos pirkimo – pardavimo ir paslaugų teikimo sutartį.</text:span></text:p>
          </table:table-cell>
        </table:table-row>
        <table:table-row table:style-name="TableRow736">
          <table:table-cell table:style-name="TableCell737">
            <text:p text:style-name="P738">31.</text:p>
          </table:table-cell>
          <table:table-cell table:style-name="TableCell739">
            <text:p text:style-name="P740"><text:span text:style-name="T741">Kauno Bernardo Brazdžionio mokykla- daugiafunkcis centras</text:span></text:p>
          </table:table-cell>
          <table:table-cell table:style-name="TableCell742">
            <text:p text:style-name="P743">KKS-P-232</text:p>
            <text:p text:style-name="P744">(2019/1.2.1./1)</text:p>
          </table:table-cell>
          <table:table-cell table:style-name="TableCell745">
            <text:p text:style-name="P746"><text:span text:style-name="T747">„115 kW galios saulės energijos fotoelektrinės įrengimas Kauno Bernardo Brazdžionio mokykloje- daugiafunkciniame centre“</text:span></text:p>
          </table:table-cell>
          <table:table-cell table:style-name="TableCell748">
            <text:p text:style-name="P749">63 920,15</text:p>
          </table:table-cell>
          <table:table-cell table:style-name="TableCell750">
            <text:p text:style-name="P751">Finansavimo sutartyje pareiškėjas turi būti įpareigotas: <text:s/></text:p>
            <text:p text:style-name="P752">1) pateikti statinio projektą pagal STR numatytą tvarką; <text:s/></text:p>
            <text:p text:style-name="P753">2) užtikrinti, kad rangos darbai bus atliekami gavus visus privalomus statybą leidžiančius<text:s/></text:p>
            <text:p text:style-name="P754">dokumentus; <text:s/></text:p>
            <text:p text:style-name="P755">3) pateikti leidimą gaminti elektros energiją; <text:s/></text:p>
            <text:p text:style-name="P756">4) pateikti atliktų viešųjų pirkimų dokumentų ir pasirašytų pirkimo sutarčių kopijas; <text:s/></text:p>
            <text:soft-page-break/>
            <text:p text:style-name="P757">5) vykdyti projekto lėšomis įdiegtos saulės elektrinės pagamintos elektros energijos <text:s/></text:p>
            <text:p text:style-name="P758">apskaitą; <text:s/></text:p>
            <text:p text:style-name="P759">6) pateikti elektros energijos pirkimo–pardavimo ir paslaugų teikimo sutartį.</text:p>
          </table:table-cell>
        </table:table-row>
        <text:soft-page-break/>
        <table:table-row table:style-name="TableRow760">
          <table:table-cell table:style-name="TableCell761">
            <text:p text:style-name="P762">32.</text:p>
          </table:table-cell>
          <table:table-cell table:style-name="TableCell763">
            <text:p text:style-name="P764"><text:span text:style-name="T765">Kauno „Ryto“ pradinė mokykla</text:span></text:p>
          </table:table-cell>
          <table:table-cell table:style-name="TableCell766">
            <text:p text:style-name="P767">KKS-P-186</text:p>
            <text:p text:style-name="P768">(2019/1.2.1./1)</text:p>
          </table:table-cell>
          <table:table-cell table:style-name="TableCell769">
            <text:p text:style-name="P770"><text:span text:style-name="T771">„50 kW galios<text:s/></text:span><text:span text:style-name="T772">saulės energijos fotoelektrinės įrengimas Kauno „Ryto“ pradinėje mokykloje“</text:span></text:p>
          </table:table-cell>
          <table:table-cell table:style-name="TableCell773">
            <text:p text:style-name="P774">30 075,14</text:p>
          </table:table-cell>
          <table:table-cell table:style-name="TableCell775">
            <text:p text:style-name="P776">Finansavimo sutartyje pareiškėjas turi būti įpareigotas:<text:s/></text:p>
            <text:p text:style-name="P777">1) pateikti statinio projektą pagal STR numatytą tvarką;</text:p>
            <text:p text:style-name="P778">2) užtikrinti, kad rangos darbai bus atliekami gavus visus privalomus statybą leidžiančius</text:p>
            <text:p text:style-name="P779">dokumentus;</text:p>
            <text:p text:style-name="P780">3) pateikti leidimą gaminti elektros energiją;</text:p>
            <text:p text:style-name="P781">4) pateikti atliktų viešųjų pirkimų dokumentų bei pasirašytų pirkimo sutarčių kopijas;<text:s/></text:p>
            <text:p text:style-name="P782">5) vykdyti projekto lėšomis įdiegtos saulės elektrinės pagamintos elektros energijos<text:s/></text:p>
            <text:p text:style-name="P783">apskaitą;<text:s/></text:p>
            <text:p text:style-name="P784">6) pateikti elektros energijos pirkimo – pardavimo ir paslaugų teikimo sutartį.</text:p>
          </table:table-cell>
        </table:table-row>
        <table:table-row table:style-name="TableRow785">
          <table:table-cell table:style-name="TableCell786">
            <text:p text:style-name="P787">33.</text:p>
          </table:table-cell>
          <table:table-cell table:style-name="TableCell788">
            <text:p text:style-name="P789"><text:span text:style-name="T790">Kauno Antano Smetonos gimnazija</text:span></text:p>
          </table:table-cell>
          <table:table-cell table:style-name="TableCell791">
            <text:p text:style-name="P792">KKS-P-198</text:p>
            <text:p text:style-name="P793">(2019/1.2.1./1)</text:p>
          </table:table-cell>
          <table:table-cell table:style-name="TableCell794">
            <text:p text:style-name="P795"><text:span text:style-name="T796">„55 kW galios sa</text:span><text:span text:style-name="T797">ulės energijos fotoelektrinės įrengimas Kauno Antano Smetonos gimnazijoje“</text:span></text:p>
          </table:table-cell>
          <table:table-cell table:style-name="TableCell798">
            <text:p text:style-name="P799">32 647,26</text:p>
          </table:table-cell>
          <table:table-cell table:style-name="TableCell800">
            <text:p text:style-name="P801">Finansavimo sutartyje pareiškėjas turi būti įpareigotas: <text:s/></text:p>
            <text:p text:style-name="P802">1) pateikti statinio projektą pagal STR <text:s/>numatytą tvarką;</text:p>
            <text:p text:style-name="P803">2) užtikrinti, kad rangos darbai bus atliekami gavus<text:s/>visus privalomus statybą leidžiančius dokumentus;</text:p>
            <text:p text:style-name="P804">3) pateikti leidimą gaminti <text:s/>elektros <text:s/>energiją;</text:p>
            <text:p text:style-name="P805">4) pateikti atliktų viešųjų pirkimų dokumentų bei pasirašytų pirkimo sutarčių kopijas;</text:p>
            <text:soft-page-break/>
            <text:p text:style-name="P806">5) vykdyti projekto lėšomis įdiegtos saulės elektrinės pagamintos <text:s/>elektros <text:s/>energijos <text:s/>apskaitą; <text:s/></text:p>
            <text:p text:style-name="P807">6) pateikti elektros energijos pirkimo – pardavimo ir paslaugų teikimo sutartį.</text:p>
          </table:table-cell>
        </table:table-row>
        <text:soft-page-break/>
        <table:table-row table:style-name="TableRow808">
          <table:table-cell table:style-name="TableCell809">
            <text:p text:style-name="P810">34.</text:p>
          </table:table-cell>
          <table:table-cell table:style-name="TableCell811">
            <text:p text:style-name="P812"><text:span text:style-name="T813">Kauno mokykla-darželis „Šviesa“</text:span></text:p>
          </table:table-cell>
          <table:table-cell table:style-name="TableCell814">
            <text:p text:style-name="P815">KKS-P-191</text:p>
            <text:p text:style-name="P816">(2019/1.2.1./1)</text:p>
          </table:table-cell>
          <table:table-cell table:style-name="TableCell817">
            <text:p text:style-name="P818"><text:span text:style-name="T819">„50 kW galios saulės energijos fotoelektrinės įrengimas Kauno mokykloje-darželyje<text:s/></text:span><text:span text:style-name="T820">„Šviesa“</text:span></text:p>
          </table:table-cell>
          <table:table-cell table:style-name="TableCell821">
            <text:p text:style-name="P822">30 075,14</text:p>
          </table:table-cell>
          <table:table-cell table:style-name="TableCell823">
            <text:p text:style-name="P824">Finansavimo sutartyje pareiškėjas turi būti įpareigotas:<text:s/></text:p>
            <text:p text:style-name="P825">1) pateikti statinio projektą pagal STR numatytą tvarką;<text:s/></text:p>
            <text:p text:style-name="P826">2) užtikrinti, kad rangos darbai bus atliekami gavus visus privalomus statybą leidžiančius</text:p>
            <text:p text:style-name="P827">dokumentus;<text:s/></text:p>
            <text:p text:style-name="P828">3) pateikti leidimą gaminti elektros energiją;<text:s/></text:p>
            <text:p text:style-name="P829">4) pateikti atliktų viešųjų pirkimų dokumentų bei pasirašytų pirkimo sutarčių kopijas;<text:s/></text:p>
            <text:p text:style-name="P830">5) vykdyti projekto lėšomis įdiegtos saulės elektrinės pagamintos elektros energijos<text:s/></text:p>
            <text:p text:style-name="P831">apskaitą;<text:s/></text:p>
            <text:p text:style-name="P832">6) pateikti elektros energijos pirkimo – pardavimo ir paslaugų teikimo sutartį.</text:p>
          </table:table-cell>
        </table:table-row>
        <table:table-row table:style-name="TableRow833">
          <table:table-cell table:style-name="TableCell834">
            <text:p text:style-name="P835">35.</text:p>
          </table:table-cell>
          <table:table-cell table:style-name="TableCell836">
            <text:p text:style-name="P837">Kauno Juozo Grušo menų gimnazija</text:p>
          </table:table-cell>
          <table:table-cell table:style-name="TableCell838">
            <text:p text:style-name="P839">KKS-P-230</text:p>
            <text:p text:style-name="P840">(2019/1.2.1./1)</text:p>
          </table:table-cell>
          <table:table-cell table:style-name="TableCell841">
            <text:p text:style-name="P842">„120 kW galios saulės energijos fotoelektrinės įrengimas Kauno Juozo Grušo menų gimnazijoje“</text:p>
          </table:table-cell>
          <table:table-cell table:style-name="TableCell843">
            <text:p text:style-name="P844">67 080,07</text:p>
          </table:table-cell>
          <table:table-cell table:style-name="TableCell845">
            <text:p text:style-name="P846">Finansavimo sutartyje pareiškėjas turi būti įpareigotas:<text:s/></text:p>
            <text:p text:style-name="P847">1) pateikti statinio projektą pagal STR numatytą tvarką;</text:p>
            <text:p text:style-name="P848">2) užtikrinti, kad rangos darbai bus atliekami gavus visus privalomus statybą leidžiančius</text:p>
            <text:p text:style-name="P849">dokumentus;</text:p>
            <text:p text:style-name="P850">3) pateikti leidimą gaminti elektros<text:s/>energiją;</text:p>
            <text:p text:style-name="P851">4) pateikti atliktų viešųjų pirkimų dokumentų bei pasirašytų pirkimo sutarčių kopijas;<text:s/></text:p>
            <text:soft-page-break/>
            <text:p text:style-name="P852">5) vykdyti projekto lėšomis įdiegtos saulės elektrinės pagamintos elektros energijos<text:s/></text:p>
            <text:p text:style-name="P853">apskaitą;<text:s/></text:p>
            <text:p text:style-name="P854">6) pateikti elektros energijos pirkimo – pardavimo ir paslaugų teikimo sutartį.</text:p>
          </table:table-cell>
        </table:table-row>
        <text:soft-page-break/>
        <table:table-row table:style-name="TableRow855">
          <table:table-cell table:style-name="TableCell856">
            <text:p text:style-name="P857">36.</text:p>
          </table:table-cell>
          <table:table-cell table:style-name="TableCell858">
            <text:p text:style-name="P859">Kauno „Tirkiliškių“ lopšelis-darželis</text:p>
          </table:table-cell>
          <table:table-cell table:style-name="TableCell860">
            <text:p text:style-name="P861"><text:span text:style-name="T862">KKS-P-192</text:span></text:p>
            <text:p text:style-name="P863">(2019/1.2.1./1)</text:p>
          </table:table-cell>
          <table:table-cell table:style-name="TableCell864">
            <text:p text:style-name="P865">„50 kW galios saulės energijos fotoelektrinės įrengimas Tirkiliškių lopšelyje-darželyje“</text:p>
          </table:table-cell>
          <table:table-cell table:style-name="TableCell866">
            <text:p text:style-name="P867">30 075,14 <text:s/></text:p>
          </table:table-cell>
          <table:table-cell table:style-name="TableCell868">
            <text:p text:style-name="P869">Finansavimo sutartyje pareiškėjas turi būti įpareigotas: <text:s/></text:p>
            <text:p text:style-name="P870">1) pateikti statinio projektą pagal STR numatytą tvarką; <text:s/></text:p>
            <text:p text:style-name="P871">2) užtikrinti, kad rangos darbai bus atliekami gavus visus privalomus statybą leidžiančius<text:s/></text:p>
            <text:p text:style-name="P872">dokumentus; <text:s/></text:p>
            <text:p text:style-name="P873">3) pateikti leidimą gaminti elektros energiją; <text:s/></text:p>
            <text:p text:style-name="P874">4) pateikti atliktų viešųjų pirkimų dokumentų bei pasirašytų pirkimo sutarčių kopijas; <text:s/></text:p>
            <text:p text:style-name="P875">5) vykdyti projekto lėšomis įdiegtos saulės elektrinės pagamintos elektros energijos <text:s/></text:p>
            <text:p text:style-name="P876">apskaitą; <text:s/></text:p>
            <text:p text:style-name="P877">6) pateikti elektros energijos pirkimo – pardavimo ir paslaugų teikimo sutartį.</text:p>
          </table:table-cell>
        </table:table-row>
        <table:table-row table:style-name="TableRow878">
          <table:table-cell table:style-name="TableCell879">
            <text:p text:style-name="P880">37.</text:p>
          </table:table-cell>
          <table:table-cell table:style-name="TableCell881">
            <text:p text:style-name="P882"><text:span text:style-name="T883">Kauno Montesori mokykla-darželis „Žiburėlis“</text:span></text:p>
          </table:table-cell>
          <table:table-cell table:style-name="TableCell884">
            <text:p text:style-name="P885">KKS-P-200</text:p>
            <text:p text:style-name="P886">(2019/1.2.1./1)</text:p>
          </table:table-cell>
          <table:table-cell table:style-name="TableCell887">
            <text:p text:style-name="P888"><text:span text:style-name="T889">„55 kW galios saulės energijos fotoelektrinės įrengimas Kauno Montesori <text:s/>mokykloje -darželyje „Žiburėlis“</text:span></text:p>
          </table:table-cell>
          <table:table-cell table:style-name="TableCell890">
            <text:p text:style-name="P891"><text:span text:style-name="T892">32 647,26 <text:s/></text:span></text:p>
          </table:table-cell>
          <table:table-cell table:style-name="TableCell893">
            <text:p text:style-name="P894">Finansavimo sutartyje pareiškėjas turi būti įpareigotas: <text:s/></text:p>
            <text:p text:style-name="P895">1) pateikti statinio projektą pagal STR numatytą tvarką; <text:s/></text:p>
            <text:p text:style-name="P896">2) užtikrinti, kad rangos darbai bus atliekami gavus visus privalomus statybą leidžiančius ; <text:s/></text:p>
            <text:p text:style-name="P897">3) pateikti leidimą gaminti elektros energiją; <text:s/></text:p>
            <text:p text:style-name="P898">4) pateikti atliktų viešųjų pirkimų dokumentų bei pasirašytų pirkimo sutarčių kopijas; <text:s/></text:p>
            <text:soft-page-break/>
            <text:p text:style-name="P899">5) vykdyti projekto lėšomis įdiegtos saulės elektrinės pagamintos elektros energijos <text:s/></text:p>
            <text:p text:style-name="P900">apskaitą; <text:s/></text:p>
            <text:p text:style-name="P901">6) pateikti elektros energijos pirkimo – pardavimo ir paslaugų<text:s/>teikimo sutartį.</text:p>
          </table:table-cell>
        </table:table-row>
        <text:soft-page-break/>
        <table:table-row table:style-name="TableRow902">
          <table:table-cell table:style-name="TableCell903">
            <text:p text:style-name="P904">38.</text:p>
          </table:table-cell>
          <table:table-cell table:style-name="TableCell905">
            <text:p text:style-name="P906"><text:span text:style-name="T907">Kauno lopšelis-darželis „Svirnelis"</text:span></text:p>
          </table:table-cell>
          <table:table-cell table:style-name="TableCell908">
            <text:p text:style-name="P909">KKS-P-196</text:p>
            <text:p text:style-name="P910">(2019/1.2.1./1)</text:p>
          </table:table-cell>
          <table:table-cell table:style-name="TableCell911">
            <text:p text:style-name="P912"><text:span text:style-name="T913">„50 kWgalios saulės energijos fotoelektrinės įrengimas Kauno lopšelyje -darželyje „Svirnelis“</text:span></text:p>
          </table:table-cell>
          <table:table-cell table:style-name="TableCell914">
            <text:p text:style-name="P915"><text:span text:style-name="T916">29 626,26 <text:s/></text:span></text:p>
          </table:table-cell>
          <table:table-cell table:style-name="TableCell917">
            <text:p text:style-name="P918">Finansavimo sutartyje pareiškėjas turi būti įpareigotas: <text:s/></text:p>
            <text:p text:style-name="P919">1) pateikti statinio projektą pagal STR numatytą tvarką; <text:s/></text:p>
            <text:p text:style-name="P920">2) užtikrinti, kad rangos darbai bus atliekami gavus visus privalomus statybą leidžiančius<text:s/></text:p>
            <text:p text:style-name="P921">dokumentus; <text:s/></text:p>
            <text:p text:style-name="P922">3) pateikti leidimą gaminti elektros energiją; <text:s/></text:p>
            <text:p text:style-name="P923">4) pateikti atliktų viešųjų pirkimų dokumentų bei pasirašytų pirkimo sutarčių kopijas; <text:s/></text:p>
            <text:p text:style-name="P924">5) vykdyti projekto lėšomis įdiegtos saulės elektrinės pagamintos elektros energijos <text:s/></text:p>
            <text:p text:style-name="P925">apskaitą; <text:s/></text:p>
            <text:p text:style-name="P926">6) pateikti elektros energijos pirkimo – pardavimo ir paslaugų teikimo sutartį.</text:p>
          </table:table-cell>
        </table:table-row>
        <table:table-row table:style-name="TableRow927">
          <table:table-cell table:style-name="TableCell928">
            <text:p text:style-name="P929">39.</text:p>
          </table:table-cell>
          <table:table-cell table:style-name="TableCell930">
            <text:p text:style-name="P931">Kauno Viktoro Kuprevičiaus progimnazija</text:p>
          </table:table-cell>
          <table:table-cell table:style-name="TableCell932">
            <text:p text:style-name="P933">KKS-P-246</text:p>
            <text:p text:style-name="P934">(2019/1.2.1./1)</text:p>
          </table:table-cell>
          <table:table-cell table:style-name="TableCell935">
            <text:p text:style-name="P936">„80 kW galios saulės energijos fotoelektrinės įrengimas Kauno Viktoro Kuprevičiaus progimnazijoje“</text:p>
          </table:table-cell>
          <table:table-cell table:style-name="TableCell937">
            <text:p text:style-name="P938">46 462,63 <text:s/></text:p>
          </table:table-cell>
          <table:table-cell table:style-name="TableCell939">
            <text:p text:style-name="P940">Finansavimo sutartyje pareiškėjas turi būti įpareigotas:<text:s/></text:p>
            <text:p text:style-name="P941">1)<text:s/>pateikti statinio projektą pagal STR numatytą tvarką;</text:p>
            <text:p text:style-name="P942">2) užtikrinti, kad rangos darbai bus atliekami gavus visus privalomus statybą leidžiančius</text:p>
            <text:p text:style-name="P943">dokumentus;</text:p>
            <text:p text:style-name="P944">3) pateikti leidimą gaminti elektros energiją;</text:p>
            <text:p text:style-name="P945">4) pateikti atliktų viešųjų pirkimų dokumentų bei pasirašytų pirkimo sutarčių kopijas;<text:s/></text:p>
            <text:soft-page-break/>
            <text:p text:style-name="P946">5) vykdyti projekto lėšomis įdiegtos saulės elektrinės pagamintos elektros energijos<text:s/></text:p>
            <text:p text:style-name="P947">apskaitą;<text:s/></text:p>
            <text:p text:style-name="P948">6) pateikti elektros energijos pirkimo – pardavimo ir paslaugų teikimo<text:s/>sutartį.</text:p>
          </table:table-cell>
        </table:table-row>
        <text:soft-page-break/>
        <table:table-row table:style-name="TableRow949">
          <table:table-cell table:style-name="TableCell950">
            <text:p text:style-name="P951">40.</text:p>
          </table:table-cell>
          <table:table-cell table:style-name="TableCell952">
            <text:p text:style-name="P953">Kauno „Santaros“ gimnazija</text:p>
          </table:table-cell>
          <table:table-cell table:style-name="TableCell954">
            <text:p text:style-name="P955">KKS-P-221</text:p>
            <text:p text:style-name="P956">(2019/1.2.1./1)</text:p>
          </table:table-cell>
          <table:table-cell table:style-name="TableCell957">
            <text:p text:style-name="P958">„140 kW galios saulės energijos fotoelektrinės <text:s/>įrengimas Kauno „Santaros“ gimnazijoje“</text:p>
          </table:table-cell>
          <table:table-cell table:style-name="TableCell959">
            <text:p text:style-name="P960">74 582,55 <text:s/></text:p>
          </table:table-cell>
          <table:table-cell table:style-name="TableCell961">
            <text:p text:style-name="P962">Finansavimo sutartyje pareiškėjas turi būti įpareigotas:<text:s/></text:p>
            <text:p text:style-name="P963">1) pateikti statinio projektą<text:s/>pagal STR numatytą tvarką;</text:p>
            <text:p text:style-name="P964">2) užtikrinti, kad rangos darbai bus atliekami gavus visus privalomus statybą leidžiančius</text:p>
            <text:p text:style-name="P965">dokumentus;</text:p>
            <text:p text:style-name="P966">3) pateikti leidimą gaminti elektros energiją;</text:p>
            <text:p text:style-name="P967">4) pateikti atliktų viešųjų pirkimų dokumentų bei pasirašytų pirkimo sutarčių kopijas;<text:s/></text:p>
            <text:p text:style-name="P968">5) vykdyti projekto lėšomis įdiegtos saulės elektrinės pagamintos elektros energijos<text:s/></text:p>
            <text:p text:style-name="P969">apskaitą;<text:s/></text:p>
            <text:p text:style-name="P970">6) pateikti elektros energijos pirkimo – pardavimo ir paslaugų teikimo sutartį.</text:p>
          </table:table-cell>
        </table:table-row>
        <table:table-row table:style-name="TableRow971">
          <table:table-cell table:style-name="TableCell972">
            <text:p text:style-name="P973">41.</text:p>
          </table:table-cell>
          <table:table-cell table:style-name="TableCell974">
            <text:p text:style-name="P975">Kauno lopšelis-darželis „Dobilėlis“</text:p>
          </table:table-cell>
          <table:table-cell table:style-name="TableCell976">
            <text:p text:style-name="P977">KKS-P-168</text:p>
            <text:p text:style-name="P978">(2019/1.2.1./1)</text:p>
          </table:table-cell>
          <table:table-cell table:style-name="TableCell979">
            <text:p text:style-name="P980">„25<text:s/>kW galios saulės energijos fotoelektrinės įrengimas Kauno lopšelyje-darželyje „Dobilėlis“</text:p>
          </table:table-cell>
          <table:table-cell table:style-name="TableCell981">
            <text:p text:style-name="P982">17 295,63</text:p>
          </table:table-cell>
          <table:table-cell table:style-name="TableCell983">
            <text:p text:style-name="P984">Finansavimo sutartyje pareiškėjas turi būti įpareigotas: <text:s/></text:p>
            <text:p text:style-name="P985">1) užtikrinti, kad rangos darbai bus atliekami gavus visus privalomus statybą leidžiančius<text:s/></text:p>
            <text:p text:style-name="P986">dokumentus; <text:s text:c="3"/></text:p>
            <text:p text:style-name="P987">2) pateikti atliktų viešųjų pirkimų dokumentų bei pasirašytų pirkimo sutarčių kopijas; <text:s/></text:p>
            <text:p text:style-name="P988">3) vykdyti projekto lėšomis įdiegtos saulės elektrinės pagamintos elektros energijos <text:s/></text:p>
            <text:p text:style-name="P989">apskaitą; <text:s/></text:p>
            <text:soft-page-break/>
            <text:p text:style-name="P990">4) pateikti elektros energijos pirkimo – pardavimo ir<text:s/>paslaugų teikimo sutartį.</text:p>
          </table:table-cell>
        </table:table-row>
        <text:soft-page-break/>
        <table:table-row table:style-name="TableRow991">
          <table:table-cell table:style-name="TableCell992">
            <text:p text:style-name="P993">42.</text:p>
          </table:table-cell>
          <table:table-cell table:style-name="TableCell994">
            <text:p text:style-name="P995">Kauno Vaišvydavos pagrindinė mokykla</text:p>
          </table:table-cell>
          <table:table-cell table:style-name="TableCell996">
            <text:p text:style-name="P997">KKS-P-203</text:p>
            <text:p text:style-name="P998">(2019/1.2.1./1)</text:p>
          </table:table-cell>
          <table:table-cell table:style-name="TableCell999">
            <text:p text:style-name="P1000">„55 kW galios saulės energijos fotoelektrinės įrengimas Kauno Vaišvydavos pagrindinėje mokykloje“</text:p>
          </table:table-cell>
          <table:table-cell table:style-name="TableCell1001">
            <text:p text:style-name="P1002">32 167,15</text:p>
          </table:table-cell>
          <table:table-cell table:style-name="TableCell1003">
            <text:p text:style-name="P1004">Finansavimo sutartyje pareiškėjas turi būti įpareigotas:<text:s/></text:p>
            <text:p text:style-name="P1005">1) pateikti statinio projektą pagal STR numatytą tvarką;<text:s/></text:p>
            <text:p text:style-name="P1006">2) užtikrinti, kad rangos darbai bus atliekami gavus visus privalomus statybą leidžiančius</text:p>
            <text:p text:style-name="P1007">dokumentus;<text:s/></text:p>
            <text:p text:style-name="P1008">3) pateikti leidimą gaminti elektros<text:s/>energiją;<text:s/></text:p>
            <text:p text:style-name="P1009">4) pateikti atliktų viešųjų pirkimų dokumentų bei pasirašytų pirkimo sutarčių kopijas;<text:s/></text:p>
            <text:p text:style-name="P1010">5) vykdyti projekto lėšomis įdiegtos saulės elektrinės pagamintos elektros energijos<text:s/></text:p>
            <text:p text:style-name="P1011">apskaitą;<text:s/></text:p>
            <text:p text:style-name="P1012">6) pateikti elektros energijos pirkimo – pardavimo ir paslaugų teikimo sutartį.</text:p>
          </table:table-cell>
        </table:table-row>
        <table:table-row table:style-name="TableRow1013">
          <table:table-cell table:style-name="TableCell1014">
            <text:p text:style-name="P1015">43.</text:p>
          </table:table-cell>
          <table:table-cell table:style-name="TableCell1016">
            <text:p text:style-name="P1017">Kauno „Varpo“ gimnazija</text:p>
          </table:table-cell>
          <table:table-cell table:style-name="TableCell1018">
            <text:p text:style-name="P1019">KKS-P-229</text:p>
            <text:p text:style-name="P1020">(2019/1.2.1./1)</text:p>
          </table:table-cell>
          <table:table-cell table:style-name="TableCell1021">
            <text:p text:style-name="P1022">„120 kW galios saulės energijos fotoelektrinės įrengimas Kauno „Varpo“ gimnazijoje“</text:p>
          </table:table-cell>
          <table:table-cell table:style-name="TableCell1023">
            <text:p text:style-name="P1024">67 113,10</text:p>
          </table:table-cell>
          <table:table-cell table:style-name="TableCell1025">
            <text:p text:style-name="P1026">Finansavimo sutartyje pareiškėjas turi būti įpareigotas: <text:s/></text:p>
            <text:p text:style-name="P1027">1) pateikti statinio projektą pagal STR <text:s/>numatytą tvarką;</text:p>
            <text:p text:style-name="P1028">2) užtikrinti, kad rangos darbai bus atliekami gavus visus privalomus statybą leidžiančius dokumentus;</text:p>
            <text:p text:style-name="P1029">3) pateikti leidimą gaminti elektros <text:s/>energiją;</text:p>
            <text:p text:style-name="P1030">4) pateikti atliktų viešųjų pirkimų dokumentų bei pasirašytų pirkimo sutarčių kopijas;</text:p>
            <text:p text:style-name="P1031">5) vykdyti projekto lėšomis įdiegtos saulės elektrinės pagamintos elektros energijos apskaitą;</text:p>
            <text:soft-page-break/>
            <text:p text:style-name="P1032"><text:span text:style-name="T1033">6) pateikti elektros energijos pirkimo – pardavimo ir paslaugų teikimo sutartį.</text:span></text:p>
          </table:table-cell>
        </table:table-row>
        <text:soft-page-break/>
        <table:table-row table:style-name="TableRow1034">
          <table:table-cell table:style-name="TableCell1035">
            <text:p text:style-name="P1036">44.</text:p>
          </table:table-cell>
          <table:table-cell table:style-name="TableCell1037">
            <text:p text:style-name="P1038">Kauno lopšelis-darželis „Boružėlė“</text:p>
          </table:table-cell>
          <table:table-cell table:style-name="TableCell1039">
            <text:p text:style-name="P1040">KKS-P-179</text:p>
            <text:p text:style-name="P1041">(2019/1.2.1./1)</text:p>
          </table:table-cell>
          <table:table-cell table:style-name="TableCell1042">
            <text:p text:style-name="P1043">„35 kW galios saulės energijos fotoelektrinės įrengimas lopšelyje-darželyje „Boružėlė“</text:p>
          </table:table-cell>
          <table:table-cell table:style-name="TableCell1044">
            <text:p text:style-name="P1045">22 593,19</text:p>
          </table:table-cell>
          <table:table-cell table:style-name="TableCell1046">
            <text:p text:style-name="P1047">Finansavimo sutartyje pareiškėjas turi būti įpareigotas:<text:s/></text:p>
            <text:p text:style-name="P1048">1) pateikti statinio projektą pagal STR numatytą tvarką;<text:s/></text:p>
            <text:p text:style-name="P1049">2) užtikrinti, kad rangos darbai bus atliekami gavus visus privalomus statybą leidžiančius</text:p>
            <text:p text:style-name="P1050">dokumentus;<text:s/></text:p>
            <text:p text:style-name="P1051">3) pateikti leidimą gaminti elektros energiją;<text:s/></text:p>
            <text:p text:style-name="P1052">4) pateikti atliktų viešųjų pirkimų dokumentų bei pasirašytų pirkimo sutarčių kopijas;<text:s/></text:p>
            <text:p text:style-name="P1053">5) vykdyti projekto lėšomis įdiegtos saulės elektrinės pagamintos elektros energijos<text:s/></text:p>
            <text:p text:style-name="P1054">apskaitą;<text:s/></text:p>
            <text:p text:style-name="P1055"><text:span text:style-name="T1056">6) pateikti elektros energijos pirkimo – pardavimo ir paslaugų teikimo sutartį.</text:span></text:p>
          </table:table-cell>
        </table:table-row>
        <table:table-row table:style-name="TableRow1057">
          <table:table-cell table:style-name="TableCell1058">
            <text:p text:style-name="P1059"><text:span text:style-name="T1060">45.</text:span></text:p>
          </table:table-cell>
          <table:table-cell table:style-name="TableCell1061">
            <text:p text:style-name="P1062">Kauno Kovo<text:s/><text:line-break/>11-osios gimnazija</text:p>
          </table:table-cell>
          <table:table-cell table:style-name="TableCell1063">
            <text:p text:style-name="P1064"><text:span text:style-name="T1065">KKS-P-</text:span><text:span text:style-name="T1066">205</text:span></text:p>
            <text:p text:style-name="P1067">(2019/1.2.1./1)</text:p>
          </table:table-cell>
          <table:table-cell table:style-name="TableCell1068">
            <text:p text:style-name="P1069">„66 kW galios<text:s/>saulės energijos fotoelektrinės įrengimas Kauno Kovo 11-osios gimnazijoje“</text:p>
          </table:table-cell>
          <table:table-cell table:style-name="TableCell1070">
            <text:p text:style-name="P1071">38 008,19</text:p>
          </table:table-cell>
          <table:table-cell table:style-name="TableCell1072">
            <text:p text:style-name="P1073">Finansavimo sutartyje pareiškėjas turi būti įpareigotas:<text:s/></text:p>
            <text:p text:style-name="P1074">1) pateikti statinio projektą pagal STR numatytą tvarką;</text:p>
            <text:p text:style-name="P1075">2) užtikrinti, kad rangos darbai bus atliekami gavus<text:s/>visus privalomus statybą leidžiančius</text:p>
            <text:p text:style-name="P1076">dokumentus;</text:p>
            <text:p text:style-name="P1077">3) pateikti leidimą gaminti elektros energiją;</text:p>
            <text:p text:style-name="P1078">4) pateikti atliktų viešųjų pirkimų dokumentų bei pasirašytų pirkimo sutarčių kopijas;<text:s/></text:p>
            <text:p text:style-name="P1079">5) vykdyti projekto lėšomis įdiegtos saulės elektrinės pagamintos elektros energijos<text:s/></text:p>
            <text:p text:style-name="P1080">apskaitą;<text:s/></text:p>
            <text:soft-page-break/>
            <text:p text:style-name="P1081">6) pateikti elektros energijos pirkimo – pardavimo ir paslaugų teikimo sutartį.</text:p>
          </table:table-cell>
        </table:table-row>
        <text:soft-page-break/>
        <table:table-row table:style-name="TableRow1082">
          <table:table-cell table:style-name="TableCell1083">
            <text:p text:style-name="P1084">46.</text:p>
          </table:table-cell>
          <table:table-cell table:style-name="TableCell1085">
            <text:p text:style-name="P1086">Kauno Žaliakalnio progimnazija</text:p>
          </table:table-cell>
          <table:table-cell table:style-name="TableCell1087">
            <text:p text:style-name="P1088">KKS-P-178</text:p>
            <text:p text:style-name="P1089">(2019/1.2.1./1)</text:p>
          </table:table-cell>
          <table:table-cell table:style-name="TableCell1090">
            <text:p text:style-name="P1091">„35 kW galios saulės energijos fotoelektrinės įrengimas Kauno Žaliakalnio<text:s/>progimnazijoje“</text:p>
          </table:table-cell>
          <table:table-cell table:style-name="TableCell1092">
            <text:p text:style-name="P1093">22 593,19</text:p>
          </table:table-cell>
          <table:table-cell table:style-name="TableCell1094">
            <text:p text:style-name="P1095">Finansavimo sutartyje pareiškėjas turi būti įpareigotas:<text:s/></text:p>
            <text:p text:style-name="P1096">1) pateikti statinio projektą pagal STR numatytą tvarką;</text:p>
            <text:p text:style-name="P1097">2) užtikrinti, kad rangos darbai bus atliekami gavus visus privalomus statybą leidžiančius</text:p>
            <text:p text:style-name="P1098">dokumentus;</text:p>
            <text:p text:style-name="P1099">3) pateikti<text:s/>leidimą gaminti elektros energiją;</text:p>
            <text:p text:style-name="P1100">4) pateikti atliktų viešųjų pirkimų dokumentų bei pasirašytų pirkimo sutarčių kopijas;<text:s/></text:p>
            <text:p text:style-name="P1101">5) vykdyti projekto lėšomis įdiegtos saulės elektrinės pagamintos elektros energijos<text:s/></text:p>
            <text:p text:style-name="P1102">apskaitą;<text:s/></text:p>
            <text:p text:style-name="P1103"><text:span text:style-name="T1104">6) pateikti elektros energijos<text:s/></text:span><text:span text:style-name="T1105">pirkimo – pardavimo ir paslaugų teikimo sutartį.</text:span></text:p>
          </table:table-cell>
        </table:table-row>
        <table:table-row table:style-name="TableRow1106">
          <table:table-cell table:style-name="TableCell1107">
            <text:p text:style-name="P1108">47.</text:p>
          </table:table-cell>
          <table:table-cell table:style-name="TableCell1109">
            <text:p text:style-name="P1110">Kauno Palemono gimnazija</text:p>
          </table:table-cell>
          <table:table-cell table:style-name="TableCell1111">
            <text:p text:style-name="P1112">KKS-P-251</text:p>
            <text:p text:style-name="P1113">(2019/1.2.1./1)</text:p>
          </table:table-cell>
          <table:table-cell table:style-name="TableCell1114">
            <text:p text:style-name="P1115">„90 kW galios saulės energijos fotoelektrinės įrengimas Kauno Palemono gimnazijoje“</text:p>
          </table:table-cell>
          <table:table-cell table:style-name="TableCell1116">
            <text:p text:style-name="P1117">51 652,29</text:p>
          </table:table-cell>
          <table:table-cell table:style-name="TableCell1118">
            <text:p text:style-name="P1119">Finansavimo sutartyje pareiškėjas turi būti įpareigotas:<text:s/></text:p>
            <text:p text:style-name="P1120">1) pateikti statinio projektą pagal STR numatytą tvarką;<text:s/></text:p>
            <text:p text:style-name="P1121">2) užtikrinti, kad rangos darbai bus atliekami gavus visus privalomus statybą leidžiančius</text:p>
            <text:p text:style-name="P1122">dokumentus;<text:s/></text:p>
            <text:p text:style-name="P1123">3) pateikti leidimą gaminti elektros energiją;<text:s/></text:p>
            <text:p text:style-name="P1124">4) pateikti atliktų viešųjų pirkimų dokumentų<text:s/>bei pasirašytų pirkimo sutarčių kopijas;<text:s/></text:p>
            <text:p text:style-name="P1125">5) vykdyti projekto lėšomis įdiegtos saulės elektrinės pagamintos elektros energijos<text:s/></text:p>
            <text:p text:style-name="P1126">apskaitą;<text:s/></text:p>
            <text:soft-page-break/>
            <text:p text:style-name="P1127">6) pateikti elektros energijos pirkimo – pardavimo ir paslaugų teikimo sutartį.</text:p>
          </table:table-cell>
        </table:table-row>
        <text:soft-page-break/>
        <table:table-row table:style-name="TableRow1128">
          <table:table-cell table:style-name="TableCell1129">
            <text:p text:style-name="P1130">48.</text:p>
          </table:table-cell>
          <table:table-cell table:style-name="TableCell1131">
            <text:p text:style-name="P1132">Kauno Rokų gimnazija</text:p>
          </table:table-cell>
          <table:table-cell table:style-name="TableCell1133">
            <text:p text:style-name="P1134">KKS-P-241</text:p>
            <text:p text:style-name="P1135">(2019/1.2.1./1)</text:p>
          </table:table-cell>
          <table:table-cell table:style-name="TableCell1136">
            <text:p text:style-name="P1137">„95 kW galios saulės energijos fotoelektrinės įrengimas Kauno Rokų gimnazijoje“</text:p>
          </table:table-cell>
          <table:table-cell table:style-name="TableCell1138">
            <text:p text:style-name="P1139">54 560,92</text:p>
          </table:table-cell>
          <table:table-cell table:style-name="TableCell1140">
            <text:p text:style-name="P1141">Finansavimo sutartyje pareiškėjas turi būti įpareigotas:<text:s/></text:p>
            <text:p text:style-name="P1142">1) pateikti statinio projektą pagal STR numatytą tvarką;</text:p>
            <text:p text:style-name="P1143">2) užtikrinti, kad rangos darbai<text:s/>bus atliekami gavus visus privalomus statybą leidžiančius</text:p>
            <text:p text:style-name="P1144">dokumentus;</text:p>
            <text:p text:style-name="P1145">3) pateikti leidimą gaminti elektros energiją;</text:p>
            <text:p text:style-name="P1146">4) pateikti atliktų viešųjų pirkimų dokumentų bei pasirašytų pirkimo sutarčių kopijas;<text:s/></text:p>
            <text:p text:style-name="P1147">5) vykdyti projekto lėšomis įdiegtos saulės elektrinės pagamintos elektros energijos<text:s/></text:p>
            <text:p text:style-name="P1148">apskaitą;<text:s/></text:p>
            <text:p text:style-name="P1149"><text:span text:style-name="T1150">6) pateikti elektros energijos pirkimo – pardavimo ir paslaugų teikimo sutartį.</text:span></text:p>
          </table:table-cell>
        </table:table-row>
        <table:table-row table:style-name="TableRow1151">
          <table:table-cell table:style-name="TableCell1152">
            <text:p text:style-name="P1153">49.</text:p>
          </table:table-cell>
          <table:table-cell table:style-name="TableCell1154">
            <text:p text:style-name="P1155">Kauno sanatorinis lopšelis-darželis „Pienė“</text:p>
          </table:table-cell>
          <table:table-cell table:style-name="TableCell1156">
            <text:p text:style-name="P1157">KKS-P-181</text:p>
            <text:p text:style-name="P1158">(2019/1.2.1./1)</text:p>
          </table:table-cell>
          <table:table-cell table:style-name="TableCell1159">
            <text:p text:style-name="P1160">„40 kW galios saulės energijos fotoelektrinės įrengimas<text:s/>Kauno sanatoriniame lopšelyje-darželyje „Pienė“</text:p>
          </table:table-cell>
          <table:table-cell table:style-name="TableCell1161">
            <text:p text:style-name="P1162">24 941,67</text:p>
          </table:table-cell>
          <table:table-cell table:style-name="TableCell1163">
            <text:p text:style-name="P1164">Finansavimo sutartyje pareiškėjas turi būti įpareigotas:<text:s/></text:p>
            <text:p text:style-name="P1165">1) pateikti statinio projektą pagal STR numatytą tvarką;<text:s/></text:p>
            <text:p text:style-name="P1166">2) užtikrinti, kad rangos darbai bus atliekami gavus visus privalomus statybą leidžiančius</text:p>
            <text:p text:style-name="P1167">dokumentus;<text:s/></text:p>
            <text:p text:style-name="P1168">3) pateikti leidimą gaminti elektros energiją;<text:s/></text:p>
            <text:p text:style-name="P1169">4) pateikti atliktų viešųjų pirkimų dokumentų bei pasirašytų pirkimo sutarčių kopijas;<text:s/></text:p>
            <text:p text:style-name="P1170">5) vykdyti projekto lėšomis įdiegtos saulės elektrinės pagamintos elektros energijos<text:s/></text:p>
            <text:p text:style-name="P1171">apskaitą;<text:s/></text:p>
            <text:soft-page-break/>
            <text:p text:style-name="P1172"><text:span text:style-name="T1173">6) pateikti elektros energijos pirkimo – pardavimo ir paslaugų teikimo sutartį.</text:span></text:p>
          </table:table-cell>
        </table:table-row>
        <text:soft-page-break/>
        <table:table-row table:style-name="TableRow1174">
          <table:table-cell table:style-name="TableCell1175">
            <text:p text:style-name="P1176">50.</text:p>
          </table:table-cell>
          <table:table-cell table:style-name="TableCell1177">
            <text:p text:style-name="P1178">Kauno Dainavos progimnazija</text:p>
          </table:table-cell>
          <table:table-cell table:style-name="TableCell1179">
            <text:p text:style-name="P1180">KKS-P-249</text:p>
            <text:p text:style-name="P1181">(2019/1.2.1./1)</text:p>
          </table:table-cell>
          <table:table-cell table:style-name="TableCell1182">
            <text:p text:style-name="P1183">„90 kW galios saulės energijos fotoelektrinės įrengimas Kauno Dainavos progimnazijoje“</text:p>
          </table:table-cell>
          <table:table-cell table:style-name="TableCell1184">
            <text:p text:style-name="P1185">51 652,29</text:p>
          </table:table-cell>
          <table:table-cell table:style-name="TableCell1186">
            <text:p text:style-name="P1187">Finansavimo sutartyje pareiškėjas turi būti įpareigotas:<text:s/></text:p>
            <text:p text:style-name="P1188">1) pateikti statinio projektą pagal STR numatytą tvarką;</text:p>
            <text:p text:style-name="P1189">2) užtikrinti, kad rangos darbai bus atliekami gavus visus privalomus statybą leidžiančius</text:p>
            <text:p text:style-name="P1190">dokumentus;</text:p>
            <text:p text:style-name="P1191">3) pateikti leidimą gaminti elektros energiją;</text:p>
            <text:p text:style-name="P1192">4) pateikti atliktų viešųjų pirkimų dokumentų bei pasirašytų pirkimo sutarčių kopijas;<text:s/></text:p>
            <text:p text:style-name="P1193">5) vykdyti projekto lėšomis įdiegtos saulės elektrinės pagamintos elektros energijos<text:s/></text:p>
            <text:p text:style-name="P1194">apskaitą;<text:s/></text:p>
            <text:p text:style-name="P1195">6) pateikti elektros energijos pirkimo – pardavimo ir paslaugų<text:s/>teikimo sutartį.</text:p>
          </table:table-cell>
        </table:table-row>
        <table:table-row table:style-name="TableRow1196">
          <table:table-cell table:style-name="TableCell1197">
            <text:p text:style-name="P1198">51.</text:p>
          </table:table-cell>
          <table:table-cell table:style-name="TableCell1199">
            <text:p text:style-name="P1200">Kauno plaukimo mokykla</text:p>
          </table:table-cell>
          <table:table-cell table:style-name="TableCell1201">
            <text:p text:style-name="P1202">KKS-P-180</text:p>
            <text:p text:style-name="P1203">(2019/1.2.1./1)</text:p>
          </table:table-cell>
          <table:table-cell table:style-name="TableCell1204">
            <text:p text:style-name="P1205">„40 kW galios saulės energijos fotoelektrinės įrengimas Kauno plaukimo mokykloje“</text:p>
          </table:table-cell>
          <table:table-cell table:style-name="TableCell1206">
            <text:p text:style-name="P1207">24 941,67</text:p>
          </table:table-cell>
          <table:table-cell table:style-name="TableCell1208">
            <text:p text:style-name="P1209">Finansavimo sutartyje pareiškėjas turi būti įpareigotas: <text:s/></text:p>
            <text:p text:style-name="P1210">1) pateikti statinio projektą pagal STR numatytą tvarką; <text:s/></text:p>
            <text:p text:style-name="P1211">2) užtikrinti, kad rangos darbai bus atliekami gavus visus privalomus statybą leidžiančius<text:s/></text:p>
            <text:p text:style-name="P1212">dokumentus; <text:s/></text:p>
            <text:p text:style-name="P1213">3) pateikti leidimą gaminti elektros energiją; <text:s/></text:p>
            <text:p text:style-name="P1214">4) pateikti atliktų viešųjų pirkimų dokumentų bei pasirašytų pirkimo sutarčių kopijas; <text:s/></text:p>
            <text:p text:style-name="P1215">5) vykdyti projekto lėšomis įdiegtos saulės elektrinės pagamintos elektros energijos <text:s/></text:p>
            <text:p text:style-name="P1216">apskaitą; <text:s/></text:p>
            <text:soft-page-break/>
            <text:p text:style-name="P1217"><text:span text:style-name="T1218">6) pateikti elektros energijos pirkimo – pardavimo ir paslaugų teiki</text:span><text:span text:style-name="T1219">mo sutartį.</text:span></text:p>
          </table:table-cell>
        </table:table-row>
        <text:soft-page-break/>
        <table:table-row table:style-name="TableRow1220">
          <table:table-cell table:style-name="TableCell1221">
            <text:p text:style-name="P1222">52.</text:p>
          </table:table-cell>
          <table:table-cell table:style-name="TableCell1223">
            <text:p text:style-name="P1224">VĮ Kauno Juozo Urbšio katalikiška pagrindinė mokykla</text:p>
          </table:table-cell>
          <table:table-cell table:style-name="TableCell1225">
            <text:p text:style-name="P1226">KKS-P-226</text:p>
            <text:p text:style-name="P1227">(2019/1.2.1./1)</text:p>
          </table:table-cell>
          <table:table-cell table:style-name="TableCell1228">
            <text:p text:style-name="P1229">„130 kW galios saulės energijos fotoelektrinės įrengimas Kauno Juozo Urbšio katalikiškoje pagrindinėje mokykloje“</text:p>
          </table:table-cell>
          <table:table-cell table:style-name="TableCell1230">
            <text:p text:style-name="P1231">71 208,77</text:p>
          </table:table-cell>
          <table:table-cell table:style-name="TableCell1232">
            <text:p text:style-name="P1233">Finansavimo sutartyje pareiškėjas turi būti įpareigotas:<text:s/></text:p>
            <text:p text:style-name="P1234">1) pateikti statinio projektą pagal STR numatytą tvarką;</text:p>
            <text:p text:style-name="P1235">2) užtikrinti, kad rangos darbai bus atliekami gavus visus privalomus statybą leidžiančius dokumentus;</text:p>
            <text:p text:style-name="P1236">3) pateikti leidimą gaminti elektros energiją;</text:p>
            <text:p text:style-name="P1237">4) pateikti atliktų viešųjų pirkimų dokumentų bei pasirašytų pirkimo sutarčių kopijas;<text:s/></text:p>
            <text:p text:style-name="P1238">5) vykdyti projekto lėšomis įdiegtos saulės elektrinės pagamintos elektros energijos apskaitą; <text:s/></text:p>
            <text:p text:style-name="P1239">6) pateikti elektros energijos pirkimo – pardavimo ir paslaugų<text:s/>teikimo sutartį.</text:p>
          </table:table-cell>
        </table:table-row>
        <table:table-row table:style-name="TableRow1240">
          <table:table-cell table:style-name="TableCell1241">
            <text:p text:style-name="P1242">53.</text:p>
          </table:table-cell>
          <table:table-cell table:style-name="TableCell1243">
            <text:p text:style-name="P1244">Kauno lopšelis-darželis „Drevinukas“</text:p>
          </table:table-cell>
          <table:table-cell table:style-name="TableCell1245">
            <text:p text:style-name="P1246">KKS-P-177</text:p>
            <text:p text:style-name="P1247">(2019/1.2.1./1)</text:p>
          </table:table-cell>
          <table:table-cell table:style-name="TableCell1248">
            <text:p text:style-name="P1249">„35 kW galios saulės energijos fotoelektrinės įrengimas Kauno lopšelyje-darželyje „Drevinukas“</text:p>
          </table:table-cell>
          <table:table-cell table:style-name="TableCell1250">
            <text:p text:style-name="P1251">22 245,60</text:p>
          </table:table-cell>
          <table:table-cell table:style-name="TableCell1252">
            <text:p text:style-name="P1253">Finansavimo sutartyje pareiškėjas turi būti įpareigotas: <text:s/></text:p>
            <text:p text:style-name="P1254">1)<text:s/>pateikti statinio projektą pagal STR numatytą tvarką;</text:p>
            <text:p text:style-name="P1255">2) užtikrinti, kad rangos darbai bus atliekami gavus visus privalomus statybą leidžiančius dokumentus;</text:p>
            <text:p text:style-name="P1256">3) pateikti leidimą gaminti elektros energiją;</text:p>
            <text:p text:style-name="P1257">4) pateikti atliktų viešųjų pirkimų dokumentų bei pasirašytų pirkimo sutarčių kopijas;</text:p>
            <text:p text:style-name="P1258">5) vykdyti Projekto lėšomis įdiegtos saulės elektrinės pagamintos elektros energijos apskaitą;</text:p>
            <text:soft-page-break/>
            <text:p text:style-name="P1259">6) pateikti elektros energijos pirkimo – pardavimo ir paslaugų teikimo sutartį.</text:p>
          </table:table-cell>
        </table:table-row>
        <text:soft-page-break/>
        <table:table-row table:style-name="TableRow1260">
          <table:table-cell table:style-name="TableCell1261">
            <text:p text:style-name="P1262">54.</text:p>
          </table:table-cell>
          <table:table-cell table:style-name="TableCell1263">
            <text:p text:style-name="P1264"><text:span text:style-name="T1265">VšĮ Kauno m. greitosios medicinos pagalbo</text:span><text:span text:style-name="T1266">s stotis</text:span></text:p>
          </table:table-cell>
          <table:table-cell table:style-name="TableCell1267">
            <text:p text:style-name="P1268">KKS-P-231</text:p>
            <text:p text:style-name="P1269">(2019/1.2.1./1)</text:p>
          </table:table-cell>
          <table:table-cell table:style-name="TableCell1270">
            <text:p text:style-name="P1271"><text:span text:style-name="T1272">„115 kW galios saulės energijos fotoelektrinės įrengimas viešojoje įstaigoje Kauno m. greitosios medicinos pagalbos stotis“</text:span></text:p>
          </table:table-cell>
          <table:table-cell table:style-name="TableCell1273">
            <text:p text:style-name="P1274"><text:span text:style-name="T1275">64 846,53</text:span></text:p>
          </table:table-cell>
          <table:table-cell table:style-name="TableCell1276">
            <text:p text:style-name="P1277">Finansavimo sutartyje pareiškėjas turi būti įpareigotas:<text:s/></text:p>
            <text:p text:style-name="P1278">1) pateikti statinio projektą pagal STR numatytą tvarką;<text:s/></text:p>
            <text:p text:style-name="P1279">2) užtikrinti, kad rangos darbai bus atliekami gavus visus privalomus statybą leidžiančius</text:p>
            <text:p text:style-name="P1280">dokumentus;<text:s/></text:p>
            <text:p text:style-name="P1281">3) pateikti leidimą gaminti elektros energiją;<text:s/></text:p>
            <text:p text:style-name="P1282">4) pateikti atliktų viešųjų pirkimų dokumentų<text:s/>bei pasirašytų pirkimo sutarčių kopijas;<text:s/></text:p>
            <text:p text:style-name="P1283">5) vykdyti projekto lėšomis įdiegtos saulės elektrinės pagamintos elektros energijos<text:s/></text:p>
            <text:p text:style-name="P1284">apskaitą;<text:s/></text:p>
            <text:p text:style-name="P1285">6) pateikti elektros energijos pirkimo – pardavimo ir paslaugų teikimo sutartį.</text:p>
          </table:table-cell>
        </table:table-row>
        <table:table-row table:style-name="TableRow1286">
          <table:table-cell table:style-name="TableCell1287">
            <text:p text:style-name="P1288">55.</text:p>
          </table:table-cell>
          <table:table-cell table:style-name="TableCell1289">
            <text:p text:style-name="P1290"><text:span text:style-name="T1291">Kauno specialioji mokykla</text:span></text:p>
          </table:table-cell>
          <table:table-cell table:style-name="TableCell1292">
            <text:p text:style-name="P1293">KKS-P-220</text:p>
            <text:p text:style-name="P1294">(2019/1.2.1./1)</text:p>
          </table:table-cell>
          <table:table-cell table:style-name="TableCell1295">
            <text:p text:style-name="P1296"><text:span text:style-name="T1297">„145 kW galios saulės energijos fotoelektrinės įrengimas Kauno specialiojoje mokykloje“</text:span></text:p>
          </table:table-cell>
          <table:table-cell table:style-name="TableCell1298">
            <text:p text:style-name="P1299"><text:span text:style-name="T1300">77 788,79</text:span></text:p>
          </table:table-cell>
          <table:table-cell table:style-name="TableCell1301">
            <text:p text:style-name="P1302">Finansavimo sutartyje pareiškėjas turi būti įpareigotas: <text:s/></text:p>
            <text:p text:style-name="P1303">1) pateikti statinio projektą pagal STR numatytą tvarką ; <text:s/></text:p>
            <text:p text:style-name="P1304">2) užtikrinti, kad rangos darbai bus atliekami gavus visus privalomus statybą leidžiančius<text:s/></text:p>
            <text:p text:style-name="P1305">dokumentus; <text:s/></text:p>
            <text:p text:style-name="P1306">3) pateikti leidimą gaminti elektros energiją; <text:s/></text:p>
            <text:p text:style-name="P1307">4) pateikti atliktų viešųjų pirkimų dokumentų bei pasirašytų pirkimo sutarčių kopijas; <text:s/></text:p>
            <text:p text:style-name="P1308">5) vykdyti projekto lėšomis įdiegtos saulės elektrinės pagamintos elektros energijos <text:s/></text:p>
            <text:p text:style-name="P1309">apskaitą; <text:s/></text:p>
            <text:p text:style-name="P1310">6) pateikti elektros energijos pirkimo – pardavimo ir paslaugų teikimo sutartį.</text:p>
          </table:table-cell>
        </table:table-row>
        <table:table-row table:style-name="TableRow1311">
          <table:table-cell table:style-name="TableCell1312">
            <text:p text:style-name="P1313">56.</text:p>
          </table:table-cell>
          <table:table-cell table:style-name="TableCell1314">
            <text:p text:style-name="P1315"><text:span text:style-name="T1316">Kauno Veršvų gimnazija</text:span></text:p>
          </table:table-cell>
          <table:table-cell table:style-name="TableCell1317">
            <text:p text:style-name="P1318">KKS-P-184</text:p>
            <text:p text:style-name="P1319">(2019/1.2.1./1)</text:p>
          </table:table-cell>
          <table:table-cell table:style-name="TableCell1320">
            <text:p text:style-name="P1321"><text:span text:style-name="T1322">„45 kW galios saulės en</text:span><text:span text:style-name="T1323">ergijos fotoelektrinės įrengimas Kauno Veršvų gimnazijos pradinio ugdymo skyriuje“</text:span></text:p>
          </table:table-cell>
          <table:table-cell table:style-name="TableCell1324">
            <text:p text:style-name="P1325"><text:span text:style-name="T1326">27 583,05</text:span></text:p>
          </table:table-cell>
          <table:table-cell table:style-name="TableCell1327">
            <text:p text:style-name="P1328">Finansavimo sutartyje pareiškėjas turi būti įpareigotas: <text:s/></text:p>
            <text:p text:style-name="P1329">1) pateikti statinio projektą pagal STR numatytą tvarką ; <text:s/></text:p>
            <text:p text:style-name="P1330">2) užtikrinti, kad rangos darbai bus atliekami gavus visus privalomus statybą leidžiančius<text:s/></text:p>
            <text:p text:style-name="P1331">dokumentus ; <text:s/></text:p>
            <text:p text:style-name="P1332">3) pateikti leidimą gaminti elektros energiją ; <text:s/></text:p>
            <text:p text:style-name="P1333">4) pateikti atliktų viešųjų pirkimų dokumentų ir pasirašytų pirkimo sutarčių kopijas; <text:s/></text:p>
            <text:p text:style-name="P1334">5) vykdyti projekto lėšomis įdiegtos saulės elektrinės pagamintos elektros energijos <text:s/></text:p>
            <text:p text:style-name="P1335">apskaitą; <text:s/></text:p>
            <text:p text:style-name="P1336">6) pateikti elektros energijos pirkimo–pardavimo ir paslaugų teikimo sutartį.<text:s/></text:p>
          </table:table-cell>
        </table:table-row>
        <table:table-row table:style-name="TableRow1337">
          <table:table-cell table:style-name="TableCell1338">
            <text:p text:style-name="P1339">57.</text:p>
          </table:table-cell>
          <table:table-cell table:style-name="TableCell1340">
            <text:p text:style-name="P1341"><text:span text:style-name="T1342">Vytauto Didžiojo universiteto „Rasos“ gimnazija</text:span></text:p>
          </table:table-cell>
          <table:table-cell table:style-name="TableCell1343">
            <text:p text:style-name="P1344">KKS-P-223</text:p>
            <text:p text:style-name="P1345">(2019/1.2.1./1)</text:p>
          </table:table-cell>
          <table:table-cell table:style-name="TableCell1346">
            <text:p text:style-name="P1347"><text:span text:style-name="T1348">„135 kW galios saulės energijos fotoelektrinės įrengimas Vytauto Didžiojo universiteto „Rasos“ gimnazijoje“</text:span></text:p>
          </table:table-cell>
          <table:table-cell table:style-name="TableCell1349">
            <text:p text:style-name="P1350"><text:span text:style-name="T1351">74 384,09</text:span></text:p>
          </table:table-cell>
          <table:table-cell table:style-name="TableCell1352">
            <text:p text:style-name="P1353">Finansavimo sutartyje pareiškėjas turi būti įpareigotas:<text:s/></text:p>
            <text:p text:style-name="P1354">1) pateikti statinio projektą pagal STR numatytą tvarką;<text:s/></text:p>
            <text:p text:style-name="P1355">2) užtikrinti, kad<text:s/>rangos darbai bus atliekami gavus visus privalomus statybą leidžiančius</text:p>
            <text:p text:style-name="P1356">dokumentus;<text:s/></text:p>
            <text:p text:style-name="P1357">3) pateikti leidimą gaminti elektros energiją;<text:s/></text:p>
            <text:p text:style-name="P1358">4) pateikti atliktų viešųjų pirkimų dokumentų bei pasirašytų pirkimo sutarčių kopijas;<text:s/></text:p>
            <text:p text:style-name="P1359">5) vykdyti projekto lėšomis įdiegtos saulės elektrinės pagamintos elektros energijos<text:s/></text:p>
            <text:p text:style-name="P1360">apskaitą;<text:s/></text:p>
            <text:p text:style-name="P1361">6) pateikti elektros energijos pirkimo – pardavimo ir paslaugų teikimo sutartį.</text:p>
          </table:table-cell>
        </table:table-row>
        <table:table-row table:style-name="TableRow1362">
          <table:table-cell table:style-name="TableCell1363">
            <text:p text:style-name="P1364">58.</text:p>
          </table:table-cell>
          <table:table-cell table:style-name="TableCell1365">
            <text:p text:style-name="P1366"><text:span text:style-name="T1367">Kauno Prano Daunio ugdymo centras</text:span></text:p>
          </table:table-cell>
          <table:table-cell table:style-name="TableCell1368">
            <text:p text:style-name="P1369">KKS-P-170</text:p>
            <text:p text:style-name="P1370">(2019/1.2.1./1)</text:p>
          </table:table-cell>
          <table:table-cell table:style-name="TableCell1371">
            <text:p text:style-name="P1372">„30 kW galios saulės energijos fotoelektrinės<text:s/>įrengimas Kauno Prano Daunio ugdymo centre“</text:p>
          </table:table-cell>
          <table:table-cell table:style-name="TableCell1373">
            <text:p text:style-name="P1374"><text:span text:style-name="T1375">19 840,57</text:span></text:p>
          </table:table-cell>
          <table:table-cell table:style-name="TableCell1376">
            <text:p text:style-name="P1377">Finansavimo sutartyje pareiškėjas turi būti įpareigotas: <text:s/></text:p>
            <text:p text:style-name="P1378">1) užtikrinti, kad rangos darbai bus atliekami gavus visus privalomus statybą leidžiančius dokumentus;<text:s/></text:p>
            <text:p text:style-name="P1379">2) pateikti atliktų viešųjų pirkimų dokumentų bei pasirašytų pirkimo sutarčių kopijas; <text:s/></text:p>
            <text:p text:style-name="P1380">3) vykdyti projekto lėšomis įdiegtos saulės elektrinės pagamintos elektros energijos apskaitą; <text:s/></text:p>
            <text:p text:style-name="P1381">4) pateikti elektros energijos pirkimo – pardavimo ir paslaugų teikimo sutartį. <text:s/></text:p>
          </table:table-cell>
        </table:table-row>
        <table:table-row table:style-name="TableRow1382">
          <table:table-cell table:style-name="TableCell1383">
            <text:p text:style-name="P1384">59.</text:p>
          </table:table-cell>
          <table:table-cell table:style-name="TableCell1385">
            <text:p text:style-name="P1386"><text:span text:style-name="T1387">Kauno lopšelis-darželi</text:span><text:span text:style-name="T1388">s „Aušrinė“</text:span></text:p>
          </table:table-cell>
          <table:table-cell table:style-name="TableCell1389">
            <text:p text:style-name="P1390">KKS-P-183</text:p>
            <text:p text:style-name="P1391">(2019/1.2.1./1)</text:p>
          </table:table-cell>
          <table:table-cell table:style-name="TableCell1392">
            <text:p text:style-name="P1393"><text:span text:style-name="T1394">„45 kW galios saulės energijos fotoelektrinės įrengimas Kauno lopšelyje-darželyje „Aušrinė“</text:span></text:p>
          </table:table-cell>
          <table:table-cell table:style-name="TableCell1395">
            <text:p text:style-name="P1396"><text:span text:style-name="T1397">27 583,05</text:span></text:p>
          </table:table-cell>
          <table:table-cell table:style-name="TableCell1398">
            <text:p text:style-name="P1399">Finansavimo sutartyje pareiškėjas turi būti įpareigotas:<text:s/></text:p>
            <text:p text:style-name="P1400">1) pateikti statinio projektą pagal STR numatytą tvarką;<text:s/></text:p>
            <text:p text:style-name="P1401">2) užtikrinti, kad rangos darbai bus atliekami gavus visus privalomus statybą leidžiančius</text:p>
            <text:p text:style-name="P1402">dokumentus;<text:s/></text:p>
            <text:p text:style-name="P1403">3) pateikti leidimą gaminti elektros energiją;<text:s/></text:p>
            <text:p text:style-name="P1404">4) pateikti atliktų viešųjų pirkimų dokumentų bei pasirašytų pirkimo sutarčių kopijas;<text:s/></text:p>
            <text:p text:style-name="P1405">5) vykdyti projekto lėšomis įdiegtos saulės elektrinės pagamintos elektros energijos<text:s/></text:p>
            <text:p text:style-name="P1406">apskaitą;<text:s/></text:p>
            <text:p text:style-name="P1407">6) pateikti elektros energijos pirkimo – pardavimo ir paslaugų teikimo sutartį.</text:p>
          </table:table-cell>
        </table:table-row>
        <table:table-row table:style-name="TableRow1408">
          <table:table-cell table:style-name="TableCell1409">
            <text:p text:style-name="P1410">60.</text:p>
          </table:table-cell>
          <table:table-cell table:style-name="TableCell1411">
            <text:p text:style-name="P1412">Kauno Technologijos Universiteto inžinerijos licėjus</text:p>
          </table:table-cell>
          <table:table-cell table:style-name="TableCell1413">
            <text:p text:style-name="P1414">KKS-P-244</text:p>
            <text:p text:style-name="P1415">(2019/1.2.1./1)</text:p>
          </table:table-cell>
          <table:table-cell table:style-name="TableCell1416">
            <text:p text:style-name="P1417">„75 kW<text:s/>galios saulės energijos fotoelektrinės įrengimas Kauno technologijos universiteto inžinerijos licėjuje“</text:p>
          </table:table-cell>
          <table:table-cell table:style-name="TableCell1418">
            <text:p text:style-name="P1419">41 940,99</text:p>
          </table:table-cell>
          <table:table-cell table:style-name="TableCell1420">
            <text:p text:style-name="P1421">Finansavimo sutartyje pareiškėjas turi būti įpareigotas:<text:s/></text:p>
            <text:p text:style-name="P1422">1) pateikti statinio projektą pagal STR numatytą tvarką;<text:s/></text:p>
            <text:p text:style-name="P1423">2) užtikrinti, kad rangos<text:s/>darbai bus atliekami gavus visus privalomus statybą leidžiančius</text:p>
            <text:p text:style-name="P1424">dokumentus;<text:s/></text:p>
            <text:p text:style-name="P1425">3) pateikti leidimą gaminti elektros energiją;<text:s/></text:p>
            <text:p text:style-name="P1426">4) pateikti atliktų viešųjų pirkimų dokumentų bei pasirašytų pirkimo sutarčių kopijas;<text:s/></text:p>
            <text:p text:style-name="P1427">5) vykdyti projekto lėšomis įdiegtos saulės elektrinės pagamintos elektros energijos<text:s/></text:p>
            <text:p text:style-name="P1428">apskaitą;<text:s/></text:p>
            <text:p text:style-name="P1429"><text:span text:style-name="T1430">6)<text:s/></text:span><text:span text:style-name="T1431">pateikti elektros energijos pirkimo – pardavimo ir paslaugų teikimo sutartį.</text:span></text:p>
          </table:table-cell>
        </table:table-row>
        <table:table-row table:style-name="TableRow1432">
          <table:table-cell table:style-name="TableCell1433">
            <text:p text:style-name="P1434">61.</text:p>
          </table:table-cell>
          <table:table-cell table:style-name="TableCell1435">
            <text:p text:style-name="P1436">Kauno lopšelis-darželis „Pasaka“</text:p>
          </table:table-cell>
          <table:table-cell table:style-name="TableCell1437">
            <text:p text:style-name="P1438">KKS-P-188</text:p>
            <text:p text:style-name="P1439">(2019/1.2.1./1)</text:p>
          </table:table-cell>
          <table:table-cell table:style-name="TableCell1440">
            <text:p text:style-name="P1441">„50 kW galios saulės energijos fotoelektrinės įrengimas Kauno lopšelyje -darželyje „Pasaka“</text:p>
          </table:table-cell>
          <table:table-cell table:style-name="TableCell1442">
            <text:p text:style-name="P1443">30 075,14</text:p>
          </table:table-cell>
          <table:table-cell table:style-name="TableCell1444">
            <text:p text:style-name="P1445">Finansavimo sutartyje pareiškėjas turi būti įpareigotas: <text:s/></text:p>
            <text:p text:style-name="P1446">1) pateikti statinio projektą pagal STR numatytą tvarką ; <text:s/></text:p>
            <text:p text:style-name="P1447">2) užtikrinti, kad rangos darbai bus atliekami gavus visus privalomus statybą leidžiančius<text:s/></text:p>
            <text:p text:style-name="P1448">dokumentus; <text:s/></text:p>
            <text:p text:style-name="P1449">3) pateikti leidimą gaminti elektros energiją ; <text:s/></text:p>
            <text:p text:style-name="P1450">4) pateikti atliktų viešųjų pirkimų dokumentų bei pasirašytų pirkimo sutarčių kopijas; <text:s/></text:p>
            <text:p text:style-name="P1451">5) vykdyti<text:s/>projekto lėšomis įdiegtos saulės elektrinės pagamintos elektros energijos <text:s/></text:p>
            <text:p text:style-name="P1452">apskaitą; <text:s/></text:p>
            <text:p text:style-name="P1453"><text:span text:style-name="T1454">6) pateikti elektros energijos pirkimo – pardavimo ir paslaugų teikimo sutartį.</text:span></text:p>
          </table:table-cell>
        </table:table-row>
        <table:table-row table:style-name="TableRow1455">
          <table:table-cell table:style-name="TableCell1456">
            <text:p text:style-name="P1457">62.</text:p>
          </table:table-cell>
          <table:table-cell table:style-name="TableCell1458">
            <text:p text:style-name="P1459">Kauno “Nemuno” mokykla<text:s/></text:p>
          </table:table-cell>
          <table:table-cell table:style-name="TableCell1460">
            <text:p text:style-name="P1461">KKS-P-197</text:p>
            <text:p text:style-name="P1462">(2019/1.2.1./1)</text:p>
          </table:table-cell>
          <table:table-cell table:style-name="TableCell1463">
            <text:p text:style-name="P1464">„55 kW galios saulės energijos<text:s/>fotoelektrinės įrengimas Kauno „Nemuno“ mokykloje“</text:p>
          </table:table-cell>
          <table:table-cell table:style-name="TableCell1465">
            <text:p text:style-name="P1466">32 647,26</text:p>
          </table:table-cell>
          <table:table-cell table:style-name="TableCell1467">
            <text:p text:style-name="P1468">Finansavimo sutartyje pareiškėjas turi būti įpareigotas: <text:s/></text:p>
            <text:p text:style-name="P1469">1) pateikti statinio projektą pagal STR numatytą tvarką;</text:p>
            <text:p text:style-name="P1470">2) užtikrinti, kad rangos darbai bus atliekami gavus visus privalomus statybą leidžiančius dokumentus;</text:p>
            <text:p text:style-name="P1471">3) pateikti leidimą gaminti elektros energiją;</text:p>
            <text:p text:style-name="P1472">4) pateikti atliktų viešųjų pirkimų dokumentų bei pasirašytų pirkimo sutarčių kopijas;</text:p>
            <text:p text:style-name="P1473">5) vykdyti Projekto lėšomis įdiegtos saulės elektrinės pagamintos elektros energijos apskaitą;</text:p>
            <text:p text:style-name="P1474"><text:span text:style-name="T1475">6)<text:s/></text:span><text:span text:style-name="T1476">pateikti elektros energijos pirkimo – pardavimo ir paslaugų teikimo sutartį.</text:span></text:p>
          </table:table-cell>
        </table:table-row>
        <table:table-row table:style-name="TableRow1477">
          <table:table-cell table:style-name="TableCell1478">
            <text:p text:style-name="P1479">63.</text:p>
          </table:table-cell>
          <table:table-cell table:style-name="TableCell1480">
            <text:p text:style-name="P1481">Kauno Petrašiūnų progimnazija</text:p>
          </table:table-cell>
          <table:table-cell table:style-name="TableCell1482">
            <text:p text:style-name="P1483">KKS-P-236</text:p>
            <text:p text:style-name="P1484">(2019/1.2.1./1</text:p>
          </table:table-cell>
          <table:table-cell table:style-name="TableCell1485">
            <text:p text:style-name="P1486">„105 kW galios saulės energijos fotoelektrinės įrengimas Kauno Petrašiūnų progimnazijoje“</text:p>
          </table:table-cell>
          <table:table-cell table:style-name="TableCell1487">
            <text:p text:style-name="P1488">59 372,79</text:p>
          </table:table-cell>
          <table:table-cell table:style-name="TableCell1489">
            <text:p text:style-name="P1490">Finansavimo sutartyje pareiškėjas turi būti įpareigotas:<text:s/></text:p>
            <text:p text:style-name="P1491">1) pateikti statinio projektą pagal STR numatytą tvarką;<text:s/></text:p>
            <text:p text:style-name="P1492">2) užtikrinti, kad rangos darbai bus atliekami gavus visus privalomus statybą leidžiančius</text:p>
            <text:p text:style-name="P1493">dokumentus;<text:s/></text:p>
            <text:p text:style-name="P1494">3) pateikti leidimą gaminti elektros<text:s/>energiją;<text:s/></text:p>
            <text:p text:style-name="P1495">4) pateikti atliktų viešųjų pirkimų dokumentų bei pasirašytų pirkimo sutarčių kopijas;<text:s/></text:p>
            <text:p text:style-name="P1496">5) vykdyti projekto lėšomis įdiegtos saulės elektrinės pagamintos elektros energijos<text:s/></text:p>
            <text:p text:style-name="P1497">apskaitą;<text:s/></text:p>
            <text:p text:style-name="P1498"><text:span text:style-name="T1499">6) pateikti elektros energijos pirkimo – pardavimo ir<text:s/></text:span><text:span text:style-name="T1500">paslaugų teikimo sutartį.</text:span></text:p>
          </table:table-cell>
        </table:table-row>
        <table:table-row table:style-name="TableRow1501">
          <table:table-cell table:style-name="TableCell1502">
            <text:p text:style-name="P1503">64.</text:p>
          </table:table-cell>
          <table:table-cell table:style-name="TableCell1504">
            <text:p text:style-name="P1505">Kauno Aleksandro Puškino gimnazija</text:p>
          </table:table-cell>
          <table:table-cell table:style-name="TableCell1506">
            <text:p text:style-name="P1507">KKS-P-237</text:p>
            <text:p text:style-name="P1508">(2019/1.2.1./1</text:p>
          </table:table-cell>
          <table:table-cell table:style-name="TableCell1509">
            <text:p text:style-name="P1510">„105 kW galios saulės energijos fotoelektrinės įrengimas Kauno Aleksandro Puškino gimnazijoje“</text:p>
          </table:table-cell>
          <table:table-cell table:style-name="TableCell1511">
            <text:p text:style-name="P1512">59 372,79</text:p>
          </table:table-cell>
          <table:table-cell table:style-name="TableCell1513">
            <text:p text:style-name="P1514">Finansavimo sutartyje pareiškėjas turi būti įpareigotas:<text:s/></text:p>
            <text:p text:style-name="P1515">1)<text:s/>pateikti statinio projektą pagal STR numatytą tvarką;<text:s/></text:p>
            <text:p text:style-name="P1516">2) užtikrinti, kad rangos darbai bus atliekami gavus visus privalomus statybą leidžiančius</text:p>
            <text:p text:style-name="P1517">dokumentus;<text:s/></text:p>
            <text:p text:style-name="P1518">3) pateikti leidimą gaminti elektros energiją;<text:s/></text:p>
            <text:p text:style-name="P1519">4) pateikti atliktų viešųjų pirkimų dokumentų bei pasirašytų pirkimo sutarčių kopijas;<text:s/></text:p>
            <text:p text:style-name="P1520">5) vykdyti projekto lėšomis įdiegtos saulės elektrinės pagamintos elektros energijos<text:s/></text:p>
            <text:p text:style-name="P1521">apskaitą;<text:s/></text:p>
            <text:p text:style-name="P1522"><text:span text:style-name="T1523">6) pateikti elektros energijos pirkimo – pardavimo ir paslaugų teikimo<text:s/></text:span><text:span text:style-name="T1524">sutartį.</text:span></text:p>
          </table:table-cell>
        </table:table-row>
        <table:table-row table:style-name="TableRow1525">
          <table:table-cell table:style-name="TableCell1526">
            <text:p text:style-name="P1527">65.</text:p>
          </table:table-cell>
          <table:table-cell table:style-name="TableCell1528">
            <text:p text:style-name="P1529">Kauno Jono Basanavičiaus gimnazija</text:p>
          </table:table-cell>
          <table:table-cell table:style-name="TableCell1530">
            <text:p text:style-name="P1531">KKS-P-234</text:p>
            <text:p text:style-name="P1532">(2019/1.2.1./1)</text:p>
          </table:table-cell>
          <table:table-cell table:style-name="TableCell1533">
            <text:p text:style-name="P1534">„105 kW galios saulės energijos fotoelektrinės įrengimas Kauno Jono Basanavičiaus <text:s/>gimnazijoje“</text:p>
          </table:table-cell>
          <table:table-cell table:style-name="TableCell1535">
            <text:p text:style-name="P1536">59 372,79</text:p>
          </table:table-cell>
          <table:table-cell table:style-name="TableCell1537">
            <text:p text:style-name="P1538">Finansavimo sutartyje pareiškėjas turi būti įpareigotas:<text:s/></text:p>
            <text:p text:style-name="P1539">1) pateikti<text:s/>statinio projektą pagal STR numatytą tvarką;</text:p>
            <text:p text:style-name="P1540">2) užtikrinti, kad rangos darbai bus atliekami gavus visus privalomus statybą leidžiančius dokumentus;</text:p>
            <text:p text:style-name="P1541">3) pateikti leidimą gaminti elektros energiją;</text:p>
            <text:p text:style-name="P1542">4) pateikti atliktų viešųjų pirkimų dokumentų bei pasirašytų<text:s/>pirkimo sutarčių kopijas;</text:p>
            <text:p text:style-name="P1543">5) vykdyti projekto lėšomis įdiegtos saulės elektrinės pagamintos elektros energijos apskaitą; <text:s/></text:p>
            <text:p text:style-name="P1544">6) pateikti elektros energijos pirkimo – pardavimo ir paslaugų teikimo sutartį.</text:p>
          </table:table-cell>
        </table:table-row>
        <table:table-row table:style-name="TableRow1545">
          <table:table-cell table:style-name="TableCell1546">
            <text:p text:style-name="P1547">66.</text:p>
          </table:table-cell>
          <table:table-cell table:style-name="TableCell1548">
            <text:p text:style-name="P1549"><text:span text:style-name="T1550">Kauno Vinco Kudirkos progimnazija</text:span></text:p>
          </table:table-cell>
          <table:table-cell table:style-name="TableCell1551">
            <text:p text:style-name="P1552">KKS-P-245</text:p>
            <text:p text:style-name="P1553">(2019/1.2.1./1)</text:p>
          </table:table-cell>
          <table:table-cell table:style-name="TableCell1554">
            <text:p text:style-name="P1555"><text:span text:style-name="T1556">„75 kW galios saulės energijos fotoelektrinės įrengimas Kauno Vinco Kudirkos progimnazijoje“</text:span></text:p>
          </table:table-cell>
          <table:table-cell table:style-name="TableCell1557">
            <text:p text:style-name="P1558">42 548,83</text:p>
          </table:table-cell>
          <table:table-cell table:style-name="TableCell1559">
            <text:p text:style-name="P1560">Finansavimo sutartyje pareiškėjas turi būti įpareigotas: <text:s/></text:p>
            <text:p text:style-name="P1561">1) pateikti statinio projektą pagal STR numatytą tvarką;</text:p>
            <text:p text:style-name="P1562">2) užtikrinti, kad rangos<text:s/>darbai bus atliekami gavus visus privalomus statybą leidžiančius dokumentus;</text:p>
            <text:p text:style-name="P1563">3) pateikti leidimą gaminti elektros energiją;</text:p>
            <text:p text:style-name="P1564">4) pateikti atliktų viešųjų pirkimų dokumentų bei pasirašytų pirkimo sutarčių kopijas;</text:p>
            <text:p text:style-name="P1565">5) vykdyti Projekto lėšomis įdiegtos saulės<text:s/>elektrinės pagamintos elektros energijos apskaitą;</text:p>
            <text:p text:style-name="P1566"><text:span text:style-name="T1567">6) pateikti elektros energijos pirkimo – pardavimo ir paslaugų teikimo sutartį.</text:span></text:p>
          </table:table-cell>
        </table:table-row>
        <table:table-row table:style-name="TableRow1568">
          <table:table-cell table:style-name="TableCell1569">
            <text:p text:style-name="P1570">67.</text:p>
          </table:table-cell>
          <table:table-cell table:style-name="TableCell1571" table:number-columns-spanned="5">
            <text:p text:style-name="P1572">Neteko galios nuo 2022-02-23.</text:p>
          </table:table-cell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>
            <text:p text:style-name="P1575">68.</text:p>
          </table:table-cell>
          <table:table-cell table:style-name="TableCell1576">
            <text:p text:style-name="P1577">Generolo Povilo Plechavičiaus kadetų licėjus</text:p>
          </table:table-cell>
          <table:table-cell table:style-name="TableCell1578">
            <text:p text:style-name="P1579">KKS-P-225</text:p>
            <text:p text:style-name="P1580">(2019/1.2.1./1)</text:p>
          </table:table-cell>
          <table:table-cell table:style-name="TableCell1581">
            <text:p text:style-name="P1582">„135 kW galios<text:s/>saulės energijos fotoelektrinės įrengimas Generolo Povilo Plechavičiaus kadetų licėjuje“</text:p>
          </table:table-cell>
          <table:table-cell table:style-name="TableCell1583">
            <text:p text:style-name="P1584">74 384,09</text:p>
          </table:table-cell>
          <table:table-cell table:style-name="TableCell1585">
            <text:p text:style-name="P1586">Finansavimo sutartyje pareiškėjas turi būti įpareigotas: <text:s/></text:p>
            <text:p text:style-name="P1587">1) pateikti statinio projektą pagal STR numatytą tvarką;</text:p>
            <text:p text:style-name="P1588">2) užtikrinti, kad rangos darbai bus atliekami gavus visus privalomus statybą leidžiančius dokumentus;</text:p>
            <text:p text:style-name="P1589">3) pateikti leidimą gaminti elektros energiją;</text:p>
            <text:p text:style-name="P1590">4) pateikti atliktų viešųjų pirkimų dokumentų bei pasirašytų pirkimo sutarčių kopijas;</text:p>
            <text:p text:style-name="P1591">5) vykdyti Projekto lėšomis įdiegtos saulės elektrinės pagamintos elektros energijos apskaitą;</text:p>
            <text:p text:style-name="P1592">6) pateikti elektros energijos pirkimo – pardavimo ir paslaugų teikimo sutartį.</text:p>
          </table:table-cell>
        </table:table-row>
        <table:table-row table:style-name="TableRow1593">
          <table:table-cell table:style-name="TableCell1594">
            <text:p text:style-name="P1595">69.</text:p>
          </table:table-cell>
          <table:table-cell table:style-name="TableCell1596">
            <text:p text:style-name="P1597">Kauno lopšelis-darželis „Žiedelis“</text:p>
          </table:table-cell>
          <table:table-cell table:style-name="TableCell1598">
            <text:p text:style-name="P1599">KKS-P-167</text:p>
            <text:p text:style-name="P1600">(2019/1.2.1./1)</text:p>
          </table:table-cell>
          <table:table-cell table:style-name="TableCell1601">
            <text:p text:style-name="P1602">„25 kW galios saulės energijos fotoelektrinės įrengimas Kauno<text:s/>lopšelyje-darželyje „Žiedelis“</text:p>
          </table:table-cell>
          <table:table-cell table:style-name="TableCell1603">
            <text:p text:style-name="P1604">17 295,63</text:p>
          </table:table-cell>
          <table:table-cell table:style-name="TableCell1605">
            <text:p text:style-name="P1606">Finansavimo sutartyje pareiškėjas turi būti įpareigotas:</text:p>
            <text:p text:style-name="P1607">1) užtikrinti, kad rangos darbai bus atliekami gavus visus privalomus statybą leidžiančius dokumentus;</text:p>
            <text:p text:style-name="P1608">2) pateikti atliktų viešųjų pirkimų dokumentų bei pasirašytų pirkimo sutarčių kopijas;<text:s/></text:p>
            <text:p text:style-name="P1609">3) vykdyti projekto lėšomis įdiegtos saulės elektrinės pagamintos elektros energijos <text:s/>apskaitą;</text:p>
            <text:p text:style-name="P1610">4) pateikti elektros energijos pirkimo – pardavimo ir paslaugų teikimo sutartį.</text:p>
          </table:table-cell>
        </table:table-row>
        <table:table-row table:style-name="TableRow1611">
          <table:table-cell table:style-name="TableCell1612">
            <text:p text:style-name="P1613">70.</text:p>
          </table:table-cell>
          <table:table-cell table:style-name="TableCell1614">
            <text:p text:style-name="P1615">Kauno Jurgio Dobkevičiaus progimnazija</text:p>
          </table:table-cell>
          <table:table-cell table:style-name="TableCell1616">
            <text:p text:style-name="P1617">KKS-P-233</text:p>
            <text:p text:style-name="P1618">(2019/1.2.1./1)</text:p>
          </table:table-cell>
          <table:table-cell table:style-name="TableCell1619">
            <text:p text:style-name="P1620">„110 kW galios saulės energijos fotoelektrinės įrengimas Kauno Jurgio Dobkevičiaus progimnazijoje“</text:p>
          </table:table-cell>
          <table:table-cell table:style-name="TableCell1621">
            <text:p text:style-name="P1622">62 491,44</text:p>
          </table:table-cell>
          <table:table-cell table:style-name="TableCell1623">
            <text:p text:style-name="P1624">Finansavimo sutartyje pareiškėjas turi būti įpareigotas:<text:s/></text:p>
            <text:p text:style-name="P1625">1) pateikti statinio projektą pagal STR numatytą tvarką;<text:s/></text:p>
            <text:p text:style-name="P1626">2) užtikrinti, kad rangos darbai bus atliekami gavus visus privalomus statybą leidžiančius</text:p>
            <text:p text:style-name="P1627">dokumentus;<text:s/></text:p>
            <text:p text:style-name="P1628">3) pateikti leidimą gaminti elektros energiją;<text:s/></text:p>
            <text:p text:style-name="P1629">4) pateikti atliktų viešųjų pirkimų dokumentų bei pasirašytų pirkimo sutarčių kopijas;<text:s/></text:p>
            <text:p text:style-name="P1630">5) vykdyti projekto lėšomis įdiegtos saulės elektrinės pagamintos elektros energijos<text:s/></text:p>
            <text:p text:style-name="P1631">apskaitą;<text:s/></text:p>
            <text:p text:style-name="P1632"><text:span text:style-name="T1633">6)<text:s/></text:span><text:span text:style-name="T1634">pateikti elektros energijos pirkimo – pardavimo ir paslaugų teikimo sutartį.</text:span></text:p>
          </table:table-cell>
        </table:table-row>
        <table:table-row table:style-name="TableRow1635">
          <table:table-cell table:style-name="TableCell1636">
            <text:p text:style-name="P1637">71.</text:p>
          </table:table-cell>
          <table:table-cell table:style-name="TableCell1638">
            <text:p text:style-name="P1639"><text:span text:style-name="T1640">Kauno Jono Laužiko mokykla</text:span></text:p>
          </table:table-cell>
          <table:table-cell table:style-name="TableCell1641">
            <text:p text:style-name="P1642">KKS-P-187</text:p>
            <text:p text:style-name="P1643">(2019/1.2.1./1)</text:p>
          </table:table-cell>
          <table:table-cell table:style-name="TableCell1644">
            <text:p text:style-name="P1645"><text:span text:style-name="T1646">„50 kW galios saulės energijos<text:s/></text:span><text:span text:style-name="T1647">fotoelektrinės įrengimas Kauno Jono Laužiko mokykloje“</text:span></text:p>
          </table:table-cell>
          <table:table-cell table:style-name="TableCell1648">
            <text:p text:style-name="P1649"><text:span text:style-name="T1650">30 524,02</text:span></text:p>
          </table:table-cell>
          <table:table-cell table:style-name="TableCell1651">
            <text:p text:style-name="P1652">Finansavimo sutartyje pareiškėjas turi būti įpareigotas:<text:s/></text:p>
            <text:p text:style-name="P1653">1) pateikti statinio projektą pagal STR numatytą tvarką;<text:s/></text:p>
            <text:p text:style-name="P1654">2) užtikrinti, kad rangos darbai bus atliekami gavus visus privalomus statybą leidžiančius</text:p>
            <text:p text:style-name="P1655">dokumentus;<text:s/></text:p>
            <text:p text:style-name="P1656">3) pateikti leidimą gaminti elektros energiją;<text:s/></text:p>
            <text:p text:style-name="P1657">4) pateikti atliktų viešųjų pirkimų dokumentų bei pasirašytų pirkimo sutarčių kopijas;<text:s/></text:p>
            <text:p text:style-name="P1658">5) vykdyti projekto lėšomis įdiegtos saulės elektrinės pagamintos elektros energijos<text:s/></text:p>
            <text:p text:style-name="P1659">apskaitą;<text:s/></text:p>
            <text:p text:style-name="P1660">6) pateikti elektros energijos pirkimo – pardavimo ir paslaugų teikimo sutartį.</text:p>
          </table:table-cell>
        </table:table-row>
        <table:table-row table:style-name="TableRow1661">
          <table:table-cell table:style-name="TableCell1662">
            <text:p text:style-name="P1663">72.</text:p>
          </table:table-cell>
          <table:table-cell table:style-name="TableCell1664">
            <text:p text:style-name="P1665">Kauno Martyno Mažvydo progimnazija</text:p>
          </table:table-cell>
          <table:table-cell table:style-name="TableCell1666">
            <text:p text:style-name="P1667">KKS-P-250</text:p>
            <text:p text:style-name="P1668">(2019/1.2.1./1)</text:p>
          </table:table-cell>
          <table:table-cell table:style-name="TableCell1669">
            <text:p text:style-name="P1670">„90 kW galios saulės energijos fotoelektrinės įrengimas Kauno Martyno Mažvydo progimnazijoje“</text:p>
          </table:table-cell>
          <table:table-cell table:style-name="TableCell1671">
            <text:p text:style-name="P1672">52 411,89</text:p>
          </table:table-cell>
          <table:table-cell table:style-name="TableCell1673">
            <text:p text:style-name="P1674">Finansavimo sutartyje pareiškėjas turi būti įpareigotas:<text:s/></text:p>
            <text:p text:style-name="P1675">1) pateikti statinio projektą pagal STR numatytą tvarką;</text:p>
            <text:p text:style-name="P1676">2) užtikrinti, kad rangos darbai bus atliekami gavus visus privalomus statybą leidžiančius dokumentus;</text:p>
            <text:p text:style-name="P1677">3) pateikti leidimą gaminti<text:s/>elektros energiją;</text:p>
            <text:p text:style-name="P1678">4) pateikti atliktų viešųjų pirkimų dokumentų bei pasirašytų pirkimo sutarčių kopijas; <text:s/></text:p>
            <text:p text:style-name="P1679">5) vykdyti projekto lėšomis įdiegtos saulės elektrinės pagamintos elektros energijos apskaitą; <text:s/></text:p>
            <text:p text:style-name="P1680"><text:span text:style-name="T1681">6) pateikti elektros energijos pirkimo – pardavimo<text:s/></text:span><text:span text:style-name="T1682">ir paslaugų teikimo sutartį.</text:span></text:p>
          </table:table-cell>
        </table:table-row>
        <table:table-row table:style-name="TableRow1683">
          <table:table-cell table:style-name="TableCell1684">
            <text:p text:style-name="P1685">73.</text:p>
          </table:table-cell>
          <table:table-cell table:style-name="TableCell1686">
            <text:p text:style-name="P1687">Kauno „Aušros“ gimnazija</text:p>
          </table:table-cell>
          <table:table-cell table:style-name="TableCell1688">
            <text:p text:style-name="P1689">KKS-P-248</text:p>
            <text:p text:style-name="P1690">(2019/1.2.1./1)</text:p>
          </table:table-cell>
          <table:table-cell table:style-name="TableCell1691">
            <text:p text:style-name="P1692">„90 kW galios saulės energijos fotoelektrinės įrengimas Kauno „Aušros“ gimnazijoje“</text:p>
          </table:table-cell>
          <table:table-cell table:style-name="TableCell1693">
            <text:p text:style-name="P1694">52 411,89</text:p>
          </table:table-cell>
          <table:table-cell table:style-name="TableCell1695">
            <text:p text:style-name="P1696">Finansavimo sutartyje pareiškėjas turi būti įpareigotas:<text:s/></text:p>
            <text:p text:style-name="P1697">1) pateikti statinio projektą pagal STR numatytą tvarką;<text:s/></text:p>
            <text:p text:style-name="P1698">2) užtikrinti, kad rangos darbai bus atliekami gavus visus privalomus statybą leidžiančius</text:p>
            <text:p text:style-name="P1699">dokumentus;<text:s/></text:p>
            <text:p text:style-name="P1700">3) pateikti leidimą gaminti elektros energiją;<text:s/></text:p>
            <text:p text:style-name="P1701">4) pateikti atliktų viešųjų pirkimų dokumentų<text:s/>bei pasirašytų pirkimo sutarčių kopijas;<text:s/></text:p>
            <text:p text:style-name="P1702">5) vykdyti projekto lėšomis įdiegtos saulės elektrinės pagamintos elektros energijos<text:s/></text:p>
            <text:p text:style-name="P1703">apskaitą;<text:s/></text:p>
            <text:p text:style-name="P1704"><text:span text:style-name="T1705">6) pateikti elektros energijos pirkimo – pardavimo ir paslaugų teikimo sutartį.</text:span></text:p>
          </table:table-cell>
        </table:table-row>
        <table:table-row table:style-name="TableRow1706">
          <table:table-cell table:style-name="TableCell1707">
            <text:p text:style-name="P1708">74.</text:p>
          </table:table-cell>
          <table:table-cell table:style-name="TableCell1709">
            <text:p text:style-name="P1710">Kauno Šv. Kazimiero progimnazija</text:p>
          </table:table-cell>
          <table:table-cell table:style-name="TableCell1711">
            <text:p text:style-name="P1712">KKS-P-240</text:p>
            <text:p text:style-name="P1713">(2019/1.2.1./1)</text:p>
          </table:table-cell>
          <table:table-cell table:style-name="TableCell1714">
            <text:p text:style-name="P1715">„100 kW galios saulės energijos fotoelektrinės įrengimas Kauno Šv. Kazimiero progimnazijoje“</text:p>
          </table:table-cell>
          <table:table-cell table:style-name="TableCell1716">
            <text:p text:style-name="P1717">56 396,45</text:p>
          </table:table-cell>
          <table:table-cell table:style-name="TableCell1718">
            <text:p text:style-name="P1719">Finansavimo sutartyje pareiškėjas turi būti įpareigotas:<text:s/></text:p>
            <text:p text:style-name="P1720">1) pateikti statinio projektą pagal STR numatytą tvarką;<text:s/></text:p>
            <text:p text:style-name="P1721">2) užtikrinti, kad rangos darbai bus atliekami gavus visus privalomus statybą leidžiančius</text:p>
            <text:p text:style-name="P1722">dokumentus;<text:s/></text:p>
            <text:p text:style-name="P1723">3) pateikti leidimą gaminti elektros energiją;<text:s/></text:p>
            <text:p text:style-name="P1724">4) pateikti atliktų viešųjų pirkimų dokumentų bei pasirašytų pirkimo sutarčių kopijas;<text:s/></text:p>
            <text:p text:style-name="P1725">5) vykdyti projekto lėšomis įdiegtos saulės elektrinės pagamintos elektros energijos<text:s/></text:p>
            <text:p text:style-name="P1726">apskaitą;<text:s/></text:p>
            <text:p text:style-name="P1727"><text:span text:style-name="T1728">6)<text:s/></text:span><text:span text:style-name="T1729">pateikti elektros energijos pirkimo – pardavimo ir paslaugų teikimo sutartį.</text:span></text:p>
          </table:table-cell>
        </table:table-row>
        <table:table-row table:style-name="TableRow1730">
          <table:table-cell table:style-name="TableCell1731">
            <text:p text:style-name="P1732">75.</text:p>
          </table:table-cell>
          <table:table-cell table:style-name="TableCell1733" table:number-columns-spanned="5">
            <text:p text:style-name="P1734"><text:span text:style-name="T1735">Neteko galios nuo 2022-06-30</text:span><text:span text:style-name="T173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7">
          <table:table-cell table:style-name="TableCell1738">
            <text:p text:style-name="P1739">76.</text:p>
          </table:table-cell>
          <table:table-cell table:style-name="TableCell1740">
            <text:p text:style-name="P1741"><text:span text:style-name="T1742">Kauno Aleksandro Stulginskio mokykla<text:s/></text:span><text:span text:style-name="T1743"><text:s/>–<text:s/></text:span><text:span text:style-name="T1744">daugiafunkcis centras</text:span></text:p>
          </table:table-cell>
          <table:table-cell table:style-name="TableCell1745">
            <text:p text:style-name="P1746">KKS-P-239</text:p>
            <text:p text:style-name="P1747">(2019/1.2.1./1)</text:p>
          </table:table-cell>
          <table:table-cell table:style-name="TableCell1748">
            <text:p text:style-name="P1749">„100 kW galios saulės energijos fotoelektrinės įrengimas Kauno Aleksandro Stulginskio mokykloje-daugiafunkciniame centre“</text:p>
          </table:table-cell>
          <table:table-cell table:style-name="TableCell1750">
            <text:p text:style-name="P1751">57 238,44</text:p>
          </table:table-cell>
          <table:table-cell table:style-name="TableCell1752">
            <text:p text:style-name="P1753">Finansavimo sutartyje pareiškėjas turi būti įpareigotas:</text:p>
            <text:p text:style-name="P1754">1) pateikti statinio projektą pagal STR<text:s/>numatytą tvarką;</text:p>
            <text:p text:style-name="P1755">2) užtikrinti, kad rangos darbai bus atliekami gavus visus privalomus statybą leidžiančius dokumentus;</text:p>
            <text:p text:style-name="P1756">3) pateikti leidimą gaminti elektros energiją;</text:p>
            <text:p text:style-name="P1757">4) pateikti atliktų viešųjų pirkimų dokumentų bei pasirašytų pirkimo sutarčių kopijas; <text:s/></text:p>
            <text:p text:style-name="P1758">5) vykdyti projekto lėšomis įdiegtos saulės elektrinės pagamintos elektros energijos <text:s/></text:p>
            <text:p text:style-name="P1759">apskaitą; <text:s/></text:p>
            <text:p text:style-name="P1760">6) pateikti elektros energijos pirkimo – pardavimo ir paslaugų teikimo sutartį.</text:p>
          </table:table-cell>
        </table:table-row>
        <table:table-row table:style-name="TableRow1761">
          <table:table-cell table:style-name="TableCell1762">
            <text:p text:style-name="P1763">77.</text:p>
          </table:table-cell>
          <table:table-cell table:style-name="TableCell1764">
            <text:p text:style-name="P1765">Kauno Simono Daukanto progimnazija</text:p>
          </table:table-cell>
          <table:table-cell table:style-name="TableCell1766">
            <text:p text:style-name="P1767">KKS-P-247</text:p>
            <text:p text:style-name="P1768">(2019/1.2.1./1)</text:p>
          </table:table-cell>
          <table:table-cell table:style-name="TableCell1769">
            <text:p text:style-name="P1770">„85 kW<text:s/>galios saulės energijos fotoelektrinės įrengimas Kauno Simono Daukanto progimnazijoje“</text:p>
          </table:table-cell>
          <table:table-cell table:style-name="TableCell1771">
            <text:p text:style-name="P1772">49 928,89</text:p>
          </table:table-cell>
          <table:table-cell table:style-name="TableCell1773">
            <text:p text:style-name="P1774">Finansavimo sutartyje pareiškėjas turi būti įpareigotas:</text:p>
            <text:p text:style-name="P1775">1) pateikti statinio projektą pagal STR numatytą tvarką;</text:p>
            <text:p text:style-name="P1776">2) užtikrinti, kad rangos darbai bus atliekami gavus visus privalomus statybą leidžiančius dokumentus;</text:p>
            <text:p text:style-name="P1777">3) pateikti leidimą gaminti elektros energiją;</text:p>
            <text:p text:style-name="P1778">4) pateikti atliktų viešųjų pirkimų dokumentų bei pasirašytų pirkimo sutarčių kopijas; <text:s/></text:p>
            <text:p text:style-name="P1779">5) vykdyti projekto lėšomis įdiegtos saulės elektrinės pagamintos elektros energijos <text:s/></text:p>
            <text:p text:style-name="P1780">apskaitą; <text:s/></text:p>
            <text:p text:style-name="P1781">6) pateikti elektros energijos pirkimo – pardavimo ir paslaugų teikimo sutartį.</text:p>
          </table:table-cell>
        </table:table-row>
        <table:table-row table:style-name="TableRow1782">
          <table:table-cell table:style-name="TableCell1783">
            <text:p text:style-name="P1784">78.</text:p>
          </table:table-cell>
          <table:table-cell table:style-name="TableCell1785">
            <text:p text:style-name="P1786">Kauno Šančių mokykla-daugiafunkcinis centras</text:p>
          </table:table-cell>
          <table:table-cell table:style-name="TableCell1787">
            <text:p text:style-name="P1788">KKS-P-242</text:p>
            <text:p text:style-name="P1789">(2019/1.2.1./1)</text:p>
          </table:table-cell>
          <table:table-cell table:style-name="TableCell1790">
            <text:p text:style-name="P1791">„70 kW galios saulės energijos fotoelektrinės įrengimas Kauno<text:s/>Šančių mokykloje - daugiafunkciniame centre“</text:p>
          </table:table-cell>
          <table:table-cell table:style-name="TableCell1792">
            <text:p text:style-name="P1793">40 363,15</text:p>
          </table:table-cell>
          <table:table-cell table:style-name="TableCell1794">
            <text:p text:style-name="P1795">Finansavimo sutartyje pareiškėjas turi būti įpareigotas:<text:s/></text:p>
            <text:p text:style-name="P1796">1) pateikti statinio projektą pagal STR numatytą tvarką;</text:p>
            <text:p text:style-name="P1797">2) užtikrinti, kad rangos darbai bus atliekami gavus visus privalomus statybą leidžiančius</text:p>
            <text:p text:style-name="P1798">dokumentus;</text:p>
            <text:p text:style-name="P1799">3) pateikti leidimą gaminti elektros energiją;</text:p>
            <text:p text:style-name="P1800">4) pateikti atliktų viešųjų pirkimų dokumentų bei pasirašytų pirkimo sutarčių kopijas;<text:s/></text:p>
            <text:p text:style-name="P1801">5) vykdyti projekto lėšomis įdiegtos saulės elektrinės pagamintos elektros energijos<text:s/></text:p>
            <text:p text:style-name="P1802">apskaitą;<text:s/></text:p>
            <text:p text:style-name="P1803">6)<text:s/>pateikti elektros energijos pirkimo – pardavimo ir paslaugų teikimo sutartį.</text:p>
          </table:table-cell>
        </table:table-row>
        <table:table-row table:style-name="TableRow1804">
          <table:table-cell table:style-name="TableCell1805">
            <text:p text:style-name="P1806">79.</text:p>
          </table:table-cell>
          <table:table-cell table:style-name="TableCell1807">
            <text:p text:style-name="P1808">Kauno lopšelis-darželis „Rasytė“</text:p>
          </table:table-cell>
          <table:table-cell table:style-name="TableCell1809">
            <text:p text:style-name="P1810">KKS-P-199</text:p>
            <text:p text:style-name="P1811">(2019/1.2.1./1)</text:p>
          </table:table-cell>
          <table:table-cell table:style-name="TableCell1812">
            <text:p text:style-name="P1813">„55 kW galios saulės energijos fotoelektrinės įrengimas Kauno lopšelyje-darželyje „Rasytė“</text:p>
          </table:table-cell>
          <table:table-cell table:style-name="TableCell1814">
            <text:p text:style-name="P1815">33 607,47</text:p>
          </table:table-cell>
          <table:table-cell table:style-name="TableCell1816">
            <text:p text:style-name="P1817">Finansavimo<text:s/>sutartyje pareiškėjas turi būti įpareigotas:</text:p>
            <text:p text:style-name="P1818">1) pateikti statinio projektą pagal STR numatytą tvarką;</text:p>
            <text:p text:style-name="P1819">2) užtikrinti, kad rangos darbai bus atliekami gavus visus privalomus statybą leidžiančius dokumentus;</text:p>
            <text:p text:style-name="P1820">3) pateikti leidimą gaminti elektros energiją;</text:p>
            <text:p text:style-name="P1821">4) pateikti atliktų viešųjų pirkimų dokumentų bei pasirašytų pirkimo sutarčių kopijas; <text:s/></text:p>
            <text:p text:style-name="P1822">5) vykdyti projekto lėšomis įdiegtos saulės elektrinės pagamintos elektros energijos <text:s/></text:p>
            <text:p text:style-name="P1823">apskaitą; <text:s/></text:p>
            <text:p text:style-name="P1824">6) pateikti elektros energijos pirkimo – pardavimo ir paslaugų teikimo sutartį.</text:p>
          </table:table-cell>
        </table:table-row>
        <table:table-row table:style-name="TableRow1825">
          <table:table-cell table:style-name="TableCell1826">
            <text:p text:style-name="P1827">80.</text:p>
          </table:table-cell>
          <table:table-cell table:style-name="TableCell1828">
            <text:p text:style-name="P1829">Kauno savivaldybės vaikų globos namai</text:p>
          </table:table-cell>
          <table:table-cell table:style-name="TableCell1830">
            <text:p text:style-name="P1831">KKS-P-195</text:p>
            <text:p text:style-name="P1832">(2019/1.2.1./1)</text:p>
          </table:table-cell>
          <table:table-cell table:style-name="TableCell1833">
            <text:p text:style-name="P1834">„50 kW galios saulės energijos fotoelektrinės įrengimas Kauno savivaldybės vaikų globos namuose“</text:p>
          </table:table-cell>
          <table:table-cell table:style-name="TableCell1835">
            <text:p text:style-name="P1836">30 075,14</text:p>
          </table:table-cell>
          <table:table-cell table:style-name="TableCell1837">
            <text:p text:style-name="P1838">Finansavimo sutartyje pareiškėjas turi būti įpareigotas:</text:p>
            <text:p text:style-name="P1839">1) pateikti<text:s/>statinio projektą pagal STR numatytą tvarką;</text:p>
            <text:p text:style-name="P1840">2) užtikrinti, kad rangos darbai bus atliekami gavus visus privalomus statybą leidžiančius dokumentus;</text:p>
            <text:p text:style-name="P1841">3) pateikti leidimą gaminti elektros energiją;</text:p>
            <text:p text:style-name="P1842">4) pateikti atliktų viešųjų pirkimų dokumentų bei pasirašytų<text:s/>pirkimo sutarčių kopijas; <text:s/></text:p>
            <text:p text:style-name="P1843">5) vykdyti projekto lėšomis įdiegtos saulės elektrinės pagamintos elektros energijos <text:s/></text:p>
            <text:p text:style-name="P1844">apskaitą; <text:s/></text:p>
            <text:p text:style-name="P1845">6) pateikti elektros energijos pirkimo – pardavimo ir paslaugų teikimo sutartį.</text:p>
          </table:table-cell>
        </table:table-row>
        <table:table-row table:style-name="TableRow1846">
          <table:table-cell table:style-name="TableCell1847">
            <text:p text:style-name="P1848">81.</text:p>
          </table:table-cell>
          <table:table-cell table:style-name="TableCell1849">
            <text:p text:style-name="P1850">Vytauto Didžiojo universiteto „Atžalyno“ progimnazija</text:p>
          </table:table-cell>
          <table:table-cell table:style-name="TableCell1851">
            <text:p text:style-name="P1852">KKS-P-235</text:p>
            <text:p text:style-name="P1853">(2019/1.2.1./1</text:p>
          </table:table-cell>
          <table:table-cell table:style-name="TableCell1854">
            <text:p text:style-name="P1855">„105 kW galios saulės energijos fotoelektrinės įrengimas Vytauto Didžiojo universiteto „Atžalyno“ progimnazijoje</text:p>
          </table:table-cell>
          <table:table-cell table:style-name="TableCell1856">
            <text:p text:style-name="P1857">59 372,79</text:p>
          </table:table-cell>
          <table:table-cell table:style-name="TableCell1858">
            <text:p text:style-name="P1859">Finansavimo sutartyje pareiškėjas turi būti įpareigotas:</text:p>
            <text:p text:style-name="P1860">1) pateikti statinio projektą pagal STR<text:s/>numatytą tvarką;</text:p>
            <text:p text:style-name="P1861">2) užtikrinti, kad rangos darbai bus atliekami gavus visus privalomus statybą leidžiančius dokumentus;</text:p>
            <text:p text:style-name="P1862">3) pateikti leidimą gaminti elektros energiją;</text:p>
            <text:p text:style-name="P1863">4) pateikti atliktų viešųjų pirkimų dokumentų bei pasirašytų pirkimo sutarčių kopijas; <text:s/></text:p>
            <text:p text:style-name="P1864">5) vykdyti projekto lėšomis įdiegtos saulės elektrinės pagamintos elektros energijos <text:s/></text:p>
            <text:p text:style-name="P1865">apskaitą; <text:s/></text:p>
            <text:p text:style-name="P1866">6) pateikti elektros energijos pirkimo – pardavimo ir paslaugų teikimo sutartį.</text:p>
          </table:table-cell>
        </table:table-row>
        <table:table-row table:style-name="TableRow1867">
          <table:table-cell table:style-name="TableCell1868">
            <text:p text:style-name="P1869">82.</text:p>
          </table:table-cell>
          <table:table-cell table:style-name="TableCell1870">
            <text:p text:style-name="P1871">Vilniaus r. Nemenčinės vaikų darželis</text:p>
          </table:table-cell>
          <table:table-cell table:style-name="TableCell1872">
            <text:p text:style-name="P1873">KKS-P100</text:p>
            <text:p text:style-name="P1874">(2019/1.2.1./1)</text:p>
          </table:table-cell>
          <table:table-cell table:style-name="TableCell1875">
            <text:p text:style-name="P1876">„Atsinaujinančių energijos išteklių (saulės, geoterminės energijos ar kt.) panaudojimas Vilniaus r. Nemenčinės vaikų darželyje“</text:p>
          </table:table-cell>
          <table:table-cell table:style-name="TableCell1877">
            <text:p text:style-name="P1878">40 041,12</text:p>
          </table:table-cell>
          <table:table-cell table:style-name="TableCell1879">
            <text:p text:style-name="P1880">Finansavimo sutartyje pareiškėjas turi būti įpareigotas: <text:s/></text:p>
            <text:p text:style-name="P1881">1) pateikti statinio projektą pagal STR numatytą tvarką; <text:s/></text:p>
            <text:p text:style-name="P1882">2) užtikrinti, kad rangos darbai bus atliekami gavus visus privalomus statybą leidžiančius<text:s/></text:p>
            <text:p text:style-name="P1883">dokumentus; <text:s/></text:p>
            <text:p text:style-name="P1884">3) pateikti leidimą gaminti elektros energiją; <text:s/></text:p>
            <text:p text:style-name="P1885">4) pateikti atliktų viešųjų pirkimų dokumentų bei pasirašytų pirkimo sutarčių kopijas; <text:s/></text:p>
            <text:p text:style-name="P1886">5) vykdyti projekto lėšomis įdiegtos saulės elektrinės pagamintos elektros energijos <text:s/></text:p>
            <text:p text:style-name="P1887">apskaitą; <text:s/></text:p>
            <text:p text:style-name="P1888">6) pateikti elektros energijos pirkimo – pardavimo ir paslaugų teikimo sutartį.<text:s/></text:p>
          </table:table-cell>
        </table:table-row>
        <table:table-row table:style-name="TableRow1889">
          <table:table-cell table:style-name="TableCell1890">
            <text:p text:style-name="P1891">83.</text:p>
          </table:table-cell>
          <table:table-cell table:style-name="TableCell1892">
            <text:p text:style-name="P1893">Kauno Jono ir Petro Vileišių mokykla</text:p>
          </table:table-cell>
          <table:table-cell table:style-name="TableCell1894">
            <text:p text:style-name="P1895">KKS-P-222</text:p>
            <text:p text:style-name="P1896">(2019/1.2.1./1)</text:p>
          </table:table-cell>
          <table:table-cell table:style-name="TableCell1897">
            <text:p text:style-name="P1898">„140 kW galios<text:s/>saulės energijos fotoelektrinės įrengimas Kauno Jono ir Petro Vileišių mokykloje - daugiafunkciniame centre“</text:p>
          </table:table-cell>
          <table:table-cell table:style-name="TableCell1899">
            <text:p text:style-name="P1900">78 005,94</text:p>
          </table:table-cell>
          <table:table-cell table:style-name="TableCell1901">
            <text:p text:style-name="P1902">Finansavimo sutartyje pareiškėjas turi būti įpareigotas:<text:s/></text:p>
            <text:p text:style-name="P1903">1) pateikti statinio projektą pagal STR numatytą tvarką;</text:p>
            <text:p text:style-name="P1904">2) užtikrinti, kad rangos darbai bus atliekami gavus visus privalomus statybą leidžiančius dokumentus;</text:p>
            <text:p text:style-name="P1905">3) pateikti leidimą gaminti elektros energiją;</text:p>
            <text:p text:style-name="P1906">4) pateikti atliktų viešųjų pirkimų dokumentų ir pasirašytų pirkimo sutarčių kopijas;<text:s/></text:p>
            <text:p text:style-name="P1907">5) vykdyti projekto lėšomis įdiegtos saulės elektrinės pagamintos elektros energijos apskaitą; <text:s/></text:p>
            <text:p text:style-name="P1908">6) pateikti elektros energijos pirkimo–pardavimo ir paslaugų teikimo sutartį.</text:p>
          </table:table-cell>
        </table:table-row>
        <table:table-row table:style-name="TableRow1909">
          <table:table-cell table:style-name="TableCell1910">
            <text:p text:style-name="P1911">84.</text:p>
          </table:table-cell>
          <table:table-cell table:style-name="TableCell1912">
            <text:p text:style-name="P1913"><text:span text:style-name="T1914">Tirkšlių Kristaus Karaliaus parapija</text:span></text:p>
          </table:table-cell>
          <table:table-cell table:style-name="TableCell1915">
            <text:p text:style-name="P1916">KKS-P-253</text:p>
            <text:p text:style-name="P1917">(2019/1.2.1./1)</text:p>
          </table:table-cell>
          <table:table-cell table:style-name="TableCell1918">
            <text:p text:style-name="P1919"><text:span text:style-name="T1920">„Atsinaujinančios energijos šaltinių diegimo Tirkšlių<text:s/></text:span><text:span text:style-name="T1921">Kristaus Karaliaus bažnyčioje“</text:span></text:p>
          </table:table-cell>
          <table:table-cell table:style-name="TableCell1922">
            <text:p text:style-name="P1923"><text:span text:style-name="T1924">12 738,85</text:span></text:p>
          </table:table-cell>
          <table:table-cell table:style-name="TableCell1925">
            <text:p text:style-name="P1926">Finansavimo sutartyje pareiškėjas turi būti įpareigotas: <text:s/></text:p>
            <text:p text:style-name="P1927">1) užtikrinti, kad rangos darbai bus atliekami gavus visus privalomus statybą leidžiančius dokumentus;</text:p>
            <text:p text:style-name="P1928">2) pateikti statinio projektą pagal STR numatytą tvarką;</text:p>
            <text:p text:style-name="P1929">3) pateikti atliktų viešųjų pirkimų dokumentų bei pasirašytų pirkimo sutarčių kopijas;</text:p>
            <text:p text:style-name="P1930">4) vykdyti projekto lėšomis įdiegto šilumos siurblio pagamintos šiluminės energijos apskaitą.</text:p>
          </table:table-cell>
        </table:table-row>
        <table:table-row table:style-name="TableRow1931">
          <table:table-cell table:style-name="TableCell1932">
            <text:p text:style-name="P1933">85.</text:p>
          </table:table-cell>
          <table:table-cell table:style-name="TableCell1934">
            <text:p text:style-name="P1935">Tauragės socialinių paslaugų centras</text:p>
          </table:table-cell>
          <table:table-cell table:style-name="TableCell1936">
            <text:p text:style-name="P1937">KKS-P-103</text:p>
            <text:p text:style-name="P1938">(2019/1.2.1./1)</text:p>
          </table:table-cell>
          <table:table-cell table:style-name="TableCell1939">
            <text:p text:style-name="P1940">„Atsinaujinančių energijos išteklių (saulės) panaudojimas Tauragės nakvynės namų pastate“</text:p>
          </table:table-cell>
          <table:table-cell table:style-name="TableCell1941">
            <text:p text:style-name="P1942">17 461,25</text:p>
          </table:table-cell>
          <table:table-cell table:style-name="TableCell1943">
            <text:p text:style-name="P1944">Finansavimo sutartyje pareiškėjas turi būti įpareigotas:</text:p>
            <text:p text:style-name="P1945">1) užtikrinti, kad rangos darbai bus atliekami gavus visus privalomus statybą leidžiančius dokumentus;</text:p>
            <text:p text:style-name="P1946">2) pateikti atliktų viešųjų pirkimų dokumentų bei pasirašytų pirkimo sutarčių kopijas;<text:s/></text:p>
            <text:p text:style-name="P1947">3) vykdyti projekto lėšomis įdiegtos saulės elektrinės pagamintos elektros energijos <text:s/>apskaitą;</text:p>
            <text:p text:style-name="P1948">4) pateikti elektros energijos pirkimo – pardavimo ir paslaugų teikimo sutartį.</text:p>
          </table:table-cell>
        </table:table-row>
        <table:table-row table:style-name="TableRow1949">
          <table:table-cell table:style-name="TableCell1950">
            <text:p text:style-name="P1951">86.</text:p>
          </table:table-cell>
          <table:table-cell table:style-name="TableCell1952">
            <text:p text:style-name="P1953"><text:span text:style-name="T1954">Kybartų Eucharistinio Išganytojo parapija, bažnyčia</text:span></text:p>
          </table:table-cell>
          <table:table-cell table:style-name="TableCell1955">
            <text:p text:style-name="P1956">KKS-P-13</text:p>
            <text:p text:style-name="P1957">(2019/1.2.1./1)</text:p>
          </table:table-cell>
          <table:table-cell table:style-name="TableCell1958">
            <text:p text:style-name="P1959"><text:span text:style-name="T1960">„Atsinaujinančių energijos šaltinių (saulės elektrinės) diegimas Kybartų Eucharistinio Išganytojo parapijai, bažnyčiai“</text:span></text:p>
          </table:table-cell>
          <table:table-cell table:style-name="TableCell1961">
            <text:p text:style-name="P1962">33 166,19</text:p>
          </table:table-cell>
          <table:table-cell table:style-name="TableCell1963">
            <text:p text:style-name="P1964">Finansavimo sutartyje pareiškėjas turi būti įpareigotas:<text:s/></text:p>
            <text:p text:style-name="P1965">1) pateikti statinio projektą pagal STR numatytą tvarką (jei taikoma);<text:s/></text:p>
            <text:p text:style-name="P1966">2) užtikrinti, kad rangos darbai bus atliekami gavus visus privalomus statybą leidžiančius</text:p>
            <text:p text:style-name="P1967">dokumentus (jei taikoma);<text:s/></text:p>
            <text:p text:style-name="P1968">3) pateikti leidimą gaminti elektros energiją (jei taikoma);<text:s/></text:p>
            <text:p text:style-name="P1969">4) pateikti atliktų viešųjų pirkimų dokumentų bei pasirašytų pirkimo sutarčių kopijas;<text:s/></text:p>
            <text:p text:style-name="P1970">5) vykdyti projekto lėšomis įdiegtos saulės elektrinės pagamintos elektros energijos<text:s/></text:p>
            <text:p text:style-name="P1971">apskaitą;<text:s/></text:p>
            <text:p text:style-name="P1972">6) pateikti elektros energijos pirkimo – pardavimo ir paslaugų teikimo sutartį.</text:p>
          </table:table-cell>
        </table:table-row>
        <table:table-row table:style-name="TableRow1973">
          <table:table-cell table:style-name="TableCell1974">
            <text:p text:style-name="P1975">87.</text:p>
          </table:table-cell>
          <table:table-cell table:style-name="TableCell1976">
            <text:p text:style-name="P1977"><text:span text:style-name="T1978">VšĮ Šakių parapijos <text:s/>globos ir užimtumo centras</text:span></text:p>
          </table:table-cell>
          <table:table-cell table:style-name="TableCell1979">
            <text:p text:style-name="P1980">KKS-P-9</text:p>
            <text:p text:style-name="P1981">(2019/1.2.1./1)</text:p>
          </table:table-cell>
          <table:table-cell table:style-name="TableCell1982">
            <text:p text:style-name="P1983"><text:span text:style-name="T1984">„Atsinaujinančių energijos šaltinių (saulės elektrinės) diegimas Šakių parapijos globos ir užimtumo centre“</text:span></text:p>
          </table:table-cell>
          <table:table-cell table:style-name="TableCell1985">
            <text:p text:style-name="P1986">10<text:s/>047,59</text:p>
          </table:table-cell>
          <table:table-cell table:style-name="TableCell1987">
            <text:p text:style-name="P1988">Finansavimo sutartyje pareiškėjas turi būti įpareigotas: <text:s text:c="3"/></text:p>
            <text:p text:style-name="P1989">1) užtikrinti, kad rangos darbai bus atliekami gavus visus privalomus statybą leidžiančius<text:s/></text:p>
            <text:p text:style-name="P1990">dokumentus; <text:s text:c="2"/></text:p>
            <text:p text:style-name="P1991">2) pateikti atliktų viešųjų pirkimų dokumentų bei pasirašytų pirkimo sutarčių kopijas; <text:s/></text:p>
            <text:p text:style-name="P1992">3) vykdyti projekto lėšomis įdiegtos saulės elektrinės pagamintos elektros energijos <text:s/></text:p>
            <text:p text:style-name="P1993">apskaitą; <text:s/></text:p>
            <text:p text:style-name="P1994"><text:span text:style-name="T1995">4)<text:s/></text:span><text:span text:style-name="T1996">pateikti elektros energijos pirkimo – pardavimo ir paslaugų teikimo sutartį.</text:span></text:p>
          </table:table-cell>
        </table:table-row>
        <table:table-row table:style-name="TableRow1997">
          <table:table-cell table:style-name="TableCell1998">
            <text:p text:style-name="P1999">88.</text:p>
          </table:table-cell>
          <table:table-cell table:style-name="TableCell2000">
            <text:p text:style-name="P2001">VšĮ Kauno technikos kolegija<text:s/></text:p>
          </table:table-cell>
          <table:table-cell table:style-name="TableCell2002">
            <text:p text:style-name="P2003">KKS-P-288</text:p>
            <text:p text:style-name="P2004">(2019/1.2.1./1)</text:p>
          </table:table-cell>
          <table:table-cell table:style-name="TableCell2005">
            <text:p text:style-name="P2006">„KTK<text:s/>saulės elektrinė“</text:p>
          </table:table-cell>
          <table:table-cell table:style-name="TableCell2007">
            <text:p text:style-name="P2008">150 495,00</text:p>
          </table:table-cell>
          <table:table-cell table:style-name="TableCell2009">
            <text:p text:style-name="P2010">Finansavimo sutartyje pareiškėjas turi būti įpareigotas:<text:s/></text:p>
            <text:p text:style-name="P2011">1) pateikti statinio projektą pagal STR numatytą tvarką;<text:s/></text:p>
            <text:p text:style-name="P2012">2) užtikrinti, kad rangos darbai bus atliekami gavus visus privalomus statybą leidžiančius</text:p>
            <text:p text:style-name="P2013">dokumentus;<text:s/></text:p>
            <text:p text:style-name="P2014">3) pateikti leidimą gaminti elektros energiją;<text:s/></text:p>
            <text:p text:style-name="P2015">4) pateikti atliktų viešųjų pirkimų dokumentų bei pasirašytų pirkimo sutarčių kopijas;<text:s/></text:p>
            <text:p text:style-name="P2016">5) vykdyti projekto lėšomis įdiegtos saulės elektrinės pagamintos elektros energijos<text:s/></text:p>
            <text:p text:style-name="P2017">apskaitą;<text:s/></text:p>
            <text:p text:style-name="P2018">6) pateikti elektros energijos<text:s/>pirkimo – pardavimo ir paslaugų teikimo sutartį.</text:p>
          </table:table-cell>
        </table:table-row>
        <table:table-row table:style-name="TableRow2019">
          <table:table-cell table:style-name="TableCell2020">
            <text:p text:style-name="P2021">89.</text:p>
          </table:table-cell>
          <table:table-cell table:style-name="TableCell2022">
            <text:p text:style-name="P2023">Viešoji įstaiga „Vilties erdvė“</text:p>
          </table:table-cell>
          <table:table-cell table:style-name="TableCell2024">
            <text:p text:style-name="P2025">KKS-P-256</text:p>
            <text:p text:style-name="P2026">(2019/1.2.1./1)</text:p>
          </table:table-cell>
          <table:table-cell table:style-name="TableCell2027">
            <text:p text:style-name="P2028">„Saulės energijos išteklių panaudojimas neįgaliesiems pritaikytos nestacionarių socialinių paslaugų įstaigos poreikiams“</text:p>
          </table:table-cell>
          <table:table-cell table:style-name="TableCell2029">
            <text:p text:style-name="P2030">29 363,06</text:p>
          </table:table-cell>
          <table:table-cell table:style-name="TableCell2031">
            <text:p text:style-name="P2032">Finansavimo<text:s/>sutartyje pareiškėjas turi būti įpareigotas:</text:p>
            <text:p text:style-name="P2033">1) užtikrinti, kad rangos darbai bus atliekami gavus visus privalomus statybą leidžiančius dokumentus;</text:p>
            <text:p text:style-name="P2034">2) pateikti atliktų viešųjų pirkimų dokumentų bei pasirašytų pirkimo sutarčių kopijas;</text:p>
            <text:p text:style-name="P2035">3) vykdyti Projekto lėšomis įdiegtos saulės elektrinės pagamintos elektros energijos apskaitą;</text:p>
            <text:p text:style-name="P2036">4) pateikti elektros energijos pirkimo – pardavimo ir paslaugų teikimo sutartį.</text:p>
          </table:table-cell>
        </table:table-row>
        <table:table-row table:style-name="TableRow2037">
          <table:table-cell table:style-name="TableCell2038">
            <text:p text:style-name="P2039">90.</text:p>
          </table:table-cell>
          <table:table-cell table:style-name="TableCell2040">
            <text:p text:style-name="P2041">Marijampolės profesinio rengimo centras</text:p>
          </table:table-cell>
          <table:table-cell table:style-name="TableCell2042">
            <text:p text:style-name="P2043">KKS-P-23</text:p>
            <text:p text:style-name="P2044">(2019/1.2.1./1)</text:p>
          </table:table-cell>
          <table:table-cell table:style-name="TableCell2045">
            <text:p text:style-name="P2046">„Atsinaujinančių energijos šaltinių (saulės elektrinės) diegimas Marijampolės profesinio rengimo centro pastatuose“</text:p>
          </table:table-cell>
          <table:table-cell table:style-name="TableCell2047">
            <text:p text:style-name="P2048">112 531,76</text:p>
          </table:table-cell>
          <table:table-cell table:style-name="TableCell2049">
            <text:p text:style-name="P2050">Finansavimo sutartyje pareiškėjas turi būti įpareigotas: <text:s/></text:p>
            <text:p text:style-name="P2051">1) pateikti statinio projektą pagal STR numatytą tvarką;</text:p>
            <text:p text:style-name="P2052">2) užtikrinti, kad rangos darbai bus<text:s/>atliekami gavus visus privalomus statybą leidžiančius dokumentus;</text:p>
            <text:p text:style-name="P2053">3) pateikti leidimą gaminti elektros energiją;</text:p>
            <text:p text:style-name="P2054">4) pateikti atliktų viešųjų pirkimų dokumentų bei pasirašytų pirkimo sutarčių kopijas;</text:p>
            <text:p text:style-name="P2055">5) vykdyti Projekto lėšomis įdiegtos saulės elektrinės pagamintos elektros energijos apskaitą;</text:p>
            <text:p text:style-name="P2056">6) pateikti elektros energijos pirkimo – pardavimo ir paslaugų teikimo sutartį.</text:p>
          </table:table-cell>
        </table:table-row>
        <table:table-row table:style-name="TableRow2057">
          <table:table-cell table:style-name="TableCell2058">
            <text:p text:style-name="P2059">91.</text:p>
          </table:table-cell>
          <table:table-cell table:style-name="TableCell2060">
            <text:p text:style-name="P2061">VšĮ Vilkaviškio pirminės sveikatos priežiūros centras</text:p>
          </table:table-cell>
          <table:table-cell table:style-name="TableCell2062">
            <text:p text:style-name="P2063">KKS-P-32</text:p>
            <text:p text:style-name="P2064">(2019/1.2.1./1)</text:p>
          </table:table-cell>
          <table:table-cell table:style-name="TableCell2065">
            <text:p text:style-name="P2066">„Atsinaujinančių energijos šaltinių (saulės elektrinės) diegimas VšĮ Vilkaviškio pirminės sveikatos priežiūros centre“</text:p>
          </table:table-cell>
          <table:table-cell table:style-name="TableCell2067">
            <text:p text:style-name="P2068">64 759,14</text:p>
          </table:table-cell>
          <table:table-cell table:style-name="TableCell2069">
            <text:p text:style-name="P2070">Finansavimo sutartyje pareiškėjas turi būti įpareigotas:</text:p>
            <text:p text:style-name="P2071">1) pateikti statinio projektą pagal STR numatytą tvarką;</text:p>
            <text:p text:style-name="P2072">2) užtikrinti, kad rangos darbai bus atliekami gavus visus<text:s/>privalomus statybą leidžiančius dokumentus;</text:p>
            <text:p text:style-name="P2073">3) pateikti leidimą gaminti elektros energiją;</text:p>
            <text:p text:style-name="P2074">4) pateikti atliktų viešųjų pirkimų dokumentų bei pasirašytų pirkimo sutarčių kopijas; <text:s/></text:p>
            <text:p text:style-name="P2075">5) vykdyti projekto lėšomis įdiegtos saulės elektrinės pagamintos elektros energijos <text:s/></text:p>
            <text:p text:style-name="P2076">apskaitą; <text:s/></text:p>
            <text:p text:style-name="P2077">6) pateikti elektros energijos pirkimo – pardavimo ir paslaugų teikimo sutartį.</text:p>
          </table:table-cell>
        </table:table-row>
        <table:table-row table:style-name="TableRow2078">
          <table:table-cell table:style-name="TableCell2079">
            <text:p text:style-name="P2080">92.</text:p>
          </table:table-cell>
          <table:table-cell table:style-name="TableCell2081">
            <text:p text:style-name="P2082"><text:span text:style-name="T2083">VšĮ Alantos technologijos ir verslo mokykla</text:span></text:p>
          </table:table-cell>
          <table:table-cell table:style-name="TableCell2084">
            <text:p text:style-name="P2085">KKS-P-141</text:p>
            <text:p text:style-name="P2086">(2019/1.2.1./1)</text:p>
          </table:table-cell>
          <table:table-cell table:style-name="TableCell2087">
            <text:p text:style-name="P2088">„Saulės elektrinė 120 kW Alantos technologijos ir verslo mokykloje“</text:p>
          </table:table-cell>
          <table:table-cell table:style-name="TableCell2089">
            <text:p text:style-name="P2090"><text:span text:style-name="T2091">77 880,00</text:span></text:p>
          </table:table-cell>
          <table:table-cell table:style-name="TableCell2092">
            <text:p text:style-name="P2093">Finansavimo sutartyje pareiškėjas turi būti įpareigotas: <text:s/></text:p>
            <text:p text:style-name="P2094">1) pateikti statinio projektą pagal STR numatytą tvarką;</text:p>
            <text:p text:style-name="P2095">2) užtikrinti, kad rangos darbai bus atliekami gavus visus privalomus statybą leidžiančius dokumentus;</text:p>
            <text:p text:style-name="P2096">3) pateikti leidimą gaminti elektros<text:s/>energiją;</text:p>
            <text:p text:style-name="P2097">4) pateikti atliktų viešųjų pirkimų dokumentų bei pasirašytų pirkimo sutarčių kopijas;</text:p>
            <text:p text:style-name="P2098">5) vykdyti Projekto lėšomis įdiegtos saulės elektrinės pagamintos elektros energijos apskaitą;</text:p>
            <text:p text:style-name="P2099">6) pateikti elektros energijos pirkimo – pardavimo ir paslaugų teikimo sutartį.</text:p>
          </table:table-cell>
        </table:table-row>
        <table:table-row table:style-name="TableRow2100">
          <table:table-cell table:style-name="TableCell2101">
            <text:p text:style-name="P2102">93.</text:p>
          </table:table-cell>
          <table:table-cell table:style-name="TableCell2103">
            <text:p text:style-name="P2104"><text:span text:style-name="T2105">Kauno<text:s/></text:span><text:span text:style-name="T2106">rajono<text:s/></text:span><text:span text:style-name="T2107">Domeikavos gimnazija</text:span></text:p>
          </table:table-cell>
          <table:table-cell table:style-name="TableCell2108">
            <text:p text:style-name="P2109">KKS-P-271</text:p>
            <text:p text:style-name="P2110">(2019/1.2.1./1)</text:p>
          </table:table-cell>
          <table:table-cell table:style-name="TableCell2111">
            <text:p text:style-name="P2112"><text:span text:style-name="T2113">„Kauno rajono Domeikavos gimnazijos saulės fotovoltinė elektrinė“</text:span></text:p>
          </table:table-cell>
          <table:table-cell table:style-name="TableCell2114">
            <text:p text:style-name="P2115">59 350,50</text:p>
          </table:table-cell>
          <table:table-cell table:style-name="TableCell2116">
            <text:p text:style-name="P2117">Finansavimo sutartyje pareiškėjas turi būti įpareigotas:</text:p>
            <text:p text:style-name="P2118">1) pateikti statinio projektą pagal STR<text:s/>numatytą tvarką;</text:p>
            <text:p text:style-name="P2119">2) užtikrinti, kad rangos darbai bus atliekami gavus visus privalomus statybą leidžiančius dokumentus;</text:p>
            <text:p text:style-name="P2120">3) pateikti leidimą gaminti elektros energiją;</text:p>
            <text:p text:style-name="P2121">4) pateikti atliktų viešųjų pirkimų dokumentų bei pasirašytų pirkimo sutarčių kopijas; <text:s/></text:p>
            <text:p text:style-name="P2122">5) vykdyti projekto lėšomis įdiegtos saulės elektrinės pagamintos elektros energijos <text:s/></text:p>
            <text:p text:style-name="P2123">apskaitą; <text:s/></text:p>
            <text:p text:style-name="P2124">6) pateikti elektros energijos pirkimo – pardavimo ir paslaugų teikimo sutartį.</text:p>
          </table:table-cell>
        </table:table-row>
        <table:table-row table:style-name="TableRow2125">
          <table:table-cell table:style-name="TableCell2126">
            <text:p text:style-name="P2127">94.</text:p>
          </table:table-cell>
          <table:table-cell table:style-name="TableCell2128">
            <text:p text:style-name="P2129">Kauno rajono Ringaudų pradinė mokykla</text:p>
          </table:table-cell>
          <table:table-cell table:style-name="TableCell2130">
            <text:p text:style-name="P2131">KKS-P-267</text:p>
            <text:p text:style-name="P2132">(2019/1.2.1./1)</text:p>
          </table:table-cell>
          <table:table-cell table:style-name="TableCell2133">
            <text:p text:style-name="P2134"><text:span text:style-name="T2135">„Kauno<text:s/></text:span><text:span text:style-name="T2136">rajono Ringaudų pradinės mokyklos saulės fotovoltinė elektrinė“</text:span></text:p>
          </table:table-cell>
          <table:table-cell table:style-name="TableCell2137">
            <text:p text:style-name="P2138">63 071,25</text:p>
          </table:table-cell>
          <table:table-cell table:style-name="TableCell2139">
            <text:p text:style-name="P2140">Finansavimo sutartyje pareiškėjas turi būti įpareigotas:</text:p>
            <text:p text:style-name="P2141">1) pateikti statinio projektą pagal STR numatytą tvarką;</text:p>
            <text:p text:style-name="P2142">2) užtikrinti, kad rangos darbai bus atliekami gavus visus privalomus statybą leidžiančius dokumentus;</text:p>
            <text:p text:style-name="P2143">3) pateikti leidimą gaminti elektros energiją;</text:p>
            <text:p text:style-name="P2144">4) pateikti atliktų viešųjų pirkimų dokumentų bei pasirašytų pirkimo sutarčių kopijas; <text:s/></text:p>
            <text:p text:style-name="P2145">5) vykdyti projekto lėšomis įdiegtos saulės elektrinės pagamintos elektros energijos<text:s/><text:s/></text:p>
            <text:p text:style-name="P2146">apskaitą; <text:s/></text:p>
            <text:p text:style-name="P2147">6) pateikti elektros energijos pirkimo – pardavimo ir paslaugų teikimo sutartį.</text:p>
          </table:table-cell>
        </table:table-row>
        <table:table-row table:style-name="TableRow2148">
          <table:table-cell table:style-name="TableCell2149">
            <text:p text:style-name="P2150">95.</text:p>
          </table:table-cell>
          <table:table-cell table:style-name="TableCell2151">
            <text:p text:style-name="P2152">Kauno r. Garliavos Adomo Mitkaus pagrindinė mokykla</text:p>
          </table:table-cell>
          <table:table-cell table:style-name="TableCell2153">
            <text:p text:style-name="P2154">KKS-P-264</text:p>
            <text:p text:style-name="P2155">(2019/1.2.1./1)</text:p>
          </table:table-cell>
          <table:table-cell table:style-name="TableCell2156">
            <text:p text:style-name="P2157">„Kauno r. Garliavos Adomo Mitkaus pagrindinės mokyklos saulės fotovoltinė<text:s/>elektrinė“</text:p>
          </table:table-cell>
          <table:table-cell table:style-name="TableCell2158">
            <text:p text:style-name="P2159">70 512,75</text:p>
          </table:table-cell>
          <table:table-cell table:style-name="TableCell2160">
            <text:p text:style-name="P2161">Finansavimo sutartyje pareiškėjas turi būti įpareigotas:</text:p>
            <text:p text:style-name="P2162">1) pateikti statinio projektą pagal STR numatytą tvarką;</text:p>
            <text:p text:style-name="P2163">2) užtikrinti, kad rangos darbai bus atliekami gavus visus privalomus statybą leidžiančius dokumentus;</text:p>
            <text:p text:style-name="P2164">3) pateikti leidimą gaminti elektros energiją;</text:p>
            <text:p text:style-name="P2165">4) pateikti atliktų viešųjų pirkimų dokumentų bei pasirašytų pirkimo sutarčių kopijas; <text:s/></text:p>
            <text:p text:style-name="P2166">5) vykdyti projekto lėšomis įdiegtos saulės elektrinės pagamintos elektros energijos <text:s/></text:p>
            <text:p text:style-name="P2167">apskaitą; <text:s/></text:p>
            <text:p text:style-name="P2168">6) pateikti elektros energijos pirkimo<text:s/>– pardavimo ir paslaugų teikimo sutartį.</text:p>
          </table:table-cell>
        </table:table-row>
        <table:table-row table:style-name="TableRow2169">
          <table:table-cell table:style-name="TableCell2170">
            <text:p text:style-name="P2171">96.</text:p>
          </table:table-cell>
          <table:table-cell table:style-name="TableCell2172">
            <text:p text:style-name="P2173">Salako socialinės globos namai</text:p>
          </table:table-cell>
          <table:table-cell table:style-name="TableCell2174">
            <text:p text:style-name="P2175">KKS-P-105</text:p>
            <text:p text:style-name="P2176">(2019/1.2.1./1)</text:p>
          </table:table-cell>
          <table:table-cell table:style-name="TableCell2177">
            <text:p text:style-name="P2178">„Atsinaujinančių energijos šaltinių (saulės elektrinės) diegimas Zarasų rajono Salako socialinės globos namuose“</text:p>
          </table:table-cell>
          <table:table-cell table:style-name="TableCell2179">
            <text:p text:style-name="P2180">22 842,15</text:p>
          </table:table-cell>
          <table:table-cell table:style-name="TableCell2181">
            <text:p text:style-name="P2182">Finansavimo sutartyje pareiškėjas turi būti įpareigotas: <text:s/></text:p>
            <text:p text:style-name="P2183">1) užtikrinti, kad rangos darbai bus atliekami gavus visus privalomus statybą leidžiančius dokumentus;</text:p>
            <text:p text:style-name="P2184">2) pateikti atliktų viešųjų pirkimų dokumentų bei pasirašytų pirkimo sutarčių kopijas;</text:p>
            <text:p text:style-name="P2185">3) vykdyti Projekto lėšomis įdiegtos saulės elektrinės pagamintos elektros energijos apskaitą;</text:p>
            <text:p text:style-name="P2186">4) pateikti elektros energijos pirkimo – pardavimo ir paslaugų teikimo sutartį.</text:p>
          </table:table-cell>
        </table:table-row>
        <table:table-row table:style-name="TableRow2187">
          <table:table-cell table:style-name="TableCell2188">
            <text:p text:style-name="P2189">97.</text:p>
          </table:table-cell>
          <table:table-cell table:style-name="TableCell2190">
            <text:p text:style-name="P2191"><text:span text:style-name="T2192">VšĮ Lazdijų ligoninė</text:span></text:p>
          </table:table-cell>
          <table:table-cell table:style-name="TableCell2193">
            <text:p text:style-name="P2194">KKS-P-17</text:p>
            <text:p text:style-name="P2195">(2019/1.2.1./1)</text:p>
          </table:table-cell>
          <table:table-cell table:style-name="TableCell2196">
            <text:p text:style-name="P2197">„Atsinaujinančių energijos šaltinių<text:s/>(saulės elektrinės) diegimas VšĮ Lazdijų ligoninėje“</text:p>
          </table:table-cell>
          <table:table-cell table:style-name="TableCell2198">
            <text:p text:style-name="P2199">73 419,41</text:p>
          </table:table-cell>
          <table:table-cell table:style-name="TableCell2200">
            <text:p text:style-name="P2201">Finansavimo sutartyje pareiškėjas turi būti įpareigotas:</text:p>
            <text:p text:style-name="P2202">1) pateikti statinio projektą pagal STR numatytą tvarką;</text:p>
            <text:p text:style-name="P2203">2) užtikrinti, kad rangos darbai bus atliekami gavus visus privalomus statybą leidžiančius dokumentus;</text:p>
            <text:p text:style-name="P2204">3) pateikti leidimą gaminti elektros energiją;</text:p>
            <text:p text:style-name="P2205">4) pateikti atliktų viešųjų pirkimų dokumentų bei pasirašytų pirkimo sutarčių kopijas; <text:s/></text:p>
            <text:p text:style-name="P2206">5) vykdyti projekto lėšomis įdiegtos saulės elektrinės pagamintos elektros energijos <text:s/></text:p>
            <text:p text:style-name="P2207">apskaitą; <text:s/></text:p>
            <text:p text:style-name="P2208">6) pateikti elektros energijos pirkimo – pardavimo ir paslaugų teikimo sutartį.</text:p>
          </table:table-cell>
        </table:table-row>
        <table:table-row table:style-name="TableRow2209">
          <table:table-cell table:style-name="TableCell2210">
            <text:p text:style-name="P2211">98.</text:p>
          </table:table-cell>
          <table:table-cell table:style-name="TableCell2212">
            <text:p text:style-name="P2213"><text:span text:style-name="T2214">Viešoji įstaiga Abromiškių reabilitacijos ligoninė</text:span></text:p>
          </table:table-cell>
          <table:table-cell table:style-name="TableCell2215">
            <text:p text:style-name="P2216">KKS-P-36</text:p>
            <text:p text:style-name="P2217">(2019/1.2.1./1)</text:p>
          </table:table-cell>
          <table:table-cell table:style-name="TableCell2218">
            <text:p text:style-name="P2219"><text:span text:style-name="T2220">„Atsinaujinančių energijos išteklių (saulės) panaudojimas Abromiškių reabilitacijos</text:span><text:span text:style-name="T2221"><text:s/>ligoninėje“</text:span></text:p>
          </table:table-cell>
          <table:table-cell table:style-name="TableCell2222">
            <text:p text:style-name="P2223">80 474,63</text:p>
          </table:table-cell>
          <table:table-cell table:style-name="TableCell2224">
            <text:p text:style-name="P2225">Finansavimo sutartyje pareiškėjas turi būti įpareigotas: <text:s/></text:p>
            <text:p text:style-name="P2226">1) pateikti statinio projektą pagal STR numatytą tvarką; <text:s/></text:p>
            <text:p text:style-name="P2227">2) užtikrinti, kad rangos darbai bus atliekami gavus visus privalomus statybą leidžiančius<text:s/></text:p>
            <text:p text:style-name="P2228">dokumentus; <text:s/></text:p>
            <text:p text:style-name="P2229">3) pateikti leidimą gaminti elektros energiją; <text:s/></text:p>
            <text:p text:style-name="P2230">4) pateikti atliktų viešųjų pirkimų dokumentų bei pasirašytų pirkimo sutarčių kopijas; <text:s/></text:p>
            <text:p text:style-name="P2231">5) vykdyti projekto lėšomis įdiegtos saulės elektrinės pagamintos elektros energijos <text:s/></text:p>
            <text:p text:style-name="P2232">apskaitą; <text:s/></text:p>
            <text:p text:style-name="P2233">6) pateikti elektros energijos pirkimo – pardavimo ir paslaugų teikimo sutartį.</text:p>
          </table:table-cell>
        </table:table-row>
        <table:table-row table:style-name="TableRow2234">
          <table:table-cell table:style-name="TableCell2235">
            <text:p text:style-name="P2236">99.</text:p>
          </table:table-cell>
          <table:table-cell table:style-name="TableCell2237">
            <text:p text:style-name="P2238">Kudirkos Naumiesčio parapijos socialinės pagalbos centras</text:p>
          </table:table-cell>
          <table:table-cell table:style-name="TableCell2239">
            <text:p text:style-name="P2240">KKS-P-7</text:p>
            <text:p text:style-name="P2241">(2019/1.2.1./1)</text:p>
          </table:table-cell>
          <table:table-cell table:style-name="TableCell2242">
            <text:p text:style-name="P2243">„Atsinaujinančių energijos šaltinių (saulės elektrinės) diegimas Kudirkos Naumiesčio parapijos socialinės pagalbos centre“</text:p>
          </table:table-cell>
          <table:table-cell table:style-name="TableCell2244">
            <text:p text:style-name="P2245">39 048,63</text:p>
          </table:table-cell>
          <table:table-cell table:style-name="TableCell2246">
            <text:p text:style-name="P2247">Finansavimo sutartyje pareiškėjas turi būti įpareigotas:</text:p>
            <text:p text:style-name="P2248">1) pateikti statinio projektą pagal STR numatytą tvarką;</text:p>
            <text:p text:style-name="P2249">2) užtikrinti, kad rangos darbai bus atliekami gavus visus privalomus statybą leidžiančius dokumentus;</text:p>
            <text:p text:style-name="P2250">3) pateikti<text:s/>leidimą gaminti elektros energiją;</text:p>
            <text:p text:style-name="P2251">4) pateikti atliktų viešųjų pirkimų dokumentų bei pasirašytų pirkimo sutarčių kopijas; <text:s/></text:p>
            <text:p text:style-name="P2252">5) vykdyti projekto lėšomis įdiegtos saulės elektrinės pagamintos elektros energijos <text:s/></text:p>
            <text:p text:style-name="P2253">apskaitą; <text:s/></text:p>
            <text:p text:style-name="P2254">6) pateikti elektros energijos pirkimo – pardavimo ir paslaugų teikimo sutartį.</text:p>
          </table:table-cell>
        </table:table-row>
        <table:table-row table:style-name="TableRow2255">
          <table:table-cell table:style-name="TableCell2256">
            <text:p text:style-name="P2257">100.</text:p>
          </table:table-cell>
          <table:table-cell table:style-name="TableCell2258">
            <text:p text:style-name="P2259"><text:span text:style-name="T2260">VšĮ Tauragės ligoninė</text:span></text:p>
          </table:table-cell>
          <table:table-cell table:style-name="TableCell2261">
            <text:p text:style-name="P2262">KKS-P-107</text:p>
            <text:p text:style-name="P2263">(2019/1.2.1./1)</text:p>
          </table:table-cell>
          <table:table-cell table:style-name="TableCell2264">
            <text:p text:style-name="P2265"><text:span text:style-name="T2266">„Saulės elektrinės įrengimas VšĮ Tauragės ligoninė, Prezidento g. 7, Tauragė“</text:span></text:p>
          </table:table-cell>
          <table:table-cell table:style-name="TableCell2267">
            <text:p text:style-name="P2268"><text:span text:style-name="T2269">45 736,00</text:span></text:p>
          </table:table-cell>
          <table:table-cell table:style-name="TableCell2270">
            <text:p text:style-name="P2271">Finansavimo sutartyje pareiškėjas turi būti įpareigotas:<text:s/></text:p>
            <text:p text:style-name="P2272">1) pateikti statinio projektą pagal STR numatytą tvarką;<text:s/></text:p>
            <text:p text:style-name="P2273">2)užtikrinti, kad rangos darbai bus atliekami gavus visus privalomus statybą leidžiančius dokumentus;<text:s/></text:p>
            <text:p text:style-name="P2274"><text:span text:style-name="T2275">3) pateikti</text:span><text:span text:style-name="T2276"><text:s/></text:span><text:span text:style-name="T2277"><text:s/>leidimą gaminti elektros energiją;<text:s/></text:span></text:p>
            <text:p text:style-name="P2278">4) pateikti atliktų viešųjų pirkimų dokumentų<text:s/>bei pasirašytų pirkimo sutarčių kopijas;<text:s/></text:p>
            <text:p text:style-name="P2279">5) vykdyti projekto lėšomis įdiegtos saulės elektrinės pagamintos elektros energijos<text:s/></text:p>
            <text:p text:style-name="P2280">apskaitą;<text:s/></text:p>
            <text:p text:style-name="P2281">6) pateikti elektros energijos pirkimo – pardavimo ir paslaugų teikimo sutartį.</text:p>
          </table:table-cell>
        </table:table-row>
        <table:table-row table:style-name="TableRow2282">
          <table:table-cell table:style-name="TableCell2283">
            <text:p text:style-name="P2284">101.</text:p>
          </table:table-cell>
          <table:table-cell table:style-name="TableCell2285">
            <text:p text:style-name="P2286">VšĮ Marijampolės ligoninė</text:p>
          </table:table-cell>
          <table:table-cell table:style-name="TableCell2287">
            <text:p text:style-name="P2288">KKS-P-18</text:p>
            <text:p text:style-name="P2289">(2019/1.2.1./1)</text:p>
          </table:table-cell>
          <table:table-cell table:style-name="TableCell2290">
            <text:p text:style-name="P2291">„Atsinaujinančių energijos šaltinių (saulės elektrinės) diegimas VšĮ Marijampolės ligoninėje“</text:p>
          </table:table-cell>
          <table:table-cell table:style-name="TableCell2292">
            <text:p text:style-name="P2293">64 722,40 <text:s/></text:p>
          </table:table-cell>
          <table:table-cell table:style-name="TableCell2294">
            <text:p text:style-name="P2295">Finansavimo sutartyje pareiškėjas turi būti įpareigotas:<text:s/></text:p>
            <text:p text:style-name="P2296">1) pateikti statinio projektą pagal STR numatytą tvarką;<text:s/></text:p>
            <text:p text:style-name="P2297">2) užtikrinti, kad rangos darbai bus atliekami gavus visus privalomus statybą leidžiančius</text:p>
            <text:p text:style-name="P2298">dokumentus;<text:s/></text:p>
            <text:p text:style-name="P2299">3) pateikti leidimą gaminti elektros energiją;<text:s/></text:p>
            <text:p text:style-name="P2300">4) pateikti atliktų viešųjų pirkimų dokumentų bei pasirašytų pirkimo sutarčių kopijas;<text:s/></text:p>
            <text:p text:style-name="P2301">5) vykdyti projekto lėšomis įdiegtos saulės elektrinės pagamintos elektros energijos<text:s/></text:p>
            <text:p text:style-name="P2302">apskaitą;<text:s/></text:p>
            <text:p text:style-name="P2303"><text:span text:style-name="T2304">6) pateikti elektros energijos pirkimo – pardavimo ir paslaugų teikimo sutartį.</text:span></text:p>
          </table:table-cell>
        </table:table-row>
        <table:table-row table:style-name="TableRow2305">
          <table:table-cell table:style-name="TableCell2306">
            <text:p text:style-name="P2307">102.</text:p>
          </table:table-cell>
          <table:table-cell table:style-name="TableCell2308">
            <text:p text:style-name="P2309"><text:span text:style-name="T2310">Kauno r. Raudondvario lopšelis-darželis</text:span></text:p>
          </table:table-cell>
          <table:table-cell table:style-name="TableCell2311">
            <text:p text:style-name="P2312">KKS-P-273</text:p>
            <text:p text:style-name="P2313">(2019/1.2.1./1)</text:p>
          </table:table-cell>
          <table:table-cell table:style-name="TableCell2314">
            <text:p text:style-name="P2315"><text:span text:style-name="T2316">„Kauno r. Raudondvario<text:s/></text:span><text:span text:style-name="T2317">lopšelio-darželio saulės fotovoltinė elektrinė“</text:span></text:p>
          </table:table-cell>
          <table:table-cell table:style-name="TableCell2318">
            <text:p text:style-name="P2319"><text:span text:style-name="T2320">19 102,88 <text:s/></text:span></text:p>
          </table:table-cell>
          <table:table-cell table:style-name="TableCell2321">
            <text:p text:style-name="P2322">Finansavimo sutartyje pareiškėjas turi būti įpareigotas: <text:s/></text:p>
            <text:p text:style-name="P2323">1) užtikrinti, kad rangos darbai bus atliekami gavus visus privalomus statybą leidžiančius dokumentus;</text:p>
            <text:p text:style-name="P2324">2) pateikti atliktų viešųjų pirkimų dokumentų bei pasirašytų pirkimo sutarčių kopijas;</text:p>
            <text:p text:style-name="P2325">3) vykdyti Projekto lėšomis įdiegtos saulės elektrinės pagamintos elektros energijos apskaitą;</text:p>
            <text:p text:style-name="P2326"><text:span text:style-name="T2327">4) pateikti elektros energijos pirkimo – pardavimo ir paslaugų teikimo sutartį.</text:span></text:p>
          </table:table-cell>
        </table:table-row>
        <table:table-row table:style-name="TableRow2328">
          <table:table-cell table:style-name="TableCell2329">
            <text:p text:style-name="P2330">103.</text:p>
          </table:table-cell>
          <table:table-cell table:style-name="TableCell2331">
            <text:p text:style-name="P2332"><text:span text:style-name="T2333">Skemų socialinės<text:s/></text:span><text:span text:style-name="T2334">globos namai</text:span></text:p>
          </table:table-cell>
          <table:table-cell table:style-name="TableCell2335">
            <text:p text:style-name="P2336">KKS-P-109</text:p>
            <text:p text:style-name="P2337">(2019/1.2.1./1)</text:p>
          </table:table-cell>
          <table:table-cell table:style-name="TableCell2338">
            <text:p text:style-name="P2339"><text:span text:style-name="T2340">„Saulės elektrinė Skemų socialinės globos namuose“</text:span></text:p>
          </table:table-cell>
          <table:table-cell table:style-name="TableCell2341">
            <text:p text:style-name="P2342"><text:span text:style-name="T2343">14 557,20 <text:s/></text:span></text:p>
          </table:table-cell>
          <table:table-cell table:style-name="TableCell2344">
            <text:p text:style-name="P2345">Finansavimo sutartyje pareiškėjas turi būti įpareigotas: <text:s/></text:p>
            <text:p text:style-name="P2346">1) užtikrinti, kad rangos darbai bus atliekami gavus visus privalomus statybą leidžiančius dokumentus;</text:p>
            <text:p text:style-name="P2347">2) pateikti atliktų viešųjų pirkimų dokumentų bei pasirašytų pirkimo sutarčių kopijas;</text:p>
            <text:p text:style-name="P2348">3) vykdyti Projekto lėšomis įdiegtos saulės elektrinės pagamintos elektros energijos apskaitą;</text:p>
            <text:p text:style-name="P2349">4) pateikti elektros energijos pirkimo – pardavimo ir paslaugų<text:s/>teikimo sutartį.</text:p>
          </table:table-cell>
        </table:table-row>
        <table:table-row table:style-name="TableRow2350">
          <table:table-cell table:style-name="TableCell2351">
            <text:p text:style-name="P2352">104.</text:p>
          </table:table-cell>
          <table:table-cell table:style-name="TableCell2353">
            <text:p text:style-name="P2354">VšĮ Dainų pirminės sveikatos priežiūros centras</text:p>
          </table:table-cell>
          <table:table-cell table:style-name="TableCell2355">
            <text:p text:style-name="P2356">KKS-P-40</text:p>
            <text:p text:style-name="P2357">(2019/1.2.1./1)</text:p>
          </table:table-cell>
          <table:table-cell table:style-name="TableCell2358">
            <text:p text:style-name="P2359">„VšĮ Dainų pirminės sveikatos priežiūros centro saulės fotovoltinė elektrinė“</text:p>
          </table:table-cell>
          <table:table-cell table:style-name="TableCell2360">
            <text:p text:style-name="P2361">20 605,82 <text:s/></text:p>
          </table:table-cell>
          <table:table-cell table:style-name="TableCell2362">
            <text:p text:style-name="P2363">Finansavimo sutartyje pareiškėjas turi būti įpareigotas:<text:s/></text:p>
            <text:p text:style-name="P2364">1) užtikrinti, kad rangos darbai bus atliekami gavus visus privalomus statybą leidžiančius dokumentus;</text:p>
            <text:p text:style-name="P2365">2) pateikti atliktų viešųjų pirkimų dokumentų bei pasirašytų pirkimo sutarčių kopijas;</text:p>
            <text:p text:style-name="P2366">3) vykdyti Projekto lėšomis įdiegtos saulės elektrinės pagamintos elektros<text:s/>energijos apskaitą;</text:p>
            <text:p text:style-name="P2367">4) pateikti elektros energijos pirkimo – pardavimo ir paslaugų teikimo sutartį.</text:p>
          </table:table-cell>
        </table:table-row>
        <table:table-row table:style-name="TableRow2368">
          <table:table-cell table:style-name="TableCell2369">
            <text:p text:style-name="P2370">105.</text:p>
          </table:table-cell>
          <table:table-cell table:style-name="TableCell2371">
            <text:p text:style-name="P2372">Kauno technologijos universitetas</text:p>
          </table:table-cell>
          <table:table-cell table:style-name="TableCell2373">
            <text:p text:style-name="P2374">KKS-P-274</text:p>
            <text:p text:style-name="P2375">(2019/1.2.1./1)</text:p>
          </table:table-cell>
          <table:table-cell table:style-name="TableCell2376">
            <text:p text:style-name="P2377">„Atsinaujinančių energijos išteklių diegimas Kauno technologijos universiteto pastatuose“</text:p>
          </table:table-cell>
          <table:table-cell table:style-name="TableCell2378">
            <text:p text:style-name="P2379"><text:span text:style-name="T2380">329 406,13 <text:s/></text:span></text:p>
          </table:table-cell>
          <table:table-cell table:style-name="TableCell2381">
            <text:p text:style-name="P2382">Finansavimo sutartyje Pareiškėjas turi būti įpareigotas:<text:s/></text:p>
            <text:p text:style-name="P2383">1) pateikti statinio projektą pagal STR numatytą tvarką;<text:s/></text:p>
            <text:p text:style-name="P2384">2) užtikrinti, kad rangos darbai bus atliekami gavus visus privalomus statybą leidžiančius</text:p>
            <text:p text:style-name="P2385">dokumentus;<text:s/></text:p>
            <text:p text:style-name="P2386">3) pateikti leidimą gaminti elektros energiją;<text:s/></text:p>
            <text:p text:style-name="P2387">4) pateikti atliktų viešųjų pirkimų dokumentų bei pasirašytų pirkimo sutarčių kopijas;<text:s/></text:p>
            <text:p text:style-name="P2388">5) vykdyti projekto lėšomis įdiegtos saulės elektrinės pagamintos elektros energijos<text:s/></text:p>
            <text:p text:style-name="P2389">apskaitą;<text:s/></text:p>
            <text:p text:style-name="P2390">6) pateikti elektros energijos pirkimo – pardavimo ir paslaugų teikimo sutartį.</text:p>
          </table:table-cell>
        </table:table-row>
        <table:table-row table:style-name="TableRow2391">
          <table:table-cell table:style-name="TableCell2392">
            <text:p text:style-name="P2393">106.</text:p>
          </table:table-cell>
          <table:table-cell table:style-name="TableCell2394">
            <text:p text:style-name="P2395">VšĮ Kybartų pirminės sveikatos priežiūros centras</text:p>
          </table:table-cell>
          <table:table-cell table:style-name="TableCell2396">
            <text:p text:style-name="P2397">KKS-P-15</text:p>
            <text:p text:style-name="P2398">(2019/1.2.1./1)</text:p>
          </table:table-cell>
          <table:table-cell table:style-name="TableCell2399">
            <text:p text:style-name="P2400">„Viešosios įstaigos Kybartų pirminės sveikatos priežiūros centro saulės fotovoltinės elektrinės įrengimas“</text:p>
          </table:table-cell>
          <table:table-cell table:style-name="TableCell2401">
            <text:p text:style-name="P2402">16 839,97 <text:s/></text:p>
          </table:table-cell>
          <table:table-cell table:style-name="TableCell2403">
            <text:p text:style-name="P2404">Finansavimo sutartyje pareiškėjas turi būti įpareigotas: <text:s/></text:p>
            <text:p text:style-name="P2405">1) užtikrinti, kad rangos darbai bus atliekami gavus visus privalomus statybą leidžiančius dokumentus;</text:p>
            <text:p text:style-name="P2406">2) pateikti atliktų viešųjų pirkimų dokumentų bei pasirašytų pirkimo sutarčių kopijas;</text:p>
            <text:p text:style-name="P2407">3) vykdyti Projekto lėšomis įdiegtos saulės elektrinės pagamintos elektros energijos apskaitą;</text:p>
            <text:p text:style-name="P2408">4) pateikti elektros energijos pirkimo – pardavimo ir paslaugų teikimo sutartį.</text:p>
          </table:table-cell>
        </table:table-row>
        <table:table-row table:style-name="TableRow2409">
          <table:table-cell table:style-name="TableCell2410">
            <text:p text:style-name="P2411">107.</text:p>
          </table:table-cell>
          <table:table-cell table:style-name="TableCell2412">
            <text:p text:style-name="P2413"><text:span text:style-name="T2414">Vilkaviškio Salomėjos Nėries pagrindinė mokykla</text:span></text:p>
          </table:table-cell>
          <table:table-cell table:style-name="TableCell2415">
            <text:p text:style-name="P2416">KKS-P-12</text:p>
            <text:p text:style-name="P2417">(2019/1.2.1./1)</text:p>
          </table:table-cell>
          <table:table-cell table:style-name="TableCell2418">
            <text:p text:style-name="P2419"><text:span text:style-name="T2420">„Atsinaujinančių energijos šaltinių (saulės elektrinės) diegimas Vilkaviškio Salomėjos Nėries pagrindinėje mokykloje“</text:span></text:p>
          </table:table-cell>
          <table:table-cell table:style-name="TableCell2421">
            <text:p text:style-name="P2422">55 936,43 <text:s/></text:p>
          </table:table-cell>
          <table:table-cell table:style-name="TableCell2423">
            <text:p text:style-name="P2424">Finansavimo sutartyje pareiškėjas turi būti įpareigotas:</text:p>
            <text:p text:style-name="P2425">1) pateikti statinio projektą pagal STR numatytą tvarką;</text:p>
            <text:p text:style-name="P2426">2) užtikrinti, kad rangos darbai bus atliekami gavus visus privalomus statybą leidžiančius dokumentus;</text:p>
            <text:p text:style-name="P2427">3) pateikti leidimą gaminti elektros energiją;</text:p>
            <text:p text:style-name="P2428">4) pateikti atliktų viešųjų pirkimų dokumentų bei pasirašytų pirkimo sutarčių kopijas; <text:s/></text:p>
            <text:p text:style-name="P2429">5) vykdyti projekto lėšomis įdiegtos saulės elektrinės pagamintos elektros energijos <text:s/></text:p>
            <text:p text:style-name="P2430">apskaitą; <text:s/></text:p>
            <text:p text:style-name="P2431">6) pateikti elektros energijos pirkimo – pardavimo ir paslaugų teikimo sutartį.</text:p>
          </table:table-cell>
        </table:table-row>
        <table:table-row table:style-name="TableRow2432">
          <table:table-cell table:style-name="TableCell2433">
            <text:p text:style-name="P2434">108.</text:p>
          </table:table-cell>
          <table:table-cell table:style-name="TableCell2435">
            <text:p text:style-name="P2436">Vilkaviškio r. savivaldybės Gudkaimio globos namai</text:p>
          </table:table-cell>
          <table:table-cell table:style-name="TableCell2437">
            <text:p text:style-name="P2438">KKS-P-6</text:p>
            <text:p text:style-name="P2439">(2019/1.2.1./1)</text:p>
          </table:table-cell>
          <table:table-cell table:style-name="TableCell2440">
            <text:p text:style-name="P2441">„Atsinaujinančių<text:s/>energijos šaltinių (saulės elektrinės) diegimas Vilkaviškio rajono savivaldybės Gudkaimio globos namuose“</text:p>
          </table:table-cell>
          <table:table-cell table:style-name="TableCell2442">
            <text:p text:style-name="P2443">76 952,34 <text:s/></text:p>
          </table:table-cell>
          <table:table-cell table:style-name="TableCell2444">
            <text:p text:style-name="P2445">Finansavimo sutartyje pareiškėjas turi būti įpareigotas:</text:p>
            <text:p text:style-name="P2446">1) pateikti statinio projektą pagal STR numatytą tvarką;</text:p>
            <text:p text:style-name="P2447">2) užtikrinti, kad rangos darbai bus atliekami gavus visus privalomus statybą leidžiančius dokumentus;</text:p>
            <text:p text:style-name="P2448">3) pateikti leidimą gaminti elektros energiją;</text:p>
            <text:p text:style-name="P2449">4) pateikti atliktų viešųjų pirkimų dokumentų bei pasirašytų pirkimo sutarčių kopijas; <text:s/></text:p>
            <text:p text:style-name="P2450">5) vykdyti projekto lėšomis įdiegtos saulės elektrinės pagamintos elektros energijos <text:s/></text:p>
            <text:p text:style-name="P2451">apskaitą; <text:s/></text:p>
            <text:p text:style-name="P2452">6) pateikti elektros energijos pirkimo – pardavimo ir paslaugų teikimo sutartį.</text:p>
          </table:table-cell>
        </table:table-row>
        <table:table-row table:style-name="TableRow2453">
          <table:table-cell table:style-name="TableCell2454">
            <text:p text:style-name="P2455">109.</text:p>
          </table:table-cell>
          <table:table-cell table:style-name="TableCell2456">
            <text:p text:style-name="P2457"><text:span text:style-name="T2458">Žemaitijos nacionalinio parko direkcija</text:span></text:p>
          </table:table-cell>
          <table:table-cell table:style-name="TableCell2459">
            <text:p text:style-name="P2460">KKS-P-113</text:p>
            <text:p text:style-name="P2461">(2019/1.2.1./1)</text:p>
          </table:table-cell>
          <table:table-cell table:style-name="TableCell2462">
            <text:p text:style-name="P2463"><text:span text:style-name="T2464">„Kult</text:span><text:span text:style-name="T2465">ūros bei poilsio pastatų Šilinės g., Plokščių k., Platelių sen., Plungės r. sav. paprastojo remonto projektas įrengiant fotovoltinę saulės elektrinę“</text:span></text:p>
          </table:table-cell>
          <table:table-cell table:style-name="TableCell2466">
            <text:p text:style-name="P2467">22 870,00 <text:s/></text:p>
          </table:table-cell>
          <table:table-cell table:style-name="TableCell2468">
            <text:p text:style-name="P2469">Finansavimo sutartyje pareiškėjas turi būti įpareigotas: <text:s/></text:p>
            <text:p text:style-name="P2470">1) pateikti statinio projektą pagal<text:s/>STR numatytą tvarką;</text:p>
            <text:p text:style-name="P2471">2) užtikrinti, kad rangos darbai bus atliekami gavus visus privalomus statybą leidžiančius dokumentus;</text:p>
            <text:p text:style-name="P2472">3) pateikti leidimą gaminti elektros energiją;</text:p>
            <text:p text:style-name="P2473">4) pateikti atliktų viešųjų pirkimų dokumentų bei pasirašytų pirkimo sutarčių kopijas;</text:p>
            <text:p text:style-name="P2474">5) vykdyti Projekto lėšomis įdiegtos saulės elektrinės pagamintos elektros energijos apskaitą;</text:p>
            <text:p text:style-name="P2475">6) pateikti elektros energijos pirkimo – pardavimo ir paslaugų teikimo sutartį.</text:p>
          </table:table-cell>
        </table:table-row>
        <table:table-row table:style-name="TableRow2476">
          <table:table-cell table:style-name="TableCell2477">
            <text:p text:style-name="P2478">110.</text:p>
          </table:table-cell>
          <table:table-cell table:style-name="TableCell2479">
            <text:p text:style-name="P2480"><text:span text:style-name="T2481">Savivaldybės biudžetinė įstaiga Zarasų meno mokykla</text:span></text:p>
          </table:table-cell>
          <table:table-cell table:style-name="TableCell2482">
            <text:p text:style-name="P2483">KKS-P-83</text:p>
            <text:p text:style-name="P2484">(2019/1.2.1./1)</text:p>
          </table:table-cell>
          <table:table-cell table:style-name="TableCell2485">
            <text:p text:style-name="P2486"><text:span text:style-name="T2487">„Zarasų meno mokyklos saulės elektrinės įrengimas“</text:span></text:p>
          </table:table-cell>
          <table:table-cell table:style-name="TableCell2488">
            <text:p text:style-name="P2489">13 115,39 <text:s/></text:p>
          </table:table-cell>
          <table:table-cell table:style-name="TableCell2490">
            <text:p text:style-name="P2491">Finansavimo sutartyje pareiškėjas turi būti įpareigotas:</text:p>
            <text:p text:style-name="P2492">1) užtikrinti, kad rangos darbai bus atliekami gavus visus privalomus statybą leidžiančius dokumentus;</text:p>
            <text:p text:style-name="P2493">2) pateikti atliktų viešųjų<text:s/>pirkimų dokumentų bei pasirašytų pirkimo sutarčių kopijas;</text:p>
            <text:p text:style-name="P2494">3) vykdyti Projekto lėšomis įdiegtos saulės elektrinės pagamintos elektros energijos apskaitą;</text:p>
            <text:p text:style-name="P2495">4) pateikti elektros energijos pirkimo - pardavimo ir paslaugų teikimo sutartį.</text:p>
          </table:table-cell>
        </table:table-row>
        <table:table-row table:style-name="TableRow2496">
          <table:table-cell table:style-name="TableCell2497">
            <text:p text:style-name="P2498">111.</text:p>
          </table:table-cell>
          <table:table-cell table:style-name="TableCell2499">
            <text:p text:style-name="P2500"><text:span text:style-name="T2501">VŠĮ Varėnos<text:s/></text:span><text:span text:style-name="T2502">ligoninė</text:span></text:p>
          </table:table-cell>
          <table:table-cell table:style-name="TableCell2503">
            <text:p text:style-name="P2504">KKS-P-266</text:p>
            <text:p text:style-name="P2505">(2019/1.2.1./1)</text:p>
          </table:table-cell>
          <table:table-cell table:style-name="TableCell2506">
            <text:p text:style-name="P2507"><text:span text:style-name="T2508">„Saulės fotovoltinės elektrinės įrengimas VšĮ Varėnos ligoninė“</text:span></text:p>
          </table:table-cell>
          <table:table-cell table:style-name="TableCell2509">
            <text:p text:style-name="P2510">157 271,60</text:p>
          </table:table-cell>
          <table:table-cell table:style-name="TableCell2511">
            <text:p text:style-name="P2512">Finansavimo sutartyje Pareiškėjas turi būti įpareigotas: <text:s/></text:p>
            <text:p text:style-name="P2513">1) pateikti statinio projektą pagal STR numatytą tvarką; <text:s/></text:p>
            <text:p text:style-name="P2514">2) užtikrinti, kad rangos darbai bus atliekami gavus visus privalomus statybą leidžiančius<text:s/></text:p>
            <text:p text:style-name="P2515">dokumentus; <text:s/></text:p>
            <text:p text:style-name="P2516">3) pateikti leidimą gaminti elektros energiją; <text:s/></text:p>
            <text:p text:style-name="P2517">4) pateikti atliktų viešųjų pirkimų dokumentų bei pasirašytų pirkimo sutarčių kopijas; <text:s/></text:p>
            <text:p text:style-name="P2518">5) vykdyti projekto lėšomis įdiegtos saulės elektrinės pagamintos elektros energijos <text:s/></text:p>
            <text:p text:style-name="P2519">apskaitą; <text:s/></text:p>
            <text:p text:style-name="P2520">6) pateikti elektros energijos pirkimo – pardavimo ir paslaugų teikimo sutartį.</text:p>
          </table:table-cell>
        </table:table-row>
        <table:table-row table:style-name="TableRow2521">
          <table:table-cell table:style-name="TableCell2522">
            <text:p text:style-name="P2523">112.</text:p>
          </table:table-cell>
          <table:table-cell table:style-name="TableCell2524">
            <text:p text:style-name="P2525"><text:span text:style-name="T2526">Kaišiadorių rajono Gudienos mokykla-darželis „Rugelis“</text:span></text:p>
          </table:table-cell>
          <table:table-cell table:style-name="TableCell2527">
            <text:p text:style-name="P2528">KKS-P-53</text:p>
            <text:p text:style-name="P2529">(2019/1.2.1./1)</text:p>
          </table:table-cell>
          <table:table-cell table:style-name="TableCell2530">
            <text:p text:style-name="P2531"><text:span text:style-name="T2532">„Kaišiadorių rajono Gudienos mokykla-darželis „Rugelis“ saulės fotovoltinė elektrinė“</text:span></text:p>
          </table:table-cell>
          <table:table-cell table:style-name="TableCell2533">
            <text:p text:style-name="P2534">13 963,40</text:p>
          </table:table-cell>
          <table:table-cell table:style-name="TableCell2535">
            <text:p text:style-name="P2536">Finansavimo sutartyje pareiškėjas turi būti įpareigotas:</text:p>
            <text:p text:style-name="P2537">1) užtikrinti, kad rangos darbai bus atliekami gavus visus privalomus statybą leidžiančius dokumentus;</text:p>
            <text:p text:style-name="P2538">2) pateikti atliktų viešųjų pirkimų dokumentų bei pasirašytų pirkimo sutarčių kopijas;<text:s/></text:p>
            <text:p text:style-name="P2539">3) vykdyti projekto lėšomis įdiegtos saulės elektrinės pagamintos elektros energijos apskaitą;</text:p>
            <text:p text:style-name="P2540">4) pateikti elektros energijos pirkimo – pardavimo ir paslaugų teikimo sutartį.</text:p>
          </table:table-cell>
        </table:table-row>
        <table:table-row table:style-name="TableRow2541">
          <table:table-cell table:style-name="TableCell2542">
            <text:p text:style-name="P2543">113.</text:p>
          </table:table-cell>
          <table:table-cell table:style-name="TableCell2544">
            <text:p text:style-name="P2545">Vilniaus rajono savivaldybės administracija</text:p>
          </table:table-cell>
          <table:table-cell table:style-name="TableCell2546">
            <text:p text:style-name="P2547">KKS-P-148</text:p>
            <text:p text:style-name="P2548">(2019/1.2.1./1)</text:p>
          </table:table-cell>
          <table:table-cell table:style-name="TableCell2549">
            <text:p text:style-name="P2550">„Atsinaujinančių energijos išteklių <text:s/>panaudojimas Vilniaus rajono savivaldybės Sužionių seniūnijos administraciniame pastate“</text:p>
          </table:table-cell>
          <table:table-cell table:style-name="TableCell2551">
            <text:p text:style-name="P2552"><text:span text:style-name="T2553">44 301,00</text:span></text:p>
          </table:table-cell>
          <table:table-cell table:style-name="TableCell2554">
            <text:p text:style-name="P2555">Finansavimo sutartyje pareiškėjas turi būti įpareigotas:<text:s/></text:p>
            <text:p text:style-name="P2556">1) pateikti atliktų viešųjų pirkimų dokumentų ir pasirašytų pirkimo sutarčių kopijas;</text:p>
            <text:p text:style-name="P2557">2) pareiškėjas turi vykdyti projekto lėšomis įdiegto šilumos siurblio pagamintos šiluminės energijos ir sunaudotos elektros energijos apskaitą;<text:s/></text:p>
            <text:p text:style-name="P2558"><text:span text:style-name="T2559">3) pateikti projekto metu planuojamos diegti įrangos techninio projekto kopiją.</text:span></text:p>
          </table:table-cell>
        </table:table-row>
        <table:table-row table:style-name="TableRow2560">
          <table:table-cell table:style-name="TableCell2561">
            <text:p text:style-name="P2562">114.</text:p>
          </table:table-cell>
          <table:table-cell table:style-name="TableCell2563">
            <text:p text:style-name="P2564"><text:span text:style-name="T2565">Kaišiadorių r. Žiežmarių mokykla-darželis „Vaikystės dvaras“</text:span></text:p>
          </table:table-cell>
          <table:table-cell table:style-name="TableCell2566">
            <text:p text:style-name="P2567">KKS-P-143</text:p>
            <text:p text:style-name="P2568">(2019/1.2.1./1)</text:p>
          </table:table-cell>
          <table:table-cell table:style-name="TableCell2569">
            <text:p text:style-name="P2570"><text:span text:style-name="T2571">„Kaišiadorių r. Žiežmarių mokyklos-darželio<text:s/></text:span><text:span text:style-name="T2572">„Vaikystės dvaras“ saulės fotovoltinė elektrinė“</text:span></text:p>
          </table:table-cell>
          <table:table-cell table:style-name="TableCell2573">
            <text:p text:style-name="P2574">9 588,19</text:p>
          </table:table-cell>
          <table:table-cell table:style-name="TableCell2575">
            <text:p text:style-name="P2576">Finansavimo sutartyje pareiškėjas turi būti įpareigotas:</text:p>
            <text:p text:style-name="P2577">1) užtikrinti, kad rangos darbai bus atliekami gavus visus privalomus statybą leidžiančius dokumentus;</text:p>
            <text:p text:style-name="P2578">2) pateikti atliktų viešųjų pirkimų dokumentų bei pasirašytų pirkimo sutarčių kopijas;<text:s/></text:p>
            <text:p text:style-name="P2579">3) vykdyti Projekto lėšomis įdiegtos saulės elektrinės pagamintos elektros energijos apskaitą;</text:p>
            <text:p text:style-name="P2580">4) pateikti elektros energijos pirkimo - pardavimo ir paslaugų teikimo sutartį.</text:p>
          </table:table-cell>
        </table:table-row>
        <table:table-row table:style-name="TableRow2581">
          <table:table-cell table:style-name="TableCell2582">
            <text:p text:style-name="P2583">115.</text:p>
          </table:table-cell>
          <table:table-cell table:style-name="TableCell2584">
            <text:p text:style-name="P2585">Kaišiadorių r.<text:s/>Pravieniškių lopšelis-darželis Ąžuoliukas</text:p>
          </table:table-cell>
          <table:table-cell table:style-name="TableCell2586">
            <text:p text:style-name="P2587">KKS-P-67</text:p>
            <text:p text:style-name="P2588">(2019/1.2.1./1)</text:p>
          </table:table-cell>
          <table:table-cell table:style-name="TableCell2589">
            <text:p text:style-name="P2590">„Kaišiadorių r. Pravieniškių lopšelio-darželio Ąžuoliukas saulės fotovoltinė elektrinė“</text:p>
          </table:table-cell>
          <table:table-cell table:style-name="TableCell2591">
            <text:p text:style-name="P2592">14 253,80</text:p>
          </table:table-cell>
          <table:table-cell table:style-name="TableCell2593">
            <text:p text:style-name="P2594">Finansavimo sutartyje pareiškėjas turi būti įpareigotas:</text:p>
            <text:p text:style-name="P2595">1) užtikrinti, kad rangos darbai bus atliekami gavus visus privalomus statybą leidžiančius dokumentus;</text:p>
            <text:p text:style-name="P2596">2) pateikti atliktų viešųjų pirkimų dokumentų bei pasirašytų pirkimo sutarčių kopijas;<text:s/></text:p>
            <text:p text:style-name="P2597">3) vykdyti projekto lėšomis įdiegtos saulės elektrinės pagamintos elektros energijos <text:s/>apskaitą;</text:p>
            <text:p text:style-name="P2598">4)<text:s/>pateikti elektros energijos pirkimo – pardavimo ir paslaugų teikimo sutartį.</text:p>
          </table:table-cell>
        </table:table-row>
        <table:table-row table:style-name="TableRow2599">
          <table:table-cell table:style-name="TableCell2600">
            <text:p text:style-name="P2601">116.</text:p>
          </table:table-cell>
          <table:table-cell table:style-name="TableCell2602">
            <text:p text:style-name="P2603">Kaišiadorių lopšelis-darželis „Spindulys“</text:p>
          </table:table-cell>
          <table:table-cell table:style-name="TableCell2604">
            <text:p text:style-name="P2605">KKS-P-144 (2019/1.2.1./1)</text:p>
          </table:table-cell>
          <table:table-cell table:style-name="TableCell2606">
            <text:p text:style-name="P2607">Kaišiadorių lopšelio-darželio „Spindulys“ fotovoltinė elektrinė</text:p>
          </table:table-cell>
          <table:table-cell table:style-name="TableCell2608">
            <text:p text:style-name="P2609">34 041,69</text:p>
          </table:table-cell>
          <table:table-cell table:style-name="TableCell2610">
            <text:p text:style-name="P2611">Finansavimo sutartyje pareiškėjas turi būti įpareigotas: <text:s/></text:p>
            <text:p text:style-name="P2612">1) pateikti statinio projektą pagal STR numatytą tvarką; <text:s/></text:p>
            <text:p text:style-name="P2613">2) užtikrinti, kad rangos darbai bus atliekami gavus visus privalomus statybą leidžiančius dokumentus; <text:s/></text:p>
            <text:p text:style-name="P2614">3) pateikti leidimą gaminti elektros energiją ; <text:s/></text:p>
            <text:p text:style-name="P2615">4) pateikti atliktų viešųjų pirkimų dokumentų bei pasirašytų pirkimo sutarčių kopijas; <text:s/></text:p>
            <text:p text:style-name="P2616">5) vykdyti projekto lėšomis įdiegtos saulės elektrinės pagamintos elektros energijos <text:s/></text:p>
            <text:p text:style-name="P2617">apskaitą; <text:s/></text:p>
            <text:p text:style-name="P2618">6) pateikti elektros energijos pirkimo – pardavimo<text:s/>ir paslaugų teikimo sutartį.</text:p>
          </table:table-cell>
        </table:table-row>
        <table:table-row table:style-name="TableRow2619">
          <table:table-cell table:style-name="TableCell2620">
            <text:p text:style-name="P2621">117.</text:p>
          </table:table-cell>
          <table:table-cell table:style-name="TableCell2622">
            <text:p text:style-name="P2623"><text:span text:style-name="T2624">Šakių rajono savivaldybės administracija</text:span></text:p>
          </table:table-cell>
          <table:table-cell table:style-name="TableCell2625">
            <text:p text:style-name="P2626">KKS-P-80 (2019/1.2.1./1)</text:p>
          </table:table-cell>
          <table:table-cell table:style-name="TableCell2627">
            <text:p text:style-name="P2628"><text:span text:style-name="T2629">„Saulės fotovoltinės jėgainės diegimas Šakių rajono administracijos pastate, esančiame Bažnyčios g. 4, Šakiuose“</text:span></text:p>
          </table:table-cell>
          <table:table-cell table:style-name="TableCell2630">
            <text:p text:style-name="P2631">50 901,66</text:p>
          </table:table-cell>
          <table:table-cell table:style-name="TableCell2632">
            <text:p text:style-name="P2633">Finansavimo sutartyje pareiškėjas turi būti įpareigotas: <text:s/></text:p>
            <text:p text:style-name="P2634">1) pateikti statinio projektą pagal STR numatytą tvarką; <text:s/></text:p>
            <text:p text:style-name="P2635">2) užtikrinti, kad rangos darbai bus atliekami gavus visus privalomus statybą leidžiančius dokumentus; <text:s/></text:p>
            <text:p text:style-name="P2636">3) pateikti leidimą gaminti elektros energiją; <text:s/></text:p>
            <text:p text:style-name="P2637">4) pateikti atliktų viešųjų pirkimų dokumentų bei pasirašytų pirkimo sutarčių kopijas; <text:s/></text:p>
            <text:p text:style-name="P2638">5) vykdyti projekto lėšomis įdiegtos saulės elektrinės pagamintos elektros energijos <text:s/></text:p>
            <text:p text:style-name="P2639">apskaitą; <text:s/></text:p>
            <text:p text:style-name="P2640">6) pateikti elektros energijos pirkimo – pardavimo ir paslaugų teikimo sutartį.<text:s/></text:p>
          </table:table-cell>
        </table:table-row>
        <table:table-row table:style-name="TableRow2641">
          <table:table-cell table:style-name="TableCell2642">
            <text:p text:style-name="P2643">118.</text:p>
          </table:table-cell>
          <table:table-cell table:style-name="TableCell2644">
            <text:p text:style-name="P2645"><text:span text:style-name="T2646">VšĮ Šiaulių centro poliklinika</text:span></text:p>
          </table:table-cell>
          <table:table-cell table:style-name="TableCell2647">
            <text:p text:style-name="P2648">KKS-P-87</text:p>
            <text:p text:style-name="P2649">(2019/1.2.1./1)</text:p>
          </table:table-cell>
          <table:table-cell table:style-name="TableCell2650">
            <text:p text:style-name="P2651"><text:span text:style-name="T2652">„Saulės elektrinės įrengimas VšĮ Šiaulių centro poliklinikoje, Vytauto g. 101, Šiauliai“</text:span></text:p>
          </table:table-cell>
          <table:table-cell table:style-name="TableCell2653">
            <text:p text:style-name="P2654">75 331,00</text:p>
          </table:table-cell>
          <table:table-cell table:style-name="TableCell2655">
            <text:p text:style-name="P2656">Finansavimo sutartyje Pareiškėjas turi būti įpareigotas:<text:s/></text:p>
            <text:p text:style-name="P2657">1) pateikti statinio projektą pagal STR numatytą tvarką;<text:s/></text:p>
            <text:p text:style-name="P2658">2) užtikrinti, kad rangos darbai bus atliekami gavus visus privalomus statybą leidžiančius</text:p>
            <text:p text:style-name="P2659">dokumentus;<text:s/></text:p>
            <text:p text:style-name="P2660">3) pateikti leidimą gaminti elektros<text:s/>energiją;<text:s/></text:p>
            <text:p text:style-name="P2661">4) pateikti atliktų viešųjų pirkimų dokumentų bei pasirašytų pirkimo sutarčių kopijas;<text:s/></text:p>
            <text:p text:style-name="P2662">5) vykdyti projekto lėšomis įdiegtos saulės elektrinės pagamintos elektros energijos<text:s/></text:p>
            <text:p text:style-name="P2663">apskaitą;<text:s/></text:p>
            <text:p text:style-name="P2664">6) pateikti elektros energijos pirkimo – pardavimo ir paslaugų teikimo sutartį.</text:p>
          </table:table-cell>
        </table:table-row>
        <table:table-row table:style-name="TableRow2665">
          <table:table-cell table:style-name="TableCell2666">
            <text:p text:style-name="P2667">119.</text:p>
          </table:table-cell>
          <table:table-cell table:style-name="TableCell2668">
            <text:p text:style-name="P2669">Neteko galio nuo 2020-08-14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120.</text:p>
          </table:table-cell>
          <table:table-cell table:style-name="TableCell2681">
            <text:p text:style-name="P2682">Lietuvos sporto centras</text:p>
          </table:table-cell>
          <table:table-cell table:style-name="TableCell2683">
            <text:p text:style-name="P2684">KKS-P-36</text:p>
            <text:p text:style-name="P2685">(2019/1.2.1./1)</text:p>
          </table:table-cell>
          <table:table-cell table:style-name="TableCell2686">
            <text:p text:style-name="P2687">„Atsinaujinančių energijos išteklių (saulės) panaudojimas Trakų sporto bazės pastate“</text:p>
          </table:table-cell>
          <table:table-cell table:style-name="TableCell2688">
            <text:p text:style-name="P2689">48 147,37</text:p>
          </table:table-cell>
          <table:table-cell table:style-name="TableCell2690">
            <text:p text:style-name="P2691">Finansavimo sutartyje pareiškėjas turi būti įpareigotas: <text:s/></text:p>
            <text:p text:style-name="P2692">1) pateikti statinio projektą pagal STR numatytą tvarką; <text:s/></text:p>
            <text:p text:style-name="P2693">2) užtikrinti, kad rangos darbai bus atliekami gavus visus privalomus statybą leidžiančius<text:s/></text:p>
            <text:p text:style-name="P2694">dokumentus; <text:s/></text:p>
            <text:p text:style-name="P2695">3) pateikti leidimą gaminti elektros energiją; <text:s/></text:p>
            <text:p text:style-name="P2696">4) pateikti atliktų viešųjų pirkimų dokumentų bei pasirašytų pirkimo sutarčių kopijas; <text:s/></text:p>
            <text:p text:style-name="P2697">5) vykdyti projekto lėšomis įdiegtos saulės elektrinės pagamintos elektros energijos <text:s/></text:p>
            <text:p text:style-name="P2698">apskaitą; <text:s/></text:p>
            <text:p text:style-name="P2699"><text:span text:style-name="T2700">6) pateikti elektro</text:span><text:span text:style-name="T2701">s energijos pirkimo – pardavimo ir paslaugų teikimo sutartį.</text:span></text:p>
          </table:table-cell>
        </table:table-row>
        <table:table-row table:style-name="TableRow2702">
          <table:table-cell table:style-name="TableCell2703">
            <text:p text:style-name="P2704">121.</text:p>
          </table:table-cell>
          <table:table-cell table:style-name="TableCell2705">
            <text:p text:style-name="P2706"><text:span text:style-name="T2707">Šakių lopšelis darželis „Berželis“</text:span></text:p>
          </table:table-cell>
          <table:table-cell table:style-name="TableCell2708">
            <text:p text:style-name="P2709">KKS-P-16</text:p>
            <text:p text:style-name="P2710">(2019/1.2.1./1)</text:p>
          </table:table-cell>
          <table:table-cell table:style-name="TableCell2711">
            <text:p text:style-name="P2712"><text:span text:style-name="T2713">„Saulės fotovoltinės jėgainės diegimas Šakių lopšelyje darželyje „Berželis“, esančiame Gimnazijos g. 7, Šakiai“</text:span></text:p>
          </table:table-cell>
          <table:table-cell table:style-name="TableCell2714">
            <text:p text:style-name="P2715"><text:span text:style-name="T2716">22 715,12</text:span></text:p>
          </table:table-cell>
          <table:table-cell table:style-name="TableCell2717">
            <text:p text:style-name="P2718">Finansavimo sutartyje pareiškėjas turi būti įpareigotas: <text:s text:c="3"/></text:p>
            <text:p text:style-name="P2719">1) užtikrinti, kad rangos darbai bus atliekami gavus visus privalomus statybą leidžiančius<text:s/></text:p>
            <text:p text:style-name="P2720">dokumentus; <text:s/></text:p>
            <text:p text:style-name="P2721">2) pateikti atliktų viešųjų pirkimų dokumentų bei pasirašytų pirkimo sutarčių kopijas; <text:s/></text:p>
            <text:p text:style-name="P2722">3) vykdyti projekto lėšomis įdiegtos saulės elektrinės pagamintos elektros energijos <text:s/></text:p>
            <text:p text:style-name="P2723">apskaitą; <text:s/></text:p>
            <text:p text:style-name="P2724">4) pateikti elektros energijos pirkimo – pardavimo ir paslaugų teikimo sutartį.<text:s/></text:p>
          </table:table-cell>
        </table:table-row>
        <table:table-row table:style-name="TableRow2725">
          <table:table-cell table:style-name="TableCell2726">
            <text:p text:style-name="P2727">122.</text:p>
          </table:table-cell>
          <table:table-cell table:style-name="TableCell2728">
            <text:p text:style-name="P2729"><text:span text:style-name="T2730">Zarasų rajono socialinių paslaugų centras</text:span></text:p>
          </table:table-cell>
          <table:table-cell table:style-name="TableCell2731">
            <text:p text:style-name="P2732">KKS-P-84</text:p>
            <text:p text:style-name="P2733">(2019/1.2.1./1)</text:p>
          </table:table-cell>
          <table:table-cell table:style-name="TableCell2734">
            <text:p text:style-name="P2735"><text:span text:style-name="T2736">„Zarasų rajono socialinių paslaugų centro saulės elektrinės įrengimas“</text:span></text:p>
          </table:table-cell>
          <table:table-cell table:style-name="TableCell2737">
            <text:p text:style-name="P2738"><text:span text:style-name="T2739">20 657,35</text:span></text:p>
          </table:table-cell>
          <table:table-cell table:style-name="TableCell2740">
            <text:p text:style-name="P2741">Finansavimo sutartyje pareiškėjas turi būti įpareigotas: <text:s/></text:p>
            <text:p text:style-name="P2742">1) užtikrinti, kad rangos darbai bus atliekami gavus visus privalomus statybą leidžiančius<text:s/></text:p>
            <text:p text:style-name="P2743">dokumentus; <text:s/></text:p>
            <text:p text:style-name="P2744">2) pateikti atliktų viešųjų pirkimų dokumentų bei pasirašytų pirkimo sutarčių kopijas; <text:s/></text:p>
            <text:p text:style-name="P2745">3) vykdyti projekto lėšomis įdiegtos saulės elektrinės pagamintos elektros energijos <text:s/></text:p>
            <text:p text:style-name="P2746">apskaitą; <text:s/></text:p>
            <text:p text:style-name="P2747">4) pateikti elektros energijos pirkimo – pardavimo ir paslaugų teikimo sutartį.<text:s/></text:p>
          </table:table-cell>
        </table:table-row>
        <table:table-row table:style-name="TableRow2748">
          <table:table-cell table:style-name="TableCell2749">
            <text:p text:style-name="P2750">123.</text:p>
          </table:table-cell>
          <table:table-cell table:style-name="TableCell2751">
            <text:p text:style-name="P2752"><text:span text:style-name="T2753">VšĮ Respublikinė Vilniaus universitetinė ligoninė</text:span></text:p>
          </table:table-cell>
          <table:table-cell table:style-name="TableCell2754">
            <text:p text:style-name="P2755">KKS-P-165</text:p>
            <text:p text:style-name="P2756">(2019/1.2.1./1)</text:p>
          </table:table-cell>
          <table:table-cell table:style-name="TableCell2757">
            <text:p text:style-name="P2758"><text:span text:style-name="T2759">„Atsinaujinančių energijos šaltinių diegimas Respublikinėje Vilniaus universitetinėje ligoninėje“</text:span></text:p>
          </table:table-cell>
          <table:table-cell table:style-name="TableCell2760">
            <text:p text:style-name="P2761"><text:span text:style-name="T2762">157 980,20</text:span></text:p>
          </table:table-cell>
          <table:table-cell table:style-name="TableCell2763">
            <text:p text:style-name="P2764">Finansavimo sutartyje pareiškėjas turi būti įpareigotas: <text:s/></text:p>
            <text:p text:style-name="P2765">1)<text:s/>pateikti statinio projektą pagal STR numatytą tvarką;</text:p>
            <text:p text:style-name="P2766">2) užtikrinti, kad rangos darbai bus atliekami gavus visus privalomus statybą leidžiančius dokumentus;</text:p>
            <text:p text:style-name="P2767">3) pateikti leidimą gaminti elektros energiją;</text:p>
            <text:p text:style-name="P2768">4) pateikti atliktų viešųjų pirkimų dokumentų bei pasirašytų pirkimo sutarčių kopijas;</text:p>
            <text:p text:style-name="P2769">5) vykdyti Projekto lėšomis įdiegtos saulės elektrinės pagamintos elektros energijos apskaitą;</text:p>
            <text:p text:style-name="P2770">6) pateikti elektros energijos pirkimo – pardavimo ir paslaugų teikimo sutartį.</text:p>
          </table:table-cell>
        </table:table-row>
        <table:table-row table:style-name="TableRow2771">
          <table:table-cell table:style-name="TableCell2772">
            <text:p text:style-name="P2773">124.</text:p>
          </table:table-cell>
          <table:table-cell table:style-name="TableCell2774">
            <text:p text:style-name="P2775"><text:span text:style-name="T2776">Viešoji įstaiga Radviliškio ligoninė</text:span></text:p>
          </table:table-cell>
          <table:table-cell table:style-name="TableCell2777">
            <text:p text:style-name="P2778">KKS-P-88</text:p>
            <text:p text:style-name="P2779">(2019/1.2.1./1)</text:p>
          </table:table-cell>
          <table:table-cell table:style-name="TableCell2780">
            <text:p text:style-name="P2781">„Atsinaujinančių energijos išteklių (saulės) panaudojimas Radviliškio ligoninės pastate“</text:p>
          </table:table-cell>
          <table:table-cell table:style-name="TableCell2782">
            <text:p text:style-name="P2783">72 834,00</text:p>
          </table:table-cell>
          <table:table-cell table:style-name="TableCell2784">
            <text:p text:style-name="P2785">Finansavimo sutartyje pareiškėjas turi būti įpareigotas: <text:s/></text:p>
            <text:p text:style-name="P2786">1) pateikti statinio projektą pagal STR numatytą tvarką; <text:s/></text:p>
            <text:p text:style-name="P2787">2) užtikrinti,<text:s/>kad rangos darbai bus atliekami gavus visus privalomus statybą leidžiančius<text:s/></text:p>
            <text:p text:style-name="P2788">dokumentus; <text:s/></text:p>
            <text:p text:style-name="P2789">3) pateikti leidimą gaminti elektros energiją; <text:s/></text:p>
            <text:p text:style-name="P2790">4) pateikti atliktų viešųjų pirkimų dokumentų bei pasirašytų pirkimo sutarčių kopijas; <text:s/></text:p>
            <text:p text:style-name="P2791">5) vykdyti projekto lėšomis įdiegtos saulės elektrinės pagamintos elektros energijos <text:s/></text:p>
            <text:p text:style-name="P2792">apskaitą; <text:s/></text:p>
            <text:p text:style-name="P2793">6) pateikti elektros energijos pirkimo – pardavimo ir paslaugų teikimo sutartį.</text:p>
          </table:table-cell>
        </table:table-row>
        <table:table-row table:style-name="TableRow2794">
          <table:table-cell table:style-name="TableCell2795">
            <text:p text:style-name="P2796">125.</text:p>
          </table:table-cell>
          <table:table-cell table:style-name="TableCell2797">
            <text:p text:style-name="P2798"><text:span text:style-name="T2799">Kudirkos Naumiesčio Šv. Kryžiaus atradimo parapija</text:span></text:p>
          </table:table-cell>
          <table:table-cell table:style-name="TableCell2800">
            <text:p text:style-name="P2801">KKS-P-8 (2019/1.2.1./1)</text:p>
          </table:table-cell>
          <table:table-cell table:style-name="TableCell2802">
            <text:p text:style-name="P2803">„Atsinaujinančių energijos šaltinių (saulės elektrinės) diegimas Kudirkos Naumiesčio Šv. Kryžiaus atradimo parapijai“</text:p>
          </table:table-cell>
          <table:table-cell table:style-name="TableCell2804">
            <text:p text:style-name="P2805">12 102,23</text:p>
          </table:table-cell>
          <table:table-cell table:style-name="TableCell2806">
            <text:p text:style-name="P2807">Finansavimo sutartyje pareiškėjas turi būti įpareigotas:</text:p>
            <text:p text:style-name="P2808">1) užtikrinti, kad rangos darbai bus atliekami gavus visus privalomus statybą leidžiančius dokumentus;</text:p>
            <text:p text:style-name="P2809">2) pateikti atliktų viešųjų pirkimų dokumentų bei pasirašytų pirkimo sutarčių kopijas;</text:p>
            <text:p text:style-name="P2810">3) vykdyti Projekto lėšomis įdiegtos saulės elektrinės pagamintos elektros energijos apskaitą;</text:p>
            <text:p text:style-name="P2811">4) pateikti elektros energijos pirkimo<text:s/>– pardavimo ir paslaugų teikimo sutartį.</text:p>
          </table:table-cell>
        </table:table-row>
        <table:table-row table:style-name="TableRow2812">
          <table:table-cell table:style-name="TableCell2813">
            <text:p text:style-name="P2814">126.</text:p>
          </table:table-cell>
          <table:table-cell table:style-name="TableCell2815">
            <text:p text:style-name="P2816">Viešoji įstaiga Respublikinė Šiaulių ligoninė</text:p>
          </table:table-cell>
          <table:table-cell table:style-name="TableCell2817">
            <text:p text:style-name="P2818">KKS-P-30</text:p>
            <text:p text:style-name="P2819">(2019/1.2.1./1)</text:p>
          </table:table-cell>
          <table:table-cell table:style-name="TableCell2820">
            <text:p text:style-name="P2821">„Saulės fotovoltinės elektrinės įrengimo ant VšĮ Respublikinės Šiaulių ligoninės Chirurgijos korpuso V. Kudirkos g. 99C, Šiauliuose, stogo projektas“</text:p>
          </table:table-cell>
          <table:table-cell table:style-name="TableCell2822">
            <text:p text:style-name="P2823">88 720,32</text:p>
          </table:table-cell>
          <table:table-cell table:style-name="TableCell2824">
            <text:p text:style-name="P2825">Finansavimo sutartyje pareiškėjas turi būti įpareigotas:<text:s/></text:p>
            <text:p text:style-name="P2826">1) pateikti statinio projektą pagal STR numatytą tvarką;<text:s/></text:p>
            <text:p text:style-name="P2827">2) užtikrinti, kad rangos darbai bus atliekami gavus visus privalomus statybą leidžiančius</text:p>
            <text:p text:style-name="P2828">dokumentus;<text:s/></text:p>
            <text:p text:style-name="P2829">3) pateikti leidimą gaminti elektros energiją;<text:s/></text:p>
            <text:p text:style-name="P2830">4) pateikti atliktų viešųjų pirkimų dokumentų bei pasirašytų pirkimo sutarčių kopijas;<text:s/></text:p>
            <text:p text:style-name="P2831">5) vykdyti projekto lėšomis įdiegtos saulės elektrinės pagamintos elektros energijos<text:s/></text:p>
            <text:p text:style-name="P2832">apskaitą;<text:s/></text:p>
            <text:p text:style-name="P2833"><text:span text:style-name="T2834">6)<text:s/></text:span><text:span text:style-name="T2835">pateikti elektros en</text:span><text:span text:style-name="T2836">ergijos pirkimo – pardavimo ir paslaugų teikimo sutartį.</text:span></text:p>
          </table:table-cell>
        </table:table-row>
        <table:table-row table:style-name="TableRow2837">
          <table:table-cell table:style-name="TableCell2838">
            <text:p text:style-name="P2839">127.</text:p>
          </table:table-cell>
          <table:table-cell table:style-name="TableCell2840">
            <text:p text:style-name="P2841"><text:span text:style-name="T2842">Tauragės Švč. Trejybės parapija</text:span></text:p>
          </table:table-cell>
          <table:table-cell table:style-name="TableCell2843">
            <text:p text:style-name="P2844">KKS-P-108</text:p>
            <text:p text:style-name="P2845">(2019/1.2.1./1)</text:p>
          </table:table-cell>
          <table:table-cell table:style-name="TableCell2846">
            <text:p text:style-name="P2847"><text:span text:style-name="T2848">„Saulės fotovoltinė elektrinė Tauragės Švč. Trejybės parapija“</text:span></text:p>
          </table:table-cell>
          <table:table-cell table:style-name="TableCell2849">
            <text:p text:style-name="P2850">44 388,75</text:p>
          </table:table-cell>
          <table:table-cell table:style-name="TableCell2851">
            <text:p text:style-name="P2852">Finansavimo sutartyje pareiškėjas turi būti įpareigotas: <text:s/></text:p>
            <text:p text:style-name="P2853">1) pateikti statinio projektą pagal STR numatytą tvarką; <text:s/></text:p>
            <text:p text:style-name="P2854">2) užtikrinti, kad rangos darbai bus atliekami gavus visus privalomus statybą leidžiančius<text:s/></text:p>
            <text:p text:style-name="P2855">dokumentus; <text:s/></text:p>
            <text:p text:style-name="P2856">3) pateikti leidimą gaminti elektros energiją; <text:s/></text:p>
            <text:p text:style-name="P2857">4) pateikti atliktų viešųjų pirkimų dokumentų bei pasirašytų pirkimo sutarčių kopijas; <text:s/></text:p>
            <text:p text:style-name="P2858">5) vykdyti projekto lėšomis įdiegtos saulės elektrinės pagamintos elektros energijos <text:s/></text:p>
            <text:p text:style-name="P2859">apskaitą; <text:s/></text:p>
            <text:p text:style-name="P2860"><text:span text:style-name="T2861">6)<text:s/></text:span><text:span text:style-name="T2862">pateikti elektros energijos pirkimo – pardavimo ir paslaugų teikimo sutartį.</text:span></text:p>
          </table:table-cell>
        </table:table-row>
        <table:table-row table:style-name="TableRow2863">
          <table:table-cell table:style-name="TableCell2864">
            <text:p text:style-name="P2865">128.</text:p>
          </table:table-cell>
          <table:table-cell table:style-name="TableCell2866">
            <text:p text:style-name="P2867"><text:span text:style-name="T2868">Kalvarijos gimnazija</text:span></text:p>
          </table:table-cell>
          <table:table-cell table:style-name="TableCell2869">
            <text:p text:style-name="P2870">KKS-P-92</text:p>
            <text:p text:style-name="P2871">(2019/1.2.1./1)</text:p>
          </table:table-cell>
          <table:table-cell table:style-name="TableCell2872">
            <text:p text:style-name="P2873"><text:span text:style-name="T2874">„Saulės fotovoltinė elektrinė, adresu J. Basanavičiaus g.16, Kalvarija“</text:span></text:p>
          </table:table-cell>
          <table:table-cell table:style-name="TableCell2875">
            <text:p text:style-name="P2876">69 147,18</text:p>
          </table:table-cell>
          <table:table-cell table:style-name="TableCell2877">
            <text:p text:style-name="P2878">Finansavimo sutartyje pareiškėjas turi būti įpareigotas:<text:s/></text:p>
            <text:p text:style-name="P2879">1) pateikti statinio projektą pagal STR numatytą tvarką;<text:s/></text:p>
            <text:p text:style-name="P2880">2) užtikrinti, kad rangos darbai<text:s/>bus atliekami gavus visus privalomus statybą leidžiančius</text:p>
            <text:p text:style-name="P2881">dokumentus;<text:s/></text:p>
            <text:p text:style-name="P2882">3) pateikti leidimą gaminti elektros energiją;<text:s/></text:p>
            <text:p text:style-name="P2883">4) pateikti atliktų viešųjų pirkimų dokumentų bei pasirašytų pirkimo sutarčių kopijas;<text:s/></text:p>
            <text:p text:style-name="P2884">5) vykdyti projekto lėšomis įdiegtos saulės elektrinės pagamintos elektros energijos<text:s/></text:p>
            <text:p text:style-name="P2885">apskaitą;<text:s/></text:p>
            <text:p text:style-name="P2886">6) pateikti elektros energijos pirkimo – pardavimo ir paslaugų teikimo sutartį.</text:p>
          </table:table-cell>
        </table:table-row>
        <table:table-row table:style-name="TableRow2887">
          <table:table-cell table:style-name="TableCell2888">
            <text:p text:style-name="P2889">129.</text:p>
          </table:table-cell>
          <table:table-cell table:style-name="TableCell2890">
            <text:p text:style-name="P2891"><text:span text:style-name="T2892">Tauragės „Aušros“ progimnazija</text:span></text:p>
          </table:table-cell>
          <table:table-cell table:style-name="TableCell2893">
            <text:p text:style-name="P2894">KKS-P-77</text:p>
            <text:p text:style-name="P2895">(2019/1.2.1./1)</text:p>
          </table:table-cell>
          <table:table-cell table:style-name="TableCell2896">
            <text:p text:style-name="P2897"><text:span text:style-name="T2898">„Atsinaujinančių<text:s/></text:span><text:span text:style-name="T2899">energijos išteklių (saulės) panaudojimas Tauragės „Aušros“ progimnazijos pastate“</text:span></text:p>
          </table:table-cell>
          <table:table-cell table:style-name="TableCell2900">
            <text:p text:style-name="P2901">45 322,50</text:p>
          </table:table-cell>
          <table:table-cell table:style-name="TableCell2902">
            <text:p text:style-name="P2903">Finansavimo sutartyje pareiškėjas turi būti įpareigotas: <text:s/></text:p>
            <text:p text:style-name="P2904">1) pateikti statinio projektą pagal STR numatytą tvarką;</text:p>
            <text:p text:style-name="P2905">2) užtikrinti, kad rangos darbai bus atliekami gavus visus privalomus statybą leidžiančius dokumentus;</text:p>
            <text:p text:style-name="P2906">3) pateikti leidimą gaminti elektros energiją;</text:p>
            <text:p text:style-name="P2907">4) pateikti atliktų viešųjų pirkimų dokumentų bei pasirašytų pirkimo sutarčių kopijas;</text:p>
            <text:p text:style-name="P2908">5) vykdyti Projekto lėšomis įdiegtos saulės elektrinės pagamintos elektros energijos apskaitą;</text:p>
            <text:p text:style-name="P2909">6) pateikti elektros energijos pirkimo – pardavimo ir paslaugų teikimo sutartį.</text:p>
          </table:table-cell>
        </table:table-row>
        <table:table-row table:style-name="TableRow2910">
          <table:table-cell table:style-name="TableCell2911">
            <text:p text:style-name="P2912">130.</text:p>
          </table:table-cell>
          <table:table-cell table:style-name="TableCell2913">
            <text:p text:style-name="P2914"><text:span text:style-name="T2915">Profesinio mokymo centras „Žirmūnai“</text:span></text:p>
          </table:table-cell>
          <table:table-cell table:style-name="TableCell2916">
            <text:p text:style-name="P2917">KKS-P-106</text:p>
            <text:p text:style-name="P2918">(2019/1.2.1./1)</text:p>
          </table:table-cell>
          <table:table-cell table:style-name="TableCell2919">
            <text:p text:style-name="P2920"><text:span text:style-name="T2921">„Atsinaujinančių energijos šaltinių įdiegimas profesinio mokymo centre<text:s/></text:span><text:span text:style-name="T2922">„Žirmūnai“</text:span></text:p>
          </table:table-cell>
          <table:table-cell table:style-name="TableCell2923">
            <text:p text:style-name="P2924"/>
            <text:p text:style-name="P2925">63 437,60 <text:s/></text:p>
            <text:p text:style-name="P2926"/>
          </table:table-cell>
          <table:table-cell table:style-name="TableCell2927">
            <text:p text:style-name="P2928">Finansavimo sutartyje pareiškėjas turi būti įpareigotas:<text:s/></text:p>
            <text:p text:style-name="P2929">1) pateikti statinio projektą pagal STR numatytą tvarką;<text:s/></text:p>
            <text:p text:style-name="P2930">2) užtikrinti, kad rangos darbai bus atliekami gavus visus privalomus statybą leidžiančius</text:p>
            <text:p text:style-name="P2931">dokumentus;<text:s/></text:p>
            <text:p text:style-name="P2932">3) pateikti leidimą gaminti elektros energiją;<text:s/></text:p>
            <text:p text:style-name="P2933">4) pateikti atliktų viešųjų pirkimų dokumentų bei pasirašytų pirkimo sutarčių kopijas;<text:s/></text:p>
            <text:p text:style-name="P2934">5) vykdyti projekto lėšomis įdiegtos saulės elektrinės pagamintos elektros energijos<text:s/></text:p>
            <text:p text:style-name="P2935">apskaitą;<text:s/></text:p>
            <text:p text:style-name="P2936">6) pateikti elektros<text:s/>energijos pirkimo – pardavimo ir paslaugų teikimo sutartį.</text:p>
          </table:table-cell>
        </table:table-row>
        <table:table-row table:style-name="TableRow2937">
          <table:table-cell table:style-name="TableCell2938">
            <text:p text:style-name="P2939">131.</text:p>
          </table:table-cell>
          <table:table-cell table:style-name="TableCell2940">
            <text:p text:style-name="P2941"><text:span text:style-name="T2942">Prienų „Ąžuolo“ progimnazija</text:span></text:p>
          </table:table-cell>
          <table:table-cell table:style-name="TableCell2943">
            <text:p text:style-name="P2944">KKS-P-74</text:p>
            <text:p text:style-name="P2945">(2019/1.2.1./1)</text:p>
          </table:table-cell>
          <table:table-cell table:style-name="TableCell2946">
            <text:p text:style-name="P2947">„Saulės fotovoltinės jėgainės diegimas Prienų „Ąžuolo“ <text:s/>progimnazijoje, esančioje Kęstučio g., Prienuose“</text:p>
          </table:table-cell>
          <table:table-cell table:style-name="TableCell2948">
            <text:p text:style-name="P2949"><text:span text:style-name="T2950">64 621,38</text:span></text:p>
          </table:table-cell>
          <table:table-cell table:style-name="TableCell2951">
            <text:p text:style-name="P2952">Finansavimo sutartyje pareiškėjas turi būti įpareigotas:<text:s/></text:p>
            <text:p text:style-name="P2953">1) pateikti statinio projektą pagal STR numatytą tvarką;<text:s/></text:p>
            <text:p text:style-name="P2954">2) užtikrinti, kad rangos darbai bus atliekami gavus visus privalomus statybą leidžiančius</text:p>
            <text:p text:style-name="P2955">dokumentus;<text:s/></text:p>
            <text:p text:style-name="P2956">3) pateikti leidimą gaminti elektros<text:s/>energiją;<text:s/></text:p>
            <text:p text:style-name="P2957">4) pateikti atliktų viešųjų pirkimų dokumentų bei pasirašytų pirkimo sutarčių kopijas;<text:s/></text:p>
            <text:p text:style-name="P2958">5) vykdyti projekto lėšomis įdiegtos saulės elektrinės pagamintos elektros energijos<text:s/></text:p>
            <text:p text:style-name="P2959">apskaitą;<text:s/></text:p>
            <text:p text:style-name="P2960">6) pateikti elektros energijos pirkimo – pardavimo ir paslaugų teikimo sutartį.</text:p>
          </table:table-cell>
        </table:table-row>
        <table:table-row table:style-name="TableRow2961">
          <table:table-cell table:style-name="TableCell2962">
            <text:p text:style-name="P2963">132.</text:p>
          </table:table-cell>
          <table:table-cell table:style-name="TableCell2964">
            <text:p text:style-name="P2965">Šakių „Žiburio” gimnazija</text:p>
          </table:table-cell>
          <table:table-cell table:style-name="TableCell2966">
            <text:p text:style-name="P2967">KKS-P-275</text:p>
            <text:p text:style-name="P2968">(2019/1.2.1./1)</text:p>
          </table:table-cell>
          <table:table-cell table:style-name="TableCell2969">
            <text:p text:style-name="P2970"><text:span text:style-name="T2971">„Saulės fotovoltinės jėgainės diegimas Šakių „Žiburio“ gimnazijoje, esančioje V. Kudirkos g. 33, Šakiuose“</text:span></text:p>
          </table:table-cell>
          <table:table-cell table:style-name="TableCell2972">
            <text:p text:style-name="P2973">50 216,43</text:p>
          </table:table-cell>
          <table:table-cell table:style-name="TableCell2974">
            <text:p text:style-name="P2975">Finansavimo sutartyje pareiškėjas turi būti įpareigotas:</text:p>
            <text:p text:style-name="P2976">1)<text:s/>pateikti statinio projektą pagal STR numatytą tvarką;</text:p>
            <text:p text:style-name="P2977">2) užtikrinti, kad rangos darbai bus atliekami gavus visus privalomus statybą leidžiančius dokumentus;</text:p>
            <text:p text:style-name="P2978">3) pateikti leidimą gaminti elektros energiją;</text:p>
            <text:p text:style-name="P2979">4) pateikti atliktų viešųjų pirkimų dokumentų bei pasirašytų pirkimo sutarčių kopijas; <text:s/></text:p>
            <text:p text:style-name="P2980">5) vykdyti projekto lėšomis įdiegtos saulės elektrinės pagamintos elektros energijos <text:s/></text:p>
            <text:p text:style-name="P2981">apskaitą; <text:s/></text:p>
            <text:p text:style-name="P2982"><text:span text:style-name="T2983">6) pateikti elektros energijos pirkimo – pardavimo ir paslaugų teikimo sutartį.</text:span></text:p>
          </table:table-cell>
        </table:table-row>
        <table:table-row table:style-name="TableRow2984">
          <table:table-cell table:style-name="TableCell2985">
            <text:p text:style-name="P2986">133.</text:p>
          </table:table-cell>
          <table:table-cell table:style-name="TableCell2987">
            <text:p text:style-name="P2988">Kalvarijos savivaldybės<text:s/>administracija</text:p>
          </table:table-cell>
          <table:table-cell table:style-name="TableCell2989">
            <text:p text:style-name="P2990">KKS-P-116</text:p>
            <text:p text:style-name="P2991">(2019/1.2.1./1)</text:p>
          </table:table-cell>
          <table:table-cell table:style-name="TableCell2992">
            <text:p text:style-name="P2993">„Saulės fotovoltinė, adresu J. Basanavičiaus 21A, Kalvarija“</text:p>
          </table:table-cell>
          <table:table-cell table:style-name="TableCell2994">
            <text:p text:style-name="P2995">32 671,13</text:p>
          </table:table-cell>
          <table:table-cell table:style-name="TableCell2996">
            <text:p text:style-name="P2997">Finansavimo sutartyje pareiškėjas turi būti įpareigotas:<text:s/></text:p>
            <text:p text:style-name="P2998">1) pateikti statinio projektą pagal STR numatytą tvarką;<text:s/></text:p>
            <text:p text:style-name="P2999">2) užtikrinti, kad rangos<text:s/>darbai bus atliekami gavus visus privalomus statybą leidžiančius</text:p>
            <text:p text:style-name="P3000">dokumentus;<text:s/></text:p>
            <text:p text:style-name="P3001">3) pateikti leidimą gaminti elektros energiją;<text:s/></text:p>
            <text:p text:style-name="P3002">4) pateikti atliktų viešųjų pirkimų dokumentų bei pasirašytų pirkimo sutarčių kopijas;<text:s/></text:p>
            <text:p text:style-name="P3003">5) vykdyti projekto lėšomis įdiegtos saulės elektrinės pagamintos elektros energijos<text:s/></text:p>
            <text:p text:style-name="P3004">apskaitą;<text:s/></text:p>
            <text:p text:style-name="P3005">6) pateikti elektros energijos pirkimo – pardavimo ir paslaugų teikimo sutartį.</text:p>
          </table:table-cell>
        </table:table-row>
        <table:table-row table:style-name="TableRow3006">
          <table:table-cell table:style-name="TableCell3007">
            <text:p text:style-name="P3008">134.</text:p>
          </table:table-cell>
          <table:table-cell table:style-name="TableCell3009">
            <text:p text:style-name="P3010">Prienų „Žiburio“ gimnazija</text:p>
          </table:table-cell>
          <table:table-cell table:style-name="TableCell3011">
            <text:p text:style-name="P3012">KKS-P-76</text:p>
            <text:p text:style-name="P3013">(2019/1.2.1./1)</text:p>
          </table:table-cell>
          <table:table-cell table:style-name="TableCell3014">
            <text:p text:style-name="P3015">„Saulės fotovoltinės jėgainės diegimas Prienų „Žiburio“<text:s/>gimnazijoje, esančioje Basanavičiaus g. 1, Prienuose“</text:p>
          </table:table-cell>
          <table:table-cell table:style-name="TableCell3016">
            <text:p text:style-name="P3017">39 407,41</text:p>
          </table:table-cell>
          <table:table-cell table:style-name="TableCell3018">
            <text:p text:style-name="P3019">Finansavimo sutartyje pareiškėjas turi būti įpareigotas:<text:s/></text:p>
            <text:p text:style-name="P3020">1) pateikti statinio projektą pagal STR numatytą tvarką;<text:s/></text:p>
            <text:p text:style-name="P3021">2) užtikrinti, kad rangos darbai bus atliekami gavus visus privalomus statybą leidžiančius</text:p>
            <text:p text:style-name="P3022">dokumentus;<text:s/></text:p>
            <text:p text:style-name="P3023">3) pateikti leidimą gaminti elektros energiją;<text:s/></text:p>
            <text:p text:style-name="P3024">4) pateikti atliktų viešųjų pirkimų dokumentų bei pasirašytų pirkimo sutarčių kopijas;<text:s/></text:p>
            <text:p text:style-name="P3025">5) vykdyti projekto lėšomis įdiegtos saulės elektrinės pagamintos elektros energijos<text:s/></text:p>
            <text:p text:style-name="P3026">apskaitą;<text:s/></text:p>
            <text:p text:style-name="P3027"><text:span text:style-name="T3028">6)<text:s/></text:span><text:span text:style-name="T3029">pateikti elektros energijos pirkimo – pardavimo ir paslaugų teikimo sutartį.</text:span></text:p>
          </table:table-cell>
        </table:table-row>
        <table:table-row table:style-name="TableRow3030">
          <table:table-cell table:style-name="TableCell3031">
            <text:p text:style-name="P3032">135.</text:p>
          </table:table-cell>
          <table:table-cell table:style-name="TableCell3033">
            <text:p text:style-name="P3034">Prienų „Revuonos“ pagrindinė mokykla</text:p>
          </table:table-cell>
          <table:table-cell table:style-name="TableCell3035">
            <text:p text:style-name="P3036">KKS-P-73</text:p>
            <text:p text:style-name="P3037">(2019/1.2.1./1)</text:p>
          </table:table-cell>
          <table:table-cell table:style-name="TableCell3038">
            <text:p text:style-name="P3039">„Saulės fotovoltinės jėgainės diegimas Prienų „Revuonos“ pagrindinėje mokykloje“</text:p>
          </table:table-cell>
          <table:table-cell table:style-name="TableCell3040">
            <text:p text:style-name="P3041">72 352,65</text:p>
          </table:table-cell>
          <table:table-cell table:style-name="TableCell3042">
            <text:p text:style-name="P3043">Finansavimo sutartyje pareiškėjas turi būti įpareigotas: <text:s/></text:p>
            <text:p text:style-name="P3044">1) pateikti statinio projektą pagal STR numatytą tvarką;</text:p>
            <text:p text:style-name="P3045">2) užtikrinti, kad rangos darbai bus atliekami gavus visus privalomus statybą leidžiančius dokumentus;</text:p>
            <text:p text:style-name="P3046">3) pateikti leidimą gaminti elektros<text:s/>energiją;</text:p>
            <text:p text:style-name="P3047">4) pateikti atliktų viešųjų pirkimų dokumentų bei pasirašytų pirkimo sutarčių kopijas;</text:p>
            <text:p text:style-name="P3048">5) vykdyti Projekto lėšomis įdiegtos saulės elektrinės pagamintos elektros energijos apskaitą;</text:p>
            <text:p text:style-name="P3049"><text:span text:style-name="T3050">6)<text:s/></text:span><text:span text:style-name="T3051">pateikti elektros energijos pirkimo – pardavimo ir paslaugų t</text:span><text:span text:style-name="T3052">eikimo sutartį.</text:span></text:p>
          </table:table-cell>
        </table:table-row>
        <table:table-row table:style-name="TableRow3053">
          <table:table-cell table:style-name="TableCell3054">
            <text:p text:style-name="P3055">136.</text:p>
          </table:table-cell>
          <table:table-cell table:style-name="TableCell3056">
            <text:p text:style-name="P3057">Alytaus r. Krokialaukio Tomo Noraus-Naruševičiaus gimnazija</text:p>
          </table:table-cell>
          <table:table-cell table:style-name="TableCell3058">
            <text:p text:style-name="P3059">KKS-P-156</text:p>
            <text:p text:style-name="P3060">(2019/1.2.1./1)</text:p>
          </table:table-cell>
          <table:table-cell table:style-name="TableCell3061">
            <text:p text:style-name="P3062">„Atsinaujinančių energijos išteklių įdiegimas Krokialaukio Tomo Noraus-Naruševičiaus gimnazijos pastate“</text:p>
          </table:table-cell>
          <table:table-cell table:style-name="TableCell3063">
            <text:p text:style-name="P3064">23 455,20</text:p>
          </table:table-cell>
          <table:table-cell table:style-name="TableCell3065">
            <text:p text:style-name="P3066">Finansavimo sutartyje Pareiškėjas turi būti įpareigotas:<text:s/></text:p>
            <text:p text:style-name="P3067">1) pateikti statinio projektą pagal STR numatytą tvarką;<text:s/></text:p>
            <text:p text:style-name="P3068">2) užtikrinti, kad rangos darbai bus atliekami gavus visus privalomus statybą leidžiančius</text:p>
            <text:p text:style-name="P3069">dokumentus;<text:s/></text:p>
            <text:p text:style-name="P3070">3) pateikti leidimą gaminti elektros<text:s/>energiją;<text:s/></text:p>
            <text:p text:style-name="P3071">4) pateikti atliktų viešųjų pirkimų dokumentų bei pasirašytų pirkimo sutarčių kopijas;<text:s/></text:p>
            <text:p text:style-name="P3072">5) vykdyti projekto lėšomis įdiegtos saulės elektrinės pagamintos elektros energijos<text:s/></text:p>
            <text:p text:style-name="P3073">apskaitą;<text:s/></text:p>
            <text:p text:style-name="P3074">6) pateikti elektros energijos pirkimo – pardavimo ir<text:s/>paslaugų teikimo sutartį.</text:p>
          </table:table-cell>
        </table:table-row>
        <table:table-row table:style-name="TableRow3075">
          <table:table-cell table:style-name="TableCell3076">
            <text:p text:style-name="P3077">137.</text:p>
          </table:table-cell>
          <table:table-cell table:style-name="TableCell3078">
            <text:p text:style-name="P3079">Anykščių r. Troškūnų Kazio Inčiūros gimnazija</text:p>
          </table:table-cell>
          <table:table-cell table:style-name="TableCell3080">
            <text:p text:style-name="P3081">KKS-P-27</text:p>
            <text:p text:style-name="P3082">(2019/1.2.1./1)</text:p>
          </table:table-cell>
          <table:table-cell table:style-name="TableCell3083">
            <text:p text:style-name="P3084">„Atsinaujinančių energijos išteklių (saulės) panaudojimas Anykščių r. Troškūnų Kazio Inčiūros gimnazijos pastate“</text:p>
          </table:table-cell>
          <table:table-cell table:style-name="TableCell3085">
            <text:p text:style-name="P3086">68 836,50</text:p>
          </table:table-cell>
          <table:table-cell table:style-name="TableCell3087">
            <text:p text:style-name="P3088">Finansavimo sutartyje pareiškėjas turi būti įpareigotas: <text:s/></text:p>
            <text:p text:style-name="P3089">1) pateikti statinio projektą pagal STR numatytą tvarką;</text:p>
            <text:p text:style-name="P3090">2) užtikrinti, kad rangos darbai bus atliekami gavus visus privalomus statybą leidžiančius dokumentus;</text:p>
            <text:p text:style-name="P3091">3) pateikti leidimą gaminti elektros energiją;</text:p>
            <text:p text:style-name="P3092">4) pateikti atliktų<text:s/>viešųjų pirkimų dokumentų bei pasirašytų pirkimo sutarčių kopijas;</text:p>
            <text:p text:style-name="P3093">5) vykdyti Projekto lėšomis įdiegtos saulės elektrinės pagamintos elektros energijos apskaitą;</text:p>
            <text:p text:style-name="P3094"><text:span text:style-name="T3095">6)<text:s/></text:span><text:span text:style-name="T3096">pateikti elektros energijos pirkimo – pardavimo ir paslaugų teikimo sutartį</text:span><text:span text:style-name="T3097">.</text:span></text:p>
          </table:table-cell>
        </table:table-row>
        <table:table-row table:style-name="TableRow3098">
          <table:table-cell table:style-name="TableCell3099">
            <text:p text:style-name="P3100">138.</text:p>
          </table:table-cell>
          <table:table-cell table:style-name="TableCell3101">
            <text:p text:style-name="P3102">Šakių lopšelis darželis “Klevelis”</text:p>
          </table:table-cell>
          <table:table-cell table:style-name="TableCell3103">
            <text:p text:style-name="P3104">KKS-P-21</text:p>
            <text:p text:style-name="P3105">(2019/1.2.1./1)</text:p>
          </table:table-cell>
          <table:table-cell table:style-name="TableCell3106">
            <text:p text:style-name="P3107">„Saulės jėgainės diegimas Šakių lopšelyje-darželyje „Klevelis“</text:p>
          </table:table-cell>
          <table:table-cell table:style-name="TableCell3108">
            <text:p text:style-name="P3109">24 554,06</text:p>
          </table:table-cell>
          <table:table-cell table:style-name="TableCell3110">
            <text:p text:style-name="P3111">Finansavimo sutartyje pareiškėjas turi būti įpareigotas:</text:p>
            <text:p text:style-name="P3112">1) užtikrinti, kad rangos darbai bus atliekami gavus visus privalomus<text:s/>statybą leidžiančius dokumentus;</text:p>
            <text:p text:style-name="P3113">2) pateikti atliktų viešųjų pirkimų dokumentų bei pasirašytų pirkimo sutarčių kopijas;<text:s/></text:p>
            <text:p text:style-name="P3114">3) vykdyti projekto lėšomis įdiegtos saulės elektrinės pagamintos elektros energijos <text:s/>apskaitą;</text:p>
            <text:p text:style-name="P3115"><text:span text:style-name="T3116">4)<text:s/></text:span><text:span text:style-name="T3117">pateikti elektros energijos pirkimo<text:s/></text:span><text:span text:style-name="T3118">– pardavimo ir paslaugų teikimo sutartį.</text:span></text:p>
          </table:table-cell>
        </table:table-row>
        <table:table-row table:style-name="TableRow3119">
          <table:table-cell table:style-name="TableCell3120">
            <text:p text:style-name="P3121">139.</text:p>
          </table:table-cell>
          <table:table-cell table:style-name="TableCell3122">
            <text:p text:style-name="P3123"><text:span text:style-name="T3124">Panevėžio pataisos namai</text:span></text:p>
          </table:table-cell>
          <table:table-cell table:style-name="TableCell3125">
            <text:p text:style-name="P3126">KKS-P-35</text:p>
            <text:p text:style-name="P3127">(2019/1.2.1./1)</text:p>
          </table:table-cell>
          <table:table-cell table:style-name="TableCell3128">
            <text:p text:style-name="P3129"><text:span text:style-name="T3130">„Saulės elektrinės įrengimas Panevėžio pataisos namuose“</text:span></text:p>
          </table:table-cell>
          <table:table-cell table:style-name="TableCell3131">
            <text:p text:style-name="P3132"><text:span text:style-name="T3133">75 053,83</text:span></text:p>
          </table:table-cell>
          <table:table-cell table:style-name="TableCell3134">
            <text:p text:style-name="P3135">Finansavimo sutartyje Pareiškėjas turi būti įpareigotas:<text:s/></text:p>
            <text:p text:style-name="P3136">1) pateikti statinio projektą pagal STR numatytą tvarką;<text:s/></text:p>
            <text:p text:style-name="P3137">2) užtikrinti, kad rangos darbai bus atliekami gavus visus privalomus statybą leidžiančius</text:p>
            <text:p text:style-name="P3138">dokumentus;<text:s/></text:p>
            <text:p text:style-name="P3139">3) pateikti leidimą gaminti elektros energiją;<text:s/></text:p>
            <text:p text:style-name="P3140">4) pateikti atliktų viešųjų pirkimų dokumentų<text:s/>bei pasirašytų pirkimo sutarčių kopijas;<text:s/></text:p>
            <text:p text:style-name="P3141">5) vykdyti projekto lėšomis įdiegtos saulės elektrinės pagamintos elektros energijos<text:s/></text:p>
            <text:p text:style-name="P3142">apskaitą;<text:s/></text:p>
            <text:p text:style-name="P3143">6) pateikti elektros energijos pirkimo – pardavimo ir paslaugų teikimo sutartį.</text:p>
          </table:table-cell>
        </table:table-row>
        <table:table-row table:style-name="TableRow3144">
          <table:table-cell table:style-name="TableCell3145">
            <text:p text:style-name="P3146">140.</text:p>
          </table:table-cell>
          <table:table-cell table:style-name="TableCell3147">
            <text:p text:style-name="P3148"><text:span text:style-name="T3149">Veiverių šv. Liudviko parapija</text:span></text:p>
          </table:table-cell>
          <table:table-cell table:style-name="TableCell3150">
            <text:p text:style-name="P3151">KKS-P-54</text:p>
            <text:p text:style-name="P3152">(2019/1.2.1./1)</text:p>
          </table:table-cell>
          <table:table-cell table:style-name="TableCell3153">
            <text:p text:style-name="P3154"><text:span text:style-name="T3155">„Veiverių bažnyčios ir parapijos namų šildymo sistemos keitimas į ekologišką (šilumos <text:s/>siurbliai oras-vanduo)“</text:span></text:p>
          </table:table-cell>
          <table:table-cell table:style-name="TableCell3156">
            <text:p text:style-name="P3157"><text:span text:style-name="T3158">9 900,96</text:span></text:p>
          </table:table-cell>
          <table:table-cell table:style-name="TableCell3159">
            <text:p text:style-name="P3160">Finansavimo sutartyje pareiškėjas turi būti įpareigotas:<text:s/></text:p>
            <text:p text:style-name="P3161">1) pateikti atliktų viešųjų pirkimų dokumentų ir pasirašytų pirkimo sutarčių kopijas;</text:p>
            <text:p text:style-name="P3162"><text:span text:style-name="T3163">2) pareiškėjas turi būti įpareigotas vykdyti projekto lėšomis įdiegto <text:s/>šilumos siurblio</text:span><text:span text:style-name="T3164"><text:s/></text:span><text:span text:style-name="T3165">pagamintos šiluminės energijos ir sunaudotos elektros energijos apskaitą;</text:span></text:p>
            <text:p text:style-name="P3166">3) pateikti projekto metu planuojamos diegti įrangos<text:s/>techninio projekto kopiją.</text:p>
          </table:table-cell>
        </table:table-row>
        <table:table-row table:style-name="TableRow3167">
          <table:table-cell table:style-name="TableCell3168">
            <text:p text:style-name="P3169">141.</text:p>
          </table:table-cell>
          <table:table-cell table:style-name="TableCell3170">
            <text:p text:style-name="P3171"><text:span text:style-name="T3172">Tauragės Martyno Mažvydo progimnazija</text:span></text:p>
          </table:table-cell>
          <table:table-cell table:style-name="TableCell3173">
            <text:p text:style-name="P3174">KKS-P-142</text:p>
            <text:p text:style-name="P3175">(2019/1.2.1./1)</text:p>
          </table:table-cell>
          <table:table-cell table:style-name="TableCell3176">
            <text:p text:style-name="P3177"><text:span text:style-name="T3178">„Atsinaujinančių energijos išteklių (saulės) panaudojimas Tauragės Martyno Mažvydo progimnazijos pastate“</text:span></text:p>
          </table:table-cell>
          <table:table-cell table:style-name="TableCell3179">
            <text:p text:style-name="P3180"><text:span text:style-name="T3181">67 003,50</text:span></text:p>
          </table:table-cell>
          <table:table-cell table:style-name="TableCell3182">
            <text:p text:style-name="P3183">Finansavimo sutartyje pareiškėjas turi būti įpareigotas:<text:s/></text:p>
            <text:p text:style-name="P3184">1) pateikti statinio projektą pagal STR numatytą tvarką;<text:s/></text:p>
            <text:p text:style-name="P3185">2) užtikrinti, kad rangos darbai bus atliekami gavus visus privalomus statybą leidžiančius</text:p>
            <text:p text:style-name="P3186">dokumentus;<text:s/></text:p>
            <text:p text:style-name="P3187">3) pateikti leidimą gaminti elektros<text:s/>energiją;<text:s/></text:p>
            <text:p text:style-name="P3188">4) pateikti atliktų viešųjų pirkimų dokumentų bei pasirašytų pirkimo sutarčių kopijas;<text:s/></text:p>
            <text:p text:style-name="P3189">5) vykdyti projekto lėšomis įdiegtos saulės elektrinės pagamintos elektros energijos<text:s/></text:p>
            <text:p text:style-name="P3190">apskaitą;<text:s/></text:p>
            <text:p text:style-name="P3191">6) pateikti elektros energijos pirkimo – pardavimo ir<text:s/>paslaugų teikimo sutartį.</text:p>
          </table:table-cell>
        </table:table-row>
        <table:table-row table:style-name="TableRow3192">
          <table:table-cell table:style-name="TableCell3193">
            <text:p text:style-name="P3194">142.</text:p>
          </table:table-cell>
          <table:table-cell table:style-name="TableCell3195">
            <text:p text:style-name="P3196"><text:span text:style-name="T3197">Prienų rajono savivaldybės administracija</text:span></text:p>
          </table:table-cell>
          <table:table-cell table:style-name="TableCell3198">
            <text:p text:style-name="P3199">KKS-P-71</text:p>
            <text:p text:style-name="P3200">(2019/1.2.1./1)</text:p>
          </table:table-cell>
          <table:table-cell table:style-name="TableCell3201">
            <text:p text:style-name="P3202"><text:span text:style-name="T3203">„Saulės fotovoltinės jėgainės diegimas Prienų rajono savivaldybės administracijos pastate“</text:span></text:p>
          </table:table-cell>
          <table:table-cell table:style-name="TableCell3204">
            <text:p text:style-name="P3205"><text:span text:style-name="T3206">34 253,73</text:span></text:p>
          </table:table-cell>
          <table:table-cell table:style-name="TableCell3207">
            <text:p text:style-name="P3208">Finansavimo sutartyje pareiškėjas turi būti įpareigotas:</text:p>
            <text:p text:style-name="P3209">1) pateikti statinio projektą pagal STR numatytą tvarką;</text:p>
            <text:p text:style-name="P3210">2) užtikrinti, kad rangos darbai bus atliekami gavus visus privalomus statybą leidžiančius dokumentus;</text:p>
            <text:p text:style-name="P3211">3) pateikti leidimą gaminti elektros energiją;</text:p>
            <text:p text:style-name="P3212">4) pateikti atliktų viešųjų pirkimų dokumentų bei pasirašytų pirkimo sutarčių kopijas; <text:s/></text:p>
            <text:p text:style-name="P3213">5) vykdyti projekto lėšomis įdiegtos saulės elektrinės pagamintos elektros energijos <text:s/></text:p>
            <text:p text:style-name="P3214">apskaitą; <text:s/></text:p>
            <text:p text:style-name="P3215">6) pateikti elektros energijos pirkimo – pardavimo ir paslaugų teikimo sutartį.</text:p>
          </table:table-cell>
        </table:table-row>
        <table:table-row table:style-name="TableRow3216">
          <table:table-cell table:style-name="TableCell3217">
            <text:p text:style-name="P3218">143.</text:p>
          </table:table-cell>
          <table:table-cell table:style-name="TableCell3219">
            <text:p text:style-name="P3220">Viešoji įstaiga Kaišiadorių <text:s/>ligoninė</text:p>
          </table:table-cell>
          <table:table-cell table:style-name="TableCell3221">
            <text:p text:style-name="P3222">KKS-P-28</text:p>
            <text:p text:style-name="P3223">(2019/1.2.1./1)</text:p>
          </table:table-cell>
          <table:table-cell table:style-name="TableCell3224">
            <text:p text:style-name="P3225">„Kaišiadorių ligoninės pastato atnaujinimas pagal atsinaujinančius energijos išteklius“</text:p>
          </table:table-cell>
          <table:table-cell table:style-name="TableCell3226">
            <text:p text:style-name="P3227">74 776,00</text:p>
          </table:table-cell>
          <table:table-cell table:style-name="TableCell3228">
            <text:p text:style-name="P3229">Finansavimo sutartyje pareiškėjas turi būti įpareigotas: <text:s/></text:p>
            <text:p text:style-name="P3230">1) pateikti<text:s/>statinio projektą pagal STR numatytą tvarką;</text:p>
            <text:p text:style-name="P3231">2) užtikrinti, kad rangos darbai bus atliekami gavus visus privalomus statybą leidžiančius dokumentus;</text:p>
            <text:p text:style-name="P3232">3) pateikti leidimą gaminti elektros energiją;</text:p>
            <text:p text:style-name="P3233">4) pateikti atliktų viešųjų pirkimų dokumentų bei pasirašytų<text:s/>pirkimo sutarčių kopijas;</text:p>
            <text:p text:style-name="P3234">5) vykdyti Projekto lėšomis įdiegtos saulės elektrinės pagamintos elektros energijos apskaitą;</text:p>
            <text:p text:style-name="P3235">6) pateikti elektros energijos pirkimo – pardavimo ir paslaugų teikimo sutartį.</text:p>
          </table:table-cell>
        </table:table-row>
        <table:table-row table:style-name="TableRow3236">
          <table:table-cell table:style-name="TableCell3237">
            <text:p text:style-name="P3238">144.</text:p>
          </table:table-cell>
          <table:table-cell table:style-name="TableCell3239">
            <text:p text:style-name="P3240"><text:span text:style-name="T3241">VšĮ Šilutės ligoninė</text:span></text:p>
          </table:table-cell>
          <table:table-cell table:style-name="TableCell3242">
            <text:p text:style-name="P3243">KKS-P-277</text:p>
            <text:p text:style-name="P3244">(2019/1.2.1./1)</text:p>
          </table:table-cell>
          <table:table-cell table:style-name="TableCell3245">
            <text:p text:style-name="P3246"><text:span text:style-name="T3247">„Atsinaujinančių energijos išteklių panaudojimas VšĮ „Šilutės ligoninė“</text:span></text:p>
          </table:table-cell>
          <table:table-cell table:style-name="TableCell3248">
            <text:p text:style-name="P3249"><text:span text:style-name="T3250">97 419,75</text:span></text:p>
          </table:table-cell>
          <table:table-cell table:style-name="TableCell3251">
            <text:p text:style-name="P3252">Finansavimo sutartyje pareiškėjas turi būti įpareigotas: <text:s/></text:p>
            <text:p text:style-name="P3253">1) pateikti statinio projektą pagal STR numatytą tvarką;</text:p>
            <text:p text:style-name="P3254">2) užtikrinti, kad rangos darbai bus atliekami gavus visus<text:s/>privalomus statybą leidžiančius dokumentus;</text:p>
            <text:p text:style-name="P3255">3) pateikti leidimą gaminti elektros energiją;</text:p>
            <text:p text:style-name="P3256">4) pateikti atliktų viešųjų pirkimų dokumentų bei pasirašytų pirkimo sutarčių kopijas;</text:p>
            <text:p text:style-name="P3257">5) vykdyti Projekto lėšomis įdiegtos saulės elektrinės pagamintos elektros energijos apskaitą;</text:p>
            <text:p text:style-name="P3258">6) pateikti elektros energijos pirkimo – pardavimo ir paslaugų teikimo sutartį.</text:p>
          </table:table-cell>
        </table:table-row>
        <table:table-row table:style-name="TableRow3259">
          <table:table-cell table:style-name="TableCell3260">
            <text:p text:style-name="P3261">145.</text:p>
          </table:table-cell>
          <table:table-cell table:style-name="TableCell3262">
            <text:p text:style-name="P3263"><text:span text:style-name="T3264">Trakų r. Lentvario Motiejaus Šimelionio gimnazija</text:span></text:p>
          </table:table-cell>
          <table:table-cell table:style-name="TableCell3265">
            <text:p text:style-name="P3266">KKS-P-85</text:p>
            <text:p text:style-name="P3267">(2019/1.2.1./1)</text:p>
          </table:table-cell>
          <table:table-cell table:style-name="TableCell3268">
            <text:p text:style-name="P3269"><text:span text:style-name="T3270">„Atsinaujinančių energijos išteklių panaudojimas Trakų r. Lentvario Motiejaus</text:span><text:span text:style-name="T3271"><text:s/>Šimelionio gimnazijoje“</text:span></text:p>
          </table:table-cell>
          <table:table-cell table:style-name="TableCell3272">
            <text:p text:style-name="P3273"><text:span text:style-name="T3274">50 963,06</text:span></text:p>
          </table:table-cell>
          <table:table-cell table:style-name="TableCell3275">
            <text:p text:style-name="P3276">Finansavimo sutartyje pareiškėjas turi būti įpareigotas: <text:s/></text:p>
            <text:p text:style-name="P3277">1) pateikti statinio projektą pagal STR numatytą tvarką;</text:p>
            <text:p text:style-name="P3278">2) užtikrinti, kad rangos darbai bus atliekami gavus visus privalomus statybą leidžiančius dokumentus;</text:p>
            <text:p text:style-name="P3279">3)<text:s/>pateikti leidimą gaminti elektros energiją;</text:p>
            <text:p text:style-name="P3280">4) pateikti atliktų viešųjų pirkimų dokumentų bei pasirašytų pirkimo sutarčių kopijas;</text:p>
            <text:p text:style-name="P3281">5) vykdyti Projekto lėšomis įdiegtos saulės elektrinės pagamintos elektros energijos apskaitą;</text:p>
            <text:p text:style-name="P3282"><text:span text:style-name="T3283">6) pateikti elektros energijo</text:span><text:span text:style-name="T3284">s pirkimo – pardavimo ir paslaugų teikimo sutartį.</text:span></text:p>
          </table:table-cell>
        </table:table-row>
        <table:table-row table:style-name="TableRow3285">
          <table:table-cell table:style-name="TableCell3286">
            <text:p text:style-name="P3287">146.</text:p>
          </table:table-cell>
          <table:table-cell table:style-name="TableCell3288">
            <text:p text:style-name="P3289"><text:span text:style-name="T3290">Kauno tardymo izoliatorius</text:span></text:p>
          </table:table-cell>
          <table:table-cell table:style-name="TableCell3291">
            <text:p text:style-name="P3292">KKS-P-50</text:p>
            <text:p text:style-name="P3293">(2019/1.2.1./1)</text:p>
          </table:table-cell>
          <table:table-cell table:style-name="TableCell3294">
            <text:p text:style-name="P3295"><text:span text:style-name="T3296">„Klimato kaitos programos 1.2.1 priemonė „Atsinaujinančių energijos išteklių panaudojimas visuomeninės paskirties pastatuose“</text:span></text:p>
          </table:table-cell>
          <table:table-cell table:style-name="TableCell3297">
            <text:p text:style-name="P3298"><text:span text:style-name="T3299">241 486,56</text:span></text:p>
          </table:table-cell>
          <table:table-cell table:style-name="TableCell3300">
            <text:p text:style-name="P3301">Finansavimo sutartyje pareiškėjas turi būti įpareigotas:<text:s/></text:p>
            <text:p text:style-name="P3302">1) pateikti statinio projektą pagal STR numatytą tvarką;</text:p>
            <text:p text:style-name="P3303">2) užtikrinti, kad rangos darbai bus atliekami gavus visus privalomus statybą leidžiančius</text:p>
            <text:p text:style-name="P3304">dokumentus;<text:s/></text:p>
            <text:p text:style-name="P3305">3) pateikti leidimą gaminti elektros<text:s/>energiją;<text:s/></text:p>
            <text:p text:style-name="P3306">4) pateikti atliktų viešųjų pirkimų dokumentų bei pasirašytų pirkimo sutarčių kopijas;<text:s/></text:p>
            <text:p text:style-name="P3307">5) vykdyti projekto lėšomis įdiegtos saulės elektrinės pagamintos elektros energijos<text:s/></text:p>
            <text:p text:style-name="P3308">apskaitą;<text:s/></text:p>
            <text:p text:style-name="P3309"><text:span text:style-name="T3310">6) pateikti elektros energijos pirkimo – pardavimo ir paslau</text:span><text:span text:style-name="T3311">gų teikimo sutartį.</text:span></text:p>
          </table:table-cell>
        </table:table-row>
        <table:table-row table:style-name="TableRow3312">
          <table:table-cell table:style-name="TableCell3313">
            <text:p text:style-name="P3314">147.</text:p>
          </table:table-cell>
          <table:table-cell table:style-name="TableCell3315">
            <text:p text:style-name="P3316"><text:span text:style-name="T3317">Trakų Vytauto Didžiojo gimnazija</text:span></text:p>
          </table:table-cell>
          <table:table-cell table:style-name="TableCell3318">
            <text:p text:style-name="P3319">KKS-P-48</text:p>
            <text:p text:style-name="P3320">(2019/1.2.1./1)</text:p>
          </table:table-cell>
          <table:table-cell table:style-name="TableCell3321">
            <text:p text:style-name="P3322"><text:span text:style-name="T3323">„Atsinaujinančių energijos šaltinių diegimas Trakų Vytauto Didžiojo gimnazijoje“</text:span></text:p>
          </table:table-cell>
          <table:table-cell table:style-name="TableCell3324">
            <text:p text:style-name="P3325"><text:span text:style-name="T3326">74 418,48</text:span></text:p>
          </table:table-cell>
          <table:table-cell table:style-name="TableCell3327">
            <text:p text:style-name="P3328">Finansavimo sutartyje pareiškėjas turi būti įpareigotas: <text:s/></text:p>
            <text:p text:style-name="P3329">1) pateikti statinio projektą pagal STR numatytą tvarką; <text:s/></text:p>
            <text:p text:style-name="P3330">2) užtikrinti, kad rangos darbai bus atliekami gavus visus privalomus statybą leidžiančius<text:s/></text:p>
            <text:p text:style-name="P3331">dokumentus; <text:s/></text:p>
            <text:p text:style-name="P3332">3) pateikti leidimą gaminti elektros energiją; <text:s/></text:p>
            <text:p text:style-name="P3333">4) pateikti atliktų viešųjų pirkimų dokumentų bei pasirašytų pirkimo sutarčių kopijas; <text:s/></text:p>
            <text:p text:style-name="P3334">5) vykdyti projekto lėšomis įdiegtos saulės elektrinės pagamintos elektros energijos <text:s/></text:p>
            <text:p text:style-name="P3335">apskaitą; <text:s/></text:p>
            <text:p text:style-name="P3336">6) pateikti elektros energijos pirkimo – pardavimo ir paslaugų teikimo sutartį.</text:p>
          </table:table-cell>
        </table:table-row>
        <table:table-row table:style-name="TableRow3337">
          <table:table-cell table:style-name="TableCell3338">
            <text:p text:style-name="P3339">148.</text:p>
          </table:table-cell>
          <table:table-cell table:style-name="TableCell3340">
            <text:p text:style-name="P3341">Anykščių Antano<text:s/>Vienuolio progimnazija</text:p>
          </table:table-cell>
          <table:table-cell table:style-name="TableCell3342">
            <text:p text:style-name="P3343">KKS-P-26</text:p>
            <text:p text:style-name="P3344">(2019/1.2.1./1)</text:p>
          </table:table-cell>
          <table:table-cell table:style-name="TableCell3345">
            <text:p text:style-name="P3346">„Atsinaujinančių energijos išteklių (saulės) panaudojimas Anykščių Antano Vienuolio progimnazijos pastate“</text:p>
          </table:table-cell>
          <table:table-cell table:style-name="TableCell3347">
            <text:p text:style-name="P3348"><text:span text:style-name="T3349">45 159,75</text:span></text:p>
          </table:table-cell>
          <table:table-cell table:style-name="TableCell3350">
            <text:p text:style-name="P3351">Finansavimo sutartyje pareiškėjas turi būti įpareigotas: <text:s/></text:p>
            <text:p text:style-name="P3352">1) pateikti statinio projektą pagal STR numatytą tvarką; <text:s/></text:p>
            <text:p text:style-name="P3353">2) užtikrinti, kad rangos darbai bus atliekami gavus visus privalomus statybą leidžiančius<text:s/></text:p>
            <text:p text:style-name="P3354">dokumentus; <text:s/></text:p>
            <text:p text:style-name="P3355">3) pateikti leidimą gaminti elektros energiją; <text:s/></text:p>
            <text:p text:style-name="P3356">4) pateikti atliktų viešųjų pirkimų dokumentų bei pasirašytų pirkimo sutarčių kopijas; <text:s/></text:p>
            <text:p text:style-name="P3357">5) vykdyti projekto lėšomis įdiegtos saulės elektrinės pagamintos elektros energijos <text:s/></text:p>
            <text:p text:style-name="P3358">apskaitą; <text:s/></text:p>
            <text:p text:style-name="P3359"><text:span text:style-name="T3360">6) pateikti elektros energijos pirkimo – pardavimo ir paslaugų teiki</text:span><text:span text:style-name="T3361">mo sutartį.</text:span></text:p>
          </table:table-cell>
        </table:table-row>
        <table:table-row table:style-name="TableRow3362">
          <table:table-cell table:style-name="TableCell3363">
            <text:p text:style-name="P3364">149.</text:p>
          </table:table-cell>
          <table:table-cell table:style-name="TableCell3365">
            <text:p text:style-name="P3366"><text:span text:style-name="T3367">Kaišiadorių vaikų lopšelis-darželis „Žvaigždutė“</text:span></text:p>
          </table:table-cell>
          <table:table-cell table:style-name="TableCell3368">
            <text:p text:style-name="P3369">KKS-P-140</text:p>
            <text:p text:style-name="P3370">(2019/1.2.1./1)</text:p>
          </table:table-cell>
          <table:table-cell table:style-name="TableCell3371">
            <text:p text:style-name="P3372"><text:span text:style-name="T3373">„Kaišiadorių vaikų lopšelio-darželio „Žvaigždutė“ saulės fotovoltinė elektrinė“</text:span></text:p>
          </table:table-cell>
          <table:table-cell table:style-name="TableCell3374">
            <text:p text:style-name="P3375"><text:span text:style-name="T3376">31 072,80</text:span></text:p>
          </table:table-cell>
          <table:table-cell table:style-name="TableCell3377">
            <text:p text:style-name="P3378">Finansavimo sutartyje pareiškėjas turi būti įpareigotas: <text:s/></text:p>
            <text:p text:style-name="P3379">1) pateikti statinio projektą pagal STR numatytą tvarką; <text:s/></text:p>
            <text:p text:style-name="P3380">2) užtikrinti, kad rangos darbai bus atliekami gavus visus privalomus statybą leidžiančius<text:s/></text:p>
            <text:p text:style-name="P3381">dokumentus; <text:s/></text:p>
            <text:p text:style-name="P3382">3) pateikti leidimą gaminti elektros energiją; <text:s/></text:p>
            <text:p text:style-name="P3383">4) pateikti atliktų viešųjų pirkimų dokumentų bei pasirašytų pirkimo sutarčių kopijas; <text:s/></text:p>
            <text:p text:style-name="P3384">5) vykdyti projekto lėšomis įdiegtos saulės elektrinės pagamintos elektros energijos <text:s/></text:p>
            <text:p text:style-name="P3385">apskaitą; <text:s/></text:p>
            <text:p text:style-name="P3386"><text:span text:style-name="T3387">6) pateikti elektros energijos pirkimo – pardavimo ir paslaugų teikimo sutartį.</text:span></text:p>
          </table:table-cell>
        </table:table-row>
        <table:table-row table:style-name="TableRow3388">
          <table:table-cell table:style-name="TableCell3389">
            <text:p text:style-name="P3390">150.</text:p>
          </table:table-cell>
          <table:table-cell table:style-name="TableCell3391">
            <text:p text:style-name="P3392">Trakų r. Rūdiškių gimnazija</text:p>
          </table:table-cell>
          <table:table-cell table:style-name="TableCell3393">
            <text:p text:style-name="P3394">KKS-P-263</text:p>
            <text:p text:style-name="P3395">(2019/1.2.1./1)</text:p>
          </table:table-cell>
          <table:table-cell table:style-name="TableCell3396">
            <text:p text:style-name="P3397">„Atsinaujinančių energijos šaltinių diegimas Rūdiškių gimnazijoje“</text:p>
          </table:table-cell>
          <table:table-cell table:style-name="TableCell3398">
            <text:p text:style-name="P3399">38 811,45</text:p>
          </table:table-cell>
          <table:table-cell table:style-name="TableCell3400">
            <text:p text:style-name="P3401">Finansavimo sutartyje pareiškėjas turi būti įpareigotas:</text:p>
            <text:p text:style-name="P3402">1) pateikti statinio projektą pagal STR numatytą tvarką;</text:p>
            <text:p text:style-name="P3403">2) užtikrinti, kad rangos darbai<text:s/>bus atliekami gavus visus privalomus statybą leidžiančius dokumentus;</text:p>
            <text:p text:style-name="P3404">3) pateikti leidimą gaminti elektros energiją;</text:p>
            <text:p text:style-name="P3405">4) pateikti atliktų viešųjų pirkimų dokumentų bei pasirašytų pirkimo sutarčių kopijas; <text:s/></text:p>
            <text:p text:style-name="P3406">5) vykdyti projekto lėšomis įdiegtos saulės elektrinės pagamintos elektros energijos <text:s/></text:p>
            <text:p text:style-name="P3407">apskaitą; <text:s/></text:p>
            <text:p text:style-name="P3408"><text:span text:style-name="T3409">6) pateikti elektros energijos pirkimo – pardavimo ir paslaugų teikimo sutartį.</text:span></text:p>
          </table:table-cell>
        </table:table-row>
        <table:table-row table:style-name="TableRow3410">
          <table:table-cell table:style-name="TableCell3411">
            <text:p text:style-name="P3412">151.</text:p>
          </table:table-cell>
          <table:table-cell table:style-name="TableCell3413">
            <text:p text:style-name="P3414"><text:span text:style-name="T3415">VšĮ Šiaulių ilgalaikio gydymo ir geriatrijos centras</text:span></text:p>
          </table:table-cell>
          <table:table-cell table:style-name="TableCell3416">
            <text:p text:style-name="P3417">KKS-P-114</text:p>
            <text:p text:style-name="P3418">(2019/1.2.1./1)</text:p>
          </table:table-cell>
          <table:table-cell table:style-name="TableCell3419">
            <text:p text:style-name="P3420"><text:span text:style-name="T3421">„Atsinaujinančių energijos šaltinių<text:s/></text:span><text:span text:style-name="T3422">įdiegimas Šiaulių GERC pastatuose“</text:span></text:p>
          </table:table-cell>
          <table:table-cell table:style-name="TableCell3423">
            <text:p text:style-name="P3424"><text:span text:style-name="T3425">57 509,60</text:span></text:p>
          </table:table-cell>
          <table:table-cell table:style-name="TableCell3426">
            <text:p text:style-name="P3427">Finansavimo sutartyje pareiškėjas turi būti įpareigotas: <text:s/></text:p>
            <text:p text:style-name="P3428">1) pateikti statinio projektą pagal STR numatytą tvarką; <text:s/></text:p>
            <text:p text:style-name="P3429">2) užtikrinti, kad rangos darbai bus atliekami gavus visus privalomus statybą leidžiančius<text:s/></text:p>
            <text:p text:style-name="P3430">dokumentus; <text:s/></text:p>
            <text:p text:style-name="P3431">3) pateikti leidimą gaminti elektros energiją; <text:s/></text:p>
            <text:p text:style-name="P3432">4) pateikti atliktų viešųjų pirkimų dokumentų bei pasirašytų pirkimo sutarčių kopijas; <text:s/></text:p>
            <text:p text:style-name="P3433">5) vykdyti projekto lėšomis įdiegtos saulės elektrinės pagamintos elektros energijos <text:s/></text:p>
            <text:p text:style-name="P3434">apskaitą; <text:s/></text:p>
            <text:p text:style-name="P3435"><text:span text:style-name="T3436">6) pa</text:span><text:span text:style-name="T3437">teikti elektros energijos pirkimo – pardavimo ir paslaugų teikimo sutartį.</text:span></text:p>
          </table:table-cell>
        </table:table-row>
        <table:table-row table:style-name="TableRow3438">
          <table:table-cell table:style-name="TableCell3439">
            <text:p text:style-name="P3440">152.</text:p>
          </table:table-cell>
          <table:table-cell table:style-name="TableCell3441">
            <text:p text:style-name="P3442"><text:span text:style-name="T3443">BĮ Klaipėdos miesto lengvosios atletikos mokykla</text:span></text:p>
          </table:table-cell>
          <table:table-cell table:style-name="TableCell3444">
            <text:p text:style-name="P3445">KKS-P-94</text:p>
            <text:p text:style-name="P3446">(2019/1.2.1./1)</text:p>
          </table:table-cell>
          <table:table-cell table:style-name="TableCell3447">
            <text:p text:style-name="P3448"><text:span text:style-name="T3449">„Biudžetinės įstaigos Klaipėdos miesto lengvosios atletikos mokyklos „Atsinaujinančios energijos<text:s/></text:span><text:span text:style-name="T3450">išteklių saulės fotovoltinės elektrinės įrengimas“</text:span></text:p>
          </table:table-cell>
          <table:table-cell table:style-name="TableCell3451">
            <text:p text:style-name="P3452"><text:span text:style-name="T3453">53 700,26</text:span></text:p>
          </table:table-cell>
          <table:table-cell table:style-name="TableCell3454">
            <text:p text:style-name="P3455">Finansavimo sutartyje pareiškėjas turi būti įpareigotas: <text:s/></text:p>
            <text:p text:style-name="P3456">1) pateikti statinio projektą pagal STR numatytą tvarką; <text:s/></text:p>
            <text:p text:style-name="P3457">2) užtikrinti, kad rangos darbai bus atliekami gavus visus privalomus statybą<text:s/>leidžiančius<text:s/></text:p>
            <text:p text:style-name="P3458">dokumentus; <text:s/></text:p>
            <text:p text:style-name="P3459">3) pateikti leidimą gaminti elektros energiją; <text:s/></text:p>
            <text:p text:style-name="P3460">4) pateikti atliktų viešųjų pirkimų dokumentų bei pasirašytų pirkimo sutarčių kopijas; <text:s/></text:p>
            <text:p text:style-name="P3461">5) vykdyti projekto lėšomis įdiegtos saulės elektrinės pagamintos elektros energijos <text:s/></text:p>
            <text:p text:style-name="P3462">apskaitą; <text:s/></text:p>
            <text:p text:style-name="P3463">6) pateikti elektros energijos pirkimo – pardavimo ir paslaugų teikimo sutartį.</text:p>
          </table:table-cell>
        </table:table-row>
        <table:table-row table:style-name="TableRow3464">
          <table:table-cell table:style-name="TableCell3465">
            <text:p text:style-name="P3466">153.</text:p>
          </table:table-cell>
          <table:table-cell table:style-name="TableCell3467">
            <text:p text:style-name="P3468">Prienų rajono savivaldybės kūno kultūros ir sporto centras</text:p>
          </table:table-cell>
          <table:table-cell table:style-name="TableCell3469">
            <text:p text:style-name="P3470">KKS-P-75</text:p>
            <text:p text:style-name="P3471">(2019/1.2.1./1)</text:p>
          </table:table-cell>
          <table:table-cell table:style-name="TableCell3472">
            <text:p text:style-name="P3473"><text:span text:style-name="T3474">„Saulės fotovoltinės jėgainės diegimas Prienų rajono savivaldybės kūno kul</text:span><text:span text:style-name="T3475">tūros ir sporto centre“</text:span></text:p>
          </table:table-cell>
          <table:table-cell table:style-name="TableCell3476">
            <text:p text:style-name="P3477"><text:span text:style-name="T3478">34 384,36</text:span></text:p>
          </table:table-cell>
          <table:table-cell table:style-name="TableCell3479">
            <text:p text:style-name="P3480">Finansavimo sutartyje pareiškėjas turi būti įpareigotas:</text:p>
            <text:p text:style-name="P3481">1) pateikti statinio projektą pagal STR numatytą tvarką;</text:p>
            <text:p text:style-name="P3482">2) užtikrinti, kad rangos darbai bus atliekami gavus visus privalomus statybą leidžiančius dokumentus;</text:p>
            <text:p text:style-name="P3483">3)<text:s/>pateikti leidimą gaminti elektros energiją;</text:p>
            <text:p text:style-name="P3484">4) pateikti atliktų viešųjų pirkimų dokumentų bei pasirašytų pirkimo sutarčių kopijas; <text:s/></text:p>
            <text:p text:style-name="P3485">5) vykdyti projekto lėšomis įdiegtos saulės elektrinės pagamintos elektros energijos <text:s/></text:p>
            <text:p text:style-name="P3486">apskaitą; <text:s/></text:p>
            <text:p text:style-name="P3487"><text:span text:style-name="T3488">6) pateikti elektros ene</text:span><text:span text:style-name="T3489">rgijos pirkimo – pardavimo ir paslaugų teikimo sutartį.</text:span></text:p>
          </table:table-cell>
        </table:table-row>
        <table:table-row table:style-name="TableRow3490">
          <table:table-cell table:style-name="TableCell3491">
            <text:p text:style-name="P3492">154.</text:p>
          </table:table-cell>
          <table:table-cell table:style-name="TableCell3493">
            <text:p text:style-name="P3494"><text:span text:style-name="T3495">Neringos gimnazija</text:span></text:p>
          </table:table-cell>
          <table:table-cell table:style-name="TableCell3496">
            <text:p text:style-name="P3497">KKS-P-38</text:p>
            <text:p text:style-name="P3498">(2019/1.2.1./1)</text:p>
          </table:table-cell>
          <table:table-cell table:style-name="TableCell3499">
            <text:p text:style-name="P3500"><text:span text:style-name="T3501">„Atsinaujinančių energijos išteklių panaudojimas Neringoje“</text:span></text:p>
          </table:table-cell>
          <table:table-cell table:style-name="TableCell3502">
            <text:p text:style-name="P3503"><text:span text:style-name="T3504">69 389,60</text:span></text:p>
          </table:table-cell>
          <table:table-cell table:style-name="TableCell3505">
            <text:p text:style-name="P3506">Finansavimo sutartyje pareiškėjas turi būti įpareigotas:<text:s/></text:p>
            <text:p text:style-name="P3507">1) pateikti statinio projektą pagal STR numatytą tvarką;<text:s/></text:p>
            <text:p text:style-name="P3508">2) užtikrinti, kad rangos darbai bus atliekami gavus visus privalomus statybą leidžiančius</text:p>
            <text:p text:style-name="P3509">dokumentus;<text:s/></text:p>
            <text:p text:style-name="P3510">3) pateikti leidimą gaminti elektros energiją;<text:s/></text:p>
            <text:p text:style-name="P3511">4) pateikti atliktų viešųjų pirkimų dokumentų<text:s/>bei pasirašytų pirkimo sutarčių kopijas;<text:s/></text:p>
            <text:p text:style-name="P3512">5) vykdyti projekto lėšomis įdiegtos saulės elektrinės pagamintos elektros energijos<text:s/></text:p>
            <text:p text:style-name="P3513">apskaitą;<text:s/></text:p>
            <text:p text:style-name="P3514"><text:span text:style-name="T3515">6) pateikti elektros energijos pirkimo – pardavimo ir paslaugų teikimo sutartį.</text:span></text:p>
          </table:table-cell>
        </table:table-row>
        <table:table-row table:style-name="TableRow3516">
          <table:table-cell table:style-name="TableCell3517">
            <text:p text:style-name="P3518">155.</text:p>
          </table:table-cell>
          <table:table-cell table:style-name="TableCell3519">
            <text:p text:style-name="P3520">Anykščių rajono savivaldybės<text:s/>administracija</text:p>
          </table:table-cell>
          <table:table-cell table:style-name="TableCell3521">
            <text:p text:style-name="P3522">KKS-P-25</text:p>
            <text:p text:style-name="P3523">(2019/1.2.1./1)</text:p>
          </table:table-cell>
          <table:table-cell table:style-name="TableCell3524">
            <text:p text:style-name="P3525">„Atsinaujinančių energijos išteklių (saulės) panaudojimas Anykščių rajono savivaldybės administracijos pastate, J. Biliūno g. 23, Anykščiai“</text:p>
          </table:table-cell>
          <table:table-cell table:style-name="TableCell3526">
            <text:p text:style-name="P3527">20 010,00</text:p>
          </table:table-cell>
          <table:table-cell table:style-name="TableCell3528">
            <text:p text:style-name="P3529">Finansavimo sutartyje pareiškėjas turi būti įpareigotas:</text:p>
            <text:p text:style-name="P3530">1) užtikrinti, kad rangos darbai bus atliekami gavus visus privalomus statybą leidžiančius dokumentus;</text:p>
            <text:p text:style-name="P3531">2) pateikti atliktų viešųjų pirkimų dokumentų bei pasirašytų pirkimo sutarčių kopijas;<text:s/></text:p>
            <text:p text:style-name="P3532">3) vykdyti projekto lėšomis įdiegtos saulės elektrinės pagamintos elektros energijos <text:s/>apskaitą;</text:p>
            <text:p text:style-name="P3533">4) pateikti elektros energijos pirkimo – pardavimo ir paslaugų teikimo sutartį.</text:p>
          </table:table-cell>
        </table:table-row>
        <table:table-row table:style-name="TableRow3534">
          <table:table-cell table:style-name="TableCell3535">
            <text:p text:style-name="P3536">156.</text:p>
          </table:table-cell>
          <table:table-cell table:style-name="TableCell3537">
            <text:p text:style-name="P3538"><text:span text:style-name="T3539">Lavėnų socialinės globos namai</text:span></text:p>
          </table:table-cell>
          <table:table-cell table:style-name="TableCell3540">
            <text:p text:style-name="P3541">KKS-P-101</text:p>
            <text:p text:style-name="P3542">(2019/1.2.1./1)</text:p>
          </table:table-cell>
          <table:table-cell table:style-name="TableCell3543">
            <text:p text:style-name="P3544"><text:span text:style-name="T3545">„Atsinaujinančių energijos šaltinių diegimas Lavėnų socialinės globos namuose“</text:span></text:p>
          </table:table-cell>
          <table:table-cell table:style-name="TableCell3546">
            <text:p text:style-name="P3547"><text:span text:style-name="T3548">47 821,84</text:span></text:p>
          </table:table-cell>
          <table:table-cell table:style-name="TableCell3549">
            <text:p text:style-name="P3550">Finansavimo sutartyje pareiškėjas turi būti įpareigotas: <text:s/></text:p>
            <text:p text:style-name="P3551">1) pateikti statinio projektą pagal STR numatytą tvarką;</text:p>
            <text:p text:style-name="P3552">2) užtikrinti, kad rangos darbai bus atliekami gavus visus privalomus statybą leidžiančius dokumentus;</text:p>
            <text:p text:style-name="P3553">3) pateikti leidimą gaminti elektros<text:s/>energiją;</text:p>
            <text:p text:style-name="P3554">4) pateikti atliktų viešųjų pirkimų dokumentų bei pasirašytų pirkimo sutarčių kopijas;</text:p>
            <text:p text:style-name="P3555">5) vykdyti Projekto lėšomis įdiegtos saulės elektrinės pagamintos elektros energijos apskaitą;</text:p>
            <text:p text:style-name="P3556">6) pateikti elektros energijos pirkimo – pardavimo ir paslaugų<text:s/>teikimo sutartį.</text:p>
          </table:table-cell>
        </table:table-row>
        <table:table-row table:style-name="TableRow3557">
          <table:table-cell table:style-name="TableCell3558">
            <text:p text:style-name="P3559">157.</text:p>
          </table:table-cell>
          <table:table-cell table:style-name="TableCell3560">
            <text:p text:style-name="P3561"><text:span text:style-name="T3562">Rūdiškių kultūros centras</text:span></text:p>
          </table:table-cell>
          <table:table-cell table:style-name="TableCell3563">
            <text:p text:style-name="P3564">KKS-P-31</text:p>
            <text:p text:style-name="P3565">(2019/1.2.1./1)</text:p>
          </table:table-cell>
          <table:table-cell table:style-name="TableCell3566">
            <text:p text:style-name="P3567"><text:span text:style-name="T3568">„Atsinaujinančių energijos šaltinių diegimas Trakų r. Rūdiškių kultūros centre“</text:span></text:p>
          </table:table-cell>
          <table:table-cell table:style-name="TableCell3569">
            <text:p text:style-name="P3570"><text:span text:style-name="T3571">32 431,55</text:span></text:p>
          </table:table-cell>
          <table:table-cell table:style-name="TableCell3572">
            <text:p text:style-name="P3573">Finansavimo sutartyje pareiškėjas turi būti įpareigotas: <text:s/></text:p>
            <text:p text:style-name="P3574">1) pateikti statinio projektą<text:s/>pagal STR numatytą tvarką;</text:p>
            <text:p text:style-name="P3575">2) užtikrinti, kad rangos darbai bus atliekami gavus visus privalomus statybą leidžiančius dokumentus;</text:p>
            <text:p text:style-name="P3576">3) pateikti leidimą gaminti elektros energiją;</text:p>
            <text:p text:style-name="P3577">4) pateikti atliktų viešųjų pirkimų dokumentų bei pasirašytų pirkimo sutarčių kopijas;</text:p>
            <text:p text:style-name="P3578">5) vykdyti Projekto lėšomis įdiegtos saulės elektrinės pagamintos elektros energijos apskaitą;</text:p>
            <text:p text:style-name="P3579">6) pateikti elektros energijos pirkimo – pardavimo ir paslaugų teikimo sutartį.</text:p>
          </table:table-cell>
        </table:table-row>
        <table:table-row table:style-name="TableRow3580">
          <table:table-cell table:style-name="TableCell3581">
            <text:p text:style-name="P3582">158.</text:p>
          </table:table-cell>
          <table:table-cell table:style-name="TableCell3583" table:number-columns-spanned="5">
            <text:p text:style-name="P3584"><text:span text:style-name="T3585">Neteko galios nuo 2021-11-19</text:span><text:span text:style-name="T358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7">
          <table:table-cell table:style-name="TableCell3588">
            <text:p text:style-name="P3589">159.</text:p>
          </table:table-cell>
          <table:table-cell table:style-name="TableCell3590">
            <text:p text:style-name="P3591">Kukarskės globos namai</text:p>
          </table:table-cell>
          <table:table-cell table:style-name="TableCell3592">
            <text:p text:style-name="P3593">KKS-P-39</text:p>
            <text:p text:style-name="P3594">(2019/1.2.1./1)</text:p>
          </table:table-cell>
          <table:table-cell table:style-name="TableCell3595">
            <text:p text:style-name="P3596">„Saulės fotovoltinės jėgainės diegimas Kukarskės globos namuose, esančiuose Nemuno g. 136, Kukarskės k., Kidulių sen., Šakių raj.“</text:p>
          </table:table-cell>
          <table:table-cell table:style-name="TableCell3597">
            <text:p text:style-name="P3598">70 698,38</text:p>
          </table:table-cell>
          <table:table-cell table:style-name="TableCell3599">
            <text:p text:style-name="P3600">Finansavimo sutartyje pareiškėjas turi būti įpareigotas: <text:s/></text:p>
            <text:p text:style-name="P3601">1) pateikti statinio projektą pagal STR<text:s/>numatytą tvarką;</text:p>
            <text:p text:style-name="P3602">2) užtikrinti, kad rangos darbai bus atliekami gavus visus privalomus statybą leidžiančius dokumentus;</text:p>
            <text:p text:style-name="P3603">3) pateikti leidimą gaminti elektros energiją;</text:p>
            <text:p text:style-name="P3604">4) pateikti atliktų viešųjų pirkimų dokumentų bei pasirašytų pirkimo sutarčių kopijas;</text:p>
            <text:p text:style-name="P3605">5) vykdyti Projekto lėšomis įdiegtos saulės elektrinės pagamintos elektros energijos apskaitą;</text:p>
            <text:p text:style-name="P3606">6) pateikti elektros energijos pirkimo – pardavimo ir paslaugų teikimo sutartį.</text:p>
          </table:table-cell>
        </table:table-row>
        <table:table-row table:style-name="TableRow3607">
          <table:table-cell table:style-name="TableCell3608">
            <text:p text:style-name="P3609">160.</text:p>
          </table:table-cell>
          <table:table-cell table:style-name="TableCell3610">
            <text:p text:style-name="P3611">Šilalės sporto mokykla</text:p>
          </table:table-cell>
          <table:table-cell table:style-name="TableCell3612">
            <text:p text:style-name="P3613">KKS-P-120</text:p>
            <text:p text:style-name="P3614">(2019/1.2.1./1)</text:p>
          </table:table-cell>
          <table:table-cell table:style-name="TableCell3615">
            <text:p text:style-name="P3616">„Atsinaujinančių energijos<text:s/>šaltinių diegimas Šilalės sporto mokykloje“</text:p>
          </table:table-cell>
          <table:table-cell table:style-name="TableCell3617">
            <text:p text:style-name="P3618"><text:span text:style-name="T3619">74 141,10</text:span></text:p>
          </table:table-cell>
          <table:table-cell table:style-name="TableCell3620">
            <text:p text:style-name="P3621">Finansavimo sutartyje pareiškėjas turi būti įpareigotas:<text:s/></text:p>
            <text:p text:style-name="P3622">1) pateikti statinio projektą pagal STR numatytą tvarką;<text:s/></text:p>
            <text:p text:style-name="P3623">2) užtikrinti, kad rangos darbai bus atliekami gavus visus privalomus statybą<text:s/>leidžiančius</text:p>
            <text:p text:style-name="P3624">dokumentus;<text:s/></text:p>
            <text:p text:style-name="P3625">3) pateikti leidimą gaminti elektros energiją;<text:s/></text:p>
            <text:p text:style-name="P3626">4) pateikti atliktų viešųjų pirkimų dokumentų bei pasirašytų pirkimo sutarčių kopijas;<text:s/></text:p>
            <text:p text:style-name="P3627">5) vykdyti projekto lėšomis įdiegtos saulės elektrinės pagamintos elektros energijos<text:s/></text:p>
            <text:p text:style-name="P3628">apskaitą;<text:s/></text:p>
            <text:p text:style-name="P3629">6) pateikti elektros energijos pirkimo – pardavimo ir paslaugų teikimo sutartį.</text:p>
          </table:table-cell>
        </table:table-row>
        <table:table-row table:style-name="TableRow3630">
          <table:table-cell table:style-name="TableCell3631">
            <text:p text:style-name="P3632"><text:span text:style-name="T3633">161.</text:span></text:p>
          </table:table-cell>
          <table:table-cell table:style-name="TableCell3634">
            <text:p text:style-name="P3635"><text:span text:style-name="T3636">VšĮ Rokiškio pirminės asmens sveikatos priežiūros centras (PASPC)</text:span></text:p>
          </table:table-cell>
          <table:table-cell table:style-name="TableCell3637">
            <text:p text:style-name="P3638">KKS-P-56</text:p>
            <text:p text:style-name="P3639">(2019/1.2.1./1)</text:p>
          </table:table-cell>
          <table:table-cell table:style-name="TableCell3640">
            <text:p text:style-name="P3641"><text:span text:style-name="T3642">„Atsinaujinančių energijos šaltinių diegimas VšĮ Rokiškio pirminės a</text:span><text:span text:style-name="T3643">smens sveikatos priežiūros centre“</text:span></text:p>
          </table:table-cell>
          <table:table-cell table:style-name="TableCell3644">
            <text:p text:style-name="P3645">54 441,77</text:p>
          </table:table-cell>
          <table:table-cell table:style-name="TableCell3646">
            <text:p text:style-name="P3647">Finansavimo sutartyje pareiškėjas turi būti įpareigotas:<text:s/></text:p>
            <text:p text:style-name="P3648">1) pateikti statinio projektą pagal STR numatytą tvarką;<text:s/></text:p>
            <text:p text:style-name="P3649">2) užtikrinti, kad rangos darbai bus atliekami gavus visus privalomus statybą leidžiančius</text:p>
            <text:p text:style-name="P3650">dokumentus;<text:s/></text:p>
            <text:p text:style-name="P3651">3) pateikti leidimą gaminti elektros energiją;<text:s/></text:p>
            <text:p text:style-name="P3652">4) pateikti atliktų viešųjų pirkimų dokumentų bei pasirašytų pirkimo sutarčių kopijas;<text:s/></text:p>
            <text:p text:style-name="P3653">5) vykdyti projekto lėšomis įdiegtos saulės elektrinės pagamintos elektros energijos<text:s/></text:p>
            <text:p text:style-name="P3654">apskaitą;<text:s/></text:p>
            <text:p text:style-name="P3655"><text:span text:style-name="T3656">6)<text:s/></text:span><text:span text:style-name="T3657">pateikt</text:span><text:span text:style-name="T3658">i elektros energijos pirkimo – pardavimo ir paslaugų teikimo sutartį.</text:span></text:p>
          </table:table-cell>
        </table:table-row>
        <table:table-row table:style-name="TableRow3659">
          <table:table-cell table:style-name="TableCell3660">
            <text:p text:style-name="P3661">162.</text:p>
          </table:table-cell>
          <table:table-cell table:style-name="TableCell3662">
            <text:p text:style-name="P3663">Mickūnų vaikų lopšelis-darželis</text:p>
          </table:table-cell>
          <table:table-cell table:style-name="TableCell3664">
            <text:p text:style-name="P3665">KKS-P-161</text:p>
            <text:p text:style-name="P3666">(2019/1.2.1./1)</text:p>
          </table:table-cell>
          <table:table-cell table:style-name="TableCell3667">
            <text:p text:style-name="P3668">„Saulės elektrinės įrengimas Mickūnų vaikų lopšelyje-darželyje“</text:p>
          </table:table-cell>
          <table:table-cell table:style-name="TableCell3669">
            <text:p text:style-name="P3670">25 883,90</text:p>
          </table:table-cell>
          <table:table-cell table:style-name="TableCell3671">
            <text:p text:style-name="P3672">Finansavimo sutartyje pareiškėjas turi būti įpareigotas: <text:s/></text:p>
            <text:p text:style-name="P3673">1) užtikrinti, kad rangos darbai bus atliekami gavus visus privalomus statybą leidžiančius dokumentus;</text:p>
            <text:p text:style-name="P3674">2) pateikti atliktų viešųjų pirkimų dokumentų bei pasirašytų pirkimo sutarčių kopijas;</text:p>
            <text:p text:style-name="P3675">3)<text:s/>vykdyti Projekto lėšomis įdiegtos saulės elektrinės pagamintos elektros energijos apskaitą;</text:p>
            <text:p text:style-name="P3676"><text:span text:style-name="T3677">4)<text:s/></text:span><text:span text:style-name="T3678">pateikti elektros energijos pirkimo – pardavimo ir paslaugų teikimo sutartį</text:span><text:span text:style-name="T3679">.</text:span></text:p>
          </table:table-cell>
        </table:table-row>
        <table:table-row table:style-name="TableRow3680">
          <table:table-cell table:style-name="TableCell3681">
            <text:p text:style-name="P3682">163.</text:p>
          </table:table-cell>
          <table:table-cell table:style-name="TableCell3683">
            <text:p text:style-name="P3684"><text:span text:style-name="T3685">Viešoji įstaiga „Klaipėdos rajono savivaldybės Gargždų ligoninė“</text:span></text:p>
          </table:table-cell>
          <table:table-cell table:style-name="TableCell3686">
            <text:p text:style-name="P3687">KKS-P-68</text:p>
            <text:p text:style-name="P3688">(2019/1.2.1./1)</text:p>
          </table:table-cell>
          <table:table-cell table:style-name="TableCell3689">
            <text:p text:style-name="P3690"><text:span text:style-name="T3691">„Atsinaujinančių energijos išteklių (saulės) panaudojimas Gargždų ligoninėje“</text:span></text:p>
          </table:table-cell>
          <table:table-cell table:style-name="TableCell3692">
            <text:p text:style-name="P3693">129 724,92</text:p>
          </table:table-cell>
          <table:table-cell table:style-name="TableCell3694">
            <text:p text:style-name="P3695">Finansavimo sutartyje pareiškėjas turi būti įpareigotas:<text:s/></text:p>
            <text:p text:style-name="P3696">1) pateikti statinio projektą pagal STR numatytą tvarką;<text:s/></text:p>
            <text:p text:style-name="P3697">2) užtikrinti, kad rangos darbai bus atliekami gavus visus privalomus statybą leidžiančius</text:p>
            <text:p text:style-name="P3698">dokumentus;<text:s/></text:p>
            <text:p text:style-name="P3699">3) pateikti leidimą gaminti elektros energiją;<text:s/></text:p>
            <text:p text:style-name="P3700">4) pateikti atliktų viešųjų pirkimų dokumentų bei pasirašytų pirkimo sutarčių kopijas;<text:s/></text:p>
            <text:p text:style-name="P3701">5) vykdyti projekto lėšomis įdiegtos saulės elektrinės pagamintos elektros energijos<text:s/></text:p>
            <text:p text:style-name="P3702">apskaitą;<text:s/></text:p>
            <text:p text:style-name="P3703">6) pateikti elektros energijos pirkimo – pardavimo ir paslaugų teikimo sutartį.</text:p>
          </table:table-cell>
        </table:table-row>
        <table:table-row table:style-name="TableRow3704">
          <table:table-cell table:style-name="TableCell3705">
            <text:p text:style-name="P3706">164.</text:p>
          </table:table-cell>
          <table:table-cell table:style-name="TableCell3707">
            <text:p text:style-name="P3708"><text:span text:style-name="T3709">Mažeikių r. Židikų Marijos Pečkauskaitės gimnazija</text:span></text:p>
          </table:table-cell>
          <table:table-cell table:style-name="TableCell3710">
            <text:p text:style-name="P3711">KKS-P-257</text:p>
            <text:p text:style-name="P3712">(2019/1.2.1./1)</text:p>
          </table:table-cell>
          <table:table-cell table:style-name="TableCell3713">
            <text:p text:style-name="P3714"><text:span text:style-name="T3715">„Mažeikių r. Židikų Marijos Pečkauskaitės<text:s/></text:span><text:span text:style-name="T3716">gimnazijos fotoelektrinė“</text:span></text:p>
          </table:table-cell>
          <table:table-cell table:style-name="TableCell3717">
            <text:p text:style-name="P3718">55 691,45</text:p>
          </table:table-cell>
          <table:table-cell table:style-name="TableCell3719">
            <text:p text:style-name="P3720">Finansavimo sutartyje pareiškėjas turi būti įpareigotas:<text:s/></text:p>
            <text:p text:style-name="P3721">1) pateikti statinio projektą pagal STR numatytą tvarką;<text:s/></text:p>
            <text:p text:style-name="P3722">2) užtikrinti, kad rangos darbai bus atliekami gavus visus privalomus statybą leidžiančius</text:p>
            <text:p text:style-name="P3723">dokumentus;<text:s/></text:p>
            <text:p text:style-name="P3724">3) pateikti leidimą gaminti elektros energiją;<text:s/></text:p>
            <text:p text:style-name="P3725">4) pateikti atliktų viešųjų pirkimų dokumentų bei pasirašytų pirkimo sutarčių kopijas;<text:s/></text:p>
            <text:p text:style-name="P3726">5) vykdyti projekto lėšomis įdiegtos saulės elektrinės pagamintos elektros energijos<text:s/></text:p>
            <text:p text:style-name="P3727">apskaitą;<text:s/></text:p>
            <text:p text:style-name="P3728"><text:span text:style-name="T3729">6)<text:s/></text:span><text:span text:style-name="T3730">pateikti elektros en</text:span><text:span text:style-name="T3731">ergijos pirkimo – pardavimo ir paslaugų teikimo sutartį.</text:span></text:p>
          </table:table-cell>
        </table:table-row>
        <table:table-row table:style-name="TableRow3732">
          <table:table-cell table:style-name="TableCell3733">
            <text:p text:style-name="P3734">165.</text:p>
          </table:table-cell>
          <table:table-cell table:style-name="TableCell3735">
            <text:p text:style-name="P3736"><text:span text:style-name="T3737">Tirkšlių Juozo Vitkaus-Kazimieraičio pagrindinė mokykla</text:span></text:p>
          </table:table-cell>
          <table:table-cell table:style-name="TableCell3738">
            <text:p text:style-name="P3739">KKS-P-252</text:p>
            <text:p text:style-name="P3740">(2019/1.2.1./1)</text:p>
          </table:table-cell>
          <table:table-cell table:style-name="TableCell3741">
            <text:p text:style-name="P3742"><text:span text:style-name="T3743">„Tirkšlių Juozo Vitkaus-Kazimieraičio pagrindinės mokyklos fotoelektrinė“</text:span></text:p>
          </table:table-cell>
          <table:table-cell table:style-name="TableCell3744">
            <text:p text:style-name="P3745">44 606,25</text:p>
          </table:table-cell>
          <table:table-cell table:style-name="TableCell3746">
            <text:p text:style-name="P3747">Finansavimo sutartyje pareiškėjas turi būti įpareigotas:<text:s/></text:p>
            <text:p text:style-name="P3748">1) pateikti statinio projektą pagal STR numatytą tvarką;<text:s/></text:p>
            <text:p text:style-name="P3749">2) užtikrinti, kad rangos darbai bus atliekami gavus visus privalomus statybą leidžiančius</text:p>
            <text:p text:style-name="P3750">dokumentus;<text:s/></text:p>
            <text:p text:style-name="P3751">3) pateikti leidimą gaminti elektros<text:s/>energiją;<text:s/></text:p>
            <text:p text:style-name="P3752">4) pateikti atliktų viešųjų pirkimų dokumentų bei pasirašytų pirkimo sutarčių kopijas;<text:s/></text:p>
            <text:p text:style-name="P3753">5) vykdyti projekto lėšomis įdiegtos saulės elektrinės pagamintos elektros energijos<text:s/></text:p>
            <text:p text:style-name="P3754">apskaitą;<text:s/></text:p>
            <text:p text:style-name="P3755"><text:span text:style-name="T3756">6)<text:s/></text:span><text:span text:style-name="T3757">pateikti elektros energijos pirkimo – pardavimo ir<text:s/></text:span><text:span text:style-name="T3758">paslaugų teikimo sutartį.</text:span></text:p>
          </table:table-cell>
        </table:table-row>
        <table:table-row table:style-name="TableRow3759">
          <table:table-cell table:style-name="TableCell3760">
            <text:p text:style-name="P3761"><text:span text:style-name="T3762">166.</text:span></text:p>
          </table:table-cell>
          <table:table-cell table:style-name="TableCell3763">
            <text:p text:style-name="P3764">Mažeikių l/d Delfinas</text:p>
          </table:table-cell>
          <table:table-cell table:style-name="TableCell3765">
            <text:p text:style-name="P3766">KKS-P-258</text:p>
            <text:p text:style-name="P3767">(2019/1.2.1./1)</text:p>
          </table:table-cell>
          <table:table-cell table:style-name="TableCell3768">
            <text:p text:style-name="P3769">„Mažeikių l/d Delfinas fotoelektrinė“</text:p>
          </table:table-cell>
          <table:table-cell table:style-name="TableCell3770">
            <text:p text:style-name="P3771">33 191,41</text:p>
          </table:table-cell>
          <table:table-cell table:style-name="TableCell3772">
            <text:p text:style-name="P3773">Finansavimo sutartyje pareiškėjas turi būti įpareigotas: <text:s/></text:p>
            <text:p text:style-name="P3774">1) užtikrinti, kad rangos darbai bus atliekami gavus visus privalomus<text:s/>statybą leidžiančius dokumentus;</text:p>
            <text:p text:style-name="P3775">2) pateikti atliktų viešųjų pirkimų dokumentų bei pasirašytų pirkimo sutarčių kopijas;</text:p>
            <text:p text:style-name="P3776">3) vykdyti Projekto lėšomis įdiegtos saulės elektrinės pagamintos elektros energijos apskaitą;</text:p>
            <text:p text:style-name="P3777"><text:span text:style-name="T3778">4) pateikti elektros energijos pirkimo –</text:span><text:span text:style-name="T3779"><text:s/>pardavimo ir paslaugų teikimo sutartį.</text:span></text:p>
          </table:table-cell>
        </table:table-row>
        <table:table-row table:style-name="TableRow3780">
          <table:table-cell table:style-name="TableCell3781">
            <text:p text:style-name="P3782"><text:span text:style-name="T3783">167.</text:span></text:p>
          </table:table-cell>
          <table:table-cell table:style-name="TableCell3784">
            <text:p text:style-name="P3785"><text:span text:style-name="T3786">BĮ Mažeikių sporto mokykla</text:span></text:p>
          </table:table-cell>
          <table:table-cell table:style-name="TableCell3787">
            <text:p text:style-name="P3788">KKS-P-254</text:p>
            <text:p text:style-name="P3789">(2019/1.2.1./1)</text:p>
          </table:table-cell>
          <table:table-cell table:style-name="TableCell3790">
            <text:p text:style-name="P3791"><text:span text:style-name="T3792">„Mažeikių sporto mokyklos saulės fotoelektrinė“</text:span></text:p>
          </table:table-cell>
          <table:table-cell table:style-name="TableCell3793">
            <text:p text:style-name="P3794">33 191,46</text:p>
          </table:table-cell>
          <table:table-cell table:style-name="TableCell3795">
            <text:p text:style-name="P3796">Finansavimo sutartyje pareiškėjas turi būti įpareigotas: <text:s/></text:p>
            <text:p text:style-name="P3797">1) užtikrinti, kad rangos darbai bus<text:s/>atliekami gavus visus privalomus statybą leidžiančius dokumentus;</text:p>
            <text:p text:style-name="P3798">2) pateikti atliktų viešųjų pirkimų dokumentų bei pasirašytų pirkimo sutarčių kopijas;</text:p>
            <text:p text:style-name="P3799">3) vykdyti Projekto lėšomis įdiegtos saulės elektrinės pagamintos elektros energijos apskaitą;</text:p>
            <text:p text:style-name="P3800"><text:span text:style-name="T3801">4)<text:s/></text:span><text:span text:style-name="T3802">pateikti elektros energijos pirkimo – pardavimo ir paslaugų teikimo sutartį.</text:span></text:p>
          </table:table-cell>
        </table:table-row>
        <table:table-row table:style-name="TableRow3803">
          <table:table-cell table:style-name="TableCell3804">
            <text:p text:style-name="P3805"><text:span text:style-name="T3806">168.</text:span></text:p>
          </table:table-cell>
          <table:table-cell table:style-name="TableCell3807" table:number-columns-spanned="5">
            <text:p text:style-name="P3808"/>
          </table:table-cell>
          <table:covered-table-cell/>
          <table:covered-table-cell/>
          <table:covered-table-cell/>
          <table:covered-table-cell/>
        </table:table-row>
        <table:table-row table:style-name="TableRow3809">
          <table:table-cell table:style-name="TableCell3810">
            <text:p text:style-name="P3811"><text:span text:style-name="T3812">169.</text:span></text:p>
          </table:table-cell>
          <table:table-cell table:style-name="TableCell3813">
            <text:p text:style-name="P3814">Mažeikių lopšelis-darželis „Buratinas“</text:p>
          </table:table-cell>
          <table:table-cell table:style-name="TableCell3815">
            <text:p text:style-name="P3816">KKS-P-145</text:p>
            <text:p text:style-name="P3817">(2019/1.2.1./1)</text:p>
          </table:table-cell>
          <table:table-cell table:style-name="TableCell3818">
            <text:p text:style-name="P3819">Mažeikių L/d Buratinas fotoelektrinė“</text:p>
          </table:table-cell>
          <table:table-cell table:style-name="TableCell3820">
            <text:p text:style-name="P3821">33 356,25</text:p>
          </table:table-cell>
          <table:table-cell table:style-name="TableCell3822">
            <text:p text:style-name="P3823">Finansavimo sutartyje pareiškėjas turi būti<text:s/>įpareigotas:</text:p>
            <text:p text:style-name="P3824">1) pateikti statinio projektą pagal STR numatytą tvarką;</text:p>
            <text:p text:style-name="P3825">2) užtikrinti, kad rangos darbai bus atliekami gavus visus privalomus statybą leidžiančius dokumentus;</text:p>
            <text:p text:style-name="P3826">3) pateikti leidimą gaminti elektros energiją;</text:p>
            <text:p text:style-name="P3827">4) pateikti atliktų viešųjų pirkimų<text:s/>dokumentų bei pasirašytų pirkimo sutarčių kopijas; <text:s/></text:p>
            <text:p text:style-name="P3828">5) vykdyti projekto lėšomis įdiegtos saulės elektrinės pagamintos elektros energijos <text:s/></text:p>
            <text:p text:style-name="P3829">apskaitą; <text:s/></text:p>
            <text:p text:style-name="P3830"><text:span text:style-name="T3831">6)<text:s/></text:span><text:span text:style-name="T3832">pateikti elektros energijos pirkimo – pardavimo ir paslaugų teikimo sutartį.</text:span></text:p>
          </table:table-cell>
        </table:table-row>
        <table:table-row table:style-name="TableRow3833">
          <table:table-cell table:style-name="TableCell3834">
            <text:p text:style-name="P3835"><text:span text:style-name="T3836">170.</text:span></text:p>
          </table:table-cell>
          <table:table-cell table:style-name="TableCell3837">
            <text:p text:style-name="P3838">Mažeikių rajono<text:s/>savivaldybės administracija</text:p>
          </table:table-cell>
          <table:table-cell table:style-name="TableCell3839">
            <text:p text:style-name="P3840">KKS-P-255</text:p>
            <text:p text:style-name="P3841">(2019/1.2.1./1)</text:p>
          </table:table-cell>
          <table:table-cell table:style-name="TableCell3842">
            <text:p text:style-name="P3843">„Mažeikių rajono savivaldybės administracijos fotoelektrinė“</text:p>
          </table:table-cell>
          <table:table-cell table:style-name="TableCell3844">
            <text:p text:style-name="P3845">27 731,25</text:p>
          </table:table-cell>
          <table:table-cell table:style-name="TableCell3846">
            <text:p text:style-name="P3847">Finansavimo sutartyje pareiškėjas turi būti įpareigotas:</text:p>
            <text:p text:style-name="P3848">1) užtikrinti, kad rangos darbai bus atliekami gavus visus privalomus statybą leidžiančius dokumentus;</text:p>
            <text:p text:style-name="P3849">2) pateikti atliktų viešųjų pirkimų dokumentų bei pasirašytų pirkimo sutarčių kopijas;</text:p>
            <text:p text:style-name="P3850">3) vykdyti Projekto lėšomis įdiegtos saulės elektrinės pagamintos elektros energijos apskaitą;</text:p>
            <text:p text:style-name="P3851"><text:span text:style-name="T3852">4)<text:s/></text:span><text:span text:style-name="T3853">pateikti elektros energijos pirkimo –<text:s/></text:span><text:span text:style-name="T3854">pardavimo ir paslaugų teikimo sutartį.</text:span></text:p>
          </table:table-cell>
        </table:table-row>
        <table:table-row table:style-name="TableRow3855">
          <table:table-cell table:style-name="TableCell3856">
            <text:p text:style-name="P3857">171.</text:p>
          </table:table-cell>
          <table:table-cell table:style-name="TableCell3858">
            <text:p text:style-name="P3859"><text:span text:style-name="T3860">Veisiejų socialinės globos namai</text:span></text:p>
          </table:table-cell>
          <table:table-cell table:style-name="TableCell3861">
            <text:p text:style-name="P3862">KKS-P-24</text:p>
            <text:p text:style-name="P3863">(2019/1.2.1./1)</text:p>
          </table:table-cell>
          <table:table-cell table:style-name="TableCell3864">
            <text:p text:style-name="P3865"><text:span text:style-name="T3866">„Atsinaujinančių energijos šaltinių (saulės elektrinės) diegimas Veisiejų socialinės globos namuose“</text:span></text:p>
          </table:table-cell>
          <table:table-cell table:style-name="TableCell3867">
            <text:p text:style-name="P3868">428 726,71</text:p>
          </table:table-cell>
          <table:table-cell table:style-name="TableCell3869">
            <text:p text:style-name="P3870">Finansavimo sutartyje pareiškėjas turi būti įpareigotas: <text:s/></text:p>
            <text:p text:style-name="P3871">1) pateikti statinio projektą pagal STR numatytą tvarką; <text:s/></text:p>
            <text:p text:style-name="P3872">2) užtikrinti, kad rangos darbai bus atliekami gavus visus privalomus statybą leidžiančius<text:s/></text:p>
            <text:p text:style-name="P3873">dokumentus; <text:s/></text:p>
            <text:p text:style-name="P3874">3) pateikti leidimą gaminti elektros energiją; <text:s/></text:p>
            <text:p text:style-name="P3875">4) pateikti atliktų viešųjų pirkimų dokumentų bei pasirašytų pirkimo sutarčių kopijas; <text:s/></text:p>
            <text:p text:style-name="P3876">5) vykdyti projekto lėšomis įdiegtos saulės elektrinės pagamintos elektros energijos <text:s/></text:p>
            <text:p text:style-name="P3877">apskaitą; <text:s/></text:p>
            <text:p text:style-name="P3878">6) pateikti elektros energijos pirkimo – pardavimo ir paslaugų teikimo sutartį.</text:p>
          </table:table-cell>
        </table:table-row>
        <table:table-row table:style-name="TableRow3879">
          <table:table-cell table:style-name="TableCell3880">
            <text:p text:style-name="P3881">172.</text:p>
          </table:table-cell>
          <table:table-cell table:style-name="TableCell3882">
            <text:p text:style-name="P3883"><text:span text:style-name="T3884">Kančėnų kaimo bendruomenė „Dėmesio centras“</text:span></text:p>
          </table:table-cell>
          <table:table-cell table:style-name="TableCell3885">
            <text:p text:style-name="P3886">KKS-P-149</text:p>
            <text:p text:style-name="P3887">(2019/1.2.1./1)</text:p>
          </table:table-cell>
          <table:table-cell table:style-name="TableCell3888">
            <text:p text:style-name="P3889">„Atsinaujinančių energijos šaltinių diegimas Kančėnų bendruomenės organizacijos „Dėmesio centras“ bendruomenės namų pastate“</text:p>
          </table:table-cell>
          <table:table-cell table:style-name="TableCell3890">
            <text:p text:style-name="P3891">28 315,20</text:p>
          </table:table-cell>
          <table:table-cell table:style-name="TableCell3892">
            <text:p text:style-name="P3893">Finansavimo sutartyje pareiškėjas turi būti įpareigotas: <text:s/></text:p>
            <text:p text:style-name="P3894">1) užtikrinti, kad rangos darbai bus atliekami gavus visus privalomus statybą leidžiančius dokumentus;</text:p>
            <text:p text:style-name="P3895">2) pateikti statinio projektą pagal statybos techniniame reglamente numatytą<text:s/>tvarką;</text:p>
            <text:p text:style-name="P3896">3) pateikti atliktų viešųjų pirkimų dokumentų bei pasirašytų pirkimo sutarčių kopijas;</text:p>
            <text:p text:style-name="P3897">4) vykdyti Projekto lėšomis įdiegtos saulės elektrinės pagamintos elektros energijos apskaitą;</text:p>
            <text:p text:style-name="P3898">5) vykdyti Projekto lėšomis įdiegto šilumos siurblio pagamintos šiluminės energijos apskaitą;</text:p>
            <text:p text:style-name="P3899">6) pateikti elektros energijos pirkimo – pardavimo ir paslaugų teikimo sutartį.</text:p>
          </table:table-cell>
        </table:table-row>
        <table:table-row table:style-name="TableRow3900">
          <table:table-cell table:style-name="TableCell3901">
            <text:p text:style-name="P3902">173.</text:p>
          </table:table-cell>
          <table:table-cell table:style-name="TableCell3903">
            <text:p text:style-name="P3904">Trakų rajono savivaldybė</text:p>
          </table:table-cell>
          <table:table-cell table:style-name="TableCell3905">
            <text:p text:style-name="P3906">KKS-P-52</text:p>
            <text:p text:style-name="P3907">(2019/1.2.1./1)</text:p>
          </table:table-cell>
          <table:table-cell table:style-name="TableCell3908">
            <text:p text:style-name="P3909">„Atsinaujinančių energijos šaltinių diegimas Trakų rajono savivaldybės administracijoje“</text:p>
          </table:table-cell>
          <table:table-cell table:style-name="TableCell3910">
            <text:p text:style-name="P3911"><text:span text:style-name="T3912">40<text:s/></text:span><text:span text:style-name="T3913">827,74</text:span></text:p>
          </table:table-cell>
          <table:table-cell table:style-name="TableCell3914">
            <text:p text:style-name="P3915">Finansavimo sutartyje pareiškėjas turi būti įpareigotas: <text:s/></text:p>
            <text:p text:style-name="P3916">1) pateikti statinio projektą pagal STR numatytą tvarką; <text:s/></text:p>
            <text:p text:style-name="P3917">2) užtikrinti, kad rangos darbai bus atliekami gavus visus privalomus statybą leidžiančius<text:s/></text:p>
            <text:p text:style-name="P3918">dokumentus; <text:s/></text:p>
            <text:p text:style-name="P3919">3) pateikti leidimą gaminti elektros energiją; <text:s/></text:p>
            <text:p text:style-name="P3920">4) pateikti atliktų viešųjų pirkimų dokumentų bei pasirašytų pirkimo sutarčių kopijas; <text:s/></text:p>
            <text:p text:style-name="P3921">5) vykdyti projekto lėšomis įdiegtos saulės elektrinės pagamintos elektros energijos <text:s/></text:p>
            <text:p text:style-name="P3922">apskaitą; <text:s/></text:p>
            <text:p text:style-name="P3923">6) pateikti elektros energijos pirkimo – pardavimo ir paslaugų teikimo sutartį.</text:p>
          </table:table-cell>
        </table:table-row>
        <table:table-row table:style-name="TableRow3924">
          <table:table-cell table:style-name="TableCell3925">
            <text:p text:style-name="P3926">174.</text:p>
          </table:table-cell>
          <table:table-cell table:style-name="TableCell3927">
            <text:p text:style-name="P3928"><text:span text:style-name="T3929">Čižiūnų socialinių paslaugų centras</text:span></text:p>
          </table:table-cell>
          <table:table-cell table:style-name="TableCell3930">
            <text:p text:style-name="P3931">KKS-P-37</text:p>
            <text:p text:style-name="P3932">(2019/1.2.1./1)</text:p>
          </table:table-cell>
          <table:table-cell table:style-name="TableCell3933">
            <text:p text:style-name="P3934"><text:span text:style-name="T3935">„Atsinaujinančių energijos šaltinių diegimas Čižiūnų socialinių paslaugų centre“</text:span></text:p>
          </table:table-cell>
          <table:table-cell table:style-name="TableCell3936">
            <text:p text:style-name="P3937">26 781,00</text:p>
          </table:table-cell>
          <table:table-cell table:style-name="TableCell3938">
            <text:p text:style-name="P3939">Finansavimo sutartyje pareiškėjas turi būti įpareigotas:</text:p>
            <text:p text:style-name="P3940">1)<text:s/>užtikrinti, kad rangos darbai bus atliekami gavus visus privalomus statybą leidžiančius dokumentus;</text:p>
            <text:p text:style-name="P3941">2) pateikti atliktų viešųjų pirkimų dokumentų bei pasirašytų pirkimo sutarčių kopijas;<text:s/></text:p>
            <text:p text:style-name="P3942">3) vykdyti projekto lėšomis įdiegtos saulės elektrinės pagamintos elektros energijos <text:s/>apskaitą;</text:p>
            <text:p text:style-name="P3943">4) pateikti elektros energijos pirkimo – pardavimo ir paslaugų teikimo sutartį.</text:p>
          </table:table-cell>
        </table:table-row>
        <table:table-row table:style-name="TableRow3944">
          <table:table-cell table:style-name="TableCell3945">
            <text:p text:style-name="P3946">175.</text:p>
          </table:table-cell>
          <table:table-cell table:style-name="TableCell3947">
            <text:p text:style-name="P3948"><text:span text:style-name="T3949">Anykščių kultūros centras</text:span></text:p>
          </table:table-cell>
          <table:table-cell table:style-name="TableCell3950">
            <text:p text:style-name="P3951">KKS-P-29</text:p>
            <text:p text:style-name="P3952">(2019/1.2.1./1)</text:p>
          </table:table-cell>
          <table:table-cell table:style-name="TableCell3953">
            <text:p text:style-name="P3954"><text:span text:style-name="T3955">„Atsinaujinančių energijos išteklių (saulės) panaudojimas Anykščių kultūros centro pastate“</text:span></text:p>
          </table:table-cell>
          <table:table-cell table:style-name="TableCell3956">
            <text:p text:style-name="P3957">60 596,25</text:p>
          </table:table-cell>
          <table:table-cell table:style-name="TableCell3958">
            <text:p text:style-name="P3959">Finansavimo sutartyje pareiškėjas turi būti įpareigotas:<text:s/></text:p>
            <text:p text:style-name="P3960">1) pateikti statinio projektą pagal STR numatytą tvarką;<text:s/></text:p>
            <text:p text:style-name="P3961">2) užtikrinti, kad rangos darbai bus atliekami gavus visus privalomus statybą leidžiančius</text:p>
            <text:p text:style-name="P3962">dokumentus;<text:s/></text:p>
            <text:p text:style-name="P3963">3) pateikti leidimą gaminti elektros energiją;<text:s/></text:p>
            <text:p text:style-name="P3964">4) pateikti atliktų viešųjų pirkimų dokumentų bei pasirašytų pirkimo sutarčių kopijas;<text:s/></text:p>
            <text:p text:style-name="P3965">5) vykdyti projekto lėšomis įdiegtos saulės elektrinės pagamintos elektros energijos<text:s/></text:p>
            <text:p text:style-name="P3966">apskaitą;<text:s/></text:p>
            <text:p text:style-name="P3967">6) pateikti elektros energijos pirkimo – pardavimo ir paslaugų teikimo sutartį.</text:p>
          </table:table-cell>
        </table:table-row>
        <table:table-row table:style-name="TableRow3968">
          <table:table-cell table:style-name="TableCell3969">
            <text:p text:style-name="P3970">176.</text:p>
          </table:table-cell>
          <table:table-cell table:style-name="TableCell3971">
            <text:p text:style-name="P3972"><text:span text:style-name="T3973">Ignalinos Česlovo Kudabos progimnazija</text:span></text:p>
          </table:table-cell>
          <table:table-cell table:style-name="TableCell3974">
            <text:p text:style-name="P3975">KKS-P-139</text:p>
            <text:p text:style-name="P3976">(2019/1.2.1./1)</text:p>
          </table:table-cell>
          <table:table-cell table:style-name="TableCell3977">
            <text:p text:style-name="P3978"><text:span text:style-name="T3979">„Atsinaujinančių energijos išteklių (saulės) panaudojimas Ignalinos Česlovo Kudabos progimnazijoje“</text:span></text:p>
          </table:table-cell>
          <table:table-cell table:style-name="TableCell3980">
            <text:p text:style-name="P3981">68 522,23</text:p>
          </table:table-cell>
          <table:table-cell table:style-name="TableCell3982">
            <text:p text:style-name="P3983">Finansavimo sutartyje pareiškėjas turi būti<text:s/>įpareigotas:</text:p>
            <text:p text:style-name="P3984">1) pateikti statinio projektą pagal STR numatytą tvarką;</text:p>
            <text:p text:style-name="P3985">2) užtikrinti, kad rangos darbai bus atliekami gavus visus privalomus statybą leidžiančius dokumentus;</text:p>
            <text:p text:style-name="P3986">3) pateikti leidimą gaminti elektros energiją;</text:p>
            <text:p text:style-name="P3987">4) pateikti atliktų viešųjų pirkimų<text:s/>dokumentų bei pasirašytų pirkimo sutarčių kopijas; <text:s/></text:p>
            <text:p text:style-name="P3988">5) vykdyti projekto lėšomis įdiegtos saulės elektrinės pagamintos elektros energijos <text:s/></text:p>
            <text:p text:style-name="P3989">apskaitą; <text:s/></text:p>
            <text:p text:style-name="P3990">6) pateikti elektros energijos pirkimo – pardavimo ir paslaugų teikimo sutartį.</text:p>
          </table:table-cell>
        </table:table-row>
        <table:table-row table:style-name="TableRow3991">
          <table:table-cell table:style-name="TableCell3992">
            <text:p text:style-name="P3993">177.</text:p>
          </table:table-cell>
          <table:table-cell table:style-name="TableCell3994">
            <text:p text:style-name="P3995"><text:span text:style-name="T3996">Viliaus<text:s/></text:span><text:span text:style-name="T3997">Gaigalaičio globos namai</text:span></text:p>
          </table:table-cell>
          <table:table-cell table:style-name="TableCell3998">
            <text:p text:style-name="P3999">KKS-P-147</text:p>
            <text:p text:style-name="P4000">(2019/1.2.1./1)</text:p>
          </table:table-cell>
          <table:table-cell table:style-name="TableCell4001">
            <text:p text:style-name="P4002"><text:span text:style-name="T4003">„Atsinaujinančių energijos išteklių (saulės) panaudojimas Viliaus Gaigalaičio globos namuose“</text:span></text:p>
          </table:table-cell>
          <table:table-cell table:style-name="TableCell4004">
            <text:p text:style-name="P4005">87 594,00</text:p>
          </table:table-cell>
          <table:table-cell table:style-name="TableCell4006">
            <text:p text:style-name="P4007">Finansavimo sutartyje pareiškėjas turi būti įpareigotas:</text:p>
            <text:p text:style-name="P4008">1) pateikti statinio projektą pagal STR numatytą tvarką;</text:p>
            <text:p text:style-name="P4009">2) užtikrinti, kad rangos darbai bus atliekami gavus visus privalomus statybą leidžiančius dokumentus;</text:p>
            <text:p text:style-name="P4010">3) pateikti leidimą gaminti elektros energiją;</text:p>
            <text:p text:style-name="P4011">4) pateikti atliktų viešųjų pirkimų dokumentų bei pasirašytų pirkimo sutarčių kopijas; <text:s/></text:p>
            <text:p text:style-name="P4012">5) vykdyti projekto lėšomis įdiegtos saulės elektrinės pagamintos elektros energijos <text:s/></text:p>
            <text:p text:style-name="P4013">apskaitą; <text:s/></text:p>
            <text:p text:style-name="P4014">6) pateikti elektros energijos pirkimo – pardavimo ir paslaugų teikimo sutartį.</text:p>
          </table:table-cell>
        </table:table-row>
        <table:table-row table:style-name="TableRow4015">
          <table:table-cell table:style-name="TableCell4016">
            <text:p text:style-name="P4017">178.</text:p>
          </table:table-cell>
          <table:table-cell table:style-name="TableCell4018">
            <text:p text:style-name="P4019"><text:span text:style-name="T4020">Labdaros ir paramos fondas Širvintų parapijos globos namai</text:span></text:p>
          </table:table-cell>
          <table:table-cell table:style-name="TableCell4021">
            <text:p text:style-name="P4022">KKS-P-33</text:p>
            <text:p text:style-name="P4023">(2019/1.2.1./1)</text:p>
          </table:table-cell>
          <table:table-cell table:style-name="TableCell4024">
            <text:p text:style-name="P4025"><text:span text:style-name="T4026">„Saulės fotovoltinė elektrinė Širvintų parapijos globos namams“</text:span></text:p>
          </table:table-cell>
          <table:table-cell table:style-name="TableCell4027">
            <text:p text:style-name="P4028">32 362,57</text:p>
          </table:table-cell>
          <table:table-cell table:style-name="TableCell4029">
            <text:p text:style-name="P4030">Finansavimo sutartyje pareiškėjas turi būti įpareigotas:<text:s/></text:p>
            <text:p text:style-name="P4031">1) pateikti statinio projektą pagal STR numatytą tvarką;<text:s/></text:p>
            <text:p text:style-name="P4032">2) užtikrinti, kad rangos darbai bus atliekami gavus<text:s/>visus privalomus statybą leidžiančius</text:p>
            <text:p text:style-name="P4033">dokumentus;<text:s/></text:p>
            <text:p text:style-name="P4034">3) pateikti leidimą gaminti elektros energiją;<text:s/></text:p>
            <text:p text:style-name="P4035">4) pateikti atliktų viešųjų pirkimų dokumentų bei pasirašytų pirkimo sutarčių kopijas;<text:s/></text:p>
            <text:p text:style-name="P4036">5) vykdyti projekto lėšomis įdiegtos saulės elektrinės pagamintos elektros energijos<text:s/></text:p>
            <text:p text:style-name="P4037">apskaitą;<text:s/></text:p>
            <text:p text:style-name="P4038">6) pateikti elektros energijos pirkimo – pardavimo ir paslaugų teikimo sutartį.</text:p>
          </table:table-cell>
        </table:table-row>
        <table:table-row table:style-name="TableRow4039">
          <table:table-cell table:style-name="TableCell4040">
            <text:p text:style-name="P4041">179.</text:p>
          </table:table-cell>
          <table:table-cell table:style-name="TableCell4042">
            <text:p text:style-name="P4043"><text:span text:style-name="T4044">Birštono gimnazija</text:span></text:p>
          </table:table-cell>
          <table:table-cell table:style-name="TableCell4045">
            <text:p text:style-name="P4046">KKS-P-137</text:p>
            <text:p text:style-name="P4047">(2019/1.2.1./1)</text:p>
          </table:table-cell>
          <table:table-cell table:style-name="TableCell4048">
            <text:p text:style-name="P4049"><text:span text:style-name="T4050">„Atsinaujinančių energijos išteklių (saulės) panaudojimas Birštono gimnazijoje“</text:span></text:p>
          </table:table-cell>
          <table:table-cell table:style-name="TableCell4051">
            <text:p text:style-name="P4052">81 947,20</text:p>
          </table:table-cell>
          <table:table-cell table:style-name="TableCell4053">
            <text:p text:style-name="P4054">Finansavimo sutartyje pareiškėjas turi būti įpareigotas: <text:s/></text:p>
            <text:p text:style-name="P4055">1) pateikti statinio projektą pagal STR numatytą tvarką;</text:p>
            <text:p text:style-name="P4056">2) užtikrinti, kad rangos darbai bus atliekami gavus visus privalomus statybą leidžiančius dokumentus;</text:p>
            <text:p text:style-name="P4057">3) pateikti leidimą gaminti elektros<text:s/>energiją;</text:p>
            <text:p text:style-name="P4058">4) pateikti atliktų viešųjų pirkimų dokumentų bei pasirašytų pirkimo sutarčių kopijas;</text:p>
            <text:p text:style-name="P4059">5) vykdyti Projekto lėšomis įdiegtos saulės elektrinės pagamintos elektros energijos apskaitą;</text:p>
            <text:p text:style-name="P4060">6) pateikti elektros energijos pirkimo – pardavimo ir paslaugų teikimo sutartį.</text:p>
          </table:table-cell>
        </table:table-row>
        <table:table-row table:style-name="TableRow4061">
          <table:table-cell table:style-name="TableCell4062">
            <text:p text:style-name="P4063">180.</text:p>
          </table:table-cell>
          <table:table-cell table:style-name="TableCell4064">
            <text:p text:style-name="P4065"><text:span text:style-name="T4066">Alytaus „Volungės“ progimnazija</text:span></text:p>
          </table:table-cell>
          <table:table-cell table:style-name="TableCell4067">
            <text:p text:style-name="P4068">KKS-P-22</text:p>
            <text:p text:style-name="P4069">(2019/1.2.1./1)</text:p>
          </table:table-cell>
          <table:table-cell table:style-name="TableCell4070">
            <text:p text:style-name="P4071"><text:span text:style-name="T4072">„Fotovoltinės saulės jėgainės įrengimas Alytaus „Volungės“ progimnazijoje“</text:span></text:p>
          </table:table-cell>
          <table:table-cell table:style-name="TableCell4073">
            <text:p text:style-name="P4074"><text:span text:style-name="T4075">44 048,78</text:span></text:p>
          </table:table-cell>
          <table:table-cell table:style-name="TableCell4076">
            <text:p text:style-name="P4077">Finansavimo sutartyje pareiškėjas turi būti įpareigotas:<text:s/></text:p>
            <text:p text:style-name="P4078">1) pateikti statinio projektą<text:s/>pagal STR numatytą tvarką;</text:p>
            <text:p text:style-name="P4079">2) užtikrinti, kad rangos darbai bus atliekami gavus visus privalomus statybą leidžiančius</text:p>
            <text:p text:style-name="P4080">dokumentus;</text:p>
            <text:p text:style-name="P4081">3) pateikti leidimą gaminti elektros energiją;</text:p>
            <text:p text:style-name="P4082">4) pateikti atliktų viešųjų pirkimų dokumentų bei pasirašytų pirkimo sutarčių kopijas;<text:s/></text:p>
            <text:p text:style-name="P4083">5) vykdyti projekto lėšomis įdiegtos saulės elektrinės pagamintos elektros energijos<text:s/></text:p>
            <text:p text:style-name="P4084">apskaitą;<text:s/></text:p>
            <text:p text:style-name="P4085">6) pateikti elektros energijos pirkimo – pardavimo ir paslaugų teikimo sutartį.</text:p>
          </table:table-cell>
        </table:table-row>
        <table:table-row table:style-name="TableRow4086">
          <table:table-cell table:style-name="TableCell4087">
            <text:p text:style-name="P4088">181.</text:p>
          </table:table-cell>
          <table:table-cell table:style-name="TableCell4089">
            <text:p text:style-name="P4090"><text:span text:style-name="T4091">Ignalinos r. Didžiasalio „Ryto“ gimnazija</text:span></text:p>
          </table:table-cell>
          <table:table-cell table:style-name="TableCell4092">
            <text:p text:style-name="P4093">KKS-P-111</text:p>
            <text:p text:style-name="P4094">(2019/1.2.1./1)</text:p>
          </table:table-cell>
          <table:table-cell table:style-name="TableCell4095">
            <text:p text:style-name="P4096"><text:span text:style-name="T4097">„Atsinaujinančių energijos išteklių (saulės) panaudojimas Didžiasalio „Ryto“ gimnazijoje“</text:span></text:p>
          </table:table-cell>
          <table:table-cell table:style-name="TableCell4098">
            <text:p text:style-name="P4099"><text:span text:style-name="T4100">38 885,38</text:span></text:p>
          </table:table-cell>
          <table:table-cell table:style-name="TableCell4101">
            <text:p text:style-name="P4102">Finansavimo sutartyje pareiškėjas turi būti įpareigotas:</text:p>
            <text:p text:style-name="P4103">1) pateikti statinio projektą pagal STR numatytą tvarką;</text:p>
            <text:p text:style-name="P4104">2) užtikrinti, kad rangos<text:s/>darbai bus atliekami gavus visus privalomus statybą leidžiančius dokumentus;</text:p>
            <text:p text:style-name="P4105">3) pateikti leidimą gaminti elektros energiją;</text:p>
            <text:p text:style-name="P4106">4) pateikti atliktų viešųjų pirkimų dokumentų bei pasirašytų pirkimo sutarčių kopijas; <text:s/></text:p>
            <text:p text:style-name="P4107">5) vykdyti projekto lėšomis įdiegtos saulės<text:s/>elektrinės pagamintos elektros energijos <text:s/></text:p>
            <text:p text:style-name="P4108">apskaitą; <text:s/></text:p>
            <text:p text:style-name="P4109">6) pateikti elektros energijos pirkimo – pardavimo ir paslaugų teikimo sutartį.</text:p>
          </table:table-cell>
        </table:table-row>
        <table:table-row table:style-name="TableRow4110">
          <table:table-cell table:style-name="TableCell4111">
            <text:p text:style-name="P4112">182.</text:p>
          </table:table-cell>
          <table:table-cell table:style-name="TableCell4113">
            <text:p text:style-name="P4114"><text:span text:style-name="T4115">Prienų rajono Jiezno gimnazija</text:span></text:p>
          </table:table-cell>
          <table:table-cell table:style-name="TableCell4116">
            <text:p text:style-name="P4117">KKS-P-69</text:p>
            <text:p text:style-name="P4118">(2019/1.2.1./1)</text:p>
          </table:table-cell>
          <table:table-cell table:style-name="TableCell4119">
            <text:p text:style-name="P4120"><text:span text:style-name="T4121">„Saulės fotovoltinės jėgainės diegimas Prienų rajono<text:s/></text:span><text:span text:style-name="T4122">Jiezno gimnazijoje“</text:span></text:p>
          </table:table-cell>
          <table:table-cell table:style-name="TableCell4123">
            <text:p text:style-name="P4124"><text:span text:style-name="T4125">26 461,68</text:span></text:p>
          </table:table-cell>
          <table:table-cell table:style-name="TableCell4126">
            <text:p text:style-name="P4127">Finansavimo sutartyje pareiškėjas turi būti įpareigotas:<text:s/></text:p>
            <text:p text:style-name="P4128">1) užtikrinti, kad rangos darbai bus atliekami gavus visus privalomus statybą leidžiančius</text:p>
            <text:p text:style-name="P4129">dokumentus;</text:p>
            <text:p text:style-name="P4130">2) pateikti atliktų viešųjų pirkimų dokumentų bei pasirašytų pirkimo sutarčių kopijas;<text:s/></text:p>
            <text:p text:style-name="P4131">3) vykdyti projekto lėšomis įdiegtos saulės elektrinės pagamintos elektros energijos<text:s/></text:p>
            <text:p text:style-name="P4132">apskaitą;<text:s/></text:p>
            <text:p text:style-name="P4133">4) pateikti elektros energijos pirkimo – pardavimo ir paslaugų teikimo sutartį.</text:p>
          </table:table-cell>
        </table:table-row>
        <table:table-row table:style-name="TableRow4134">
          <table:table-cell table:style-name="TableCell4135">
            <text:p text:style-name="P4136">183.</text:p>
          </table:table-cell>
          <table:table-cell table:style-name="TableCell4137">
            <text:p text:style-name="P4138"><text:span text:style-name="T4139">Alytaus rajono savivaldybės Pivašiūnų globos namai</text:span></text:p>
          </table:table-cell>
          <table:table-cell table:style-name="TableCell4140">
            <text:p text:style-name="P4141">KKS-P-158</text:p>
            <text:p text:style-name="P4142">(2019/1.2.1./1)</text:p>
          </table:table-cell>
          <table:table-cell table:style-name="TableCell4143">
            <text:p text:style-name="P4144"><text:span text:style-name="T4145">„Atsinaujinančių energijos šaltinių įdiegimas Pivašiūnų globos namų pastate“</text:span></text:p>
          </table:table-cell>
          <table:table-cell table:style-name="TableCell4146">
            <text:p text:style-name="P4147"><text:span text:style-name="T4148">20 780,80</text:span></text:p>
          </table:table-cell>
          <table:table-cell table:style-name="TableCell4149">
            <text:p text:style-name="P4150">Finansavimo sutartyje pareiškėjas turi būti įpareigotas:<text:s/></text:p>
            <text:p text:style-name="P4151">1) užtikrinti, kad rangos darbai bus atliekami gavus visus privalomus statybą leidžiančius</text:p>
            <text:p text:style-name="P4152">dokumentus;</text:p>
            <text:p text:style-name="P4153">2) pateikti atliktų viešųjų pirkimų dokumentų bei pasirašytų pirkimo sutarčių kopijas;<text:s/></text:p>
            <text:p text:style-name="P4154">3) vykdyti projekto lėšomis įdiegtos saulės elektrinės pagamintos elektros energijos<text:s/></text:p>
            <text:p text:style-name="P4155">apskaitą;<text:s/></text:p>
            <text:p text:style-name="P4156">4) pateikti elektros energijos pirkimo – pardavimo<text:s/>ir paslaugų teikimo sutartį.</text:p>
          </table:table-cell>
        </table:table-row>
        <table:table-row table:style-name="TableRow4157">
          <table:table-cell table:style-name="TableCell4158">
            <text:p text:style-name="P4159">184.</text:p>
          </table:table-cell>
          <table:table-cell table:style-name="TableCell4160">
            <text:p text:style-name="P4161">Tauragės kultūros centras</text:p>
          </table:table-cell>
          <table:table-cell table:style-name="TableCell4162">
            <text:p text:style-name="P4163">KKS-P-78</text:p>
            <text:p text:style-name="P4164">(2019/1.2.1./1)</text:p>
          </table:table-cell>
          <table:table-cell table:style-name="TableCell4165">
            <text:p text:style-name="P4166"><text:span text:style-name="T4167">„Atsinaujinančių energijos išteklių (saulės) panaudojimas Tauragės kultūros centro pastate“</text:span></text:p>
          </table:table-cell>
          <table:table-cell table:style-name="TableCell4168">
            <text:p text:style-name="P4169"><text:span text:style-name="T4170">46 738,50</text:span></text:p>
          </table:table-cell>
          <table:table-cell table:style-name="TableCell4171">
            <text:p text:style-name="P4172">Finansavimo sutartyje pareiškėjas turi būti įpareigotas: <text:s/></text:p>
            <text:p text:style-name="P4173">1) pateikti statinio projektą pagal STR numatytą tvarką; <text:s/></text:p>
            <text:p text:style-name="P4174">2) užtikrinti, kad rangos darbai bus atliekami gavus visus privalomus statybą leidžiančius<text:s/></text:p>
            <text:p text:style-name="P4175">dokumentus; <text:s/></text:p>
            <text:p text:style-name="P4176">3) pateikti leidimą gaminti elektros energiją; <text:s/></text:p>
            <text:p text:style-name="P4177">4) pateikti atliktų viešųjų pirkimų dokumentų bei pasirašytų pirkimo sutarčių kopijas; <text:s/></text:p>
            <text:p text:style-name="P4178">5) vykdyti projekto lėšomis įdiegtos saulės elektrinės pagamintos elektros energijos <text:s/></text:p>
            <text:p text:style-name="P4179">apskaitą; <text:s/></text:p>
            <text:p text:style-name="P4180">6) pateikti elektros energijos pirkimo – pardavimo ir paslaugų teikimo sutartį.</text:p>
          </table:table-cell>
        </table:table-row>
        <table:table-row table:style-name="TableRow4181">
          <table:table-cell table:style-name="TableCell4182">
            <text:p text:style-name="P4183">185.</text:p>
          </table:table-cell>
          <table:table-cell table:style-name="TableCell4184">
            <text:p text:style-name="P4185"><text:span text:style-name="T4186">Panevėžio apskrities vyriausiasis policijos komisariatas</text:span></text:p>
          </table:table-cell>
          <table:table-cell table:style-name="TableCell4187">
            <text:p text:style-name="P4188">KKS-P-278</text:p>
            <text:p text:style-name="P4189">(2019/1.2.1./1)</text:p>
          </table:table-cell>
          <table:table-cell table:style-name="TableCell4190">
            <text:p text:style-name="P4191">„Atsinaujinančio energijos šaltinio (saulės energijos) panaudojimas Panevėžio apskrities vyriausiojo policijos komisariato Rokiškio policijos komisariato<text:s/>administracinės paskirties pastate, Pramonės g. 9 Rokiškyje“</text:p>
          </table:table-cell>
          <table:table-cell table:style-name="TableCell4192">
            <text:p text:style-name="P4193">44 890,76</text:p>
          </table:table-cell>
          <table:table-cell table:style-name="TableCell4194">
            <text:p text:style-name="P4195">Finansavimo sutartyje pareiškėjas turi būti įpareigotas:<text:s/></text:p>
            <text:p text:style-name="P4196">1) pateikti statinio projektą pagal STR numatytą tvarką;<text:s/></text:p>
            <text:p text:style-name="P4197">2) užtikrinti, kad rangos darbai bus atliekami gavus visus privalomus<text:s/>statybą leidžiančius</text:p>
            <text:p text:style-name="P4198">dokumentus;<text:s/></text:p>
            <text:p text:style-name="P4199">3) pateikti leidimą gaminti elektros energiją;<text:s/></text:p>
            <text:p text:style-name="P4200">4) pateikti atliktų viešųjų pirkimų dokumentų bei pasirašytų pirkimo sutarčių kopijas;<text:s/></text:p>
            <text:p text:style-name="P4201">5) vykdyti projekto lėšomis įdiegtos saulės elektrinės pagamintos elektros energijos<text:s/></text:p>
            <text:p text:style-name="P4202">apskaitą;<text:s/></text:p>
            <text:p text:style-name="P4203">6) pateikti elektros energijos pirkimo – pardavimo ir paslaugų teikimo sutartį.</text:p>
          </table:table-cell>
        </table:table-row>
        <table:table-row table:style-name="TableRow4204">
          <table:table-cell table:style-name="TableCell4205">
            <text:p text:style-name="P4206">186.</text:p>
          </table:table-cell>
          <table:table-cell table:style-name="TableCell4207">
            <text:p text:style-name="P4208">Vilniaus Šv. Juozapo parapija</text:p>
          </table:table-cell>
          <table:table-cell table:style-name="TableCell4209">
            <text:p text:style-name="P4210">KKS-P-138</text:p>
            <text:p text:style-name="P4211">(2019/1.2.1./1)</text:p>
          </table:table-cell>
          <table:table-cell table:style-name="TableCell4212">
            <text:p text:style-name="P4213">„Šv. Juozapo bažnyčia“</text:p>
          </table:table-cell>
          <table:table-cell table:style-name="TableCell4214">
            <text:p text:style-name="P4215">64 007,27</text:p>
          </table:table-cell>
          <table:table-cell table:style-name="TableCell4216">
            <text:p text:style-name="P4217">Finansavimo sutartyje pareiškėjas turi būti įpareigotas: <text:s/></text:p>
            <text:p text:style-name="P4218">1) pateikti statinio projektą pagal STR numatytą tvarką; <text:s/></text:p>
            <text:p text:style-name="P4219">2) užtikrinti, kad rangos darbai bus atliekami gavus visus privalomus statybą leidžiančius<text:s/></text:p>
            <text:p text:style-name="P4220">dokumentus; <text:s/></text:p>
            <text:p text:style-name="P4221">3) pateikti leidimą gaminti elektros energiją; <text:s/></text:p>
            <text:p text:style-name="P4222">4) pateikti atliktų viešųjų pirkimų dokumentų bei pasirašytų pirkimo sutarčių kopijas; <text:s/></text:p>
            <text:p text:style-name="P4223">5) vykdyti projekto lėšomis įdiegtos saulės elektrinės pagamintos elektros energijos <text:s/></text:p>
            <text:p text:style-name="P4224">apskaitą; <text:s/></text:p>
            <text:p text:style-name="P4225"><text:span text:style-name="T4226">6)<text:s/></text:span><text:span text:style-name="T4227">pateikti elektros energijos pirkimo – pardavimo ir paslaugų teikimo sutartį.</text:span></text:p>
          </table:table-cell>
        </table:table-row>
        <table:table-row table:style-name="TableRow4228">
          <table:table-cell table:style-name="TableCell4229">
            <text:p text:style-name="P4230">187.</text:p>
          </table:table-cell>
          <table:table-cell table:style-name="TableCell4231">
            <text:p text:style-name="P4232"><text:span text:style-name="T4233">Tauragės Žalgirių<text:s/></text:span><text:span text:style-name="T4234">gimnazija</text:span></text:p>
          </table:table-cell>
          <table:table-cell table:style-name="TableCell4235">
            <text:p text:style-name="P4236">KKS-P-97</text:p>
            <text:p text:style-name="P4237">(2019/1.2.1./1)</text:p>
          </table:table-cell>
          <table:table-cell table:style-name="TableCell4238">
            <text:p text:style-name="P4239">„Atsinaujinančių energijos išteklių (saulės) panaudojimas Tauragės Žalgirių gimnazijos pastate“</text:p>
          </table:table-cell>
          <table:table-cell table:style-name="TableCell4240">
            <text:p text:style-name="P4241"><text:span text:style-name="T4242">63 424,50</text:span></text:p>
          </table:table-cell>
          <table:table-cell table:style-name="TableCell4243">
            <text:p text:style-name="P4244">Finansavimo sutartyje pareiškėjas turi būti įpareigotas:</text:p>
            <text:p text:style-name="P4245">1) pateikti statinio projektą pagal STR <text:s/>numatytą tvarką;</text:p>
            <text:p text:style-name="P4246">2) užtikrinti, kad rangos darbai bus atliekami gavus visus privalomus statybą leidžiančius dokumentus;</text:p>
            <text:p text:style-name="P4247">3) pateikti leidimą gaminti <text:s/>elektros <text:s/>energiją;</text:p>
            <text:p text:style-name="P4248">4) pateikti atliktų viešųjų pirkimų dokumentų bei pasirašytų pirkimo sutarčių kopijas;</text:p>
            <text:p text:style-name="P4249">5) vykdyti projekto lėšomis įdiegtos saulės elektrinės pagamintos <text:s/>elektros energijos apskaitą; <text:s/></text:p>
            <text:p text:style-name="P4250">6) pateikti elektros energijos pirkimo – pardavimo ir paslaugų teikimo sutartį.</text:p>
          </table:table-cell>
        </table:table-row>
        <table:table-row table:style-name="TableRow4251">
          <table:table-cell table:style-name="TableCell4252">
            <text:p text:style-name="P4253">188.</text:p>
          </table:table-cell>
          <table:table-cell table:style-name="TableCell4254">
            <text:p text:style-name="P4255"><text:span text:style-name="T4256">Kalesninkų Mykolo Rudžio pagrindinė mokykla</text:span></text:p>
          </table:table-cell>
          <table:table-cell table:style-name="TableCell4257">
            <text:p text:style-name="P4258">KKS-P-265</text:p>
            <text:p text:style-name="P4259">(2019/1.2.1./1)</text:p>
          </table:table-cell>
          <table:table-cell table:style-name="TableCell4260">
            <text:p text:style-name="P4261"><text:span text:style-name="T4262">„Saulės elektrinės<text:s/></text:span><text:span text:style-name="T4263">įrengimas Kalesninkų Mykolo Rudžio pagrindinėje mokykloje“</text:span></text:p>
          </table:table-cell>
          <table:table-cell table:style-name="TableCell4264">
            <text:p text:style-name="P4265"><text:span text:style-name="T4266">18 623,90</text:span></text:p>
          </table:table-cell>
          <table:table-cell table:style-name="TableCell4267">
            <text:p text:style-name="P4268">Finansavimo sutartyje pareiškėjas turi būti įpareigotas: <text:s/></text:p>
            <text:p text:style-name="P4269">1) užtikrinti, kad rangos darbai bus atliekami gavus visus privalomus statybą leidžiančius dokumentus;</text:p>
            <text:p text:style-name="P4270">2) pateikti atliktų viešųjų pirkimų dokumentų ir pasirašytų pirkimo sutarčių kopijas;</text:p>
            <text:p text:style-name="P4271">3) vykdyti projekto lėšomis įdiegtos saulės elektrinės pagamintos elektros energijos apskaitą;</text:p>
            <text:p text:style-name="P4272">4) pateikti elektros energijos pirkimo–pardavimo ir paslaugų teikimo sutartį.</text:p>
          </table:table-cell>
        </table:table-row>
        <table:table-row table:style-name="TableRow4273">
          <table:table-cell table:style-name="TableCell4274">
            <text:p text:style-name="P4275">189.</text:p>
          </table:table-cell>
          <table:table-cell table:style-name="TableCell4276">
            <text:p text:style-name="P4277"><text:span text:style-name="T4278">Tauragės<text:s/></text:span><text:span text:style-name="T4279">lopšelis-darželis „Ąžuoliukas“</text:span></text:p>
          </table:table-cell>
          <table:table-cell table:style-name="TableCell4280">
            <text:p text:style-name="P4281">KKS-P-99</text:p>
            <text:p text:style-name="P4282">(2019/1.2.1./1)</text:p>
          </table:table-cell>
          <table:table-cell table:style-name="TableCell4283">
            <text:p text:style-name="P4284"><text:span text:style-name="T4285">„Atsinaujinančių energijos išteklių (saulės) panaudojimas Tauragės vaikų lopšelio-darželio „Ąžuoliukas“ pastate“</text:span></text:p>
          </table:table-cell>
          <table:table-cell table:style-name="TableCell4286">
            <text:p text:style-name="P4287"><text:span text:style-name="T4288">26 559,00</text:span></text:p>
          </table:table-cell>
          <table:table-cell table:style-name="TableCell4289">
            <text:p text:style-name="P4290">Finansavimo sutartyje pareiškėjas turi būti įpareigotas: <text:s/></text:p>
            <text:p text:style-name="P4291">1) užtikrinti, kad<text:s/>rangos darbai bus atliekami gavus visus privalomus statybą leidžiančius dokumentus;</text:p>
            <text:p text:style-name="P4292">2) pateikti atliktų viešųjų pirkimų dokumentų bei pasirašytų pirkimo sutarčių kopijas;</text:p>
            <text:p text:style-name="P4293">3) vykdyti Projekto lėšomis įdiegtos saulės elektrinės pagamintos elektros energijos<text:s/>apskaitą;</text:p>
            <text:p text:style-name="P4294">4) pateikti elektros energijos pirkimo – pardavimo ir paslaugų teikimo sutartį.</text:p>
          </table:table-cell>
        </table:table-row>
        <table:table-row table:style-name="TableRow4295">
          <table:table-cell table:style-name="TableCell4296">
            <text:p text:style-name="P4297"><text:span text:style-name="T4298">190.</text:span></text:p>
          </table:table-cell>
          <table:table-cell table:style-name="TableCell4299">
            <text:p text:style-name="P4300">Tauragės rajono savivaldybės Birutės Baltrušaitytės viešoji biblioteka</text:p>
          </table:table-cell>
          <table:table-cell table:style-name="TableCell4301">
            <text:p text:style-name="P4302">KKS-P-93</text:p>
            <text:p text:style-name="P4303">(2019/1.2.1./1)</text:p>
          </table:table-cell>
          <table:table-cell table:style-name="TableCell4304">
            <text:p text:style-name="P4305">„Atsinaujinančių energijos išteklių (saulės) panaudojimas<text:s/>Tauragės rajono savivaldybės Birutės Baltrušaitytės viešosios bibliotekos pastate“</text:p>
          </table:table-cell>
          <table:table-cell table:style-name="TableCell4306">
            <text:p text:style-name="P4307">29 246,55</text:p>
          </table:table-cell>
          <table:table-cell table:style-name="TableCell4308">
            <text:p text:style-name="P4309">Finansavimo sutartyje pareiškėjas turi būti įpareigotas:</text:p>
            <text:p text:style-name="P4310">1) užtikrinti, kad rangos darbai bus atliekami gavus visus privalomus statybą leidžiančius dokumentus;</text:p>
            <text:p text:style-name="P4311">2)<text:s/>pateikti atliktų viešųjų pirkimų dokumentų bei pasirašytų pirkimo sutarčių kopijas; <text:s/></text:p>
            <text:p text:style-name="P4312">3) vykdyti projekto lėšomis įdiegto katilo pagamintos šiluminės energijos apskaitą;</text:p>
            <text:p text:style-name="P4313"><text:span text:style-name="T4314">4)<text:s/></text:span><text:span text:style-name="T4315">pateikti elektros energijos pirkimo – pardavimo ir paslaugų teikimo sutartį.</text:span></text:p>
          </table:table-cell>
        </table:table-row>
        <table:table-row table:style-name="TableRow4316">
          <table:table-cell table:style-name="TableCell4317">
            <text:p text:style-name="P4318">191.</text:p>
          </table:table-cell>
          <table:table-cell table:style-name="TableCell4319">
            <text:p text:style-name="P4320">Utenos rajono savivaldybės administracija</text:p>
          </table:table-cell>
          <table:table-cell table:style-name="TableCell4321">
            <text:p text:style-name="P4322">KKS-P-287</text:p>
            <text:p text:style-name="P4323">(2019/1.2.1./1)</text:p>
          </table:table-cell>
          <table:table-cell table:style-name="TableCell4324">
            <text:p text:style-name="P4325">„Biokuro katilinės įrengimas Vyžuonose“</text:p>
          </table:table-cell>
          <table:table-cell table:style-name="TableCell4326">
            <text:p text:style-name="P4327"><text:span text:style-name="T4328">144 370,20</text:span></text:p>
          </table:table-cell>
          <table:table-cell table:style-name="TableCell4329">
            <text:p text:style-name="P4330">Finansavimo sutartyje pareiškėjas turi būti įpareigotas:</text:p>
            <text:p text:style-name="P4331">1) pateikti statinio projektą pagal STR numatytą tvarką;</text:p>
            <text:p text:style-name="P4332">2) užtikrinti, kad<text:s/>rangos darbai bus atliekami gavus visus privalomus statybą leidžiančius dokumentus;</text:p>
            <text:p text:style-name="P4333">3) pateikti atliktų viešųjų pirkimų dokumentų bei pasirašytų pirkimo sutarčių kopijas; <text:s/></text:p>
            <text:p text:style-name="P4334">4) vykdyti projekto lėšomis įdiegto katilo pagamintos šiluminės energijos apskaitą.</text:p>
          </table:table-cell>
        </table:table-row>
        <table:table-row table:style-name="TableRow4335">
          <table:table-cell table:style-name="TableCell4336" table:number-columns-spanned="4">
            <text:p text:style-name="P4337">IŠ VISO</text:p>
          </table:table-cell>
          <table:covered-table-cell/>
          <table:covered-table-cell/>
          <table:covered-table-cell/>
          <table:table-cell table:style-name="TableCell4338" table:number-columns-spanned="2">
            <text:p text:style-name="P4339">9 640 214,03</text:p>
          </table:table-cell>
          <table:covered-table-cell/>
        </table:table-row>
      </table:table>
      <text:p text:style-name="P4340"/>
      <text:p text:style-name="P4341">Pastraipos pakeitimai:</text:p>
      <text:p text:style-name="P4342"><text:span text:style-name="T4343">Nr.<text:s/></text:span><text:a xlink:href="https://www.e-tar.lt/portal/legalAct.html?documentId=ccbb1b20dd5e11eaabd5b5599dd4eebe" office:target-frame-name="_top" xlink:show="replace"><text:span text:style-name="T4344">D1-494</text:span></text:a><text:span text:style-name="T4345">, 2020-08-13, paskelbta TAR 2020-08-13, i. k. 2020-17318</text:span></text:p>
      <text:p text:style-name="P4346"><text:span text:style-name="T4347">Nr.<text:s/></text:span><text:a xlink:href="https://www.e-tar.lt/portal/legalAct.html?documentId=1d8c9250abee11eb8bc8b1cdd5d7f785" office:target-frame-name="_top" xlink:show="replace"><text:span text:style-name="T4348">D1-264</text:span></text:a><text:span text:style-name="T4349">, 2021-05-03, paskelbta TAR 2021-05-03, i. k. 2021-09435</text:span></text:p>
      <text:p text:style-name="P4350"><text:span text:style-name="T4351">Nr.<text:s/></text:span><text:a xlink:href="https://www.e-tar.lt/portal/legalAct.html?documentId=ccf9b960483411ec992fe4cdfceb5666" office:target-frame-name="_top" xlink:show="replace"><text:span text:style-name="T4352">D1-670</text:span></text:a><text:span text:style-name="T4353">, 2021-11-17, paskelbta TAR 2021-11-18, i. k. 2021-23834</text:span></text:p>
      <text:p text:style-name="P4354"><text:span text:style-name="T4355">Nr.<text:s/></text:span><text:a xlink:href="https://www.e-tar.lt/portal/legalAct.html?documentId=88e81df093e511ecaf3aba0cb308998c" office:target-frame-name="_top" xlink:show="replace"><text:span text:style-name="T4356">D1-44</text:span></text:a><text:span text:style-name="T4357">, 2022-02-10, paskelbta TAR 2022-02-22, i. k. 2022-03266</text:span></text:p>
      <text:p text:style-name="P4358"><text:span text:style-name="T4359">Nr.<text:s/></text:span><text:a xlink:href="https://www.e-tar.lt/portal/legalAct.html?documentId=1884ba70f7ac11ec8fa7d02a65c371ad" office:target-frame-name="_top" xlink:show="replace"><text:span text:style-name="T4360">D1-209</text:span></text:a><text:span text:style-name="T4361">, 2022-06-29, paskelbta TAR 2022-06-29, i. k. 2022-14027</text:span></text:p>
      <text:p text:style-name="Normal"/>
      <text:p text:style-name="P4362"/>
      <text:p text:style-name="P4363"/>
      <text:p text:style-name="P4364"><text:span text:style-name="T4365">Aplinkos ministras</text:span><text:span text:style-name="T4366"><text:tab/></text:span><text:span text:style-name="T4367"><text:tab/></text:span><text:span text:style-name="T4368"><text:tab/></text:span><text:span text:style-name="T4369"><text:tab/></text:span><text:span text:style-name="T4370"><text:tab/><text:s text:c="19"/>Kęstutis Mažeika</text:span></text:p>
      <text:p text:style-name="P4371"/>
      <text:p text:style-name="P4372"/>
      <text:p text:style-name="P4373"><text:span text:style-name="T4374">Pakeitimai:</text:span></text:p>
      <text:p text:style-name="P4375"/>
      <text:p text:style-name="P4376"><text:span text:style-name="T4377">1.</text:span></text:p>
      <text:p text:style-name="P4378"><text:span text:style-name="T4379">Lietuvos<text:s/></text:span><text:span text:style-name="T4380">Respublikos aplinkos ministerija, Įsakymas</text:span></text:p>
      <text:p text:style-name="P4381"><text:span text:style-name="T4382">Nr.<text:s/></text:span><text:a xlink:href="https://www.e-tar.lt/portal/legalAct.html?documentId=ccbb1b20dd5e11eaabd5b5599dd4eebe" office:target-frame-name="_top" xlink:show="replace"><text:span text:style-name="T4383">D1-494</text:span></text:a><text:span text:style-name="T4384">, 2020-08-13, paskelbta TAR 2020-08-13, i. k. 2020-17318</text:span></text:p>
      <text:p text:style-name="P4385"><text:span text:style-name="T4386">Dėl Lietuvos Respublikos aplinkos ministro 2020<text:s/></text:span><text:span text:style-name="T4387">m. gegužės 7 d. įsakymo Nr. D1-267 „Dėl finansavimo skyrimo projektams pagal finansavimo priemonę „Atsinaujinančių energijos išteklių (saulės, vėjo, geoterminės energijos, biokuro ar kitų) panaudojimas visuomeninės ir gyvenamosios (įvairių socialinių grupi</text:span><text:span text:style-name="T4388">ų asmenims) paskirties pastatuose“ pakeitimo</text:span></text:p>
      <text:p text:style-name="P4389"/>
      <text:p text:style-name="P4390"><text:span text:style-name="T4391">2.</text:span></text:p>
      <text:p text:style-name="P4392"><text:span text:style-name="T4393">Lietuvos Respublikos aplinkos ministerija, Įsakymas</text:span></text:p>
      <text:p text:style-name="P4394"><text:span text:style-name="T4395">Nr.<text:s/></text:span><text:a xlink:href="https://www.e-tar.lt/portal/legalAct.html?documentId=1d8c9250abee11eb8bc8b1cdd5d7f785" office:target-frame-name="_top" xlink:show="replace"><text:span text:style-name="T4396">D1-264</text:span></text:a><text:span text:style-name="T4397">, 2021-05-03, paskelbta TAR 2021-05-03, i. k.<text:s/></text:span><text:span text:style-name="T4398">2021-09435</text:span></text:p>
      <text:p text:style-name="P4399"><text:span text:style-name="T4400">Dėl Lietuvos Respublikos aplinkos ministro 2020 m. gegužės 7 d. įsakymo Nr. D1-267 „Dėl finansavimo skyrimo projektams pagal finansavimo priemonę „Atsinaujinančių energijos išteklių (saulės, vėjo, geoterminės energijos, biokuro ar kitų) panaudoj</text:span><text:span text:style-name="T4401">imas visuomeninės ir gyvenamosios (įvairių socialinių grupių asmenims) paskirties pastatuose“ pakeitimo</text:span></text:p>
      <text:p text:style-name="P4402"/>
      <text:p text:style-name="P4403"><text:span text:style-name="T4404">3.</text:span></text:p>
      <text:p text:style-name="P4405"><text:span text:style-name="T4406">Lietuvos Respublikos aplinkos ministerija, Įsakymas</text:span></text:p>
      <text:p text:style-name="P4407"><text:span text:style-name="T4408">Nr.<text:s/></text:span><text:a xlink:href="https://www.e-tar.lt/portal/legalAct.html?documentId=ccf9b960483411ec992fe4cdfceb5666" office:target-frame-name="_top" xlink:show="replace"><text:span text:style-name="T4409">D1-670</text:span></text:a><text:span text:style-name="T4410">, 2021-11-17, paskelbta TAR 2021-11-18, i. k. 2021-23834</text:span></text:p>
      <text:p text:style-name="P4411"><text:span text:style-name="T4412">Dėl Lietuvos Respublikos aplinkos ministro 2020 m. gegužės 7 d. įsakymo Nr. D1-267 „Dėl finansavimo skyrimo projektams pagal finansavimo priemonę „Atsinaujinančių energijos išteklių (saul</text:span><text:span text:style-name="T4413">ės, vėjo, geoterminės energijos, biokuro ar kitų) panaudojimas visuomeninės ir gyvenamosios (įvairių socialinių grupių asmenims) paskirties pastatuose“ pakeitimo</text:span></text:p>
      <text:p text:style-name="P4414"/>
      <text:p text:style-name="P4415"><text:span text:style-name="T4416">4.</text:span></text:p>
      <text:p text:style-name="P4417"><text:span text:style-name="T4418">Lietuvos Respublikos aplinkos ministerija, Įsakymas</text:span></text:p>
      <text:p text:style-name="P4419"><text:span text:style-name="T4420">Nr.<text:s/></text:span><text:a xlink:href="https://www.e-tar.lt/portal/legalAct.html?documentId=88e81df093e511ecaf3aba0cb308998c" office:target-frame-name="_top" xlink:show="replace"><text:span text:style-name="T4421">D1-44</text:span></text:a><text:span text:style-name="T4422">, 2022-02-10, paskelbta TAR 2022-02-22, i. k. 2022-03266</text:span></text:p>
      <text:p text:style-name="P4423"><text:span text:style-name="T4424">Dėl Lietuvos Respublikos aplinkos ministro 2020 m. gegužės 7 d. įsakymo Nr. D1-267 „Dėl finansavimo skyrimo projektams pagal finan</text:span><text:span text:style-name="T4425">savimo priemonę „Atsinaujinančių energijos išteklių (saulės, vėjo, geoterminės energijos, biokuro ar kitų) panaudojimas visuomeninės ir gyvenamosios (įvairių socialinių grupių asmenims) paskirties pastatuose“ pakeitimo</text:span></text:p>
      <text:p text:style-name="P4426"/>
      <text:p text:style-name="P4427"><text:span text:style-name="T4428">5.</text:span></text:p>
      <text:p text:style-name="P4429"><text:span text:style-name="T4430">Lietuvos Respublikos aplinkos min</text:span><text:span text:style-name="T4431">isterija, Įsakymas</text:span></text:p>
      <text:p text:style-name="P4432"><text:span text:style-name="T4433">Nr.<text:s/></text:span><text:a xlink:href="https://www.e-tar.lt/portal/legalAct.html?documentId=1884ba70f7ac11ec8fa7d02a65c371ad" office:target-frame-name="_top" xlink:show="replace"><text:span text:style-name="T4434">D1-209</text:span></text:a><text:span text:style-name="T4435">, 2022-06-29, paskelbta TAR 2022-06-29, i. k. 2022-14027</text:span></text:p>
      <text:p text:style-name="P4436"><text:span text:style-name="T4437">Dėl Lietuvos Respublikos aplinkos ministro 2020 m. gegužės 7 d. įsakymo<text:s/></text:span><text:span text:style-name="T4438">Nr. D1-267 „Dėl finansavimo skyrimo projektams pagal finansavimo priemonę „Atsinaujinančių energijos išteklių (saulės, vėjo, geoterminės energijos, biokuro ar kitų) panaudojimas visuomeninės ir gyvenamosios (įvairių socialinių grupių asmenims) paskirties p</text:span><text:span text:style-name="T4439">astatuose“ pakeitimo</text:span></text:p>
      <text:p text:style-name="P4440"/>
      <text:p text:style-name="P4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5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06-30T19:08:00Z</meta:creation-date>
    <dc:date>2022-06-30T19:08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8" meta:paragraph-count="831" meta:word-count="16139" meta:character-count="131348" meta:row-count="2975" meta:non-whitespace-character-count="116040"/>
  </office:meta>
</office:document-meta>
</file>