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23" style:parent-style-name="Normal" style:family="paragraph">
      <style:text-properties fo:font-size="20pt" style:font-size-asian="20pt" style:font-size-complex="20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0pt" style:font-size-asian="20pt" style:font-size-complex="20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Suvestinė redakcija nuo 2006-10-27 iki 2013-05-23</text:span></text:p>
      <text:p text:style-name="P12"/>
      <text:p text:style-name="P13"><text:span text:style-name="T14">Sprendimas paskelbtas: TAR 2014-06-13, i. k. 2014-07561</text:span></text:p>
      <text:p text:style-name="P15"/>
      <text:p text:style-name="P16"><text:s/></text:p>
      <text:p text:style-name="P17"><text:span text:style-name="T18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9"/>
      <text:p text:style-name="P20">LIETUVOS RESPUBLIKOS SEIMO VALDYBA</text:p>
      <text:p text:style-name="P21"/>
      <text:p text:style-name="P22">SPRENDIMAS</text:p>
      <text:p text:style-name="P23"/>
      <text:p text:style-name="P24">DĖL VYRIAUSIOSIOS<text:s/>TARNYBINĖS ETIKOS KOMISIJOS VALSTYBĖS TARNAUTOJŲ PAREIGYBIŲ IR DARBUOTOJŲ, DIRBANČIŲ PAGAL DARBO SUTARTIS, DIDŽIAUSIO LEISTINO SKAIČIAUS</text:p>
      <text:p text:style-name="P25"/>
      <text:p text:style-name="P26">2005 m. kovo 16 d. Nr. 170<text:line-break/>Vilnius</text:p>
      <text:p text:style-name="P27"/>
      <text:section text:name="Sect1" text:style-name="S1">
        <text:p text:style-name="P28">Lietuvos Respublikos Seimo valdyba, vadovaudamasi Valstybės tarnybos įstatymo 8 straipsnio 5 dalimi ir atsižvelgdama į Vyriausiosios tarnybinės etikos komisijos pirmininko prašymą, <text:s/>n u s p r e n d ž i a :</text:p>
        <text:p text:style-name="P29">1. Patvirtinti Vyriausiosios tarnybinės etikos<text:s/>komisijai didžiausius leistinus pareigybių skaičius:</text:p>
        <text:p text:style-name="P30">1) valstybės tarnautojų – 15;</text:p>
        <text:p text:style-name="P31">2) darbuotojų, dirbančių pagal darbo sutartis ir gaunančių darbo užmokestį iš valstybės biudžeto, – 5.<text:s/></text:p>
        <text:p text:style-name="P32">Punkto pakeitimai:</text:p>
        <text:p text:style-name="P33"><text:span text:style-name="T34">Nr.<text:s/></text:span><text:a xlink:href="https://www.e-tar.lt/portal/legalAct.html?documentId=cd44e560f32911e3a55786e7536bee23" office:target-frame-name="_top" xlink:show="replace"><text:span text:style-name="T35">1225</text:span></text:a><text:span text:style-name="T36">, 2006-10-27, paskelbta TAR 2014-06-13, i. k. 2014-07547</text:span></text:p>
        <text:p text:style-name="Normal"/>
        <text:p text:style-name="P37">2. Sprendimas įsigalioja nuo priėmimo.</text:p>
        <text:p text:style-name="P38"/>
        <text:p text:style-name="P39"/>
        <text:p text:style-name="P40"/>
      </text:section>
      <text:section text:name="Sect2" text:style-name="S2">
        <text:p text:style-name="P41"/>
        <text:p text:style-name="P42"/>
        <text:p text:style-name="P43"/>
        <text:p text:style-name="P44">LIETUVOS RESPUBLIKOS<text:s/></text:p>
        <text:p text:style-name="P45">SEIMO PIRMININKAS<text:tab/><text:s/>ARTŪRAS PAULAUSKAS<text:s/></text:p>
        <text:p text:style-name="Normal"/>
        <text:p text:style-name="P46"/>
        <text:p text:style-name="P47"/>
        <text:p text:style-name="P48"><text:span text:style-name="T49">Pakeitimai:</text:span></text:p>
        <text:p text:style-name="P50"/>
        <text:p text:style-name="P51"><text:span text:style-name="T52">1.</text:span></text:p>
        <text:p text:style-name="P53"><text:span text:style-name="T54">Seimo valdyba, Sprendimas</text:span></text:p>
        <text:p text:style-name="P55"><text:span text:style-name="T56">Nr.<text:s/></text:span><text:a xlink:href="https://www.e-tar.lt/portal/legalAct.html?documentId=cd44e560f32911e3a55786e7536bee23" office:target-frame-name="_top" xlink:show="replace"><text:span text:style-name="T57">1225</text:span></text:a><text:span text:style-name="T58">, 2006-10-27, paskelbta TAR 2014-06-13, i.</text:span><text:span text:style-name="T59"><text:s/>k. 2014-07547</text:span></text:p>
        <text:p text:style-name="P60"><text:span text:style-name="T61">Dėl Seimo valdybos 2005 m. kovo 16 d. sprendimo Nr. 170 pakeitimo</text:span></text:p>
        <text:p text:style-name="P62"/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 Rageliene</meta:initial-creator>
    <dc:creator>Adlib User</dc:creator>
    <meta:creation-date>2015-06-05T12:46:00Z</meta:creation-date>
    <dc:date>2015-06-05T12:46:00Z</dc:date>
    <meta:print-date>2005-03-16T11:19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184" meta:character-count="1359" meta:row-count="59" meta:non-whitespace-character-count="1198"/>
  </office:meta>
</office:document-meta>
</file>