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 style:line-height-at-least="0.2777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4-01-01:</text:span></text:p>
      <text:p text:style-name="P10"><text:span text:style-name="T11">Seimo valdyba, Sprendimas</text:span></text:p>
      <text:p text:style-name="P12"><text:span text:style-name="T13">Nr.<text:s/></text:span><text:a xlink:href="https://www.e-tar.lt/portal/legalAct.html?documentId=2865419099bc11eea5a28c81c82193a8" office:target-frame-name="_top" xlink:show="replace"><text:span text:style-name="T14">SV-S-1219</text:span></text:a><text:span text:style-name="T15">,<text:s/></text:span><text:span text:style-name="T16">2023-12-13, paskelbta TAR 2023-12-13, i. k. 2023-24106</text:span></text:p>
      <text:p text:style-name="P17"><text:span text:style-name="T18">Dėl kai kurių Seimo valdybos sprendimų pripažinimo netekusiais galios</text:span></text:p>
      <text:p text:style-name="P19"/>
      <text:p text:style-name="P20"><text:span text:style-name="T21">Suvestinė redakcija nuo 2021-04-22 iki 2023-12-31</text:span></text:p>
      <text:p text:style-name="P22"/>
      <text:p text:style-name="P23"><text:span text:style-name="T24">Sprendimas paskelbtas: TAR 2014-06-13, i. k. 2014-07561</text:span></text:p>
      <text:p text:style-name="P25"/>
      <text:p text:style-name="P26">Nauja redakcija nuo 2021-04-22:</text:p>
      <text:p text:style-name="Normal"><text:span text:style-name="T27">Nr.<text:s/></text:span><text:a xlink:href="https://www.e-tar.lt/portal/legalAct.html?documentId=81bfb4e0a33911ebb9bbd96a0c51af2c" office:target-frame-name="_top" xlink:show="replace"><text:span text:style-name="T28">SV-S-84</text:span></text:a><text:span text:style-name="T29">, 2021-04-21, paskelbta TAR 2021-04-22, i. k. 2021-08339</text:span></text:p>
      <text:p text:style-name="P30"/>
      <text:p text:style-name="P31"><text:span text:style-name="T32">LIETUVOS RESPUBLIKOS SEIMO VALDYBA</text:span></text:p>
      <text:p text:style-name="P33"/>
      <text:p text:style-name="P34">SPRENDIMAS</text:p>
      <text:p text:style-name="P35"><text:span text:style-name="T36">DĖL VYRIAUSIOSIOS TARNYBINĖS ETI</text:span><text:span text:style-name="T37">KOS KOMISIJOS VALSTYBĖS TARNAUTOJŲ IR DARBUOTOJŲ, DIRBANČIŲ PAGAL DARBO SUTARTIS,<text:s/></text:span><text:span text:style-name="T38">DIDŽIAUSIO LEISTINO PAREIGYBIŲ SKAIČIAUS<text:s/></text:span></text:p>
      <text:p text:style-name="P39"/>
      <text:p text:style-name="P40">2005 m. kovo 16 d. Nr. 170</text:p>
      <text:p text:style-name="P41">Vilnius</text:p>
      <text:p text:style-name="P42"/>
      <text:p text:style-name="P43"><text:span text:style-name="T44">Lietuvos Respublikos Seimo valdyba, vadovaudamasi Lietuvos Respublikos valstybės tarnybos įstatymo 8 straipsnio 1 dalimi ir atsižvelgdama į Vyriausiosios tarnybinės etikos komisijos prašymą (2021 m. kovo 24 d. raštas Nr. S-860-(2.5) „Dėl papildomų pareigyb</text:span><text:span text:style-name="T45">ių Vyriausiajai tarnybinės etikos komisijai patvirtinimo“) ir Seimo Valstybės valdymo ir savivaldybių komiteto 2021 m. balandžio 15 d. siūlymą (Seimo Valstybės valdymo ir<text:s/></text:span><text:soft-page-break/><text:span text:style-name="T46">savivaldybių komiteto 2021 m. balandžio 15 d. posėdžio protokolas Nr. 113-P-5) bei Se</text:span><text:span text:style-name="T47">imo Antikorupcijos komisijos siūlymą (Seimo Antikorupcijos komisijos 2021 m. balandžio 1 d. raštas Nr. V-2021-273 „Dėl Seimo Antikorupcijos komisijos sprendimo“),<text:s/></text:span><text:span text:style-name="T48">nusprendži</text:span><text:span text:style-name="T49">a:</text:span></text:p>
      <text:p text:style-name="P50"><text:span text:style-name="T51">Patvirtinti Vyriausiosios tarnybinės etikos komisijos valstybės tarnautojų ir<text:s/></text:span><text:span text:style-name="T52">darbuotojų, dirbančių pagal darbo sutartis ir gaunančių darbo užmokestį iš valstybės biudžeto ir valstybės pinigų fondų, didžiausią leistiną pareigybių skaičių – 30.</text:span></text:p>
      <text:p text:style-name="P53"/>
      <text:p text:style-name="P54"/>
      <text:p text:style-name="P55"/>
      <text:p text:style-name="P56">LIETUVOS RESPUBLIKOS<text:s/></text:p>
      <text:p text:style-name="P57">SEIMO PIRMININKAS<text:tab/><text:s/>ARTŪRAS PAULAUSKAS<text:s/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</text:span><text:span text:style-name="T67">mo valdyba, Sprendimas</text:span></text:p>
      <text:p text:style-name="P68"><text:span text:style-name="T69">Nr.<text:s/></text:span><text:a xlink:href="https://www.e-tar.lt/portal/legalAct.html?documentId=cd44e560f32911e3a55786e7536bee23" office:target-frame-name="_top" xlink:show="replace"><text:span text:style-name="T70">1225</text:span></text:a><text:span text:style-name="T71">, 2006-10-27, paskelbta TAR 2014-06-13, i. k. 2014-07547</text:span></text:p>
      <text:p text:style-name="P72"><text:span text:style-name="T73">Dėl Seimo valdybos 2005 m. kovo 16 d. sprendimo Nr. 170 pakeitimo</text:span></text:p>
      <text:p text:style-name="P74"/>
      <text:p text:style-name="P75"><text:span text:style-name="T76">2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d9600d10f32f11e3a55786e7536bee23" office:target-frame-name="_top" xlink:show="replace"><text:span text:style-name="T81">SV-S-235</text:span></text:a><text:span text:style-name="T82">, 2013-05-24, paskelbta TAR 2014-06-13, i. k. 2014-07445</text:span></text:p>
      <text:p text:style-name="P83"><text:span text:style-name="T84">Dėl Seimo valdybos 2005 m. kovo 16 d. sprendimo Nr. 170 "Dėl Vy</text:span><text:span text:style-name="T85">riausiosios tarnybinės etikos komisijos valstybės tarnautojų pareigybių ir darbuotojų, dirbančių pagal darbo sutartis, didžiausio leistino skaičiaus" pakeitimo</text:span></text:p>
      <text:p text:style-name="P86"/>
      <text:p text:style-name="P87"><text:span text:style-name="T88">3.</text:span></text:p>
      <text:soft-page-break/>
      <text:p text:style-name="P89"><text:span text:style-name="T90">Seimo valdyba, Sprendimas</text:span></text:p>
      <text:p text:style-name="P91"><text:span text:style-name="T92">Nr.<text:s/></text:span><text:a xlink:href="https://www.e-tar.lt/portal/legalAct.html?documentId=601574e00ab711e588da8908dfa91cac" office:target-frame-name="_top" xlink:show="replace"><text:span text:style-name="T93">SV-S-1086</text:span></text:a><text:span text:style-name="T94">, 2015-06-03, paskelbta TAR 2015-06-04, i. k. 2015-08885</text:span></text:p>
      <text:p text:style-name="P95"><text:span text:style-name="T96">Dėl Seimo valdybos 2005 m. kovo 16 d. sprendimo Nr. 170 „Dėl Vyriausiosios tarnybinės etikos komisijos valstybės tarnautojų pareigybių ir darbuotojų,<text:s/></text:span><text:span text:style-name="T97">dirbančių pagal darbo sutartis, didžiausio leistino skaičiaus“ pakeitimo</text:span></text:p>
      <text:p text:style-name="P98"/>
      <text:p text:style-name="P99"><text:span text:style-name="T100">4.</text:span></text:p>
      <text:p text:style-name="P101"><text:span text:style-name="T102">Seimo valdyba, Sprendimas</text:span></text:p>
      <text:p text:style-name="P103"><text:span text:style-name="T104">Nr.<text:s/></text:span><text:a xlink:href="https://www.e-tar.lt/portal/legalAct.html?documentId=81bfb4e0a33911ebb9bbd96a0c51af2c" office:target-frame-name="_top" xlink:show="replace"><text:span text:style-name="T105">SV-S-84</text:span></text:a><text:span text:style-name="T106">, 2021-04-21, paskelbta TAR 2021-04-22, i.<text:s/></text:span><text:span text:style-name="T107">k. 2021-08339</text:span></text:p>
      <text:p text:style-name="P108"><text:span text:style-name="T109">Dėl Seimo valdybos 2005 m. kovo 16 d. sprendimo Nr. 170 „Dėl Vyriausiosios tarnybinės etikos komisijos valstybės tarnautojų pareigybių ir darbuotojų, dirbančių pagal darbo sutartis, didžiausio leistino skaičiaus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Rageliene</meta:initial-creator>
    <dc:creator>adlibuser</dc:creator>
    <meta:creation-date>2023-12-14T05:58:00Z</meta:creation-date>
    <dc:date>2023-12-14T05:58:00Z</dc:date>
    <meta:print-date>2005-03-16T11:19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415" meta:character-count="3321" meta:row-count="148" meta:non-whitespace-character-count="2975"/>
  </office:meta>
</office:document-meta>
</file>