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line-height="150%" fo:margin-left="0.3937in" fo:text-indent="0.098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81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82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8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84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1-13</text:span></text:p>
      <text:p text:style-name="P7"/>
      <text:p text:style-name="P8"><text:span text:style-name="T9">Įsakymas paskelbtas: TAR 2017-09-25, i. k. 2017-15057</text:span></text:p>
      <text:p text:style-name="P10"/>
      <text:p text:style-name="P11"><text:span text:style-name="T12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text:s/></text:p>
      <text:p text:style-name="P14">MINISTRAS</text:p>
      <text:p text:style-name="P15"/>
      <text:p text:style-name="P16">ĮSAKYMAS</text:p>
      <text:p text:style-name="P17">DĖL KARO PRIEVOLININKŲ ŠAUKIMO Į PRIVALOMĄJĄ PRADINĘ KARO TARNYBĄ 2018 m.</text:p>
      <text:p text:style-name="P18"/>
      <text:p text:style-name="P19">2017 m. rugsėjo 25 d. Nr.<text:s/>V-896</text:p>
      <text:p text:style-name="P20">Vilnius</text:p>
      <text:p text:style-name="Normal"/>
      <text:p text:style-name="Normal"/>
      <text:p text:style-name="P21"><text:span text:style-name="T22">Vadovaudamasis Lietuvos Respublikos karo prievolės įstatymo 6 straipsnio 1 ir 2 dalimis ir 12 straipsnio 1 ir 2 dalimis,</text:span></text:p>
      <text:p text:style-name="P23"><text:span text:style-name="T24">n u s t a t a u:</text:span></text:p>
      <text:p text:style-name="P25"><text:span text:style-name="T26">1</text:span><text:span text:style-name="T27">. Bendrą karo prievolininkų, 2018 m. šaukiamų į privalomąją pradinę karo tarnybą, skaičių – 4 0</text:span><text:span text:style-name="T28">37.</text:span><text:s/></text:p>
      <text:p text:style-name="P29">Punkto pakeitimai:</text:p>
      <text:p text:style-name="P30"><text:span text:style-name="T31">Nr.<text:s/></text:span><text:a xlink:href="https://www.e-tar.lt/portal/legalAct.html?documentId=9fc46200e6eb11e7acd7ea182930b17f" office:target-frame-name="_top" xlink:show="replace"><text:span text:style-name="T32">V-1238</text:span></text:a><text:span text:style-name="T33">, 2017-12-21, paskelbta TAR 2017-12-22, i. k. 2017-20933</text:span></text:p>
      <text:p text:style-name="P34"><text:span text:style-name="T35">Nr.<text:s/></text:span><text:a xlink:href="https://www.e-tar.lt/portal/legalAct.html?documentId=efa9ee60e65511e8a924e51e3682e4fc" office:target-frame-name="_top" xlink:show="replace"><text:span text:style-name="T36">V-1082</text:span></text:a><text:span text:style-name="T37">, 2018-11-12, paskelbta TAR 2018-11-12, i. k. 2018-18228</text:span></text:p>
      <text:p text:style-name="Normal"/>
      <text:p text:style-name="P38"><text:span text:style-name="T39">2</text:span><text:span text:style-name="T40">.<text:s/></text:span>Šaukimo į nuolatinę privalomąją pradinę karo tarnybą:</text:p>
      <text:p text:style-name="P41">2.1. pradžią – 2018 m. sausio 4 d., pabaigą – 2018 m. gruodžio 31 d.;</text:p>
      <text:p text:style-name="P42"><text:span text:style-name="T43">2.2</text:span><text:span text:style-name="T44">. šaukiamų karo prievolininkų skaičių – 3 827.</text:span><text:s/></text:p>
      <text:p text:style-name="P45">Papunkčio pakeitimai:</text:p>
      <text:p text:style-name="P46"><text:span text:style-name="T47">Nr.<text:s/></text:span><text:a xlink:href="https://www.e-tar.lt/portal/legalAct.html?documentId=9fc46200e6eb11e7acd7ea182930b17f" office:target-frame-name="_top" xlink:show="replace"><text:span text:style-name="T48">V-1238</text:span></text:a><text:span text:style-name="T49">, 2017-12-21, paskelbta TAR 2017-1</text:span><text:span text:style-name="T50">2-22, i. k. 2017-20933</text:span></text:p>
      <text:p text:style-name="P51"><text:span text:style-name="T52">Nr.<text:s/></text:span><text:a xlink:href="https://www.e-tar.lt/portal/legalAct.html?documentId=efa9ee60e65511e8a924e51e3682e4fc" office:target-frame-name="_top" xlink:show="replace"><text:span text:style-name="T53">V-1082</text:span></text:a><text:span text:style-name="T54">, 2018-11-12, paskelbta TAR 2018-11-12, i. k. 2018-18228</text:span></text:p>
      <text:p text:style-name="Normal"/>
      <text:p text:style-name="P55"><text:span text:style-name="T56">3</text:span><text:span text:style-name="T57">. Šaukimo į jaunesniųjų karininkų vadų mokymus:</text:span></text:p>
      <text:p text:style-name="P58"><text:span text:style-name="T59">3.1</text:span><text:span text:style-name="T60">. pagal</text:span><text:span text:style-name="T61"><text:s/>P</text:span>ėstininkų būrio vado rengimo programą:</text:p>
      <text:p text:style-name="P62"><text:span text:style-name="T63">3.1.1</text:span><text:span text:style-name="T64">. pradžią – 2018 m. sausio 4 d., pabaigą – 2018 m. rugsėjo 28 d.;</text:span></text:p>
      <text:p text:style-name="P65">3.1.2. šaukiamų karo prievolininkų skaičių – 170;</text:p>
      <text:p text:style-name="P66"><text:span text:style-name="T67">3.2</text:span><text:span text:style-name="T68">. pagal Karo medicinos gydytojo rengimo programą:</text:span></text:p>
      <text:p text:style-name="P69"><text:span text:style-name="T70">3.2.1</text:span><text:span text:style-name="T71">. pradžią – 2018 m. sa</text:span><text:span text:style-name="T72">usio 4 d., pabaigą – 2018 m. rugsėjo 28 d.;</text:span></text:p>
      <text:p text:style-name="P73">3.2.2. šaukiamų karo prievolininkų skaičių – 20;</text:p>
      <text:p text:style-name="P74"><text:span text:style-name="T75">3.3</text:span><text:span text:style-name="T76">. pagal Laivo<text:s/></text:span>kovinės dalies vado rengimo programą:</text:p>
      <text:p text:style-name="P77"><text:span text:style-name="T78">3.3.1</text:span><text:span text:style-name="T79">. pradžią – 2018 m. rugpjūčio 1 d., pabaigą – 2018 m. spalio 5 d.;</text:span></text:p>
      <text:p text:style-name="P80">3.3.2. šaukiamų karo<text:s/>prievolininkų skaičių – 20.</text:p>
      <text:p text:style-name="P81"/>
      <text:p text:style-name="P82"/>
      <text:p text:style-name="P83"/>
      <text:p text:style-name="P84">Krašto apsaugos ministras<text:tab/>Raimundas Karoblis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krašto apsaugos ministerija, Įsakymas</text:span></text:p>
      <text:p text:style-name="P94"><text:span text:style-name="T95">Nr.<text:s/></text:span><text:a xlink:href="https://www.e-tar.lt/portal/legalAct.html?documentId=9fc46200e6eb11e7acd7ea182930b17f" office:target-frame-name="_top" xlink:show="replace"><text:span text:style-name="T96">V-1238</text:span></text:a><text:span text:style-name="T97">, 2017-12-21, paskelbta TAR 2017-12-22, i. k. 2017-20933</text:span></text:p>
      <text:p text:style-name="P98"><text:span text:style-name="T99">Dėl krašto apsaugos ministro 2017 m. rugėjo 25 d. įsakymo Nr. V-896 „Dėl karo prievolininkų šauki</text:span><text:span text:style-name="T100">mo į privalomąją pradinę karo tarnybą 2018 metais“ pakeitimo</text:span></text:p>
      <text:p text:style-name="P101"/>
      <text:p text:style-name="P102"><text:span text:style-name="T103">2.</text:span></text:p>
      <text:p text:style-name="P104"><text:span text:style-name="T105">Lietuvos Respublikos krašto apsaugos ministerija, Įsakymas</text:span></text:p>
      <text:p text:style-name="P106"><text:span text:style-name="T107">Nr.<text:s/></text:span><text:a xlink:href="https://www.e-tar.lt/portal/legalAct.html?documentId=efa9ee60e65511e8a924e51e3682e4fc" office:target-frame-name="_top" xlink:show="replace"><text:span text:style-name="T108">V-1082</text:span></text:a><text:span text:style-name="T109">, 2018-11-12, paskelbta<text:s/></text:span><text:span text:style-name="T110">TAR 2018-11-12, i. k. 2018-18228</text:span></text:p>
      <text:p text:style-name="P111"><text:span text:style-name="T112">Dėl krašto apsaugos ministro 2017 m. rugėjo 25 d. įsakymo Nr. V-896 „Dėl karo prievolininkų šaukimo į privalomąją pradinę karo tarnybą 2018 metais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8-11-14T11:28:00Z</meta:creation-date>
    <dc:date>2018-11-14T11:28:00Z</dc:date>
    <meta:print-date>2015-10-16T12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6" meta:character-count="2835" meta:row-count="85" meta:non-whitespace-character-count="2492"/>
  </office:meta>
</office:document-meta>
</file>