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4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7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4-02</text:span></text:p>
      <text:p text:style-name="P4"/>
      <text:p text:style-name="P5"><text:span text:style-name="T6">Sprendimas paskelbtas: TAR 2014-10-30, i. k. 2014-15144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PORTO CENTRO „SŪDUVA“<text:s/>TEIKIAMŲ PASLAUGŲ KAINŲ NUSTATYMO</text:p>
      <text:p text:style-name="P14"/>
      <text:p text:style-name="P15">2014 m. spalio 27 d. Nr. 1-346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 ir 18 straipsnio 1 dalimi, Lietuvos Respublikos euro įvedimo Lietuvos Respublikoj</text:span><text:span text:style-name="T21">e įstatymu, Marijampolės savivaldybės pasirengimo įsivesti eurą veiklos plano, patvirtinto Marijampolės savivaldybės administracijos direktoriaus 2014 m. birželio 13 d. įsakymu Nr. DV-843 „Dėl pasirengimo įvesti eurą veiklos plano tvirtinimo“, 1,2 punktu i</text:span><text:span text:style-name="T22">r atsižvelgdama į Marijampolės sporto centro „Sūduva“ 2014-10-13 raštą Nr.1-157 „Dėl Sporto centro „Sūduva“ teikiamų paslaugų kainų nustatymo“ Marijampolės savivaldybės taryba <text:s/>n u s p r e n d ž i a:<text:s/></text:span></text:p>
      <text:p text:style-name="P23"><text:span text:style-name="T24">1.</text:span><text:span text:style-name="T25"><text:s/>Neteko galios nuo 2016-04-02</text:span></text:p>
      <text:p text:style-name="P26">Punkto naikinimas:</text:p>
      <text:p text:style-name="P27"><text:span text:style-name="T28">Nr.<text:s/></text:span><text:a xlink:href="https://www.e-tar.lt/portal/legalAct.html?documentId=b707aa20f7f111e5a52397090a2fa158" office:target-frame-name="_top" xlink:show="replace"><text:span text:style-name="T29">1-129</text:span></text:a><text:span text:style-name="T30">, 2016-03-29, paskelbta TAR 2016-04-01, i. k. 2016-06932</text:span></text:p>
      <text:p text:style-name="Normal"/>
      <text:p text:style-name="P31"><text:span text:style-name="T32">2</text:span><text:span text:style-name="T33">. Pripažinti netekusiu galios Marijampolės savivaldybės tarybos 2001 m. kovo 30 d.<text:s/></text:span><text:span text:style-name="T34">sprendimą Nr. 160 „Dėl Sporto centro „Sūduva“ mokamų paslaugų įkainių“.</text:span></text:p>
      <text:p text:style-name="P35"><text:span text:style-name="T36">3</text:span><text:span text:style-name="T37">. Nustatyti, kad kaina eurais įsigalioja euro įvedimo dieną, kaip ji apibrėžta Lietuvos Respublikos euro įvedimo Lietuvos Respublikoje įstatyme.</text:span></text:p>
      <text:p text:style-name="Normal"/>
      <text:p text:style-name="P38"/>
      <text:p text:style-name="P39"/>
      <text:p text:style-name="P40"><text:span text:style-name="T41">Savivaldybės meras</text:span><text:span text:style-name="T42"><text:tab/>Vidmantas<text:s/></text:span><text:span text:style-name="T43">Brazy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Marijampolės savivaldybės taryba, Sprendimas</text:span></text:p>
      <text:p text:style-name="P53"><text:span text:style-name="T54">Nr.<text:s/></text:span><text:a xlink:href="https://www.e-tar.lt/portal/legalAct.html?documentId=b707aa20f7f111e5a52397090a2fa158" office:target-frame-name="_top" xlink:show="replace"><text:span text:style-name="T55">1-129</text:span></text:a><text:span text:style-name="T56">, 2016-03-29, paskelbta TAR 2016-04-01, i. k. 2016-06932</text:span></text:p>
      <text:p text:style-name="P57"><text:span text:style-name="T58">Dėl Marijampolės spo</text:span><text:span text:style-name="T59">rto centro „Sūduva“ teikiamų paslaugų kainų nustaty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 User</dc:creator>
    <meta:creation-date>2016-04-15T09:32:00Z</meta:creation-date>
    <dc:date>2016-04-15T09:32:00Z</dc:date>
    <meta:print-date>2014-10-28T12:0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6" meta:character-count="1753" meta:row-count="56" meta:non-whitespace-character-count="1533"/>
  </office:meta>
</office:document-meta>
</file>