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left="0.9847in" fo:text-indent="-0.4923in">
        <style:tab-stops>
          <style:tab-stop style:type="left" style:position="-0.2951in"/>
          <style:tab-stop style:type="left" style:position="-0.0986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left="0.9923in" fo:text-indent="-0.5in">
        <style:tab-stops>
          <style:tab-stop style:type="left" style:position="-0.3027in"/>
          <style:tab-stop style:type="left" style:position="-0.1062in"/>
          <style:tab-stop style:type="left" style:position="-0.0076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Įsakymas netenka galios 2024-01-13:</text:span></text:p>
      <text:p text:style-name="P9"><text:span text:style-name="T10">Valstybinė ligonių kasa prie Sveikatos apsaugos ministerijos, Įsakymas</text:span></text:p>
      <text:p text:style-name="P11"><text:span text:style-name="T12">Nr.<text:s/></text:span><text:a xlink:href="https://www.e-tar.lt/portal/legalAct.html?documentId=28691c60b11911eea5a28c81c82193a8" office:target-frame-name="_top" xlink:show="replace"><text:span text:style-name="T13">1K-10</text:span></text:a><text:span text:style-name="T14">, 2024-01-12, paskelbta TAR 2024-01-12, i. k. 2024-00436</text:span></text:p>
      <text:p text:style-name="P15"><text:span text:style-name="T16">Dėl Valstybinės ligonių kasos prie Sveikatos apsaugos ministerijos direktoriaus 2022 m. liepos 28<text:s/></text:span><text:span text:style-name="T17">d. įsakymo Nr. 1K-237 „Dėl greitosios medicinos pagalbos paslaugų teikimo ir jų išlaidų apmokėjimo ataskaitų formų patvirtinimo“ pripažinimo netekusiu galios</text:span></text:p>
      <text:p text:style-name="P18"/>
      <text:p text:style-name="P19"><text:span text:style-name="T20">Suvestinė redakcija nuo 2023-07-20 iki 2024-01-12</text:span></text:p>
      <text:p text:style-name="P21"/>
      <text:p text:style-name="P22"><text:span text:style-name="T23">Įsakymas paskelbtas: TAR 2022-07-28, i. k. 202</text:span><text:span text:style-name="T24">2-16290</text:span></text:p>
      <text:p text:style-name="P25"/>
      <text:p text:style-name="P26"><text:span text:style-name="T27">TAR pastaba.</text:span><text:span text:style-name="T28"><text:s/>2023-07-19 įsakymas Nr. 1K-189 taikomas rengiant ataskaitas dėl greitosios medicinos pagalbos paslaugų, suteiktų nuo 2023 m. liepos 1 d.</text:span></text:p>
      <text:p text:style-name="P29">Valstybinė ligonių kasa prie Sveikatos apsaugos ministerijos, Įsakymas</text:p>
      <text:p text:style-name="P30"><text:span text:style-name="T31">Nr.<text:s/></text:span><text:a xlink:href="https://www.e-tar.lt/portal/legalAct.html?documentId=0cfb0350262011ee9de9e7e0fd363afc" office:target-frame-name="_top" xlink:show="replace"><text:span text:style-name="T32">1K-189</text:span></text:a><text:span text:style-name="T33">, 2023-07-19, paskelbta TAR 2023-07-19, i. k. 2023-14838</text:span></text:p>
      <text:p text:style-name="P34">Dėl Valstybinės ligonių kasos prie Sveikatos apsaugos ministerijos direktoriaus 2022 m. liepos 28 d. įsakymo Nr. 1K-237 „Dėl greitosios medicinos pagalbos paslaugų teikimo ir jų išlaidų apmokėjimo ataskaitų formų patvirtinimo“ pakeitimo</text:p>
      <text:p text:style-name="Normal"/>
      <text:p text:style-name="P35"/>
      <text:p text:style-name="P36"><text:span text:style-name="T37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8">VALSTYBINĖS LIGONIŲ KASOS</text:p>
      <text:p text:style-name="P39">PRIE SVEIKATOS APSAUGOS MINISTERIJOS</text:p>
      <text:p text:style-name="P40">DIREKTORIUS</text:p>
      <text:p text:style-name="P41"/>
      <text:p text:style-name="P42">ĮSAKYMAS</text:p>
      <text:soft-page-break/>
      <text:p text:style-name="P43">DĖL GREITOSIOS MEDICINOS PAGALBOS PASLAUGŲ<text:s/>TEIKIMO IR JŲ IŠLAIDŲ APMOKĖJIMO ATASKAITų FORMų PATVIRTINIMO</text:p>
      <text:p text:style-name="P44"/>
      <text:p text:style-name="P45">2022 m. liepos 28 d. Nr. 1K-237</text:p>
      <text:p text:style-name="P46">Vilnius</text:p>
      <text:p text:style-name="P47"/>
      <text:p text:style-name="P48"/>
      <text:p text:style-name="P49">Vadovaudamasi <text:s/>Lietuvos Respublikos sveikatos apsaugos ministro 2010 m. gruodžio 27 d. įsakymu Nr. V-1131 „Dėl Greitosios medicinos pagalbos teikimo ir<text:s/>išlaidų apmokėjimo tvarkos aprašo patvirtinimo“ bei Valstybinės ligonių kasos prie Sveikatos apsaugos ministerijos direktoriaus 2013 m. sausio 11 d. įsakymu Nr. 1K-11 „Dėl Privalomojo sveikatos draudimo fondo biudžeto pajamų ir išlaidų klasifikacijos tvirtinimo“:</text:p>
      <text:p text:style-name="P50"><text:span text:style-name="T51">1</text:span><text:span text:style-name="T52">.</text:span><text:span text:style-name="T53"><text:tab/>T v i r t i n u <text:s/>greitosios medicinos pagalbos paslaugų teikimo ir jų išlaidų apmokėjimo ataskaitų formas:<text:s/></text:span></text:p>
      <text:p text:style-name="P54"><text:span text:style-name="T55">1.1</text:span><text:span text:style-name="T56">.</text:span><text:span text:style-name="T57"><text:tab/>Greitosios medicinos pagalbos paslaugų teikimo ir jų išlaidų apmokėjimo ataskaitą (A dalis) VLK03_EK_A (pridedama);</text:span></text:p>
      <text:p text:style-name="P58"><text:span text:style-name="T59">1.2</text:span><text:span text:style-name="T60">.</text:span><text:span text:style-name="T61"><text:tab/></text:span><text:span text:style-name="T62"><text:s/>Greitosios medicinos pagalbos paslaugų teikimo ir jų išlaidų apmokėjimo ataskaitą <text:s/>(B dalis) VLK03_EK_B (pridedama).</text:span></text:p>
      <text:p text:style-name="P63"><text:span text:style-name="T64">2</text:span><text:span text:style-name="T65">.</text:span><text:span text:style-name="T66"><text:tab/>N u s t a t a u, kad:</text:span></text:p>
      <text:p text:style-name="P67"><text:span text:style-name="T68">2.1</text:span><text:span text:style-name="T69">. greitosios medicinos pagalbos paslaugas teikiančios asmens sveikatos priežiūros įstaigos, sudariusio</text:span><text:span text:style-name="T70">s sutartis su teritorine ligonių kasa (toliau – ASPĮ), formuoja ir <text:s/>pateikia teritorinei ligonių kasai (toliau – TLK) šio įsakymo 1 punktu patvirtintų formų praėjusio mėnesio ataskaitas (toliau – ataskaitos), naudodamosi privalomojo sveikatos draudimo info</text:span><text:span text:style-name="T71">rmacinės sistemos „Sveidra“ (toliau – IS „Sveidra“) Greitosios medicinos pagalbos paslaugų apskaitos posistemiu, iki einamojo mėnesio 10 dienos;</text:span></text:p>
      <text:p text:style-name="P72"><text:span text:style-name="T73">2.2</text:span><text:span text:style-name="T74">.</text:span><text:span text:style-name="T75"><text:tab/>šis įsakymas taikomas rengiant ataskaitas dėl greitosios medicinos pagalbos paslaugų, suteiktų nuo 202</text:span><text:span text:style-name="T76">2 m. liepos 1 d.<text:s/></text:span></text:p>
      <text:p text:style-name="P77"><text:span text:style-name="T78">3</text:span><text:span text:style-name="T79">.</text:span><text:span text:style-name="T80"><text:tab/>P a v e d u:</text:span></text:p>
      <text:p text:style-name="P81"><text:span text:style-name="T82">3.1</text:span><text:span text:style-name="T83">.</text:span><text:span text:style-name="T84"><text:tab/>ASPĮ vadovams užtikrinti</text:span><text:s/><text:span text:style-name="T85">duomenų, įvedamų į IS „Sveidra“</text:span><text:s/><text:span text:style-name="T86">Greitosios medicinos pagalbos paslaugų apskaitos posistemį, teisingumą ir ataskaitų pateikimą laiku;</text:span></text:p>
      <text:p text:style-name="P87"><text:span text:style-name="T88">3.2</text:span><text:span text:style-name="T89">. TLK direktoriams <text:s/>kontroliuoti įsakymo vyk</text:span><text:span text:style-name="T90">dymą.</text:span></text:p>
      <text:p text:style-name="P91"><text:span text:style-name="T92">4</text:span><text:span text:style-name="T93">. P r i p a ž į s t u netekusiu galios Valstybinės ligonių kasos prie Sveikatos apsaugos ministerijos direktoriaus 2014 m. balandžio 4 d. įsakymą Nr. 1K-86 „Dėl Greitosios medicinos pagalbos paslaugų ataskaitos formos patvirtinimo“ su visais<text:s/></text:span><text:span text:style-name="T94">pakeitimais ir papildymais.</text:span></text:p>
      <text:p text:style-name="P95"><text:span text:style-name="T96">5</text:span><text:span text:style-name="T97">.</text:span><text:span text:style-name="T98"><text:tab/>S k e l b i u <text:s/>šį įsakymą Teisės aktų registre.</text:span></text:p>
      <text:p text:style-name="P99"/>
      <text:p text:style-name="P100"/>
      <text:p text:style-name="P101"/>
      <text:p text:style-name="P102">Direktoriaus pavaduotoja, laikinai vykdanti</text:p>
      <text:p text:style-name="P103"><text:span text:style-name="T104">direktoriaus funkcijas<text:s/></text:span><text:span text:style-name="T105"><text:tab/>Neringa Norkūnaitė-Sasnauskienė</text:span></text:p>
      <text:p text:style-name="Normal"/>
      <text:p text:style-name="Normal"/>
      <text:p text:style-name="Normal"/>
      <text:p text:style-name="P106">Priedų pakeitimai:</text:p>
      <text:p text:style-name="Normal"/>
      <text:p text:style-name="P107">VLK03_EK_A (pagal 1K-189)</text:p>
      <text:p text:style-name="P108">Priedo<text:s/>pakeitimai:</text:p>
      <text:p text:style-name="P109"><text:span text:style-name="T110">Nr.<text:s/></text:span><text:a xlink:href="https://www.e-tar.lt/portal/legalAct.html?documentId=0cfb0350262011ee9de9e7e0fd363afc" office:target-frame-name="_top" xlink:show="replace"><text:span text:style-name="T111">1K-189</text:span></text:a><text:span text:style-name="T112">, 2023-07-19, paskelbta TAR 2023-07-19, i. k. 2023-14838</text:span></text:p>
      <text:p text:style-name="Normal"/>
      <text:p text:style-name="P113">VLK03_EK_B (pagal 1K-189)</text:p>
      <text:p text:style-name="P114">Priedo pakeitimai:</text:p>
      <text:p text:style-name="P115"><text:span text:style-name="T116">Nr.<text:s/></text:span><text:a xlink:href="https://www.e-tar.lt/portal/legalAct.html?documentId=0cfb0350262011ee9de9e7e0fd363afc" office:target-frame-name="_top" xlink:show="replace"><text:span text:style-name="T117">1K-189</text:span></text:a><text:span text:style-name="T118">, 2023-07-19, paskelbta TAR 2023-07-19, i. k. 2023-14838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Valstybinė ligonių kasa prie Sveikatos apsaugos ministerijos, Įsakymas</text:span></text:p>
      <text:p text:style-name="P128"><text:span text:style-name="T129">Nr.<text:s/></text:span><text:a xlink:href="https://www.e-tar.lt/portal/legalAct.html?documentId=0cfb0350262011ee9de9e7e0fd363afc" office:target-frame-name="_top" xlink:show="replace"><text:span text:style-name="T130">1K-189</text:span></text:a><text:span text:style-name="T131">, 2023-07-19, paskelbta TAR 2023-07-19, i. k. 2023-14838</text:span></text:p>
      <text:p text:style-name="P132"><text:span text:style-name="T133">Dėl Valstybinės ligonių kasos prie Sveikatos apsaugos ministerijos direktoriaus 2022 m. liepos 28</text:span><text:span text:style-name="T134"><text:s/>d. įsakymo Nr. 1K-237 „Dėl greitosios medicinos pagalbos paslaugų teikimo ir jų išlaidų apmokėjimo ataskaitų formų patvirtinimo“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LK įsakymo šablonas</dc:title>
    <meta:initial-creator>ISES</meta:initial-creator>
    <dc:creator>adlibuser</dc:creator>
    <meta:creation-date>2024-01-16T14:18:00Z</meta:creation-date>
    <dc:date>2024-01-16T14:18:00Z</dc:date>
    <meta:print-date>2019-11-11T09:21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48" meta:word-count="566" meta:character-count="4518" meta:row-count="108" meta:non-whitespace-character-count="4000"/>
  </office:meta>
</office:document-meta>
</file>