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/>
      <style:text-properties style:font-weight-complex="bold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style:punctuation-wrap="simple" fo:text-align="justify" fo:line-height="150%" fo:text-indent="0.8861in"/>
    </style:style>
    <style:style style:name="P66" style:parent-style-name="Normal" style:family="paragraph">
      <style:paragraph-properties style:punctuation-wrap="simple"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language="en" fo:country="US"/>
    </style:style>
    <style:style style:name="P71" style:parent-style-name="Normal" style:family="paragraph">
      <style:paragraph-properties style:punctuation-wrap="simple"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weight-complex="bold" fo:language="en" fo:country="US"/>
    </style:style>
    <style:style style:name="T73" style:parent-style-name="DefaultParagraphFont" style:family="text">
      <style:text-properties style:font-weight-complex="bold" fo:language="en" fo:country="US"/>
    </style:style>
    <style:style style:name="T74" style:parent-style-name="DefaultParagraphFont" style:family="text">
      <style:text-properties style:font-name="TimesLT" fo:language="en" fo:country="US"/>
    </style:style>
    <style:style style:name="T75" style:parent-style-name="DefaultParagraphFont" style:family="text">
      <style:text-properties style:font-name="TimesLT" fo:language="en" fo:country="US"/>
    </style:style>
    <style:style style:name="T7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fo:language="en" fo:country="US"/>
    </style:style>
    <style:style style:name="T77" style:parent-style-name="DefaultParagraphFont" style:family="text">
      <style:text-properties style:font-name="TimesLT" fo:language="en" fo:country="US"/>
    </style:style>
    <style:style style:name="P78" style:parent-style-name="Normal" style:family="paragraph">
      <style:paragraph-properties style:punctuation-wrap="simple"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89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90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letter-kerning="true" style:font-size-complex="12pt"/>
    </style:style>
    <style:style style:name="P91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92" style:parent-style-name="Normal" style:master-page-name="MPF1" style:family="paragraph">
      <style:paragraph-properties fo:widows="0" fo:orphans="0" fo:break-before="page" style:vertical-align="baseline" fo:margin-left="3.2486in" fo:margin-right="0.1958in" fo:text-indent="0.0986in" fo:background-color="#FFFFFF" style:page-number="1">
        <style:tab-stops/>
      </style:paragraph-properties>
      <style:text-properties style:font-name-asian="Lucida Sans Unicode" style:font-name-complex="Mangal" style:font-weight-complex="bold" style:letter-kerning="true" style:font-size-complex="12pt" style:language-asian="lt" style:country-asian="LT" style:language-complex="hi" style:country-complex="IN" fo:hyphenate="false"/>
    </style:style>
    <style:style style:name="P98" style:parent-style-name="Normal" style:family="paragraph">
      <style:paragraph-properties fo:widows="0" fo:orphans="0" style:vertical-align="baseline" fo:margin-left="3.2486in" fo:margin-right="0.1958in" fo:text-indent="0.0986in" fo:background-color="#FFFFFF">
        <style:tab-stops/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00" style:parent-style-name="Normal" style:family="paragraph">
      <style:paragraph-properties fo:widows="0" fo:orphans="0" style:vertical-align="baseline" fo:margin-left="3.2486in" fo:margin-right="-0.0006in" fo:text-indent="0.0986in" fo:background-color="#FFFFFF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02" style:parent-style-name="Normal" style:family="paragraph">
      <style:paragraph-properties fo:widows="0" fo:orphans="0" fo:text-align="justify" style:vertical-align="baseline" fo:margin-right="0.1958in" fo:text-indent="0.2951in" fo:background-color="#FFFFFF"/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03" style:parent-style-name="Normal" style:family="paragraph">
      <style:paragraph-properties fo:widows="0" fo:orphans="0" fo:text-align="center" style:vertical-align="baseline" fo:margin-right="0.1958in" fo:background-color="#FFFFFF"/>
      <style:text-properties fo:hyphenate="false"/>
    </style:style>
    <style:style style:name="T10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05" style:parent-style-name="Normal" style:family="paragraph">
      <style:paragraph-properties fo:widows="0" fo:orphans="0" fo:text-align="center" style:vertical-align="baseline" fo:margin-right="0.1958in" fo:background-color="#FFFFFF"/>
      <style:text-properties fo:hyphenate="false"/>
    </style:style>
    <style:style style:name="T10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07" style:parent-style-name="Normal" style:family="paragraph">
      <style:paragraph-properties fo:widows="0" fo:orphans="0" fo:text-align="center" style:vertical-align="baseline" fo:margin-right="0.1958in" fo:background-color="#FFFFFF"/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08" style:parent-style-name="Normal" style:family="paragraph">
      <style:paragraph-properties fo:widows="0" fo:orphans="0" fo:text-align="center" style:vertical-align="baseline" fo:margin-left="-0.3937in" fo:margin-right="-0.0006in" fo:text-indent="0.3937in" fo:background-color="#FFFFFF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11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11" style:parent-style-name="Normal" style:family="paragraph">
      <style:paragraph-properties fo:widows="0" fo:orphans="0" fo:text-align="center" style:vertical-align="baseline" fo:margin-left="-0.3937in" fo:margin-right="-0.0006in" fo:text-indent="0.3937in" fo:background-color="#FFFFFF">
        <style:tab-stops>
          <style:tab-stop style:type="left" style:position="1.2798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13" style:parent-style-name="Normal" style:family="paragraph">
      <style:paragraph-properties fo:widows="0" fo:orphans="0" fo:text-align="justify" style:vertical-align="baseline" fo:margin-left="-0.3937in" fo:margin-right="-0.0006in" fo:text-indent="0.5909in" fo:background-color="#FFFFFF">
        <style:tab-stops/>
      </style:paragraph-properties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14" style:parent-style-name="Normal" style:family="paragraph">
      <style:paragraph-properties fo:text-align="justify" fo:line-height="150%" fo:margin-right="-0.0006in" fo:text-indent="0.8861in" fo:background-color="#FFFFFF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1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18" style:parent-style-name="Normal" style:family="paragraph">
      <style:paragraph-properties fo:text-align="justify" fo:line-height="150%" fo:margin-right="-0.0006in" fo:text-indent="0.8861in" fo:background-color="#FFFFFF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2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12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24" style:parent-style-name="Normal" style:family="paragraph">
      <style:paragraph-properties fo:text-align="justify" fo:line-height="150%" fo:margin-right="-0.0006in" fo:text-indent="0.8861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2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2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SimSun" style:font-name-complex="Mangal" style:font-weight-complex="bold" fo:color="#000000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font-name-complex="Mangal" style:font-weight-complex="bold" fo:color="#000000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31" style:parent-style-name="Normal" style:family="paragraph">
      <style:paragraph-properties fo:text-align="justify" fo:line-height="150%" fo:margin-right="-0.0006in" fo:text-indent="0.8861in" fo:background-color="#FFFFFF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3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34" style:parent-style-name="Normal" style:family="paragraph">
      <style:paragraph-properties fo:widows="0" fo:orphans="0" fo:text-align="justify" style:vertical-align="baseline" fo:line-height="150%" fo:margin-left="-0.3937in" fo:margin-right="-0.0006in" fo:text-indent="0.5909in" fo:background-color="#FFFFFF">
        <style:tab-stops/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3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137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3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3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40" style:parent-style-name="Normal" style:family="paragraph">
      <style:paragraph-properties fo:widows="0" fo:orphans="0" fo:text-align="center" style:vertical-align="baseline" fo:line-height="150%" fo:margin-left="-0.3937in" fo:margin-right="-0.0006in" fo:text-indent="0.5909in" fo:background-color="#FFFFFF">
        <style:tab-stops/>
      </style:paragraph-properties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41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4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47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51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54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57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5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60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6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63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6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6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67" style:parent-style-name="Normal" style:family="paragraph">
      <style:paragraph-properties fo:widows="0" fo:orphans="0" fo:text-align="center" style:vertical-align="baseline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16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70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7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72" style:parent-style-name="Normal" style:family="paragraph">
      <style:paragraph-properties fo:widows="0" fo:orphans="0" fo:text-align="center" style:vertical-align="baseline" fo:line-height="150%" fo:margin-left="-0.3937in" fo:margin-right="-0.0006in" fo:text-indent="0.5909in" fo:background-color="#FFFFFF">
        <style:tab-stops/>
      </style:paragraph-properties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73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7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76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79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82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85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89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92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95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9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99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02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6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 fo:language="en" fo:country="US"/>
    </style:style>
    <style:style style:name="T208" style:parent-style-name="DefaultParagraphFont" style:family="text">
      <style:text-properties style:font-name-asian="Calibri" style:font-size-complex="12pt" fo:language="en" fo:country="US"/>
    </style:style>
    <style:style style:name="P209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fo:language="en" fo:country="US"/>
    </style:style>
    <style:style style:name="T211" style:parent-style-name="DefaultParagraphFont" style:family="text">
      <style:text-properties style:font-name-asian="Calibri" style:font-size-complex="12pt" fo:language="en" fo:country="US"/>
    </style:style>
    <style:style style:name="T212" style:parent-style-name="DefaultParagraphFont" style:family="text">
      <style:text-properties style:font-name-asian="Calibri" fo:color="#000000" style:font-size-complex="12pt" fo:language="en" fo:country="US"/>
    </style:style>
    <style:style style:name="T213" style:parent-style-name="DefaultParagraphFont" style:family="text">
      <style:text-properties style:font-name-asian="Calibri" fo:color="#000000" style:font-size-complex="12pt" fo:language="en" fo:country="US"/>
    </style:style>
    <style:style style:name="P214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17" style:parent-style-name="Normal" style:family="paragraph">
      <style:paragraph-properties fo:widows="0" fo:orphans="0" fo:text-align="center" style:vertical-align="baseline" fo:line-height="150%" fo:margin-left="-0.3937in" fo:margin-right="-0.0006in" fo:text-indent="0.5909in" fo:background-color="#FFFFFF">
        <style:tab-stops/>
      </style:paragraph-properties>
      <style:text-properties fo:hyphenate="false"/>
    </style:style>
    <style:style style:name="P21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1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22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221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2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223" style:parent-style-name="Normal" style:family="paragraph">
      <style:paragraph-properties fo:widows="0" fo:orphans="0" fo:text-align="center" style:vertical-align="baseline" fo:line-height="150%" fo:margin-left="-0.3937in" fo:margin-right="-0.0006in" fo:text-indent="0.5909in" fo:background-color="#FFFFFF">
        <style:tab-stops/>
      </style:paragraph-properties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224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28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32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35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38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4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42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5625in"/>
        </style:tab-stops>
      </style:paragraph-properties>
    </style:style>
    <style:style style:name="T24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46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50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54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57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61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64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6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70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74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77" style:parent-style-name="Normal" style:family="paragraph">
      <style:paragraph-properties fo:widows="0" fo:orphans="0" fo:text-align="justify" style:vertical-align="baseline" fo:line-height="150%" fo:margin-left="-0.3937in" fo:margin-right="-0.0006in" fo:text-indent="0.5909in" fo:background-color="#FFFFFF">
        <style:tab-stops/>
      </style:paragraph-properties>
      <style:text-properties fo:hyphenate="false"/>
    </style:style>
    <style:style style:name="P27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7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28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281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8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283" style:parent-style-name="Normal" style:family="paragraph">
      <style:paragraph-properties fo:text-align="justify" fo:line-height="150%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284" style:parent-style-name="Normal" style:family="paragraph">
      <style:paragraph-properties fo:text-align="justify" fo:line-height="150%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8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23</text:span></text:p>
      <text:p text:style-name="P8"/>
      <text:p text:style-name="P9"><text:span text:style-name="T10">Potvarkis paskelbtas: TAR 2022-04-04, i. k. 2022-0687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71667in" style:rel-width="scale" style:rel-height="scale"><draw:image xlink:href="media/image1.wmf" xlink:type="simple" xlink:show="embed" xlink:actuate="onLoad"/><svg:title/><svg:desc>Herbas.wmf</svg:desc></draw:frame></text:span></text:p>
      <text:p text:style-name="P15">KUPIŠKIO RAJONO savivaldybės MERAS</text:p>
      <text:p text:style-name="P16"/>
      <text:p text:style-name="P17">POTVARKIS</text:p>
      <text:p text:style-name="P18"><text:span text:style-name="T19">DĖL KUPIŠKIO RAJONO AMBASADORIAUS VARDO SUTEIKIMO KOMISIJOS SUDARYMO IR JOS DARBO REGLAMENTO PATVIRTINIMO</text:span></text:p>
      <text:p text:style-name="P20"/>
      <text:p text:style-name="P21">2022 m.<text:s/>balandžio 1 d. Nr. MV-13</text:p>
      <text:p text:style-name="P22">Kupiškis</text:p>
      <text:h text:style-name="P23" text:outline-level="2"/>
      <text:h text:style-name="P24" text:outline-level="2"/>
      <text:h text:style-name="P25" text:outline-level="2"><text:span text:style-name="T26">Vadovaudamasis Lietuvos Respublikos vietos savivaldos įstatymo 20 straipsnio 4 ir 5 dalimis,<text:s/></text:span><text:span text:style-name="T27">Kupiškio rajono ambasadoriaus vardo suteikimo nuostatų, patvirtintų Kupiškio rajono savivaldybės tarybos <text:s/>2021 m. gruodžio 23<text:s/></text:span><text:span text:style-name="T28">d. sprendimu Nr. TS-289 „Dėl Kupiškio rajono<text:s/></text:span><text:soft-page-break/><text:span text:style-name="T29">ambasadoriaus vardo suteikimo nuostatų patvirtinimo“,<text:s/></text:span><text:span text:style-name="T30"><text:s/>11 punktu ir atsižvelgdamas į delegavimo raštus:</text:span></text:h>
      <text:p text:style-name="P31"><text:span text:style-name="T32">1</text:span><text:span text:style-name="T33">. Sudaryti Kupiškio rajono ambasadoriaus vardo suteikimo komisiją <text:s/>Kupiškio rajono savivaldybės tarybo</text:span><text:span text:style-name="T34">s įgaliojimų laikui:</text:span></text:p>
      <text:p text:style-name="P35"><text:span text:style-name="T36">1.1</text:span><text:span text:style-name="T37">. Valdas Šateika – Kupiškio rajono savivaldybės vicemeras, Komisijos pirmininkas;</text:span></text:p>
      <text:p text:style-name="P38"><text:span text:style-name="T39">1.2</text:span><text:span text:style-name="T40">. Auksė Čepelė – Kupiškio rajono savivaldybės mero patarėja, Komisijos pirmininko pavaduotoja;</text:span></text:p>
      <text:p text:style-name="P41"><text:span text:style-name="T42">1.3</text:span><text:span text:style-name="T43">. Komisijos nariai:</text:span></text:p>
      <text:p text:style-name="P44"><text:span text:style-name="T45">1.3.1</text:span><text:span text:style-name="T46">. Rimvydas Latvys – <text:s/>Lietuvai pagražinti draugijos Kupiškio skyriaus pirmininkas;<text:s/></text:span></text:p>
      <text:p text:style-name="P47"><text:span text:style-name="T48">1.3.2</text:span><text:span text:style-name="T49">.Paulius Pranckūnas – Kupiškio rajono savivaldybės tarybos narys;</text:span></text:p>
      <text:p text:style-name="P50"><text:span text:style-name="T51">1.3.3</text:span><text:span text:style-name="T52">. Jurgita Trifeldienė – Savivaldybės administracijos Kultūros, švietimo ir sporto<text:s/></text:span><text:span text:style-name="T53">skyriaus vedėja;</text:span></text:p>
      <text:p text:style-name="P54"><text:span text:style-name="T55">1.3.4</text:span><text:span text:style-name="T56">. Algirdas Venckus – Savivaldybės viešosios bibliotekos direktorius;</text:span></text:p>
      <text:p text:style-name="P57"><text:span text:style-name="T58">1.3.5</text:span><text:span text:style-name="T59">. Dalė Virbickienė – Savivaldybės administracijos Jaunimo reikalų koordinatorė (vyriausioji specialistė).</text:span><text:s/></text:p>
      <text:p text:style-name="P60">Punkto pakeitimai:</text:p>
      <text:p text:style-name="P61"><text:span text:style-name="T62">Nr.<text:s/></text:span><text:a xlink:href="https://www.e-tar.lt/portal/legalAct.html?documentId=86b38eb0b90a11eea5a28c81c82193a8" office:target-frame-name="_top" xlink:show="replace"><text:span text:style-name="T63">MV-17</text:span></text:a><text:span text:style-name="T64">, 2024-01-22, paskelbta TAR 2024-01-22, i. k. 2024-00965</text:span></text:p>
      <text:p text:style-name="Normal"/>
      <text:p text:style-name="P65">2. S k i r i u Komisijos sekretore Ireną Mockuvienę – Kupiškio rajono savivaldybės administracijos Kultūros,<text:s/>švietimo ir sporto skyriaus vyriausiąją specialistę.</text:p>
      <text:p text:style-name="P66"><text:span text:style-name="T67">3</text:span><text:span text:style-name="T68">.</text:span><text:span text:style-name="T69"><text:s/>T v i r t i n u Kupiškio rajono</text:span><text:span text:style-name="T70"><text:s/>ambasadoriaus vardo suteikimo komisijos darbo reglamentą (pridedama).</text:span></text:p>
      <text:p text:style-name="P71"><text:span text:style-name="T72">4</text:span><text:span text:style-name="T73">. N u r o d a u šį potvarkį paskelbti Teisės aktų registre, S</text:span><text:span text:style-name="T74">avivaldybės interneto svetai</text:span><text:span text:style-name="T75">nėse<text:s/></text:span><text:span text:style-name="T76">www.kupiskis.lt</text:span><text:span text:style-name="T77"><text:s/>ir globalus.kupiskis.lt.</text:span></text:p>
      <text:p text:style-name="P78"><text:span text:style-name="T79">Šis potvarkis gali būti skundžiamas per šešis mėnesius nuo<text:s/></text:span>skunde nurodytų pažeidimų paaiškėjimo asmeniui dienos<text:s/><text:span text:style-name="T80">Kupiškio rajono savivaldybės merui (Vytauto g. 2, Kupiškis) Lietuvos Respublikos viešojo<text:s/></text:span><text:span text:style-name="T81">administravimo įstatymo nustatyta tvarka</text:span><text:span text:style-name="T82"><text:s/>arba<text:s/></text:span><text:span text:style-name="T83">per vieną mėnesį nuo jo paskelbimo arba įteikimo suinteresuotai šaliai dienos</text:span><text:span text:style-name="T84"><text:s/></text:span><text:span text:style-name="T85">Lietuvos administracinių ginčų komisijos Panevėžio apygardos skyriui Lietuvos Respublikos ikiteisminio administracinių ginčų nagrinė</text:span><text:span text:style-name="T86">jimo tvarkos įstatymo nustatyta tvarka, Regionų apygardos administracinio teismo Panevėžio rūmams (Respublikos g. 62, Panevėžys) Lietuvos Respublikos administracinių bylų teisenos įstatymo nustatyta tvarka.</text:span></text:p>
      <text:p text:style-name="P87"/>
      <text:p text:style-name="P88"/>
      <text:p text:style-name="P89"/>
      <text:p text:style-name="P90">Savivaldybės meras<text:tab/>Dainius Bardauskas</text:p>
      <text:p text:style-name="P91"/>
      <text:p text:style-name="P92">PATVIRTINTA</text:p>
      <text:p text:style-name="P98"><text:span text:style-name="T99">Kupiškio rajono savivaldybės mero</text:span></text:p>
      <text:p text:style-name="P100"><text:span text:style-name="T101">2022 m. balandžio 1 d. potvarkiu Nr. MV-13</text:span></text:p>
      <text:p text:style-name="P102"/>
      <text:p text:style-name="P103"><text:span text:style-name="T104">KUPIŠKIO RAJONO <text:s/>AMBASADORIAUS VARDO SUTEIKIMO<text:s/></text:span></text:p>
      <text:p text:style-name="P105"><text:span text:style-name="T106">KOMISIJOS DARBO REGLAMENTAS</text:span></text:p>
      <text:p text:style-name="P107"/>
      <text:p text:style-name="P108"><text:span text:style-name="T109">I</text:span><text:span text:style-name="T110"><text:s/>SKYRIUS</text:span></text:p>
      <text:p text:style-name="P111"><text:span text:style-name="T112">BENDROSIOS NUOSTATOS</text:span></text:p>
      <text:p text:style-name="P113"/>
      <text:p text:style-name="P114"><text:span text:style-name="T115">1</text:span><text:span text:style-name="T116">. Kupiškio rajono ambasadoriaus vardo suteikimo komisijos darbo reglamentas (toliau – Reglamentas) nustato Kupiškio rajono ambasadoriaus v</text:span><text:span text:style-name="T117">ardo suteikimo komisijos (toliau – Komisija) sudarymo tvarką, Komisijos funkcijas, teises ir pareigas, darbo organizavimo tvarką.</text:span></text:p>
      <text:p text:style-name="P118"><text:span text:style-name="T119">2</text:span><text:span text:style-name="T120">. Komisija yra nuolatinė, Savivaldybės tarybos kadencijos laikotarpiui sudaryta iš ne mažiau kaip 5 narių</text:span><text:span text:style-name="T121">,</text:span><text:span text:style-name="T122"><text:s/>kuri nagrinėja</text:span><text:span text:style-name="T123"><text:s/>gautus siūlymus dėl Kupiškio rajono ambasadoriaus (toliau – Ambasadorius) vardo suteikimo, informaciją dėl Ambasadoriaus vardo atšaukimo, atrenka kandidatus Ambasadoriaus vardui suteikti ir juos teikia Savivaldybės merui tvirtinti.</text:span></text:p>
      <text:p text:style-name="P124"><text:span text:style-name="T125">3</text:span><text:span text:style-name="T126">. Komisija savo ve</text:span><text:span text:style-name="T127">ikloje vadovaujasi Lietuvos Respublikos vietos savivaldos įstatymu, Kupiškio rajono ambasadoriaus vardo suteikimo nuostatais, patvirtintais Kupiškio rajono savivaldybės tarybos<text:s/></text:span><text:span text:style-name="T128">2021 m. gruodžio 3d. sprendimu Nr. TS-289 „Dėl Kupiškio rajono ambasadoriaus va</text:span><text:span text:style-name="T129">rdo suteikimo nuostatų patvirtinimo“ (toliau – Nuostatai)</text:span><text:span text:style-name="T130">, šiuo Reglamentu ir kitais teisės aktais.</text:span></text:p>
      <text:p text:style-name="P131"><text:span text:style-name="T132">4</text:span><text:span text:style-name="T133">. Reglamente vartojamos sąvokos suprantamos taip, kaip jos vartojamos Lietuvos Respublikos vietos savivaldos įstatyme ir kituose teisės aktuose.</text:span></text:p>
      <text:p text:style-name="P134"/>
      <text:p text:style-name="P135"><text:span text:style-name="T136">II</text:span><text:span text:style-name="T137"><text:s/>SKYRIUS<text:s/></text:span></text:p>
      <text:p text:style-name="P138"><text:span text:style-name="T139">KOMISIJOS SUDARYMO TVARKA</text:span></text:p>
      <text:p text:style-name="P140"/>
      <text:p text:style-name="P141"><text:span text:style-name="T142">5</text:span><text:span text:style-name="T143">. Komisijos sudėtį tvirtina Savivaldybės meras. Komisiją sudaro Komisijos pirmininkas, Komisijos pirmininko pavaduotojas ir</text:span><text:span text:style-name="T144"><text:s/></text:span><text:span text:style-name="T145">ne mažiau kaip 3 Komisijos nariai. Komisijos sekretorių skiria Savivaldybės meras.<text:s/></text:span><text:span text:style-name="T146">Sekretorius nėra Komisijos narys ir neturi balsavimo teisės.</text:span></text:p>
      <text:p text:style-name="P147"><text:span text:style-name="T148">6</text:span><text:span text:style-name="T149">. Komisijos sudarymo principai yra tokie: Komisijos pirmininką skiria Savivaldybės meras, <text:s/>trys nariai iš Savivaldybės administracijos, <text:s/>trys – Savivaldybės tarybos nariai, biudžetinės įstai</text:span><text:span text:style-name="T150">gos, verslo, visuomeninės, nevyriausybinės organizacijos atstovai. <text:s/></text:span></text:p>
      <text:p text:style-name="P151"><text:span text:style-name="T152">7</text:span><text:span text:style-name="T153">. Komisijos nario įgaliojimai nutrūksta, kai:</text:span></text:p>
      <text:p text:style-name="P154"><text:span text:style-name="T155">7.1</text:span><text:span text:style-name="T156">. Komisijos narys atsistatydina;</text:span></text:p>
      <text:p text:style-name="P157"><text:span text:style-name="T158">7.2</text:span><text:span text:style-name="T159">. Komisijos narį atšaukia jį delegavęs subjektas;</text:span></text:p>
      <text:p text:style-name="P160"><text:span text:style-name="T161">7.3</text:span><text:span text:style-name="T162">. Komisijos narys miršta.</text:span></text:p>
      <text:p text:style-name="P163"><text:span text:style-name="T164">8</text:span><text:span text:style-name="T165">.</text:span><text:span text:style-name="T166"><text:s/>Komisijos sudėtis keičiama Savivaldybės mero potvarkiu.</text:span></text:p>
      <text:p text:style-name="P167"><text:span text:style-name="T168">III</text:span><text:span text:style-name="T169"><text:s/>SKYRIUS</text:span></text:p>
      <text:p text:style-name="P170"><text:span text:style-name="T171">KOMISIJOS FUNKCIJOS, TEISĖS IR PAREIGOS</text:span></text:p>
      <text:p text:style-name="P172"/>
      <text:p text:style-name="P173"><text:span text:style-name="T174">9</text:span><text:span text:style-name="T175">. Komisija atlieka šias funkcijas:</text:span></text:p>
      <text:p text:style-name="P176"><text:span text:style-name="T177">9.1</text:span><text:span text:style-name="T178">. nagrinėja ir vertina gautus siūlymus ir rekomendacijas Ambasadoriaus vardui suteikti;</text:span></text:p>
      <text:p text:style-name="P179"><text:span text:style-name="T180">9.2</text:span><text:span text:style-name="T181">. teikia Savivaldybės merui asmenų kandidatūras dėl Ambasadoriaus vardo suteikimo;</text:span></text:p>
      <text:p text:style-name="P182"><text:span text:style-name="T183">9.3</text:span><text:span text:style-name="T184">. teikia teikimą Savivaldybės merui dėl Ambasadoriaus vardo atšaukimo;</text:span></text:p>
      <text:p text:style-name="P185"><text:span text:style-name="T186">9.4</text:span><text:span text:style-name="T187">. teikia Savivaldybės merui informaciją apie asmenis, kuriems Komisija nesiūlo suteikti<text:s/></text:span><text:span text:style-name="T188">Ambasadoriaus vardo.</text:span></text:p>
      <text:p text:style-name="P189"><text:span text:style-name="T190">10</text:span><text:span text:style-name="T191">. Komisija, atlikdama jai pavestas funkcijas, turi teisę:</text:span></text:p>
      <text:p text:style-name="P192"><text:span text:style-name="T193">10.1</text:span><text:span text:style-name="T194">. prašyti, kad siūlymų teikėjai paaiškintų ar papildytų savo siūlymus ir rekomendacijas Komisijos nustatyta forma ir terminu;</text:span></text:p>
      <text:p text:style-name="P195"><text:span text:style-name="T196">10.2</text:span><text:span text:style-name="T197">. susipažinti su informacija,</text:span><text:span text:style-name="T198"><text:s/>susijusia su siūlymų nagrinėjimu, aiškinimu, vertinimu ir palyginimu.</text:span></text:p>
      <text:p text:style-name="P199"><text:span text:style-name="T200">11</text:span><text:span text:style-name="T201">. Komisija privalo:</text:span></text:p>
      <text:p text:style-name="P202"><text:span text:style-name="T203">11.1</text:span><text:span text:style-name="T204">. atlikti šiame Reglamente ir Nuostatuose nurodytas funkcijas;</text:span><text:span text:style-name="T205"><text:s/></text:span></text:p>
      <text:p text:style-name="P206"><text:span text:style-name="T207">11.2</text:span><text:span text:style-name="T208">. dalyvauti Komisijos posėdžiuose;</text:span></text:p>
      <text:p text:style-name="P209"><text:span text:style-name="T210">11.3</text:span><text:span text:style-name="T211">. vengti<text:s/></text:span><text:span text:style-name="T212">interesų konflikto ir<text:s/></text:span><text:span text:style-name="T213">nenaudoti informacijos, gautos atliekant savo pareigas;</text:span></text:p>
      <text:p text:style-name="P214"><text:span text:style-name="T215">11.4</text:span><text:span text:style-name="T216">. neatskleisti informacijos, jeigu jos atskleidimas prieštarautų teisės aktams.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KOMISIJOS DARBO ORGANIZAVIMO TVARKA</text:span></text:p>
      <text:p text:style-name="P223"/>
      <text:p text:style-name="P224"><text:span text:style-name="T225">12</text:span><text:span text:style-name="T226">. Komisijai vadovauja pirmininkas. Jo nesant, Kom</text:span><text:span text:style-name="T227">isijai vadovauja Komisijos pirmininko pavaduotojas.</text:span></text:p>
      <text:p text:style-name="P228"><text:span text:style-name="T229">13</text:span><text:span text:style-name="T230">. <text:s text:c="2"/></text:span><text:span text:style-name="T231">Komisijos pirmininkas:</text:span></text:p>
      <text:p text:style-name="P232"><text:span text:style-name="T233">13.1</text:span><text:span text:style-name="T234">. planuoja ir organizuoja Komisijos darbą;</text:span></text:p>
      <text:p text:style-name="P235"><text:span text:style-name="T236">13.2</text:span><text:span text:style-name="T237">. šaukia Komisijos posėdžius ir jiems pirmininkauja, sudaro Komisijos posėdžių darbotvarkę;</text:span></text:p>
      <text:p text:style-name="P238"><text:span text:style-name="T239">13.3</text:span><text:span text:style-name="T240">. pasirašo<text:s/></text:span><text:span text:style-name="T241">Komisijos dokumentus.</text:span></text:p>
      <text:p text:style-name="P242"><text:span text:style-name="T243">14</text:span><text:span text:style-name="T244">. Komisijos narys Komisijos posėdyje, prieš pradedant svarstyti siūlymą, kuris jam sukelia interesų konfliktą, privalo informuoti Komisiją apie esamą interesų konfliktą, pareikšti apie nusišalinimą ir, jeigu Komisija<text:s/></text:span><text:span text:style-name="T245">nusišalinimą priima, jokia forma nedalyvauti toliau svarstant siūlymą. Komisijos nario nusišalinimas priimamas posėdyje dalyvaujančių Komisijos narių balsų dauguma.</text:span></text:p>
      <text:p text:style-name="P246"><text:span text:style-name="T247">15</text:span><text:span text:style-name="T248">. Komisijos posėdis laikomas teisėtu, jei jame dalyvauja ne mažiau kaip 2/3 visų Komi</text:span><text:span text:style-name="T249">sijos narių.</text:span></text:p>
      <text:p text:style-name="P250"><text:span text:style-name="T251">16</text:span><text:span text:style-name="T252">. Komisija gautus siūlymus dėl Ambasadoriaus vardo suteikimo ar atšaukimo nagrinėja posėdžiuose, kuriuos šaukia Komisijos pirmininkas arba jo įgaliotas Komisijos narys. Komisijos posėdis protokoluojamas. Komisijos posėdžio protokolą pasi</text:span><text:span text:style-name="T253">rašo posėdžio pirmininkas ir sekretorius.<text:s/></text:span></text:p>
      <text:p text:style-name="P254"><text:span text:style-name="T255">17</text:span><text:span text:style-name="T256">. Komisija įvertina asmenų kandidatų dėl Ambasadoriaus vardo suteikimo sutikimus ir anketas.</text:span></text:p>
      <text:p text:style-name="P257"><text:span text:style-name="T258">18</text:span><text:span text:style-name="T259">. Komisija siūlymus išnagrinėti ir sprendimus dėl Ambasadoriaus vardo suteikimo priimti privalo per 20 darbo</text:span><text:span text:style-name="T260"><text:s/>dienų nuo paskutinės siūlymų pateikimo termino dienos.</text:span></text:p>
      <text:p text:style-name="P261"><text:span text:style-name="T262">19</text:span><text:span text:style-name="T263">. Komisija siūlymus išnagrinėti ir sprendimus dėl Ambasadoriaus vardo atšaukimo priimti privalo per 5 darbo dienas nuo informacijos gavimo.</text:span></text:p>
      <text:p text:style-name="P264"><text:span text:style-name="T265">20</text:span><text:span text:style-name="T266">. Dėl kandidatų Ambasadoriaus vardui suteikti ar</text:span><text:span text:style-name="T267"><text:s/>atšaukti Komisijos nariai balsuoja atviru</text:span><text:span text:style-name="T268"><text:s/></text:span><text:span text:style-name="T269">balsavimu.</text:span></text:p>
      <text:p text:style-name="P270"><text:span text:style-name="T271">21</text:span><text:span text:style-name="T272">. Komisija Savivaldybės merui pateikia teikimą dėl asmenų, kurie surinko ne mažiau kaip 1/2 Komisijos narių, dalyvaujančių Komisijos posėdyje, balsų ir visą Komisijos gautą informaciją apie tuos a</text:span><text:span text:style-name="T273">smenis, kurie nesurinko nurodyto Komisijos narių balsų skaičiaus.<text:s/></text:span></text:p>
      <text:p text:style-name="P274"><text:span text:style-name="T275">22</text:span><text:span text:style-name="T276">. Komisija Savivaldybės merui pateikia teikimą dėl Ambasadoriaus atšaukimo, jei asmuo surinko ne mažiau kaip 1/2 Komisijos narių, dalyvaujančių Komisijos posėdyje, balsų.</text:span></text:p>
      <text:p text:style-name="P277"/>
      <text:p text:style-name="P278"><text:span text:style-name="T279">V</text:span><text:span text:style-name="T280"><text:s/>SKYRIUS</text:span></text:p>
      <text:p text:style-name="P281"><text:span text:style-name="T282">BAIGIAMOSIOS NUOSTATOS</text:span></text:p>
      <text:p text:style-name="P283"/>
      <text:p text:style-name="P284"><text:span text:style-name="T285">23</text:span><text:span text:style-name="T286">. Reglamentas keičiamas, pripažįstamas netekusiu galios Savivaldybės mero potvarkiu.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Kupiškio rajono savivaldybės administracija, Potvarkis</text:span></text:p>
      <text:p text:style-name="P296"><text:span text:style-name="T297">Nr.<text:s/></text:span><text:a xlink:href="https://www.e-tar.lt/portal/legalAct.html?documentId=86b38eb0b90a11eea5a28c81c82193a8" office:target-frame-name="_top" xlink:show="replace"><text:span text:style-name="T298">MV-17</text:span></text:a><text:span text:style-name="T299">, 2024-01-22, paskelbta TAR 2024-01-22, i. k. 2024-00965</text:span></text:p>
      <text:p text:style-name="P300"><text:span text:style-name="T301">Dėl Kupiškio rajono savivaldybės mero 2022 m. balandžio 1 d. potvarkio Nr. MV-13 „Dėl Kupiškio raj</text:span><text:span text:style-name="T302">ono ambasadoriaus vardo suteikimo komisijos sudarymo ir jos darbo reglamento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P9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3"><text:span text:style-name="T94"><text:page-number text:fixed="false">2</text:page-number></text:span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_m</meta:initial-creator>
    <dc:creator>adlibuser</dc:creator>
    <meta:creation-date>2024-01-23T15:24:00Z</meta:creation-date>
    <dc:date>2024-01-23T15:24:00Z</dc:date>
    <meta:print-date>2022-04-01T06:24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070" meta:character-count="8706" meta:row-count="309" meta:non-whitespace-character-count="7730"/>
  </office:meta>
</office:document-meta>
</file>