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no Pro" svg:font-family="Arno Pro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47" style:family="table-column">
      <style:table-column-properties style:column-width="3.343in"/>
    </style:style>
    <style:style style:name="TableColumn48" style:family="table-column">
      <style:table-column-properties style:column-width="3.343in"/>
    </style:style>
    <style:style style:name="Table46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-0.075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-0.075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-0.075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-0.075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GB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-0.075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master-page-name="MPF1" style:family="paragraph">
      <style:paragraph-properties fo:break-before="page" fo:text-indent="4.3312in" style:page-number="1"/>
      <style:text-properties style:font-name-asian="Calibri" style:font-size-complex="12pt"/>
    </style:style>
    <style:style style:name="P71" style:parent-style-name="Normal" style:family="paragraph">
      <style:paragraph-properties fo:text-indent="4.3312in"/>
      <style:text-properties style:font-name-asian="Calibri" style:font-size-complex="12pt"/>
    </style:style>
    <style:style style:name="P72" style:parent-style-name="Normal" style:family="paragraph">
      <style:paragraph-properties fo:text-indent="4.3312in"/>
      <style:text-properties style:font-name-asian="Calibri" style:font-size-complex="12pt"/>
    </style:style>
    <style:style style:name="P73" style:parent-style-name="Normal" style:family="paragraph">
      <style:paragraph-properties fo:text-indent="4.3312in"/>
      <style:text-properties style:font-name-asian="Calibri" style:font-size-complex="12pt"/>
    </style:style>
    <style:style style:name="P74" style:parent-style-name="Normal" style:family="paragraph">
      <style:paragraph-properties fo:text-indent="4.3312in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style:font-name="Arno Pro" fo:color="#1F497D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color="#1F497D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olumn101" style:family="table-column">
      <style:table-column-properties style:column-width="6.6541in"/>
    </style:style>
    <style:style style:name="Table100" style:family="table">
      <style:table-properties style:width="6.654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text-indent="0.4923in"/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134" style:family="table-column">
      <style:table-column-properties style:column-width="3.343in"/>
    </style:style>
    <style:style style:name="TableColumn135" style:family="table-column">
      <style:table-column-properties style:column-width="3.343in"/>
    </style:style>
    <style:style style:name="Table133" style:family="table">
      <style:table-properties style:width="6.686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T160" style:parent-style-name="DefaultParagraphFont" style:family="text">
      <style:text-properties fo:letter-spacing="0.0013in" fo:font-size="11pt" style:font-size-asian="11pt" style:font-size-complex="11pt"/>
    </style:style>
    <style:style style:name="T161" style:parent-style-name="DefaultParagraphFont" style:family="text">
      <style:text-properties fo:letter-spacing="0.0013in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184" style:parent-style-name="DefaultParagraphFont" style:family="text">
      <style:text-properties style:font-weight-complex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190" style:parent-style-name="DefaultParagraphFont" style:family="text">
      <style:text-properties fo:color="#00000A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color="#00000A" fo:font-size="11pt" style:font-size-asian="11pt" style:font-size-complex="11pt"/>
    </style:style>
    <style:style style:name="P194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color="#00000A" fo:font-size="11pt" style:font-size-asian="11pt" style:font-size-complex="11pt"/>
    </style:style>
    <style:style style:name="T198" style:parent-style-name="DefaultParagraphFont" style:family="text">
      <style:text-properties fo:color="#00000A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color="#00000A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color="#00000A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color="#00000A" fo:font-size="11pt" style:font-size-asian="11pt" style:font-size-complex="11pt"/>
    </style:style>
    <style:style style:name="T211" style:parent-style-name="DefaultParagraphFont" style:family="text">
      <style:text-properties fo:color="#00000A" fo:font-size="11pt" style:font-size-asian="11pt"/>
    </style:style>
    <style:style style:name="T212" style:parent-style-name="DefaultParagraphFont" style:family="text">
      <style:text-properties fo:color="#00000A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 fo:margin-left="0.4916in">
        <style:tab-stops>
          <style:tab-stop style:type="left" style:position="0.1979in"/>
        </style:tab-stops>
      </style:paragraph-properties>
    </style:style>
    <style:style style:name="T224" style:parent-style-name="DefaultParagraphFont" style:family="text">
      <style:text-properties style:font-style-complex="italic" fo:font-size="11pt" style:font-size-asian="11pt" style:font-size-complex="11pt"/>
    </style:style>
    <style:style style:name="T225" style:parent-style-name="DefaultParagraphFont" style:family="text">
      <style:text-properties style:font-style-complex="italic" fo:font-size="11pt" style:font-size-asian="11pt" style:font-size-complex="11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228" style:parent-style-name="DefaultParagraphFont" style:family="text">
      <style:text-properties style:font-weight-complex="bold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 fo:margin-left="0.4923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1-10</text:span></text:p>
      <text:p text:style-name="P8"/>
      <text:p text:style-name="P9"><text:span text:style-name="T10">Įsakymas paskelbtas: TAR 2021-08-17, i. k. 2021-1762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text:s/></text:p>
      <text:p text:style-name="P19"><text:span text:style-name="T20">dėl<text:s/></text:span><text:span text:style-name="T21">NUO COVID-19 NUKENTĖJUSIO INDIVIDUALIĄ VEIKLĄ VYKDANČIO ASMENS SUBSIDIJOS VEIKLOS LIKVIDUMUI PALAIKYTI PARAIŠKOS<text:s/></text:span><text:span text:style-name="T22">FORMOS PATVIRTINIMO</text:span></text:p>
      <text:p text:style-name="P23"/>
      <text:p text:style-name="P24"><text:span text:style-name="T25">2021 m. rugpjūčio 17 d. Nr.<text:s/></text:span>4-917</text:p>
      <text:p text:style-name="P26">Vilnius</text:p>
      <text:p text:style-name="P27"/>
      <text:p text:style-name="P28"/>
      <text:p text:style-name="P29"><text:span text:style-name="T30">Įgyvendindama Lietuvos Respublikos Vyriausybės<text:s/></text:span><text:span text:style-name="T31">2021 m. kovo 24 d. nutarimo Nr.</text:span><text:span text:style-name="T32"><text:s/>167</text:span><text:span text:style-name="T33"><text:s/>„Dėl Priemonės „S</text:span>ubsidijos nuo COVID-19 nukentėjusiems individualią veiklą vykdantiems asmenims<text:span text:style-name="T34">“ lėšų skyrimo ir administravimo tvarkos aprašo patvirtinimo“<text:s/></text:span><text:span text:style-name="T35">3.1 papunktį,</text:span></text:p>
      <text:p text:style-name="P36"><text:span text:style-name="T37">t v i r t i n u <text:s/>N</text:span><text:span text:style-name="T38">uo COVID-19 nukentėjusio individualią veiklą vykdančio asmen</text:span><text:span text:style-name="T39">s subsidijos veiklos likvidumui palaikyti paraiškos<text:s/></text:span><text:span text:style-name="T40">formą</text:span><text:span text:style-name="T41"><text:s/>(pridedama).</text:span></text:p>
      <text:p text:style-name="P42"/>
      <text:p text:style-name="P43"/>
      <text:p text:style-name="P44"/>
      <text:p text:style-name="P45">Ekonomikos ir inovacijų ministrė<text:tab/>Aušrinė Armonaitė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UDERINTA<text:s/></text:p>
            <text:p text:style-name="P52">Valstybinės mokesčių inspekcijos<text:s/></text:p>
            <text:p text:style-name="P53">prie Lietuvos Respublikos finansų<text:s/></text:p>
            <text:p text:style-name="P54"><text:span text:style-name="T55">ministerijos 2021 m. rugpjūčio<text:s/></text:span><text:span text:style-name="T56">12</text:span><text:span text:style-name="T57"><text:s/>d. raštu</text:span></text:p>
            <text:p text:style-name="P58">Nr.<text:s/>R-3617</text:p>
          </table:table-cell>
          <table:table-cell table:style-name="TableCell59">
            <text:p text:style-name="P60">SUDERINTA</text:p>
            <text:p text:style-name="Normal">viešosios įstaigos Lietuvos verslo paramos agentūros 2021 m. rugpjūčio<text:s/><text:span text:style-name="T61">11<text:s/></text:span>d. raštu<text:s/><text:line-break/>Nr.<text:s/><text:span text:style-name="T62">R4-1942</text:span></text:p>
            <text:p text:style-name="P63"/>
          </table:table-cell>
        </table:table-row>
      </table:table>
      <text:p text:style-name="P64"/>
      <text:soft-page-break/>
      <text:p text:style-name="P65">Forma<text:s/>patvirtinta</text:p>
      <text:p text:style-name="P71">Lietuvos Respublikos<text:s/></text:p>
      <text:p text:style-name="P72">ekonomikos ir inovacijų ministro<text:s/></text:p>
      <text:p text:style-name="P73">2021 m. rugpjūčio 17 d.<text:s/></text:p>
      <text:p text:style-name="P74"><text:span text:style-name="T75">įsakymu Nr.<text:s/></text:span>4-917</text:p>
      <text:p text:style-name="P76"/>
      <text:p text:style-name="P77"/>
      <text:p text:style-name="P78"/>
      <text:p text:style-name="P79">____________________________________________________________________________</text:p>
      <text:p text:style-name="P80">Fizinio asmens vardas, pavardė (toliau – Pareiškėjas)</text:p>
      <text:p text:style-name="P81">_____________________________________________________________________________</text:p>
      <text:p text:style-name="P82">Pareiškėjo asmens kodas (jeigu pagal užsienio valstybės teisės aktus fiziniam asmeniui jis<text:s/></text:p>
      <text:p text:style-name="P83"><text:span text:style-name="T84">nesuteikiamas, – gimimo data),</text:span><text:span text:style-name="T85"><text:s/></text:span><text:span text:style-name="T86">jei pareiškėjas yra ne Lietuvos Respublikos pilietis, –</text:span><text:span text:style-name="T87"><text:s/>galiojančio asmens tapatybės arba jį atitinkančio</text:span><text:span text:style-name="T88"><text:s/></text:span><text:span text:style-name="T89">dokumento numeris)</text:span></text:p>
      <text:p text:style-name="P90">_____________________________________________________________________________</text:p>
      <text:p text:style-name="P91"><text:span text:style-name="T92">Vykdomos veiklos rūšies pavadinimas pagal<text:s/></text:span><text:span text:style-name="T93">Ekonominės veiklos rūšių klasifikatorių (EVRK 2 red.),<text:s/></text:span><text:span text:style-name="T94">patvirtintą Statistikos departamento prie Lietuvos Respublikos Vyriausybės generalinio direktoriaus<text:s/></text:span></text:p>
      <text:p text:style-name="P95"><text:span text:style-name="T96">2007 m. spalio 31 d. įsakymu Nr. DĮ-226 „Dėl Ekonominės veiklos rūšių klasifikatoriaus patvirtinimo“</text:span></text:p>
      <text:p text:style-name="P97">_____________________________________________________________________________</text:p>
      <text:p text:style-name="P98">Pareiškėjo kontaktai (adresas, tel. Nr., el. paštas)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Valstybinei mokesčių inspekcijai</text:p>
            <text:p text:style-name="P106">prie Lietuvos Respublikos finansų ministerijos<text:s/></text:p>
            <text:p text:style-name="P107"/>
          </table:table-cell>
        </table:table-row>
      </table:table>
      <text:p text:style-name="P108"/>
      <text:p text:style-name="P109"><text:span text:style-name="T110">NUO COVID-19<text:s/></text:span><text:span text:style-name="T111">NUKENTĖJUSIO</text:span><text:span text:style-name="T112"><text:s/>INDIVIDUALIĄ VEIKLĄ VYKDANČIO ASMENS SUBSIDIJOS VEIKLOS LIKVIDUMUI<text:s/></text:span><text:span text:style-name="T113">PALAIKYTI PARAIŠKA</text:span></text:p>
      <text:p text:style-name="P114"/>
      <text:p text:style-name="P115">_____________</text:p>
      <text:p text:style-name="P116">(data)</text:p>
      <text:p text:style-name="P117"/>
      <text:p text:style-name="P118"><text:span text:style-name="T119">Vadovaudamasis<text:s/></text:span><text:span text:style-name="T120">Priemonės „</text:span><text:span text:style-name="T121">Subsidijos nuo COVID-19 nukentėjusiems individualią veiklą vykdantiems asmenims</text:span><text:span text:style-name="T122">“ lėšų skyrimo ir administravimo tvarkos aprašo</text:span><text:span text:style-name="T123">, patvirtinto<text:s/></text:span><text:span text:style-name="T124">Lietuvos Respublikos Vyriausybės 2021 m. kovo 24</text:span><text:span text:style-name="T125"><text:s/>d. nutarimu Nr. 167</text:span><text:span text:style-name="T126"><text:s/>„Dėl Priemonės „S</text:span><text:span text:style-name="T127">ubsidijos nuo COVID-19 nukentėjusiems individualią veiklą vykdantiems asmenims</text:span><text:span text:style-name="T128">“ lėšų skyrimo ir administravimo tvarkos aprašo patvirtinimo“</text:span><text:span text:style-name="T129"><text:s/>(toliau – Aprašas), nuostatomis,<text:s/></text:span><text:span text:style-name="T130">prašau skirti subsidiją</text:span><text:span text:style-name="T131">. <text:s/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Asmeninės<text:s/>sąskaitos, į kurią būtų pervesta skirta subsidija, numeris</text:p>
          </table:table-cell>
          <table:table-cell table:style-name="TableCell139">
            <text:p text:style-name="P140"/>
          </table:table-cell>
        </table:table-row>
      </table:table>
      <text:p text:style-name="Normal"/>
      <text:p text:style-name="P141"/>
      <text:p text:style-name="P142"><text:span text:style-name="T143">Pastaba</text:span><text:span text:style-name="T144">. Teikdami nuo COVID-19 nukentėjusio individualią veiklą vykdančio asmens subsidijos veiklos likvidumui palaikyti paraišką (toliau – subsidijos paraiška), įsitikinkite, kad turite gali</text:span><text:span text:style-name="T145">ojančią banko sąskaitą (banko sąskaita</text:span><text:span text:style-name="T146"><text:s/></text:span><text:span text:style-name="T147">–</text:span><text:span text:style-name="T148"><text:s/></text:span><text:span text:style-name="T149">privalomu tarptautiniu banko sąskaitos numerio formatu (IBAN) įrašoma, pareiškėjo vardu finansų įstaigoje atidaryta sąskaita)</text:span><text:span text:style-name="T150">.</text:span></text:p>
      <text:p text:style-name="P151"/>
      <text:p text:style-name="P152"><text:span text:style-name="T153">Patvirtinu</text:span><text:span text:style-name="T154">,</text:span><text:span text:style-name="T155"><text:s/>kad:</text:span></text:p>
      <text:p text:style-name="P156"><text:span text:style-name="T157">1</text:span><text:span text:style-name="T158">. užsiimu individualia veikla, kuri</text:span><text:span text:style-name="T159"><text:s/>įtraukta <text:s/>į<text:s/></text:span><text:span text:style-name="T160">Karantino metu<text:s/></text:span><text:span text:style-name="T161">ribojamų ir netiesiogiai ribojamų ūkinių veiklų sąrašą, patvirtintą<text:s/></text:span><text:span text:style-name="T162">Lietuvos Respublikos ekonomikos ir inovacijų ministro ir Lietuvos Respublikos socialinės apsaugos ir darbo ministro 2020 m. gruodžio 30 d. įsakymu Nr. 4-1171/A1-1301 „Dėl Karantino metu ri</text:span><text:span text:style-name="T163">bojamų ir netiesiogiai ribojamų ūkinių veiklų sąrašo patvirtinimo“</text:span><text:span text:style-name="T164">;</text:span></text:p>
      <text:p text:style-name="P165"><text:span text:style-name="T166">2</text:span><text:span text:style-name="T167">. mano 2019 m. gautos metinės apmokestinamosios pajamos (išskyrus pajamas, gautas iš individualios veiklos, pajamas, gautas pagal autorines sutartis, ir honorarą bei kitas pajamas, ga</text:span><text:span text:style-name="T168">utas už kūrinių ir gretutinių teisių objektų panaudojimą iš kolektyvinio autorių teisių ir gretutinių teisių<text:s/></text:span><text:soft-page-break/><text:span text:style-name="T169">administravimo organizacijų</text:span><text:span text:style-name="T170">)</text:span><text:span text:style-name="T171"><text:s/>neviršija<text:s/></text:span><text:span text:style-name="T172">12 minimalių mėnesio algų (toliau – MMA) dydžio, taikyto 2019 m. (2019 m. MMA – 555 Eur) (taikoma, kai indiv</text:span><text:span text:style-name="T173">idualią veiklą vykdantis asmuo 2019 m. turėjo kitų apmokestinamųjų pajamų<text:s/></text:span><text:span text:style-name="T174">(išskyrus pajamas, gautas iš individualios veiklos, taip pat pajamas, gautas pagal autorines sutartis, ir honorarą bei kitas pajamas, gautas už kūrinių ir gretutinių teisių <text:s/>objektų<text:s/></text:span><text:span text:style-name="T175">panaudojimą iš kolektyvinio autorių teisių ir gretutinių teisių administravimo organizacijų);</text:span></text:p>
      <text:p text:style-name="P176">Punkto pakeitimai:</text:p>
      <text:p text:style-name="P177"><text:span text:style-name="T178">Nr.<text:s/></text:span><text:a xlink:href="https://www.e-tar.lt/portal/legalAct.html?documentId=e5887770413911ec992fe4cdfceb5666" office:target-frame-name="_top" xlink:show="replace"><text:span text:style-name="T179">4-1178</text:span></text:a><text:span text:style-name="T180">, 2021-11-09, paskelbta TAR<text:s/></text:span><text:span text:style-name="T181">2021-11-09, i. k. 2021-23213</text:span></text:p>
      <text:p text:style-name="Normal"/>
      <text:p text:style-name="P182"><text:span text:style-name="T183">3</text:span><text:span text:style-name="T184">. mano 2020 m. gautos metinės apmokestinamosios pajamos (taip pat vykdant individualią veiklą pagal verslo liudijimą deklaruotas pajamų ir išlaidų skirtumas) neviršija<text:s/></text:span><text:span text:style-name="T185">36 MMA dydžio, taikyto 2020 m. (2020 m. MMA – 607 Eur</text:span><text:span text:style-name="T186">) (taikoma, kai individualią veiklą vykdantis asmuo 2020 m. turėjo ir pajamų iš individualios veiklos, ir kitų apmokestinamųjų pajamų);</text:span></text:p>
      <text:p text:style-name="P187"><text:span text:style-name="T188">4</text:span><text:span text:style-name="T189">. mano vykdoma individuali</text:span><text:span text:style-name="T190"><text:s/>veikla pagal pažymą buvo registruota ne trumpiau kaip 90 kalendorinių dienų nenutrūkstamai ar su pertraukomis per 2020 m.<text:s/></text:span><text:span text:style-name="T191">iki Lietuvos Respublikos Vyriausybės 2020 m. lapkričio 4 d. nutarimu Nr. 1226 „Dėl karantino Lietuvos Respublikos teritorijoje paskel</text:span><text:span text:style-name="T192">bimo“ (toliau – Nutarimas Nr. 1226) paskelbto karantino (iki 2020 m. lapkričio 6 d. imtinai)</text:span><text:span text:style-name="T193"><text:s/>(taikoma, kai vykdoma individuali veikla pagal pažymą);<text:s/></text:span></text:p>
      <text:p text:style-name="P194"><text:span text:style-name="T195">5</text:span><text:span text:style-name="T196">. mano vykdoma individuali veikla pagal verslo liudijimą (-us)<text:s/></text:span><text:span text:style-name="T197">per 2020 m. galiojo ne trumpiau kaip 9</text:span><text:span text:style-name="T198">0 kalendorinių dienų nenutrūkstamai ar su pertraukomis iki<text:s/></text:span><text:span text:style-name="T199">Nutarimu Nr. 1226 paskelbto karantino <text:s/>(iki 2020 m. lapkričio 6 d. imtinai)</text:span><text:span text:style-name="T200"><text:s/>(taikoma, kai vykdoma individuali veikla pagal verslo liudijimą (-us))</text:span><text:span text:style-name="T201">;</text:span></text:p>
      <text:p text:style-name="P202"><text:span text:style-name="T203">6</text:span><text:span text:style-name="T204">. mano vykdomos individualios veiklos, kurio</text:span><text:span text:style-name="T205">s vykdymo forma keitėsi per<text:s/></text:span><text:span text:style-name="T206">2020 m., ir<text:s/></text:span><text:span text:style-name="T207">vykdytos individualios veiklos pagal pažymą ir verslo liudijimą (-us) trukmė per 2020 m. yra ne trumpesnė kaip <text:s/>90 kalendorinių dienų<text:s/></text:span><text:span text:style-name="T208">nenutrūkstamai ar su pertraukomis iki Nutarimu Nr. 1226 paskelbto karantino (iki 2</text:span><text:span text:style-name="T209">020 m. lapkričio 6 d. imtinai)</text:span><text:span text:style-name="T210"><text:s/>(taikoma, kai asmuo keitė individualios veiklos formą per<text:s/></text:span><text:span text:style-name="T211">2020</text:span><text:span text:style-name="T212"><text:s/>m.)</text:span><text:span text:style-name="T213">;</text:span></text:p>
      <text:p text:style-name="P214"><text:span text:style-name="T215">7</text:span><text:span text:style-name="T216">. esu pateikęs metines<text:s/></text:span><text:span text:style-name="T217">pajamų mokesčio deklaracijas<text:s/></text:span><text:span text:style-name="T218">už 2019 m. ir 2020 m. (jei tokią prievolę turėjau);</text:span></text:p>
      <text:p text:style-name="P219"><text:span text:style-name="T220">8</text:span><text:span text:style-name="T221">. man nėra iškelta fizinio asmens bankroto<text:s/></text:span><text:span text:style-name="T222">byla pagal Lietuvos Respublikos fizinių asmenų bankroto įstatymą;</text:span></text:p>
      <text:p text:style-name="P223"><text:span text:style-name="T224">9</text:span><text:span text:style-name="T225">. man yra išduotas galiojantis asmens tapatybę patvirtinantis arba jį atitinkantis dokumentas;</text:span></text:p>
      <text:p text:style-name="P226"><text:span text:style-name="T227">10</text:span><text:span text:style-name="T228">.<text:s/></text:span><text:span text:style-name="T229">nesu gavęs subsidijos pagal priemonės<text:s/></text:span><text:span text:style-name="T230">„</text:span><text:span text:style-name="T231">Subsidijos nuo COVID-19 nukentėjusiems<text:s/></text:span><text:span text:style-name="T232">individualią veiklą vykdantiems asmenims</text:span><text:span text:style-name="T233">“<text:s/></text:span><text:span text:style-name="T234">kvietimus teikti nuo COVID-19 nukentėjusio individualią veiklą vykdančio asmens subsidijų paraišką, kurie galiojo iki 2021 m. birželio 1 d. ir iki 2021 m. rugsėjo 1 d.;</text:span></text:p>
      <text:p text:style-name="P235">Punkto pakeitimai:</text:p>
      <text:p text:style-name="P236"><text:span text:style-name="T237">Nr.<text:s/></text:span><text:a xlink:href="https://www.e-tar.lt/portal/legalAct.html?documentId=e5887770413911ec992fe4cdfceb5666" office:target-frame-name="_top" xlink:show="replace"><text:span text:style-name="T238">4-1178</text:span></text:a><text:span text:style-name="T239">, 2021-11-09, paskelbta TAR 2021-11-09, i. k. 2021-23213</text:span></text:p>
      <text:p text:style-name="Normal"/>
      <text:p text:style-name="P240"><text:span text:style-name="T241">11</text:span><text:span text:style-name="T242">. nesu gavęs kūrybinių prastovų išmokų pagal Meno kūrėjų socialinės apsaugos programos administravimo tvarkos<text:s/></text:span><text:span text:style-name="T243">aprašą, patvirtintą Lietuvos Respublikos Vyriausybės 2011 m. kovo 16 d. nutarimu Nr. 316 „Dėl Meno kūrėjų socialinės apsaugos programos;</text:span></text:p>
      <text:p text:style-name="P244">Punkto pakeitimai:</text:p>
      <text:p text:style-name="P245"><text:span text:style-name="T246">Nr.<text:s/></text:span><text:a xlink:href="https://www.e-tar.lt/portal/legalAct.html?documentId=e5887770413911ec992fe4cdfceb5666" office:target-frame-name="_top" xlink:show="replace"><text:span text:style-name="T247">4-1178</text:span></text:a><text:span text:style-name="T248">, 2021-11-09, paskelbta TAR 2021-11-09, i. k. 2021-23213</text:span></text:p>
      <text:p text:style-name="Normal"/>
      <text:p text:style-name="P249"><text:span text:style-name="T250">12</text:span><text:span text:style-name="T251">. visa subsidijos paraiškoje pateikta informacija yra teisinga.<text:s/></text:span></text:p>
      <text:p text:style-name="P252">Papildyta punktu:</text:p>
      <text:p text:style-name="P253"><text:span text:style-name="T254">Nr.<text:s/></text:span><text:a xlink:href="https://www.e-tar.lt/portal/legalAct.html?documentId=e5887770413911ec992fe4cdfceb5666" office:target-frame-name="_top" xlink:show="replace"><text:span text:style-name="T255">4-1178</text:span></text:a><text:span text:style-name="T256">, 2021-11-09, paskelbta TAR 2021-11-09, i. k. 2021-23213</text:span></text:p>
      <text:p text:style-name="Normal"/>
      <text:p text:style-name="P257"><text:span text:style-name="T258">Suprantu,<text:s/></text:span><text:span text:style-name="T259">kad:</text:span></text:p>
      <text:p text:style-name="P260"><text:span text:style-name="T261">1</text:span><text:span text:style-name="T262">. mano ryšiai su kitomis įmonėmis yra vertinami, vadovaujantis 2013 m. gruodžio 18 d. Komisijos reglamento (ES) Nr. 1407/2013 dėl Sutarties dėl Europos Sąjungos veikimo 107 ir 108 straipsnių taikymo<text:s/></text:span><text:span text:style-name="T263">de minimis</text:span><text:span text:style-name="T264"><text:s/>pagalbai su paskutiniais pakeitimais, padaryta</text:span><text:span text:style-name="T265">is 2020 m. liepos 2 d. Komisijos reglamentu (ES) 2020/972, 2 straipsnio 2 punktu, ir žinau, kad pagal Lietuvos Respublikos konkurencijos tarybos parengtą klausimyną „Ar paramos gavėjas susijęs su kitais subjektais“, paskelbtą interneto svetainėje<text:s/></text:span><text:span text:style-name="T266">https://k</text:span><text:span text:style-name="T267">t.gov.lt/uploads/documents/files/veiklos-sritys/valstybes-pagalba/klausimynai/kaip_KLAUSIMYNAS_vienas_ukio_subjektas.pdf</text:span><text:span text:style-name="T268">, galiu pasitikrinti, ar esu susijęs su kitomis įmonėmis;</text:span></text:p>
      <text:p text:style-name="P269"><text:span text:style-name="T270">2</text:span><text:span text:style-name="T271">. nurodęs neteisingą, neišsamią ar netikslią informaciją (duomenis) ir jo</text:span><text:span text:style-name="T272">s pagrindu gavęs subsidiją, per nustatytą laiką privalėsiu grąžinti skirtą ir išmokėtą subsidiją<text:s/></text:span><text:span text:style-name="T273">ar jos dalį</text:span><text:span text:style-name="T274"><text:s/>ir<text:s/></text:span><text:span text:style-name="T275">sumokėti 0,03 procento dydžio delspinigius ir palūkanas nuo laiku nesumokėtos grąžintinos subsidijos sumos už kiekvieną pavėluotą dieną.</text:span></text:p>
      <text:p text:style-name="P276"><text:span text:style-name="T277">Sus</text:span><text:span text:style-name="T278">ipažinau:</text:span></text:p>
      <text:p text:style-name="P279"><text:span text:style-name="T280">1</text:span><text:span text:style-name="T281">.</text:span><text:span text:style-name="T282"><text:tab/>kad suteikiama subsidija yra laikoma<text:s/></text:span><text:span text:style-name="T283">de minimis</text:span><text:span text:style-name="T284"><text:s/>pagalba, teikiama pagal 2013 m. gruodžio 18 d. Komisijos reglamento (ES) Nr. 1407/2013 dėl Sutarties dėl Europos Sąjungos veikimo 107 ir 108 straipsnių taikymo<text:s/></text:span><text:span text:style-name="T285">de minimis</text:span><text:span text:style-name="T286"><text:s/>pagalbai su paskutiniais pakeitimais, padarytais 2020 m. liepos 2 d. Komisijos reglamentu (ES) 2020/972, <text:s/>nuostatas ir kad ūkio subjektas turi atitikti<text:s/></text:span><text:span text:style-name="T287">de minimis</text:span><text:span text:style-name="T288"><text:s/>pagalbos reglamente išdėstytas sąlygas;</text:span></text:p>
      <text:p text:style-name="P289"><text:span text:style-name="T290">2</text:span><text:span text:style-name="T291">.</text:span><text:span text:style-name="T292"><text:tab/>su subsidijos suteikimo tvarka, nustatyta Apr</text:span><text:span text:style-name="T293">aše ir kituose teisės aktuose, reglamentuojančiuose subsidijos skyrimą.</text:span></text:p>
      <text:p text:style-name="P294"><text:span text:style-name="T295">Žinau,<text:s/></text:span><text:span text:style-name="T296">kad:</text:span></text:p>
      <text:p text:style-name="P297"><text:span text:style-name="T298">1</text:span><text:span text:style-name="T299">.<text:s/></text:span><text:span text:style-name="T300">Lietuvos Respublikos<text:s/></text:span><text:span text:style-name="T301">ekonomikos ir inovacijų ministerija,<text:s/></text:span><text:span text:style-name="T302">Valstybinė mokesčių inspekcija prie Lietuvos Respublikos finansų ministerijos</text:span><text:span text:style-name="T303">, viešoji įstaiga Lietuvos v</text:span><text:span text:style-name="T304">erslo paramos agentūra, Lietuvos Respublikos konkurencijos taryba, Nacionalinis bendrųjų funkcijų centras tvarko mano asmens duomenis šioje subsidijos paraiškoje nurodytu tikslu</text:span><text:span text:style-name="T305">: potencialiai tinkamų finansuoti pareiškėjų sąrašų sudarymo, tikslinimo, subsi</text:span><text:span text:style-name="T306">dijos skyrimo, mokėjimo ir finansų apskaitos, vadovaudamosi 2016 m. balandžio 27 d. Europos Parlamento ir Tarybos reglamento (ES) 2016/679 dėl fizinių asmenų apsaugos tvarkant asmens duomenis ir dėl laisvo tokių duomenų judėjimo ir kuriuo panaikinama Direk</text:span><text:span text:style-name="T307">tyva 95/46/EB (Bendrasis duomenų apsaugos reglamentas) 6 straipsnio 1 dalies e punktu (tvarkyti duomenis būtina, siekiant atlikti užduotį, vykdomą viešojo intereso labui, arba atliekant duomenų valdytojui pavestas viešosios valdžios funkcijas);<text:s/></text:span></text:p>
      <text:p text:style-name="P308"><text:span text:style-name="T309">2</text:span><text:span text:style-name="T310">. <text:s/>įs</text:span><text:span text:style-name="T311">tatymų nustatyta tvarka turiu teisę<text:s/></text:span><text:span text:style-name="T312">inter alia</text:span><text:span text:style-name="T313"><text:s/>būti informuotas apie savo asmens duomenų tvarkymą, susipažinti su savo asmens duomenimis, teisę prašyti juos ištaisyti ar ištrinti arba apriboti jų tvarkymą, teisę nesutikti su savo asmens duomenų tvarkymu ir</text:span><text:span text:style-name="T314"><text:s/>teisę pateikti skundą Valstybinei duomenų apsaugos inspekcijai. Informacija apie teisę susipažinti su savo asmens duomenimis, teisę pateikti skundą Valstybinei duomenų apsaugos inspekcijai ir kitas duomenų subjekto teises pateikiama interneto svetainėse:<text:s/></text:span><text:span text:style-name="T315">http://eimin.lrv.lt/lt/asmens-duomenu-apsauga</text:span><text:span text:style-name="T316">,<text:s/></text:span><text:span text:style-name="T317">https://www.vmi.lt/cms/duomenu-subjektu-teisiu-igyvendinimo-tvarka</text:span><text:span text:style-name="T318">,<text:s/></text:span><text:span text:style-name="T319">http://lvpa.lt/lt/asmens-duomenu-apsauga-262</text:span><text:span text:style-name="T320">,</text:span><text:s/><text:span text:style-name="T321">https://kt.gov.lt/lt/teisine-informacija/duomenu-apsauga-1,<text:s/></text:span><text:span text:style-name="T322">https://nbfc.lrv.lt/lt/asmens-duomenu-apsauga</text:span><text:span text:style-name="T323">.<text:s/></text:span></text:p>
      <text:p text:style-name="P324"><text:span text:style-name="T325">Duomenų apsaugos pareigūnas</text:span></text:p>
      <text:p text:style-name="P326"><text:span text:style-name="T327">(</text:span><text:span text:style-name="T328">dap@eimin.lt</text:span><text:span text:style-name="T329">;<text:s/></text:span><text:span text:style-name="T330">duomenu_sauga@vmi.lt</text:span><text:span text:style-name="T331">;<text:s/></text:span><text:span text:style-name="T332">duomenu.apsauga@lvpa.lt</text:span><text:span text:style-name="T333">;<text:s/></text:span><text:span text:style-name="T334">rusne@duomenuapsauga.eu</text:span><text:span text:style-name="T335">;<text:s/></text:span><text:span text:style-name="T336">duomenu.apsauga@nbfcentras.lt</text:span><text:span text:style-name="T337">)</text:span></text:p>
      <text:p text:style-name="P338"/>
      <text:p text:style-name="P339"><text:span text:style-name="T340">Pastaba</text:span><text:span text:style-name="T341">. Pareiškėjo teikiamos subsidijos paraiškos du</text:span><text:span text:style-name="T342">omenų vientisumas patvirtinamas teikiant subsidijos paraišką VMI „Mano VMI“ autorizuotų paslaugų srityje.<text:s/></text:span></text:p>
      <text:p text:style-name="P343"/>
      <text:p text:style-name="P344"><text:span text:style-name="T345">________________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ekonomikos ir inovacijų ministerija, Įsakymas</text:span></text:p>
      <text:p text:style-name="P355"><text:span text:style-name="T356">Nr.<text:s/></text:span><text:a xlink:href="https://www.e-tar.lt/portal/legalAct.html?documentId=e5887770413911ec992fe4cdfceb5666" office:target-frame-name="_top" xlink:show="replace"><text:span text:style-name="T357">4-1178</text:span></text:a><text:span text:style-name="T358">, 2021-11-09, paskelbta TAR 2021-11-09, i. k. 2021-23213</text:span></text:p>
      <text:p text:style-name="P359"><text:span text:style-name="T360">Dėl Lietuvos Respublikos ekonomikos ir inovacijų ministro 2021 m. rugpjūčio 17 d. įsakymo Nr. 4-917 „Dėl Nuo COVID-19<text:s/></text:span><text:span text:style-name="T361">nukentėjusio individualią veiklą vykdančio asmens subsidijos veiklos likvidumui palaikyti paraiškos formos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no Pro" svg:font-family="Arno Pro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1-11-10T09:31:00Z</meta:creation-date>
    <dc:date>2021-11-10T09:31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4" meta:paragraph-count="2368" meta:word-count="2345" meta:character-count="9476" meta:row-count="2374" meta:non-whitespace-character-count="9499"/>
  </office:meta>
</office:document-meta>
</file>