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ab-stops>
          <style:tab-stop style:type="center" style:position="3.3465in"/>
          <style:tab-stop style:type="left" style:position="6.0784in"/>
        </style:tab-stops>
      </style:paragraph-properties>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fo:language="en" fo:country="GB"/>
    </style:style>
    <style:style style:name="T20" style:parent-style-name="DefaultParagraphFont" style:family="text">
      <style:text-properties fo:font-weight="bold" style:font-weight-asian="bold" style:font-weight-complex="bold" fo:text-transform="uppercase" fo:language="en" fo:country="GB"/>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fo:language="en" fo:country="GB"/>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style="italic" style:font-style-asian="italic"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50%">
        <style:tab-stops>
          <style:tab-stop style:type="left" style:position="0.7875in"/>
        </style:tab-stops>
      </style:paragraph-properties>
      <style:text-properties fo:hyphenate="false"/>
    </style:style>
    <style:style style:name="P42" style:parent-style-name="Normal" style:family="paragraph">
      <style:paragraph-properties fo:text-align="justify" style:vertical-align="middle" fo:line-height="150%">
        <style:tab-stops>
          <style:tab-stop style:type="left" style:position="0.7875in"/>
        </style:tab-stops>
      </style:paragraph-properties>
      <style:text-properties fo:hyphenate="false"/>
    </style:style>
    <style:style style:name="P43" style:parent-style-name="Normal" style:family="paragraph">
      <style:paragraph-properties fo:text-align="justify" style:vertical-align="middle" fo:line-height="150%">
        <style:tab-stops>
          <style:tab-stop style:type="left" style:position="0.7875in"/>
        </style:tab-stops>
      </style:paragraph-properties>
      <style:text-properties fo:hyphenate="false"/>
    </style:style>
    <style:style style:name="P44" style:parent-style-name="Normal" style:family="paragraph">
      <style:paragraph-properties fo:text-align="justify" style:vertical-align="middle" fo:line-height="150%">
        <style:tab-stops>
          <style:tab-stop style:type="left" style:position="0.7875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master-page-name="MPF1" style:family="paragraph">
      <style:paragraph-properties fo:keep-together="alway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59"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60" style:parent-style-name="Normal" style:family="paragraph">
      <style:paragraph-properties fo:keep-together="always"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61" style:parent-style-name="DefaultParagraphFont" style:family="text">
      <style:text-properties style:font-size-complex="12pt"/>
    </style:style>
    <style:style style:name="P62" style:parent-style-name="Normal" style:family="paragraph">
      <style:text-properties fo:font-size="5pt" style:font-size-asian="5pt" style:font-size-complex="5pt"/>
    </style:style>
    <style:style style:name="P63"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64" style:parent-style-name="Normal" style:family="paragraph">
      <style:text-properties fo:font-size="4pt" style:font-size-asian="4pt" style:font-size-complex="4pt"/>
    </style:style>
    <style:style style:name="P65"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text-properties fo:font-size="4pt" style:font-size-asian="4pt" style:font-size-complex="4pt"/>
    </style:style>
    <style:style style:name="P69"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70"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76" style:parent-style-name="Normal" style:family="paragraph">
      <style:paragraph-properties fo:text-align="justify" fo:line-height="150%" fo:text-indent="0.5in">
        <style:tab-stops>
          <style:tab-stop style:type="left" style:position="0.689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font-style="italic" style:font-style-asian="italic"/>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style:font-style-complex="italic" style:language-asian="lt" style:country-asian="LT"/>
    </style:style>
    <style:style style:name="T85" style:parent-style-name="DefaultParagraphFont" style:family="text">
      <style:text-properties style:font-weight-complex="bold" style:font-style-complex="italic" style:language-asian="lt" style:country-asian="LT"/>
    </style:style>
    <style:style style:name="T86" style:parent-style-name="DefaultParagraphFont" style:family="text">
      <style:text-properties style:font-weight-complex="bold" style:font-style-complex="italic" style:language-asian="lt" style:country-asian="LT"/>
    </style:style>
    <style:style style:name="T87" style:parent-style-name="DefaultParagraphFont" style:family="text">
      <style:text-properties style:font-weight-complex="bold" style:font-style-complex="italic" style:language-asian="lt" style:country-asian="LT"/>
    </style:style>
    <style:style style:name="T88" style:parent-style-name="DefaultParagraphFont" style:family="text">
      <style:text-properties style:font-weight-complex="bold" fo:font-style="italic" style:font-style-asian="italic" style:font-style-complex="italic" style:language-asian="lt" style:country-asian="LT"/>
    </style:style>
    <style:style style:name="T89" style:parent-style-name="DefaultParagraphFont" style:family="text">
      <style:text-properties style:font-weight-complex="bold" style:font-style-complex="italic"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center" fo:text-indent="0.043in"/>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align="justify"/>
      <style:text-properties fo:color="#000000"/>
    </style:style>
    <style:style style:name="P101"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P105" style:parent-style-name="Normal" style:family="paragraph">
      <style:paragraph-properties fo:text-align="justify" fo:line-height="150%" fo:margin-left="0.7875in" fo:text-indent="-0.2951in">
        <style:tab-stops>
          <style:tab-stop style:type="left" style:position="-0.0979in"/>
        </style:tab-stops>
      </style:paragraph-properties>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style:font-weight-complex="bold" fo:color="#000000"/>
    </style:style>
    <style:style style:name="P111" style:parent-style-name="Normal" style:family="paragraph">
      <style:paragraph-properties fo:text-align="justify" fo:line-height="150%" fo:margin-left="0.7875in" fo:text-indent="-0.2951in">
        <style:tab-stops>
          <style:tab-stop style:type="left" style:position="-0.0979in"/>
        </style:tab-stops>
      </style:paragraph-properties>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style:font-weight-complex="bold" fo:color="#000000"/>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line-height="150%" fo:margin-left="0.8409in" fo:text-indent="-0.3486in">
        <style:tab-stops>
          <style:tab-stop style:type="left" style:position="-0.0534in"/>
        </style:tab-stops>
      </style:paragraph-properties>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style:font-weight-complex="bold" fo:color="#000000"/>
    </style:style>
    <style:style style:name="P126" style:parent-style-name="Normal" style:family="paragraph">
      <style:paragraph-properties fo:text-align="justify" fo:line-height="150%" fo:margin-left="0.8409in" fo:text-indent="-0.3486in">
        <style:tab-stops>
          <style:tab-stop style:type="left" style:position="-0.0534in"/>
        </style:tab-stops>
      </style:paragraph-properties>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style:font-weight-complex="bold" fo:color="#000000"/>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P140"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line-height="150%" fo:text-indent="0.5in">
        <style:tab-stops>
          <style:tab-stop style:type="left" style:position="0.8861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line-height="150%" fo:text-indent="0.5in">
        <style:tab-stops>
          <style:tab-stop style:type="left" style:position="0.689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align="center" fo:text-indent="0.043in"/>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align="justify"/>
      <style:text-properties fo:color="#000000"/>
    </style:style>
    <style:style style:name="P179" style:parent-style-name="Normal" style:family="paragraph">
      <style:paragraph-properties fo:text-align="justify" fo:line-height="150%" fo:text-indent="0.5in">
        <style:tab-stops>
          <style:tab-stop style:type="left" style:position="0.689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5in">
        <style:tab-stops>
          <style:tab-stop style:type="left" style:position="0.7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5in">
        <style:tab-stops>
          <style:tab-stop style:type="left" style:position="0.78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line-height="150%" fo:text-indent="0.5in">
        <style:tab-stops>
          <style:tab-stop style:type="left" style:position="0.787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line-height="150%" fo:text-indent="0.5in">
        <style:tab-stops>
          <style:tab-stop style:type="left" style:position="0.787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50%" fo:text-indent="0.5in">
        <style:tab-stops>
          <style:tab-stop style:type="left" style:position="0.787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5in">
        <style:tab-stops>
          <style:tab-stop style:type="left" style:position="0.787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line-height="150%" fo:text-indent="0.5in">
        <style:tab-stops>
          <style:tab-stop style:type="left" style:position="0.787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line-height="150%" fo:margin-left="0.8409in" fo:text-indent="-0.3486in">
        <style:tab-stops>
          <style:tab-stop style:type="left" style:position="-0.0534in"/>
        </style:tab-stops>
      </style:paragraph-properties>
    </style:style>
    <style:style style:name="T242" style:parent-style-name="DefaultParagraphFont" style:family="text">
      <style:text-properties fo:text-transform="uppercase" fo:color="#000000" style:language-asian="lt" style:country-asian="LT"/>
    </style:style>
    <style:style style:name="T243" style:parent-style-name="DefaultParagraphFont" style:family="text">
      <style:text-properties fo:text-transform="uppercase" fo:color="#000000" style:language-asian="lt" style:country-asian="LT"/>
    </style:style>
    <style:style style:name="T244" style:parent-style-name="DefaultParagraphFont" style:family="text">
      <style:text-properties fo:text-transform="uppercase"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line-height="150%" fo:text-indent="0.5in">
        <style:tab-stops>
          <style:tab-stop style:type="left" style:position="0.787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line-height="150%" fo:margin-left="0.7875in" fo:text-indent="-0.287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50%" fo:margin-left="0.7875in" fo:text-indent="-0.287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line-height="150%" fo:margin-left="0.7875in" fo:text-indent="-0.287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line-height="150%" fo:margin-left="0.7875in">
        <style:tab-stops/>
      </style:paragraph-properties>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text-align="justify"/>
      <style:text-properties fo:color="#000000"/>
    </style:style>
    <style:style style:name="P273" style:parent-style-name="Normal" style:family="paragraph">
      <style:paragraph-properties fo:text-align="justify" fo:line-height="150%" fo:text-indent="0.5in">
        <style:tab-stops>
          <style:tab-stop style:type="left" style:position="0.689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text-align="center" fo:text-indent="0.043in"/>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justify"/>
      <style:text-properties fo:color="#000000"/>
    </style:style>
    <style:style style:name="P29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style>
    <style:style style:name="P299" style:parent-style-name="Normal" style:family="paragraph">
      <style:paragraph-properties fo:text-align="justify" fo:line-height="150%" fo:margin-left="0.8409in" fo:text-indent="-0.3486in">
        <style:tab-stops>
          <style:tab-stop style:type="left" style:position="-0.3486in"/>
          <style:tab-stop style:type="left" style:position="-0.0534in"/>
          <style:tab-stop style:type="left" style:position="0.0451in"/>
        </style:tab-stops>
      </style:paragraph-properties>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style>
    <style:style style:name="P30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style>
    <style:style style:name="P309" style:parent-style-name="Normal" style:family="paragraph">
      <style:paragraph-properties fo:text-align="justify" fo:line-height="150%" fo:text-indent="0.5in">
        <style:tab-stops>
          <style:tab-stop style:type="left" style:position="0.7875in"/>
        </style:tab-stops>
      </style:paragraph-properties>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center" fo:text-indent="0.043in"/>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justify"/>
      <style:text-properties style:font-weight-complex="bold" fo:color="#000000"/>
    </style:style>
    <style:style style:name="P323" style:parent-style-name="Normal" style:family="paragraph">
      <style:paragraph-properties fo:text-align="justify" fo:line-height="150%" fo:text-indent="0.5in">
        <style:tab-stops>
          <style:tab-stop style:type="left" style:position="0.7875in"/>
        </style:tab-stops>
      </style:paragraph-properties>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style>
    <style:style style:name="P328" style:parent-style-name="Normal" style:family="paragraph">
      <style:paragraph-properties fo:text-align="justify" fo:line-height="150%" fo:margin-left="0.8409in" fo:text-indent="-0.3486in">
        <style:tab-stops>
          <style:tab-stop style:type="left" style:position="0.0451in"/>
        </style:tab-stops>
      </style:paragraph-properties>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style>
    <style:style style:name="P333" style:parent-style-name="Normal" style:family="paragraph">
      <style:paragraph-properties fo:text-align="justify" fo:line-height="150%" fo:text-indent="0.5in">
        <style:tab-stops>
          <style:tab-stop style:type="left" style:position="0.9847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line-height="150%" fo:text-indent="0.5in">
        <style:tab-stops>
          <style:tab-stop style:type="left" style:position="0.9847in"/>
        </style:tab-stops>
      </style:paragraph-properties>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style>
    <style:style style:name="P344" style:parent-style-name="Normal" style:family="paragraph">
      <style:paragraph-properties fo:text-align="justify" fo:line-height="150%" fo:text-indent="0.5in">
        <style:tab-stops>
          <style:tab-stop style:type="left" style:position="0.9847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line-height="150%" fo:text-indent="0.5in">
        <style:tab-stops>
          <style:tab-stop style:type="left" style:position="1.0833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line-height="150%" fo:text-indent="0.5in">
        <style:tab-stops>
          <style:tab-stop style:type="left" style:position="0.9847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line-height="150%" fo:margin-left="1in" fo:text-indent="-0.5in">
        <style:tab-stops>
          <style:tab-stop style:type="left" style:position="-0.0152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line-height="150%" fo:margin-left="1in" fo:text-indent="-0.5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line-height="150%" fo:margin-left="0.8409in" fo:text-indent="-0.3486in">
        <style:tab-stops>
          <style:tab-stop style:type="left" style:position="0.0451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line-height="150%" fo:text-indent="0.5in">
        <style:tab-stops>
          <style:tab-stop style:type="left" style:position="0.9847in"/>
        </style:tab-stops>
      </style:paragraph-properties>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style>
    <style:style style:name="P376" style:parent-style-name="Normal" style:family="paragraph">
      <style:paragraph-properties fo:text-align="justify" fo:line-height="150%" fo:text-indent="0.5in">
        <style:tab-stops>
          <style:tab-stop style:type="left" style:position="0.9847in"/>
        </style:tab-stops>
      </style:paragraph-properties>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style>
    <style:style style:name="P382" style:parent-style-name="Normal" style:family="paragraph">
      <style:paragraph-properties fo:text-align="justify" fo:line-height="150%" fo:margin-left="1in" fo:text-indent="-0.5in">
        <style:tab-stops/>
      </style:paragraph-properties>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style>
    <style:style style:name="P387" style:parent-style-name="Normal" style:family="paragraph">
      <style:paragraph-properties fo:text-align="justify" fo:line-height="150%" fo:text-indent="0.5in">
        <style:tab-stops>
          <style:tab-stop style:type="left" style:position="0.9847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style>
    <style:style style:name="T392" style:parent-style-name="DefaultParagraphFont" style:family="text">
      <style:text-properties fo:color="#000000" fo:language="en" fo:country="US"/>
    </style:style>
    <style:style style:name="T393" style:parent-style-name="DefaultParagraphFont" style:family="text">
      <style:text-properties fo:color="#000000"/>
    </style:style>
    <style:style style:name="T394" style:parent-style-name="DefaultParagraphFont" style:family="text">
      <style:text-properties fo:color="#000000" fo:language="en" fo:country="US"/>
    </style:style>
    <style:style style:name="T395" style:parent-style-name="DefaultParagraphFont" style:family="text">
      <style:text-properties fo:color="#000000"/>
    </style:style>
    <style:style style:name="P396" style:parent-style-name="Normal" style:family="paragraph">
      <style:paragraph-properties fo:text-align="justify" fo:line-height="150%" fo:text-indent="0.5in">
        <style:tab-stops>
          <style:tab-stop style:type="left" style:position="0.9847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line-height="150%" fo:text-indent="0.5in">
        <style:tab-stops>
          <style:tab-stop style:type="left" style:position="0.9847in"/>
        </style:tab-stops>
      </style:paragraph-properties>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line-height="150%" fo:text-indent="0.5in">
        <style:tab-stops>
          <style:tab-stop style:type="left" style:position="0.9847in"/>
        </style:tab-stops>
      </style:paragraph-properties>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line-height="150%" fo:text-indent="0.5in">
        <style:tab-stops>
          <style:tab-stop style:type="left" style:position="0.9847in"/>
        </style:tab-stops>
      </style:paragraph-properties>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text-transform="uppercase"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text-transform="uppercase"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center">
        <style:tab-stops>
          <style:tab-stop style:type="left" style:position="0.9847in"/>
          <style:tab-stop style:type="left" style:position="1.0833in"/>
        </style:tab-stops>
      </style:paragraph-properties>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P438" style:parent-style-name="Normal" style:family="paragraph">
      <style:paragraph-properties fo:text-align="center">
        <style:tab-stops>
          <style:tab-stop style:type="left" style:position="0.9847in"/>
          <style:tab-stop style:type="left" style:position="1.0833in"/>
        </style:tab-stops>
      </style:paragraph-properties>
    </style:style>
    <style:style style:name="T439" style:parent-style-name="DefaultParagraphFont" style:family="text">
      <style:text-properties fo:font-weight="bold" style:font-weight-asian="bold" fo:color="#000000" style:font-size-complex="12pt" style:language-asian="lt" style:country-asian="LT"/>
    </style:style>
    <style:style style:name="P440" style:parent-style-name="Normal" style:family="paragraph">
      <style:paragraph-properties fo:text-align="center" fo:margin-left="0.5in">
        <style:tab-stops>
          <style:tab-stop style:type="left" style:position="0.4847in"/>
          <style:tab-stop style:type="left" style:position="0.5833in"/>
        </style:tab-stops>
      </style:paragraph-properties>
      <style:text-properties fo:font-weight="bold" style:font-weight-asian="bold" fo:color="#000000" style:font-size-complex="12pt" style:language-asian="lt" style:country-asian="LT"/>
    </style:style>
    <style:style style:name="P441" style:parent-style-name="Normal" style:family="paragraph">
      <style:paragraph-properties fo:text-align="justify" fo:line-height="150%"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line-height="150%"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text-align="center" fo:text-indent="0.043in"/>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text-align="justify"/>
      <style:text-properties fo:color="#000000"/>
    </style:style>
    <style:style style:name="P469" style:parent-style-name="Normal" style:family="paragraph">
      <style:paragraph-properties fo:text-align="justify" fo:line-height="150%" fo:margin-left="0.7875in" fo:text-indent="-0.2875in">
        <style:tab-stops/>
      </style:paragraph-properties>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style>
    <style:style style:name="P474" style:parent-style-name="Normal" style:family="paragraph">
      <style:paragraph-properties fo:text-align="justify" fo:line-height="150%" fo:margin-left="0.0986in" fo:text-indent="0.4013in">
        <style:tab-stops>
          <style:tab-stop style:type="left" style:position="0.7875in"/>
        </style:tab-stops>
      </style:paragraph-properties>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fo:language="en" fo:country="US"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line-height="150%" fo:margin-left="0.0986in" fo:text-indent="0.4013in">
        <style:tab-stops>
          <style:tab-stop style:type="left" style:position="0.7875in"/>
        </style:tab-stops>
      </style:paragraph-properties>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line-height="150%" fo:text-indent="0.5in">
        <style:tab-stops>
          <style:tab-stop style:type="left" style:position="0.8861in"/>
        </style:tab-stops>
      </style:paragraph-properties>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line-height="150%" fo:text-indent="0.5in">
        <style:tab-stops>
          <style:tab-stop style:type="left" style:position="0.8861in"/>
        </style:tab-stops>
      </style:paragraph-properties>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style:font-weight-complex="bold"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style:font-weight-complex="bold"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style:font-weight-complex="bold"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style:font-weight-complex="bold"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style:font-weight-complex="bold"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style:font-weight-complex="bold"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style:font-weight-complex="bold"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style:font-weight-complex="bold" fo:color="#000000" style:language-asian="lt" style:country-asian="LT"/>
    </style:style>
    <style:style style:name="T522" style:parent-style-name="DefaultParagraphFont" style:family="text">
      <style:text-properties fo:color="#000000"/>
    </style:style>
    <style:style style:name="T523" style:parent-style-name="DefaultParagraphFont" style:family="text">
      <style:text-properties style:font-weight-complex="bold" fo:color="#000000" style:language-asian="lt" style:country-asian="LT"/>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style:font-weight-complex="bold" fo:color="#000000" style:language-asian="lt" style:country-asian="LT"/>
    </style:style>
    <style:style style:name="P530" style:parent-style-name="Normal" style:family="paragraph">
      <style:paragraph-properties style:punctuation-wrap="simple" fo:text-align="justify" style:vertical-align="baseline" fo:line-height="150%"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style>
    <style:style style:name="T539" style:parent-style-name="DefaultParagraphFont" style:family="text">
      <style:text-properties fo:color="#000000"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5in">
        <style:tab-stops>
          <style:tab-stop style:type="left" style:position="0.8861in"/>
        </style:tab-stops>
      </style:paragraph-properties>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style>
    <style:style style:name="T550" style:parent-style-name="DefaultParagraphFont" style:family="text">
      <style:text-properties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line-height="150%" fo:text-indent="0.5in">
        <style:tab-stops>
          <style:tab-stop style:type="left" style:position="0.8861in"/>
        </style:tab-stops>
      </style:paragraph-properties>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line-height="150%" fo:text-indent="0.5in">
        <style:tab-stops>
          <style:tab-stop style:type="left" style:position="0.8861in"/>
        </style:tab-stops>
      </style:paragraph-properties>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line-height="150%" fo:text-indent="0.5in">
        <style:tab-stops>
          <style:tab-stop style:type="left" style:position="0.9847in"/>
        </style:tab-stops>
      </style:paragraph-properties>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line-height="150%" fo:text-indent="0.5in">
        <style:tab-stops>
          <style:tab-stop style:type="left" style:position="0.9847in"/>
        </style:tab-stops>
      </style:paragraph-properties>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line-height="150%" fo:text-indent="0.5in">
        <style:tab-stops>
          <style:tab-stop style:type="left" style:position="0.9847in"/>
        </style:tab-stops>
      </style:paragraph-properties>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line-height="150%" fo:margin-left="0.8409in" fo:text-indent="-0.3486in">
        <style:tab-stops>
          <style:tab-stop style:type="left" style:position="0.1437in"/>
        </style:tab-stops>
      </style:paragraph-properties>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style>
    <style:style style:name="T606" style:parent-style-name="DefaultParagraphFont" style:family="text">
      <style:text-properties style:font-weight-complex="bold" fo:color="#000000"/>
    </style:style>
    <style:style style:name="T607" style:parent-style-name="DefaultParagraphFont" style:family="text">
      <style:text-properties fo:color="#000000"/>
    </style:style>
    <style:style style:name="P608"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line-height="150%" fo:text-indent="0.5in">
        <style:tab-stops>
          <style:tab-stop style:type="left" style:position="0.9847in"/>
        </style:tab-stops>
      </style:paragraph-properties>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style:font-name="Arial" style:font-name-complex="Arial" style:font-weight-complex="bold" fo:color="#000000" fo:font-size="10pt" style:font-size-asian="10pt" style:language-asian="lt" style:country-asian="LT"/>
    </style:style>
    <style:style style:name="T620" style:parent-style-name="DefaultParagraphFont" style:family="text">
      <style:text-properties style:font-weight-complex="bold"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line-height="150%" fo:text-indent="0.5in">
        <style:tab-stops>
          <style:tab-stop style:type="left" style:position="0.9847in"/>
        </style:tab-stops>
      </style:paragraph-properties>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line-height="150%" fo:text-indent="0.5in">
        <style:tab-stops>
          <style:tab-stop style:type="left" style:position="0.9847in"/>
        </style:tab-stops>
      </style:paragraph-properties>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line-height="150%" fo:text-indent="0.5in">
        <style:tab-stops>
          <style:tab-stop style:type="left" style:position="0.9847in"/>
        </style:tab-stops>
      </style:paragraph-properties>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line-height="150%" fo:text-indent="0.5in">
        <style:tab-stops>
          <style:tab-stop style:type="left" style:position="0.9847in"/>
        </style:tab-stops>
      </style:paragraph-properties>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line-height="150%" fo:text-indent="0.5in">
        <style:tab-stops>
          <style:tab-stop style:type="left" style:position="0.9847in"/>
        </style:tab-stops>
      </style:paragraph-properties>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line-height="150%" fo:text-indent="0.5in">
        <style:tab-stops>
          <style:tab-stop style:type="left" style:position="0.9847in"/>
        </style:tab-stops>
      </style:paragraph-properties>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line-height="150%" fo:text-indent="0.5in">
        <style:tab-stops>
          <style:tab-stop style:type="left" style:position="0.9847in"/>
        </style:tab-stops>
      </style:paragraph-properties>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line-height="150%" fo:text-indent="0.5in">
        <style:tab-stops>
          <style:tab-stop style:type="left" style:position="0.9847in"/>
        </style:tab-stops>
      </style:paragraph-properties>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line-height="150%" fo:text-indent="0.5in">
        <style:tab-stops>
          <style:tab-stop style:type="left" style:position="0.9847in"/>
        </style:tab-stops>
      </style:paragraph-properties>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line-height="150%" fo:text-indent="0.5in">
        <style:tab-stops>
          <style:tab-stop style:type="left" style:position="0.9847in"/>
        </style:tab-stops>
      </style:paragraph-properties>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text-align="center" fo:text-indent="0.043in"/>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center"/>
      <style:text-properties fo:font-weight="bold" style:font-weight-asian="bold" style:font-weight-complex="bold" fo:text-transform="uppercase" fo:color="#000000"/>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justify" fo:line-height="150%" fo:text-indent="0.5in">
        <style:tab-stops>
          <style:tab-stop style:type="left" style:position="0.7875in"/>
        </style:tab-stops>
      </style:paragraph-properties>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fo:color="#FF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line-height="150%" fo:margin-left="0.7875in" fo:text-indent="-0.2875in">
        <style:tab-stops/>
      </style:paragraph-properties>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fo:color="#FF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text-align="center" fo:text-indent="0.043in"/>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text-align="justify"/>
      <style:text-properties fo:color="#000000"/>
    </style:style>
    <style:style style:name="P729" style:parent-style-name="Normal" style:family="paragraph">
      <style:paragraph-properties fo:text-align="justify" fo:line-height="150%" fo:margin-left="0.7875in" fo:text-indent="-0.2875in">
        <style:tab-stops/>
      </style:paragraph-properties>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style>
    <style:style style:name="P734" style:parent-style-name="Normal" style:family="paragraph">
      <style:paragraph-properties fo:text-align="justify" fo:line-height="150%" fo:text-indent="0.4923in">
        <style:tab-stops>
          <style:tab-stop style:type="left" style:position="0.8861in"/>
        </style:tab-stops>
      </style:paragraph-properties>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line-height="150%" fo:text-indent="0.5in">
        <style:tab-stops>
          <style:tab-stop style:type="left" style:position="0.8861in"/>
        </style:tab-stops>
      </style:paragraph-properties>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line-height="150%" fo:text-indent="0.5in">
        <style:tab-stops>
          <style:tab-stop style:type="left" style:position="0.8861in"/>
        </style:tab-stops>
      </style:paragraph-properties>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line-height="150%" fo:text-indent="0.5in">
        <style:tab-stops>
          <style:tab-stop style:type="left" style:position="0.8861in"/>
        </style:tab-stops>
      </style:paragraph-properties>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style>
    <style:style style:name="P770" style:parent-style-name="Normal" style:family="paragraph">
      <style:paragraph-properties fo:text-align="justify" fo:line-height="150%" fo:margin-left="1.0833in" fo:text-indent="-0.5833in">
        <style:tab-stops>
          <style:tab-stop style:type="left" style:position="-0.1972in"/>
        </style:tab-stops>
      </style:paragraph-properties>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style>
    <style:style style:name="P775" style:parent-style-name="Normal" style:family="paragraph">
      <style:paragraph-properties fo:text-align="justify" fo:line-height="150%" fo:margin-left="1.0833in" fo:text-indent="-0.5833in">
        <style:tab-stops>
          <style:tab-stop style:type="left" style:position="-0.1972in"/>
        </style:tab-stops>
      </style:paragraph-properties>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style>
    <style:style style:name="P780" style:parent-style-name="Normal" style:family="paragraph">
      <style:paragraph-properties fo:text-align="justify" fo:line-height="150%" fo:margin-left="1.0833in" fo:text-indent="-0.5833in">
        <style:tab-stops>
          <style:tab-stop style:type="left" style:position="-0.1972in"/>
        </style:tab-stops>
      </style:paragraph-properties>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style>
    <style:style style:name="P785"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line-height="150%" fo:margin-left="1.0833in" fo:text-indent="-0.5833in">
        <style:tab-stops/>
      </style:paragraph-properties>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style>
    <style:style style:name="P796"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style>
    <style:style style:name="P807" style:parent-style-name="Normal" style:family="paragraph">
      <style:paragraph-properties fo:widows="0" fo:orphans="0" fo:text-align="justify" fo:line-height="150%" fo:text-indent="0.5in">
        <style:tab-stops>
          <style:tab-stop style:type="left" style:position="0.8861in"/>
          <style:tab-stop style:type="left" style:position="1.0833in"/>
        </style:tab-stops>
      </style:paragraph-properties>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line-height="150%" fo:text-indent="0.5in">
        <style:tab-stops>
          <style:tab-stop style:type="left" style:position="0.9847in"/>
        </style:tab-stops>
      </style:paragraph-properties>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fo:color="#000000"/>
    </style:style>
    <style:style style:name="P827" style:parent-style-name="Normal" style:family="paragraph">
      <style:paragraph-properties fo:text-align="justify" fo:line-height="150%" fo:margin-left="0.0986in" fo:text-indent="0.4013in">
        <style:tab-stops>
          <style:tab-stop style:type="left" style:position="0.9847in"/>
        </style:tab-stops>
      </style:paragraph-properties>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line-height="150%" fo:margin-left="1in" fo:text-indent="-0.5in">
        <style:tab-stops>
          <style:tab-stop style:type="left" style:position="-0.1138in"/>
          <style:tab-stop style:type="left" style:position="0.0833in"/>
        </style:tab-stops>
      </style:paragraph-properties>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line-height="150%" fo:text-indent="0.5in">
        <style:tab-stops>
          <style:tab-stop style:type="left" style:position="1.0833in"/>
        </style:tab-stops>
      </style:paragraph-properties>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847" style:parent-style-name="DefaultParagraphFont" style:family="text">
      <style:text-properties fo:color="#000000" fo:letter-spacing="-0.0013in" style:language-asian="lt" style:country-asian="LT"/>
    </style:style>
    <style:style style:name="T848" style:parent-style-name="DefaultParagraphFont" style:family="text">
      <style:text-properties fo:color="#000000" fo:letter-spacing="-0.0013in" style:language-asian="lt" style:country-asian="LT"/>
    </style:style>
    <style:style style:name="T849" style:parent-style-name="DefaultParagraphFont" style:family="text">
      <style:text-properties fo:color="#000000" fo:letter-spacing="-0.0013in" style:language-asian="lt" style:country-asian="LT"/>
    </style:style>
    <style:style style:name="T850" style:parent-style-name="DefaultParagraphFont" style:family="text">
      <style:text-properties fo:letter-spacing="-0.0013in" style:language-asian="lt" style:country-asian="LT"/>
    </style:style>
    <style:style style:name="T851" style:parent-style-name="DefaultParagraphFont" style:family="text">
      <style:text-properties fo:color="#000000" fo:letter-spacing="-0.0013in" style:language-asian="lt" style:country-asian="LT"/>
    </style:style>
    <style:style style:name="T852" style:parent-style-name="DefaultParagraphFont" style:family="text">
      <style:text-properties fo:letter-spacing="-0.0013in" style:language-asian="lt" style:country-asian="LT"/>
    </style:style>
    <style:style style:name="T853" style:parent-style-name="DefaultParagraphFont" style:family="text">
      <style:text-properties fo:color="#000000" fo:letter-spacing="-0.0013in" style:language-asian="lt" style:country-asian="LT"/>
    </style:style>
    <style:style style:name="T854" style:parent-style-name="DefaultParagraphFont" style:family="text">
      <style:text-properties fo:color="#000000" fo:letter-spacing="-0.0013in" style:language-asian="lt" style:country-asian="LT"/>
    </style:style>
    <style:style style:name="P855"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line-height="150%" fo:text-indent="0.5in">
        <style:tab-stops>
          <style:tab-stop style:type="left" style:position="0.9847in"/>
        </style:tab-stops>
      </style:paragraph-properties>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style>
    <style:style style:name="P877" style:parent-style-name="Normal" style:family="paragraph">
      <style:paragraph-properties fo:text-align="justify" fo:line-height="150%" fo:text-indent="0.5in">
        <style:tab-stops>
          <style:tab-stop style:type="left" style:position="0.7875in"/>
        </style:tab-stops>
      </style:paragraph-properties>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line-height="150%" fo:text-indent="0.5in">
        <style:tab-stops>
          <style:tab-stop style:type="left" style:position="0.7875in"/>
        </style:tab-stops>
      </style:paragraph-properties>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style>
    <style:style style:name="P888" style:parent-style-name="Normal" style:family="paragraph">
      <style:paragraph-properties fo:text-align="justify" fo:line-height="150%" fo:text-indent="0.5in">
        <style:tab-stops>
          <style:tab-stop style:type="left" style:position="0.7875in"/>
        </style:tab-stops>
      </style:paragraph-properties>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line-height="150%" fo:text-indent="0.5in">
        <style:tab-stops>
          <style:tab-stop style:type="left" style:position="0.7875in"/>
        </style:tab-stops>
      </style:paragraph-properties>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line-height="150%" fo:text-indent="0.5in">
        <style:tab-stops>
          <style:tab-stop style:type="left" style:position="0.7875in"/>
        </style:tab-stops>
      </style:paragraph-properties>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fo:background-color="#FFFFFF"/>
    </style:style>
    <style:style style:name="T912" style:parent-style-name="DefaultParagraphFont" style:family="text">
      <style:text-properties fo:color="#000000"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line-height="150%" fo:text-indent="0.5in">
        <style:tab-stops>
          <style:tab-stop style:type="left" style:position="0.7875in"/>
        </style:tab-stops>
      </style:paragraph-properties>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fo:color="#000000" fo:background-color="#FFFFFF"/>
    </style:style>
    <style:style style:name="T930" style:parent-style-name="DefaultParagraphFont" style:family="text">
      <style:text-properties fo:color="#000000" fo:background-color="#FFFFFF"/>
    </style:style>
    <style:style style:name="T931" style:parent-style-name="DefaultParagraphFont" style:family="text">
      <style:text-properties fo:color="#000000" fo:background-color="#FFFFFF"/>
    </style:style>
    <style:style style:name="P932" style:parent-style-name="Normal" style:family="paragraph">
      <style:paragraph-properties fo:text-align="justify" fo:line-height="150%" fo:text-indent="0.5in">
        <style:tab-stops>
          <style:tab-stop style:type="left" style:position="0.7875in"/>
        </style:tab-stops>
      </style:paragraph-properties>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939" style:parent-style-name="DefaultParagraphFont" style:family="text">
      <style:text-properties style:text-position="super 66.6%"/>
    </style:style>
    <style:style style:name="T940" style:parent-style-name="DefaultParagraphFont" style:family="text">
      <style:text-properties fo:color="#000000" style:font-size-complex="12pt" fo:language="en" fo:country="GB"/>
    </style:style>
    <style:style style:name="T941" style:parent-style-name="DefaultParagraphFont" style:family="text">
      <style:text-properties fo:color="#000000" style:font-size-complex="12pt" fo:language="en" fo:country="GB"/>
    </style:style>
    <style:style style:name="T942" style:parent-style-name="DefaultParagraphFont" style:family="text">
      <style:text-properties style:font-size-complex="12pt" fo:language="en" fo:country="GB"/>
    </style:style>
    <style:style style:name="T943" style:parent-style-name="DefaultParagraphFont" style:family="text">
      <style:text-properties fo:color="#000000" style:font-size-complex="12pt" fo:language="en" fo:country="GB"/>
    </style:style>
    <style:style style:name="T944" style:parent-style-name="DefaultParagraphFont" style:family="text">
      <style:text-properties style:font-size-complex="12pt" fo:language="en" fo:country="GB"/>
    </style:style>
    <style:style style:name="T945" style:parent-style-name="DefaultParagraphFont" style:family="text">
      <style:text-properties fo:color="#000000" style:font-size-complex="12pt" fo:language="en" fo:country="GB"/>
    </style:style>
    <style:style style:name="T946" style:parent-style-name="DefaultParagraphFont" style:family="text">
      <style:text-properties style:font-size-complex="12pt" fo:language="en" fo:country="GB"/>
    </style:style>
    <style:style style:name="T947" style:parent-style-name="DefaultParagraphFont" style:family="text">
      <style:text-properties fo:color="#000000" style:font-size-complex="12pt" fo:language="en" fo:country="GB"/>
    </style:style>
    <style:style style:name="T948" style:parent-style-name="DefaultParagraphFont" style:family="text">
      <style:text-properties fo:color="#000000" style:font-size-complex="12pt" fo:language="en" fo:country="GB"/>
    </style:style>
    <style:style style:name="T949" style:parent-style-name="DefaultParagraphFont" style:family="text">
      <style:text-properties style:font-size-complex="12pt" fo:language="en" fo:country="GB"/>
    </style:style>
    <style:style style:name="T950" style:parent-style-name="DefaultParagraphFont" style:family="text">
      <style:text-properties fo:color="#000000" style:font-size-complex="12pt" fo:language="en" fo:country="GB"/>
    </style:style>
    <style:style style:name="T951" style:parent-style-name="DefaultParagraphFont" style:family="text">
      <style:text-properties fo:color="#000000" style:font-size-complex="12pt" fo:language="en" fo:country="GB"/>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margin-left="0.7875in" fo:text-indent="-0.2875in">
        <style:tab-stops/>
      </style:paragraph-properties>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style>
    <style:style style:name="P963" style:parent-style-name="Normal" style:family="paragraph">
      <style:paragraph-properties fo:text-align="justify" fo:line-height="150%" fo:margin-left="0.8409in" fo:text-indent="-0.3486in">
        <style:tab-stops>
          <style:tab-stop style:type="left" style:position="0.1437in"/>
        </style:tab-stops>
      </style:paragraph-properties>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style>
    <style:style style:name="P968" style:parent-style-name="Normal" style:family="paragraph">
      <style:paragraph-properties fo:text-align="justify" fo:line-height="150%" fo:text-indent="0.4923in">
        <style:tab-stops>
          <style:tab-stop style:type="left" style:position="0.9847in"/>
        </style:tab-stops>
      </style:paragraph-properties>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line-height="150%" fo:text-indent="0.5in">
        <style:tab-stops>
          <style:tab-stop style:type="left" style:position="0.7875in"/>
        </style:tab-stops>
      </style:paragraph-properties>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text-align="center" fo:text-indent="0.0861in"/>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text-align="center"/>
      <style:text-properties fo:font-weight="bold" style:font-weight-asian="bold" style:font-weight-complex="bold" fo:color="#000000"/>
    </style:style>
    <style:style style:name="P985" style:parent-style-name="Normal" style:family="paragraph">
      <style:paragraph-properties fo:text-align="justify" fo:line-height="150%" fo:text-indent="0.5in">
        <style:tab-stops>
          <style:tab-stop style:type="left" style:position="0.7875in"/>
        </style:tab-stops>
      </style:paragraph-properties>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line-height="150%" fo:text-indent="0.5in">
        <style:tab-stops>
          <style:tab-stop style:type="left" style:position="0.7875in"/>
        </style:tab-stops>
      </style:paragraph-properties>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line-height="150%" fo:text-indent="0.5in">
        <style:tab-stops>
          <style:tab-stop style:type="left" style:position="0.7875in"/>
        </style:tab-stops>
      </style:paragraph-properties>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style>
    <style:style style:name="P1002" style:parent-style-name="Normal" style:family="paragraph">
      <style:paragraph-properties fo:text-align="justify" fo:line-height="150%" fo:text-indent="0.4923in">
        <style:tab-stops>
          <style:tab-stop style:type="left" style:position="0.7875in"/>
        </style:tab-stops>
      </style:paragraph-properties>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line-height="150%" fo:text-indent="0.5in">
        <style:tab-stops>
          <style:tab-stop style:type="left" style:position="0.7875in"/>
        </style:tab-stops>
      </style:paragraph-properties>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P1019" style:parent-style-name="Normal" style:family="paragraph">
      <style:paragraph-properties fo:text-align="justify" fo:line-height="150%" fo:text-indent="0.5in">
        <style:tab-stops>
          <style:tab-stop style:type="left" style:position="0.7875in"/>
        </style:tab-stops>
      </style:paragraph-properties>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line-height="150%" fo:text-indent="0.5in">
        <style:tab-stops>
          <style:tab-stop style:type="left" style:position="0.8861in"/>
        </style:tab-stops>
      </style:paragraph-properties>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line-height="150%" fo:text-indent="0.5in">
        <style:tab-stops>
          <style:tab-stop style:type="left" style:position="0.8861in"/>
        </style:tab-stops>
      </style:paragraph-properties>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margin-left="0.8409in" fo:text-indent="-0.3486in">
        <style:tab-stops>
          <style:tab-stop style:type="left" style:position="0.0451in"/>
          <style:tab-stop style:type="left" style:position="0.1437in"/>
        </style:tab-stops>
      </style:paragraph-properties>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P1048" style:parent-style-name="Normal" style:family="paragraph">
      <style:paragraph-properties fo:text-align="center" fo:text-indent="0.043in"/>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text-align="center"/>
      <style:text-properties fo:font-weight="bold" style:font-weight-asian="bold" style:font-weight-complex="bold" fo:text-transform="uppercase" fo:color="#000000"/>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line-height="150%" fo:text-indent="0.5in"/>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style:font-weight-complex="bold" fo:color="#000000" style:language-asian="lt" style:country-asian="LT"/>
    </style:style>
    <style:style style:name="T1067" style:parent-style-name="DefaultParagraphFont" style:family="text">
      <style:text-properties style:font-weight-complex="bold" fo:color="#000000" style:language-asian="lt" style:country-asian="LT"/>
    </style:style>
    <style:style style:name="P106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P1072" style:parent-style-name="Normal" style:family="paragraph">
      <style:paragraph-properties fo:widows="0" fo:orphans="0" fo:text-align="justify" fo:line-height="150%" fo:margin-left="1in" fo:text-indent="-0.5in">
        <style:tab-stops>
          <style:tab-stop style:type="left" style:position="-0.1138in"/>
        </style:tab-stops>
      </style:paragraph-properties>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line-height="150%" fo:margin-left="1in" fo:text-indent="-0.5in">
        <style:tab-stops>
          <style:tab-stop style:type="left" style:position="-0.1138in"/>
        </style:tab-stops>
      </style:paragraph-properties>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style:font-weight-complex="bold" fo:color="#000000" style:language-asian="lt" style:country-asian="LT"/>
    </style:style>
    <style:style style:name="T1087" style:parent-style-name="DefaultParagraphFont" style:family="text">
      <style:text-properties style:font-weight-complex="bold" fo:color="#000000" style:language-asian="lt" style:country-asian="LT"/>
    </style:style>
    <style:style style:name="P1088" style:parent-style-name="Normal" style:family="paragraph">
      <style:paragraph-properties fo:widows="0" fo:orphans="0" fo:text-align="justify" fo:line-height="150%" fo:margin-left="0.0986in" fo:text-indent="0.4013in">
        <style:tab-stops>
          <style:tab-stop style:type="left" style:position="0.7875in"/>
        </style:tab-stops>
      </style:paragraph-properties>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style:font-weight-complex="bold" fo:color="#000000" style:language-asian="lt" style:country-asian="LT"/>
    </style:style>
    <style:style style:name="T1093" style:parent-style-name="DefaultParagraphFont" style:family="text">
      <style:text-properties style:font-weight-complex="bold" fo:color="#000000" style:language-asian="lt" style:country-asian="LT"/>
    </style:style>
    <style:style style:name="P1094" style:parent-style-name="Normal" style:family="paragraph">
      <style:paragraph-properties fo:widows="0" fo:orphans="0" fo:text-align="justify" fo:line-height="150%" fo:margin-left="0.8409in" fo:text-indent="-0.3486in">
        <style:tab-stops>
          <style:tab-stop style:type="left" style:position="0.0451in"/>
        </style:tab-stops>
      </style:paragraph-properties>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style:font-weight-complex="bold" fo:color="#000000" style:language-asian="lt" style:country-asian="LT"/>
    </style:style>
    <style:style style:name="P1099"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style:font-weight-complex="bold" fo:color="#000000" style:language-asian="lt" style:country-asian="LT"/>
    </style:style>
    <style:style style:name="P1104"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style:font-weight-complex="bold" fo:color="#000000" style:language-asian="lt" style:country-asian="LT"/>
    </style:style>
    <style:style style:name="P1109" style:parent-style-name="Normal" style:family="paragraph">
      <style:paragraph-properties fo:text-align="justify" fo:line-height="150%" fo:text-indent="0.5in">
        <style:tab-stops>
          <style:tab-stop style:type="left" style:position="0.8861in"/>
        </style:tab-stops>
      </style:paragraph-properties>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style:font-weight-complex="bold" fo:color="#000000" style:language-asian="lt" style:country-asian="LT"/>
    </style:style>
    <style:style style:name="T1119" style:parent-style-name="DefaultParagraphFont" style:family="text">
      <style:text-properties style:font-weight-complex="bold" fo:color="#000000" style:language-asian="lt" style:country-asian="LT"/>
    </style:style>
    <style:style style:name="P112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style:font-weight-complex="bold"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widows="0" fo:orphans="0" fo:text-align="justify" fo:line-height="150%" fo:margin-left="0.8409in" fo:text-indent="-0.3486in">
        <style:tab-stops>
          <style:tab-stop style:type="left" style:position="0.0451in"/>
        </style:tab-stops>
      </style:paragraph-properties>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widows="0" fo:orphans="0" fo:text-align="justify" fo:line-height="150%" fo:margin-left="1in" fo:text-indent="-0.5in">
        <style:tab-stops>
          <style:tab-stop style:type="left" style:position="-0.0152in"/>
          <style:tab-stop style:type="left" style:position="0.0833in"/>
        </style:tab-stops>
      </style:paragraph-properties>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style:font-weight-complex="bold" fo:color="#000000" style:language-asian="lt" style:country-asian="LT"/>
    </style:style>
    <style:style style:name="T1145" style:parent-style-name="DefaultParagraphFont" style:family="text">
      <style:text-properties fo:color="#000000" style:language-asian="lt" style:country-asian="LT"/>
    </style:style>
    <style:style style:name="P1146"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P1155"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P1163"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P1193"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P1197"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P1201"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line-height="150%" fo:text-indent="0.5in">
        <style:tab-stops>
          <style:tab-stop style:type="left" style:position="0.7875in"/>
        </style:tab-stops>
      </style:paragraph-properties>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P1228" style:parent-style-name="Normal" style:family="paragraph">
      <style:paragraph-properties fo:text-align="center" fo:text-indent="0.043in"/>
    </style:style>
    <style:style style:name="T1229" style:parent-style-name="DefaultParagraphFont" style:family="text">
      <style:text-properties fo:font-weight="bold" style:font-weight-asian="bold" style:font-weight-complex="bold" fo:color="#000000"/>
    </style:style>
    <style:style style:name="P1230" style:parent-style-name="Normal" style:family="paragraph">
      <style:paragraph-properties fo:text-align="center"/>
      <style:text-properties fo:font-weight="bold" style:font-weight-asian="bold" style:font-weight-complex="bold" fo:color="#000000"/>
    </style:style>
    <style:style style:name="P1231" style:parent-style-name="Normal" style:family="paragraph">
      <style:paragraph-properties fo:text-align="justify" fo:line-height="150%" fo:text-indent="0.5in">
        <style:tab-stops>
          <style:tab-stop style:type="left" style:position="0.7875in"/>
        </style:tab-stops>
      </style:paragraph-properties>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line-height="150%" fo:text-indent="0.5in">
        <style:tab-stops>
          <style:tab-stop style:type="left" style:position="0.7875in"/>
        </style:tab-stops>
      </style:paragraph-properties>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fo:text-align="justify" fo:line-height="150%" fo:text-indent="0.5in">
        <style:tab-stops>
          <style:tab-stop style:type="left" style:position="0.7875in"/>
        </style:tab-stops>
      </style:paragraph-properties>
    </style:style>
    <style:style style:name="T1251" style:parent-style-name="DefaultParagraphFont" style:family="text">
      <style:text-properties style:font-weight-complex="bold" fo:color="#000000" style:language-asian="lt" style:country-asian="LT"/>
    </style:style>
    <style:style style:name="T1252" style:parent-style-name="DefaultParagraphFont" style:family="text">
      <style:text-properties style:font-weight-complex="bold" fo:color="#000000" style:language-asian="lt" style:country-asian="LT"/>
    </style:style>
    <style:style style:name="T1253" style:parent-style-name="DefaultParagraphFont" style:family="text">
      <style:text-properties style:font-weight-complex="bold" fo:color="#000000" style:language-asian="lt" style:country-asian="LT"/>
    </style:style>
    <style:style style:name="T1254" style:parent-style-name="DefaultParagraphFont" style:family="text">
      <style:text-properties fo:letter-spacing="-0.0013in"/>
    </style:style>
    <style:style style:name="T1255" style:parent-style-name="DefaultParagraphFont" style:family="text">
      <style:text-properties fo:letter-spacing="-0.0013in"/>
    </style:style>
    <style:style style:name="P1256" style:parent-style-name="Normal" style:family="paragraph">
      <style:paragraph-properties fo:text-align="justify" fo:line-height="150%" fo:text-indent="0.5in">
        <style:tab-stops>
          <style:tab-stop style:type="left" style:position="0.7875in"/>
        </style:tab-stops>
      </style:paragraph-properties>
    </style:style>
    <style:style style:name="T1257" style:parent-style-name="DefaultParagraphFont" style:family="text">
      <style:text-properties style:font-weight-complex="bold" fo:color="#000000" style:language-asian="lt" style:country-asian="LT"/>
    </style:style>
    <style:style style:name="T1258" style:parent-style-name="DefaultParagraphFont" style:family="text">
      <style:text-properties style:font-weight-complex="bold" fo:color="#000000" style:language-asian="lt" style:country-asian="LT"/>
    </style:style>
    <style:style style:name="T1259" style:parent-style-name="DefaultParagraphFont" style:family="text">
      <style:text-properties style:font-weight-complex="bold" fo:color="#000000" style:language-asian="lt" style:country-asian="LT"/>
    </style:style>
    <style:style style:name="P1260" style:parent-style-name="Normal" style:family="paragraph">
      <style:paragraph-properties fo:text-align="center"/>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paragraph-properties fo:text-align="center" fo:margin-left="0.0986in" fo:text-indent="0.043in">
        <style:tab-stops/>
      </style:paragraph-properties>
    </style:style>
    <style:style style:name="T1265" style:parent-style-name="DefaultParagraphFont" style:family="text">
      <style:text-properties fo:font-weight="bold" style:font-weight-asian="bold" style:font-weight-complex="bold" fo:color="#000000"/>
    </style:style>
    <style:style style:name="P1266" style:parent-style-name="Normal" style:family="paragraph">
      <style:paragraph-properties fo:text-align="center"/>
      <style:text-properties fo:font-weight="bold" style:font-weight-asian="bold" style:font-weight-complex="bold" fo:text-transform="uppercase" fo:color="#000000"/>
    </style:style>
    <style:style style:name="P1267" style:parent-style-name="Normal" style:family="paragraph">
      <style:paragraph-properties fo:text-align="justify" fo:line-height="150%" fo:text-indent="0.4923in"/>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style>
    <style:style style:name="P1272" style:parent-style-name="Normal" style:family="paragraph">
      <style:paragraph-properties fo:text-align="justify" fo:line-height="150%" fo:text-indent="0.5in"/>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style>
    <style:style style:name="P1278" style:parent-style-name="Normal" style:family="paragraph">
      <style:paragraph-properties fo:text-align="justify" fo:line-height="150%" fo:text-indent="0.5in">
        <style:tab-stops>
          <style:tab-stop style:type="left" style:position="0.7875in"/>
        </style:tab-stops>
      </style:paragraph-properties>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style>
    <style:style style:name="P1283" style:parent-style-name="Normal" style:family="paragraph">
      <style:paragraph-properties fo:text-align="justify" fo:line-height="150%" fo:text-indent="0.5in">
        <style:tab-stops>
          <style:tab-stop style:type="left" style:position="0.8861in"/>
        </style:tab-stops>
      </style:paragraph-properties>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line-height="150%" fo:text-indent="0.5in">
        <style:tab-stops>
          <style:tab-stop style:type="left" style:position="0.8861in"/>
        </style:tab-stops>
      </style:paragraph-properties>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style>
    <style:style style:name="P1294" style:parent-style-name="Normal" style:family="paragraph">
      <style:paragraph-properties fo:text-align="justify" fo:line-height="150%" fo:text-indent="0.5in">
        <style:tab-stops>
          <style:tab-stop style:type="left" style:position="0.8861in"/>
        </style:tab-stops>
      </style:paragraph-properties>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fo:text-align="justify" fo:line-height="150%" fo:text-indent="0.5in">
        <style:tab-stops>
          <style:tab-stop style:type="left" style:position="0.7875in"/>
        </style:tab-stops>
      </style:paragraph-properties>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line-height="150%" fo:text-indent="0.5in">
        <style:tab-stops>
          <style:tab-stop style:type="left" style:position="0.7875in"/>
        </style:tab-stops>
      </style:paragraph-properties>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line-height="150%" fo:text-indent="0.5in">
        <style:tab-stops>
          <style:tab-stop style:type="left" style:position="0.7875in"/>
        </style:tab-stops>
      </style:paragraph-properties>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line-height="150%" fo:text-indent="0.5in">
        <style:tab-stops>
          <style:tab-stop style:type="left" style:position="0.7875in"/>
        </style:tab-stops>
      </style:paragraph-properties>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line-height="150%" fo:text-indent="0.5in">
        <style:tab-stops>
          <style:tab-stop style:type="left" style:position="0.7875in"/>
        </style:tab-stops>
      </style:paragraph-properties>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line-height="150%" fo:text-indent="0.5in">
        <style:tab-stops>
          <style:tab-stop style:type="left" style:position="0.7875in"/>
        </style:tab-stops>
      </style:paragraph-properties>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style>
    <style:style style:name="P1341" style:parent-style-name="Normal" style:family="paragraph">
      <style:paragraph-properties fo:text-align="justify" fo:line-height="150%" fo:text-indent="0.5in">
        <style:tab-stops>
          <style:tab-stop style:type="left" style:position="0.7875in"/>
        </style:tab-stops>
      </style:paragraph-properties>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center"/>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P1351" style:parent-style-name="Normal" style:family="paragraph">
      <style:paragraph-properties fo:text-align="center" fo:text-indent="0.043in"/>
    </style:style>
    <style:style style:name="T1352" style:parent-style-name="DefaultParagraphFont" style:family="text">
      <style:text-properties fo:font-weight="bold" style:font-weight-asian="bold" style:font-weight-complex="bold" fo:color="#000000"/>
    </style:style>
    <style:style style:name="P1353" style:parent-style-name="Normal" style:family="paragraph">
      <style:paragraph-properties fo:text-align="center"/>
      <style:text-properties fo:font-weight="bold" style:font-weight-asian="bold" style:font-weight-complex="bold" fo:color="#000000"/>
    </style:style>
    <style:style style:name="P1354" style:parent-style-name="Normal" style:family="paragraph">
      <style:paragraph-properties fo:text-align="justify" fo:line-height="150%" fo:text-indent="0.5in">
        <style:tab-stops>
          <style:tab-stop style:type="left" style:position="0.7875in"/>
        </style:tab-stops>
      </style:paragraph-properties>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P135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59" style:parent-style-name="DefaultParagraphFont" style:family="text">
      <style:text-properties fo:color="#000000" fo:letter-spacing="-0.0013in" style:language-asian="lt" style:country-asian="LT"/>
    </style:style>
    <style:style style:name="T1360" style:parent-style-name="DefaultParagraphFont" style:family="text">
      <style:text-properties fo:color="#000000" fo:letter-spacing="-0.0013in" style:language-asian="lt" style:country-asian="LT"/>
    </style:style>
    <style:style style:name="T1361" style:parent-style-name="DefaultParagraphFont" style:family="text">
      <style:text-properties fo:color="#000000" fo:letter-spacing="-0.0013in" style:language-asian="lt" style:country-asian="LT"/>
    </style:style>
    <style:style style:name="T1362" style:parent-style-name="DefaultParagraphFont" style:family="text">
      <style:text-properties fo:color="#000000" fo:letter-spacing="-0.0013in" style:language-asian="lt" style:country-asian="LT"/>
    </style:style>
    <style:style style:name="T1363" style:parent-style-name="DefaultParagraphFont" style:family="text">
      <style:text-properties fo:font-style="italic" style:font-style-asian="italic" style:font-style-complex="italic" fo:color="#000000" fo:letter-spacing="-0.0013in" style:language-asian="lt" style:country-asian="LT"/>
    </style:style>
    <style:style style:name="T1364" style:parent-style-name="DefaultParagraphFont" style:family="text">
      <style:text-properties fo:color="#000000" fo:letter-spacing="-0.0013in" style:language-asian="lt" style:country-asian="LT"/>
    </style:style>
    <style:style style:name="P1365" style:parent-style-name="Normal" style:family="paragraph">
      <style:paragraph-properties fo:text-align="justify" fo:line-height="150%" fo:text-indent="0.5in">
        <style:tab-stops>
          <style:tab-stop style:type="left" style:position="0.7875in"/>
        </style:tab-stops>
      </style:paragraph-properties>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P1377" style:parent-style-name="Normal" style:family="paragraph">
      <style:paragraph-properties fo:text-align="justify" fo:line-height="150%" fo:text-indent="0.5in">
        <style:tab-stops>
          <style:tab-stop style:type="left" style:position="0.7875in"/>
        </style:tab-stops>
      </style:paragraph-properties>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line-height="150%" fo:margin-left="1.1562in" fo:text-indent="-0.6562in">
        <style:tab-stops>
          <style:tab-stop style:type="left" style:position="-0.3687in"/>
        </style:tab-stops>
      </style:paragraph-properties>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line-height="150%" fo:text-indent="0.5in">
        <style:tab-stops>
          <style:tab-stop style:type="left" style:position="0.8861in"/>
        </style:tab-stops>
      </style:paragraph-properties>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style>
    <style:style style:name="P1394" style:parent-style-name="Normal" style:family="paragraph">
      <style:paragraph-properties fo:text-align="justify" fo:line-height="150%" fo:margin-left="0.8409in" fo:text-indent="-0.3486in">
        <style:tab-stops>
          <style:tab-stop style:type="left" style:position="-0.0534in"/>
          <style:tab-stop style:type="left" style:position="0.0451in"/>
        </style:tab-stops>
      </style:paragraph-properties>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style>
    <style:style style:name="P1399"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fo:language="en" fo:country="US"/>
    </style:style>
    <style:style style:name="T1412" style:parent-style-name="DefaultParagraphFont" style:family="text">
      <style:text-properties fo:color="#000000"/>
    </style:style>
    <style:style style:name="T1413" style:parent-style-name="DefaultParagraphFont" style:family="text">
      <style:text-properties style:font-weight-complex="bold"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style>
    <style:style style:name="P1456" style:parent-style-name="Normal" style:family="paragraph">
      <style:paragraph-properties fo:text-align="justify" fo:line-height="150%" fo:text-indent="0.5in">
        <style:tab-stops>
          <style:tab-stop style:type="left" style:position="1.0833in"/>
        </style:tab-stops>
      </style:paragraph-properties>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line-height="150%" fo:text-indent="0.5in">
        <style:tab-stops>
          <style:tab-stop style:type="left" style:position="1.0833in"/>
        </style:tab-stops>
      </style:paragraph-properties>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line-height="150%" fo:text-indent="0.5in">
        <style:tab-stops>
          <style:tab-stop style:type="left" style:position="1.0833in"/>
        </style:tab-stops>
      </style:paragraph-properties>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line-height="150%" fo:text-indent="0.5in">
        <style:tab-stops>
          <style:tab-stop style:type="left" style:position="1.0833in"/>
        </style:tab-stops>
      </style:paragraph-properties>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line-height="150%" fo:text-indent="0.5in">
        <style:tab-stops>
          <style:tab-stop style:type="left" style:position="1.0833in"/>
        </style:tab-stops>
      </style:paragraph-properties>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line-height="150%" fo:text-indent="0.5in">
        <style:tab-stops>
          <style:tab-stop style:type="left" style:position="1.0833in"/>
        </style:tab-stops>
      </style:paragraph-properties>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center"/>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font-weight="bold" style:font-weight-asian="bold" style:font-weight-complex="bold" fo:color="#000000"/>
    </style:style>
    <style:style style:name="P1496" style:parent-style-name="Normal" style:family="paragraph">
      <style:paragraph-properties fo:text-align="center" fo:text-indent="0.043in"/>
    </style:style>
    <style:style style:name="T1497" style:parent-style-name="DefaultParagraphFont" style:family="text">
      <style:text-properties fo:font-weight="bold" style:font-weight-asian="bold" style:font-weight-complex="bold" fo:color="#000000"/>
    </style:style>
    <style:style style:name="P1498" style:parent-style-name="Normal" style:family="paragraph">
      <style:paragraph-properties fo:text-align="center"/>
      <style:text-properties fo:font-weight="bold" style:font-weight-asian="bold" style:font-weight-complex="bold" fo:text-transform="uppercase" fo:color="#000000"/>
    </style:style>
    <style:style style:name="P1499" style:parent-style-name="Normal" style:family="paragraph">
      <style:paragraph-properties fo:text-align="justify" fo:line-height="150%" fo:text-indent="0.5in">
        <style:tab-stops>
          <style:tab-stop style:type="left" style:position="0.7875in"/>
        </style:tab-stops>
      </style:paragraph-properties>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line-height="150%" fo:margin-left="1.1562in" fo:text-indent="-0.6562in">
        <style:tab-stops>
          <style:tab-stop style:type="left" style:position="-0.3687in"/>
        </style:tab-stops>
      </style:paragraph-properties>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style>
    <style:style style:name="P1510" style:parent-style-name="Normal" style:family="paragraph">
      <style:paragraph-properties fo:text-align="justify" fo:line-height="150%" fo:text-indent="0.5in"/>
      <style:text-properties fo:hyphenate="false"/>
    </style:style>
    <style:style style:name="P1511" style:parent-style-name="Normal" style:family="paragraph">
      <style:paragraph-properties fo:text-align="center"/>
    </style:style>
    <style:style style:name="T1512" style:parent-style-name="DefaultParagraphFont" style:family="text">
      <style:text-properties fo:color="#000000"/>
    </style:style>
    <style:style style:name="P1513" style:parent-style-name="Normal" style:family="paragraph">
      <style:text-properties style:font-name-asian="MS Mincho" fo:font-weight="bold" style:font-weight-asian="bold" style:font-style-complex="italic" fo:font-size="10pt" style:font-size-asian="10pt"/>
    </style:style>
    <style:style style:name="P1514" style:parent-style-name="Normal" style:family="paragraph">
      <style:text-properties style:font-name-asian="MS Mincho"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text-properties fo:font-weight="bold" style:font-weight-asian="bold" fo:font-size="10pt" style:font-size-asian="10pt"/>
    </style:style>
    <style:style style:name="P1521" style:parent-style-name="Normal" style:family="paragraph">
      <style:paragraph-properties fo:text-align="justify"/>
      <style:text-properties fo:font-weight="bold" style:font-weight-asian="bold"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weight="bold" style:font-weight-asian="bold"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1-15</text:span></text:p>
      <text:p text:style-name="P8"/>
      <text:p text:style-name="P9"><text:span text:style-name="T10">Įsakymas paskelbtas: TAR 2017-03-10, i. k. 2017-04101</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LIETUVOS KAIMO PLĖTROS 2014–2020<text:s/></text:span><text:span text:style-name="T20">METŲ PROGRAMOS PRIEMONĖS „ŽINIŲ PERDAVIMAS IR INFORMAVIMO VEIKLA“ VEIKLOS SRITIES „</text:span><text:span text:style-name="T21">PARAMA PARODOMIESIEMS PROJEKTAMS IR INFORMAVIMO VEIKLAI</text:span><text:span text:style-name="T22">“ ĮGYVENDINIMO TAISYKLIŲ, taikomų nuo 2017 metų, PATVIRTINIMO</text:span></text:p>
      <text:p text:style-name="P23"/>
      <text:p text:style-name="P24">2017 m. kovo 9 d. Nr. 3D-158</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8 punktu, 9.2 ir 9.10 papun</text:span><text:span text:style-name="T30">kčiais, Lietuvos Respublikos Vyriausybės 2014 m. liepos 22 d. nutarimu Nr. 722 „Dėl valstybės institucijų ir įstaigų, savivaldybių ir kitų juridinių asmenų, atsakingų už Lietuvos kaimo plėtros 2014–2020 metų programos įgyvendinimą, paskyrimo“, <text:s/>atsižvelgda</text:span><text:span text:style-name="T31">mas į 2013 m. gruodžio 17 d. Europos Parlamento ir Tarybos reglamento (ES) Nr. 1305/2013 dėl <text:s/>paramos kaimo plėtrai, teikiamos Europos žemės ūkio fondo kaimo plėtrai (EŽŪFKP) lėšomis, kuriuo panaikinamas Tarybos reglamentas (EB) Nr. 1698/2005 (OL 2013 L 34</text:span><text:span text:style-name="T32">7, p. 487), su paskutiniais pakeitimais, padarytais 2015 m. gruodžio 2 d. Komisijos deleguotuoju reglamentu (ES) 2016/142 (OL 2016 L 28, p. 8), 2013 m. gruodžio 18 d. Komisijos reglamento (ES) Nr. 1407/2013 dėl Sutarties dėl Europos Sąjungos veikimo 107 ir</text:span><text:span text:style-name="T33"><text:s/>108 straipsnių taikymo<text:s/></text:span><text:span text:style-name="T34">de minimis</text:span><text:span text:style-name="T35"><text:s/>pagalbai (OL 2013 L 352, p. 1), Lietuvos kaimo plėtros 2014–2020 metų programos, patvirtintos 2015 m. vasario 13 d. Komisijos sprendimu Nr. C (2015) 842, nuostatas ir siekdamas, kad būtų efektyviai panaudotos Europos žemė</text:span><text:span text:style-name="T36">s ūkio fondo kaimo plėtrai lėšos,</text:span></text:p>
      <text:p text:style-name="P37"><text:span text:style-name="T38">tvirtinu<text:s/></text:span><text:span text:style-name="T39">Lietuvos kaimo plėtros 2014–2020 metų programos priemonės „Žinių perdavimas ir informavimo veikla“ veiklos srities „Parama parodomiesiems projektams ir informavimo veiklai“ įgyvendinimo taisykles, taikomas nuo 2</text:span><text:span text:style-name="T40">017 metų (pridedama).</text:span></text:p>
      <text:p text:style-name="P41"/>
      <text:p text:style-name="P42"/>
      <text:p text:style-name="P43"/>
      <text:p text:style-name="P44"><text:span text:style-name="T45">Žemės ūkio minist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19"/>Bronius Markauskas</text:span></text:p>
      <text:soft-page-break/>
      <text:p text:style-name="P53">PATVIRTINTA</text:p>
      <text:p text:style-name="P59">Lietuvos Respublikos žemės ūkio ministro</text:p>
      <text:p text:style-name="P60"><text:span text:style-name="T61">2017 m. kovo 9 d. įsakymu Nr. 3D-158</text:span></text:p>
      <text:p text:style-name="P62"/>
      <text:p text:style-name="P63"/>
      <text:p text:style-name="P64"/>
      <text:p text:style-name="P65"><text:span text:style-name="T66">LIETUVOS KAIMO<text:s/></text:span><text:span text:style-name="T67">PLĖTROS 2014–2020 METŲ PROGRAMOS PRIEMONĖS „ŽINIŲ PERDAVIMAS IR INFORMAVIMO VEIKLA“ VEIKLOS SRITIES „PARAMA parodomiesiems projektams ir informavimo veiklai“ ĮGYVENDINIMO TAISYKLĖS, taikomos nuo 2017 metų</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text:s/></text:span><text:span text:style-name="T81">Lietu</text:span><text:span text:style-name="T82">vos kaimo plėtros 2014–2020 metų programos priemonės „Žinių perdavimas ir informavimo veikla“ veiklos srities „Parama parodomiesiems projektams ir informavimo veiklai“ įgyvendinimo taisyklės, taikomos nuo 2016 metų (toliau – Taisyklės), parengtos vadovauja</text:span><text:span text:style-name="T83">ntis 2013 m. gruodžio 17 d. Europos Parlamento ir Tarybos reglamentu (ES) Nr. 1305/2013 dėl paramos kaimo plėtrai,<text:s/></text:span>teikiamos Europos žemės ūkio fondo kaimo plėtrai (EŽŪFKP) lėšomis, kuriuo panaikinamas Tarybos reglamentas (EB) Nr. 1698/2005<text:s/><text:span text:style-name="T84">(OL 2013 L 347,</text:span><text:span text:style-name="T85"><text:s/>p. 487), su paskutiniais pakeitimais, padarytais 2015 m. gruodžio 2 d. Komisijos deleguotuoju reglamentu (ES) 2016/142 (OL 2016 L 28, p. 8)</text:span>,<text:s/><text:span text:style-name="T86"><text:s/>2013 m. gruodžio 18 d. Komisijos reglamentu (ES) Nr. 1407/2013 dėl Sutarties dėl Europos Sąjungos veikimo 107 ir<text:s/></text:span><text:span text:style-name="T87">108 straipsnių taikymo<text:s/></text:span><text:span text:style-name="T88">de minimis</text:span><text:span text:style-name="T89"><text:s/>pagalbai (OL 2013 L 352, p. 1),</text:span><text:span text:style-name="T90"><text:s/>Lietuvos kaimo plėtros 2014–2020 metų programa, patvirtinta 2015 m. vasario 13 d. Komisijos sprendimu Nr. C (2015) 842, (toliau – Programa), Lietuvos Respublikos Vyriausybės 2014 m. liepos 2</text:span><text:span text:style-name="T91">2 d. nutarimu Nr. 722 „Dėl valstybės institucijų ir įstaigų, savivaldybių ir kitų juridinių asmenų, atsakingų už Europos žemės ūkio fondo kaimo plėtrai priemonių įgyvendinimą, paskyrimo“ bei Lietuvos kaimo plėtros 2014–2020 metų programos administravimo ta</text:span><text:span text:style-name="T92">isyklėmis, patvirtintomis Lietuvos Respublikos žemės ūkio ministro 2014 m. rugpjūčio 26 d. įsakymu Nr. 3D-507<text:s/></text:span>„Dėl Lietuvos kaimo plėtros 2014–2020 metų programos administravimo taisyklių patvirtinimo“ (toliau – <text:s/>Administravimo taisyklės).</text:p>
      <text:p text:style-name="P93"/>
      <text:p text:style-name="P94"><text:span text:style-name="T95">II</text:span><text:span text:style-name="T96"><text:s/>SKYRIU</text:span><text:span text:style-name="T97">S</text:span></text:p>
      <text:p text:style-name="P98"><text:span text:style-name="T99">SUTRUMPINIMAI IR SĄVOKOS</text:span></text:p>
      <text:p text:style-name="P100"/>
      <text:p text:style-name="P101"><text:span text:style-name="T102">2</text:span><text:span text:style-name="T103">.</text:span><text:span text:style-name="T104"><text:tab/></text:span>Šiose Taisyklėse vartojami sutrumpinimai:</text:p>
      <text:p text:style-name="P105"><text:span text:style-name="T106">2.1</text:span><text:span text:style-name="T107">.</text:span><text:span text:style-name="T108"><text:tab/></text:span><text:span text:style-name="T109">Agentūra</text:span><text:span text:style-name="T110"><text:s/>– Nacionalinė mokėjimo agentūra prie Žemės ūkio ministerijos.</text:span></text:p>
      <text:p text:style-name="P111"><text:span text:style-name="T112">2.2</text:span><text:span text:style-name="T113">.</text:span><text:span text:style-name="T114"><text:tab/></text:span><text:span text:style-name="T115">ES</text:span><text:span text:style-name="T116"><text:s/>– Europos Sąjunga.</text:span></text:p>
      <text:p text:style-name="P117">2.3.<text:tab/><text:span text:style-name="T118">ESIF</text:span><text:span text:style-name="T119"><text:s/></text:span>– Europos struktūriniai ir investavimo fondai.</text:p>
      <text:p text:style-name="P120"><text:span text:style-name="T121">2.4</text:span><text:span text:style-name="T122">.</text:span><text:span text:style-name="T123"><text:tab/></text:span><text:span text:style-name="T124">EŽŪFKP</text:span><text:span text:style-name="T125"><text:s/>– Europos žemės ūkio fondas kaimo plėtrai.</text:span></text:p>
      <text:p text:style-name="P126"><text:span text:style-name="T127">2.5</text:span><text:span text:style-name="T128">.</text:span><text:span text:style-name="T129"><text:tab/></text:span><text:span text:style-name="T130">Ministerija</text:span><text:span text:style-name="T131"><text:s/>– Lietuvos Respublikos žemės ūkio ministerija.</text:span></text:p>
      <text:p text:style-name="P132"><text:span text:style-name="T133">2.6</text:span><text:span text:style-name="T134">.</text:span><text:span text:style-name="T135"><text:tab/></text:span><text:span text:style-name="T136">ŽŪMIS</text:span><text:span text:style-name="T137"><text:s/>–</text:span><text:s/>prie<text:s/><text:span text:style-name="T138">Lietuvos Respublikos žemės ūkio ministerijos reguliavimo srities priskirtų institucijų ir įstaigų teikiamų paslaugų<text:s/></text:span><text:span text:style-name="T139">informacinė sistema.</text:span></text:p>
      <text:p text:style-name="P140"><text:span text:style-name="T141">3</text:span><text:span text:style-name="T142">.</text:span><text:span text:style-name="T143"><text:tab/>Taisyklėse vartojamos sąvokos:</text:span></text:p>
      <text:p text:style-name="P144">3.1.<text:tab/><text:span text:style-name="T145">Inovacija</text:span><text:s/>– projekte numatyta nauja technologija, idėja ar metodas naujiems procesams, technologijoms, techninėms priemonėms, žaliavoms ir produktams sukurti arba esamiems tobulinti.</text:p>
      <text:p text:style-name="P146">3.2.<text:tab/><text:span text:style-name="T147">Lauko diena</text:span><text:s/>– mokymo forma, kai ūkininko ir (arba)<text:span text:style-name="T148"><text:s/></text:span>miško valdytojo ūkyje, žemės, maisto<text:span text:style-name="T149">,</text:span><text:span text:style-name="T150"><text:s/></text:span>miško ūkio įmonėje arba kaimo vietovėje veikiančioje labai mažoje, mažoje ar vidutinėje įmonėje perteikiamos žinios, laukuose demonstruojamos naujosios<text:s/>technologijos, vertinama reali situacija, aptariamos problemos ir jų sprendimo būdai.</text:p>
      <text:p text:style-name="P151">3.3.<text:tab/><text:span text:style-name="T152">Licencija vykdyti formalųjį profesinį mokymą</text:span><text:s/>– Lietuvos Respublikos švietimo ir mokslo ministerijos išduodamas dokumentas, kuriuo suteikiama teisė vykdyti formalųjį profesinį mokymą vadovaujantis Formaliojo profesinio mokymo licencijavimo taisyklėmis, patvirtintomis Lietuvos Respublikos Vyriausybės 2004 m. birželio 29 d. nutarimu Nr. 822 „Dėl Formaliojo profesinio mokymo licencijavimo taisyklių patvirtinimo“.</text:p>
      <text:p text:style-name="P153">3.4.<text:tab/><text:span text:style-name="T154">Mokslo ir studijų institucija </text:span>–<text:span text:style-name="T155"> </text:span>juridinis asmuo, kurio pagrindinė veikla – studijų vykdymas ir su studijomis susijusi veikla ir (arba) moksliniai tyrimai ir eksperimentinė (socialinė, kultūrinė) plėtra.</text:p>
      <text:p text:style-name="P156">3.5.<text:tab/><text:span text:style-name="T157">Parodomasis bandymas</text:span><text:s/>– naujų technologijų, mokslo naujovių ir pažangios patirties diegimas ir rodymas ūkininko ir (arba) miško valdytojo ūkyje, žemės, maisto, miškų ūkio įmonėje arba kaimo vietovėje veikiančioje labai mažoje, mažoje ar vidutinėje įmonėje.</text:p>
      <text:p text:style-name="P158">3.6.<text:tab/><text:span text:style-name="T159">Praktinis-informacinis seminar</text:span><text:span text:style-name="T160">as<text:s/></text:span>(toliau – seminaras) – mokymo forma, kai teikiamos žinios apie tam tikros srities naujoves, reikalavimus, technologijas, dalijamasi patirtimi, aptariamos problemos ir jų sprendimo būdai.</text:p>
      <text:p text:style-name="P161">3.7.<text:tab/><text:span text:style-name="T162">Profesinio mokymo įstaiga </text:span>– mokykla ar kita įstaiga, kurios pagrindinė veikla – profesinis mokymas.</text:p>
      <text:p text:style-name="P163">3.8.<text:tab/><text:span text:style-name="T164">Žaliasis diplomas</text:span><text:s/>– tinkamą žemės ūkio veiklos subjekto profesinį pasirengimą ir kvalifikaciją liudijantis Lietuvos Respublikos žemės ūkio ministro 2012 m. sausio 31 d. įsakymu Nr. 3D-65 „Dėl žaliojo diplomo“ nustatytos formos dokumentas, kuriuo suteikiama teisė dalyvauti žemės ūkio srities švietimo ir profesinio praktinio mokymo veikloje.</text:p>
      <text:p text:style-name="P165">3.9.<text:tab/><text:span text:style-name="T166">Žemdirbių mokymo ir konsultavimo informacinė sistema</text:span><text:span text:style-name="T167"><text:s/>(toliau – ŽMIKIS) – i</text:span>nformacinė sistema, kurioje kaupiami duomenys apie žemdirbių (žemės, maisto ir miškų ūkio<text:s/><text:soft-page-break/>veikla užsiimančių asmenų, kitų kaimo vietovėse ūkine veikla užsiimančių asmenų) kvalifikacijos tobulinimą ir jų konsultavimą.</text:p>
      <text:p text:style-name="P168"><text:span text:style-name="T169">4</text:span><text:span text:style-name="T170">.</text:span><text:span text:style-name="T171"><text:tab/>Kitos šiose Taisyklėse vartojamos sąvokos apibrėžtos<text:s/></text:span><text:span text:style-name="T172">Administravimo taisyklėse ir kituose Lietuvos Respublikos ir ES teisės aktuose.</text:span></text:p>
      <text:p text:style-name="P173"><text:span text:style-name="T174">III</text:span><text:span text:style-name="T175"><text:s/>SKYRIUS</text:span></text:p>
      <text:p text:style-name="P176"><text:span text:style-name="T177">PRIORITETAI, TIKSLINĖS SRITYS IR KOMPLEKSINIAI TIKSLAI</text:span></text:p>
      <text:p text:style-name="P178"/>
      <text:p text:style-name="P179"><text:span text:style-name="T180">5</text:span><text:span text:style-name="T181">.</text:span><text:span text:style-name="T182"><text:tab/>Priemonės „Žinių perdavimas ir informavimo veikla“ veiklos srities „Parama parodomiesiems proje</text:span><text:span text:style-name="T183">ktams ir informavimo veiklai“ (toliau – priemonės veiklos sritis) <text:s/>prioritetai:</text:span></text:p>
      <text:p text:style-name="P184"><text:span text:style-name="T185">5.1</text:span><text:span text:style-name="T186">.</text:span><text:span text:style-name="T187"><text:tab/>skatinti žinių perteikimą ir inovacijas žemės ūkyje, miškininkystėje ir kaimo vietovėse;</text:span></text:p>
      <text:p text:style-name="P188"><text:span text:style-name="T189">5.2</text:span><text:span text:style-name="T190">.</text:span><text:span text:style-name="T191"><text:tab/>visuose regionuose didinti visų žemės ūkio veiklų gyvybingumą ir<text:s/></text:span><text:span text:style-name="T192">konkurencingumą, taip pat skatinti inovacines ūkių technologijas ir tvarų miškų valdymą;</text:span></text:p>
      <text:p text:style-name="P193"><text:span text:style-name="T194">5.3</text:span><text:span text:style-name="T195">.</text:span><text:span text:style-name="T196"><text:tab/>skatinti maisto tiekimo grandinės organizavimą, įskaitant žemės ūkio produktų perdirbimą ir rinkodarą, gyvūnų gerovę ir rizikos valdymą žemės ūkyje;</text:span></text:p>
      <text:p text:style-name="P197"><text:span text:style-name="T198">5.4</text:span><text:span text:style-name="T199">.</text:span><text:span text:style-name="T200"><text:tab/></text:span><text:span text:style-name="T201">atkurti, išsaugoti ir pagerinti su žemės ūkiu ir miškininkyste susijusias ekosistemas;</text:span></text:p>
      <text:p text:style-name="P202"><text:span text:style-name="T203">5.5</text:span><text:span text:style-name="T204">.</text:span><text:span text:style-name="T205"><text:tab/>skatinti efektyvų išteklių naudojimą ir remti perėjimą prie klimato kaitai atsparios mažo anglies dioksido kiekio technologijų ekonomikos žemės ūkio, maisto ir<text:s/></text:span><text:span text:style-name="T206">miškininkystės sektoriuose;</text:span></text:p>
      <text:p text:style-name="P207"><text:span text:style-name="T208">5.6</text:span><text:span text:style-name="T209">.</text:span><text:span text:style-name="T210"><text:tab/>skatinti socialinę įtrauktį, skurdo mažinimą ir ekonominę plėtrą kaimo vietovėse.</text:span></text:p>
      <text:p text:style-name="P211"><text:span text:style-name="T212">6</text:span><text:span text:style-name="T213">.</text:span><text:span text:style-name="T214"><text:tab/>Priemonės veiklos srities tikslinės sritys:</text:span></text:p>
      <text:p text:style-name="P215"><text:span text:style-name="T216">6.1</text:span><text:span text:style-name="T217">.</text:span><text:span text:style-name="T218"><text:tab/>inovacijų skatinimas, bendradarbiavimas ir žinių bazės vystymas kaimo vietovė</text:span><text:span text:style-name="T219">se;</text:span></text:p>
      <text:p text:style-name="P220"><text:span text:style-name="T221">6.2</text:span><text:span text:style-name="T222">.</text:span><text:span text:style-name="T223"><text:tab/>ūkių ekonominės veiklos rezultatų gerinimas ir palankesnių sąlygų ūkių restruktūrizavimui ir modernizavimui sudarymas;</text:span></text:p>
      <text:p text:style-name="P224"><text:span text:style-name="T225">6.3</text:span><text:span text:style-name="T226">.</text:span><text:span text:style-name="T227"><text:tab/>miškininkystės ekonominės vertės didinimas ir miško plotų plėtra;</text:span></text:p>
      <text:p text:style-name="P228"><text:span text:style-name="T229">6.4</text:span><text:span text:style-name="T230">.</text:span><text:span text:style-name="T231"><text:tab/>pirminės produkcijos gamintojų konkurenc</text:span><text:span text:style-name="T232">ingumo didinimas;</text:span></text:p>
      <text:p text:style-name="P233"><text:span text:style-name="T234">6.5</text:span><text:span text:style-name="T235">.</text:span><text:span text:style-name="T236"><text:tab/>biologinės įvairovės atkūrimas, išsaugojimas ir didinimas;</text:span></text:p>
      <text:p text:style-name="P237"><text:span text:style-name="T238">6.6</text:span><text:span text:style-name="T239">.</text:span><text:span text:style-name="T240"><text:tab/>dirvožemio erozijos prevencija ir dirvožemio tvarkymo gerinimas;</text:span></text:p>
      <text:p text:style-name="P241"><text:span text:style-name="T242">6.7</text:span><text:span text:style-name="T243">.</text:span><text:span text:style-name="T244"><text:tab/></text:span><text:span text:style-name="T245"><text:s/>žemės ūkio išmetamų šiltnamio efektą sukeliančių dujų ir amoniako kiekio mažinimas;</text:span></text:p>
      <text:p text:style-name="P246"><text:span text:style-name="T247">6.8</text:span><text:span text:style-name="T248">.</text:span><text:span text:style-name="T249"><text:tab/>veiklos įvairinimas, mažųjų įmonių kūrimo ir plėtojimo, darbo vietų kūrimo lengvinimas.</text:span></text:p>
      <text:p text:style-name="P250"><text:span text:style-name="T251">7</text:span><text:span text:style-name="T252">.</text:span><text:span text:style-name="T253"><text:tab/>Priemonės veiklos srities kompleksiniai tikslai:</text:span></text:p>
      <text:p text:style-name="P254"><text:span text:style-name="T255">7.1</text:span><text:span text:style-name="T256">.</text:span><text:span text:style-name="T257"><text:tab/>inovacijų kūrimas, diegimas ir sklaida;</text:span></text:p>
      <text:p text:style-name="P258"><text:span text:style-name="T259">7.2</text:span><text:span text:style-name="T260">.</text:span><text:span text:style-name="T261"><text:tab/>aplinkos išsaugojimas ir tvari plėtra;</text:span></text:p>
      <text:p text:style-name="P262"><text:span text:style-name="T263">7.3</text:span><text:span text:style-name="T264">.</text:span><text:span text:style-name="T265"><text:tab/>klimato kaitos švelninimas.</text:span></text:p>
      <text:p text:style-name="P266"/>
      <text:p text:style-name="P267"><text:span text:style-name="T268">IV</text:span><text:span text:style-name="T269"><text:s/>SKYRIUS</text:span></text:p>
      <text:p text:style-name="P270"><text:span text:style-name="T271">REMIAMA VEIKLA</text:span></text:p>
      <text:p text:style-name="P272"/>
      <text:p text:style-name="P273"><text:span text:style-name="T274">8</text:span><text:span text:style-name="T275">.</text:span><text:span text:style-name="T276"><text:tab/><text:s/>Pagal priemonės veiklos sritį parama teikiama parodomiesiems bandymams rengti (įrengti ir vykdyti), seminarams, lauko dienoms ir kitiems informavimo renginiams organizuoti skleidžiant</text:span><text:span text:style-name="T277"><text:s/>mokslo žinias ir inovacijas žemės, maisto, miškų ūkio ir kaimo plėtros sektoriuose.</text:span></text:p>
      <text:p text:style-name="P278"><text:span text:style-name="T279">9</text:span><text:span text:style-name="T280">.</text:span><text:span text:style-name="T281"><text:tab/></text:span><text:span text:style-name="T282">Parama neskiriama fundamentiniams ir taikomiesiems moksliniams tyrimams.</text:span></text:p>
      <text:p text:style-name="P283"/>
      <text:p text:style-name="P284"><text:span text:style-name="T285">V</text:span><text:span text:style-name="T286"><text:s/>SKYRIUS</text:span></text:p>
      <text:p text:style-name="P287"><text:span text:style-name="T288">GALIMI PAREIŠKĖJAI</text:span></text:p>
      <text:p text:style-name="P289"/>
      <text:p text:style-name="P290"><text:span text:style-name="T291">10</text:span><text:span text:style-name="T292">.</text:span><text:span text:style-name="T293"><text:tab/>Paramos gali kreiptis juridiniai asmenys:</text:span></text:p>
      <text:p text:style-name="P294"><text:span text:style-name="T295">10.1</text:span><text:span text:style-name="T296">.</text:span><text:span text:style-name="T297"><text:tab/></text:span><text:span text:style-name="T298"><text:s/>mokslo ir studijų institucijos ir profesinio mokymo įstaigos;</text:span></text:p>
      <text:p text:style-name="P299"><text:span text:style-name="T300">10.2</text:span><text:span text:style-name="T301">.</text:span><text:span text:style-name="T302"><text:tab/></text:span><text:span text:style-name="T303">kiti juridiniai asmenys, turintys licenciją vykdyti formalųjį profesinį mokymą.</text:span></text:p>
      <text:p text:style-name="P304"><text:span text:style-name="T305">11</text:span><text:span text:style-name="T306">.</text:span><text:span text:style-name="T307"><text:tab/></text:span><text:span text:style-name="T308">Paramos paraiškos, kurias teikia pareiškėjas kartu su partneriais, nepriimamos.</text:span></text:p>
      <text:p text:style-name="P309"><text:span text:style-name="T310">12</text:span><text:span text:style-name="T311">.</text:span><text:span text:style-name="T312"><text:tab/></text:span><text:span text:style-name="T313">G</text:span><text:span text:style-name="T314">alutiniai naudos gavėjai, t. y. lauko dienų, seminarų, kitų informavimo renginių dalyviai – ūkininkai, jų partneriai, ūkio darbuotojai, kiti fiziniai ar juridiniai asmenys, užsiimantys žemės, maisto ar miškų ūkio veikla, įregistravę valdą Lietuvos Respubli</text:span><text:span text:style-name="T315">kos žemės ūkio ir kaimo verslo registre, taip pat kaimo vietovėse ūkine veikla užsiimantys žemės valdytojai, labai mažų, mažų ir vidutinių įmonių darbuotojai, tradiciniai amatininkai.</text:span></text:p>
      <text:p text:style-name="P316"/>
      <text:p text:style-name="P317"><text:span text:style-name="T318">VI</text:span><text:span text:style-name="T319"><text:s/>SKYRIUS</text:span></text:p>
      <text:p text:style-name="P320"><text:span text:style-name="T321">TINKAMUMO SĄLYGOS IR REIKALAVIMAI PARAMAI GAUTI</text:span></text:p>
      <text:p text:style-name="P322"/>
      <text:p text:style-name="P323"><text:span text:style-name="T324">13</text:span><text:span text:style-name="T325">.</text:span><text:span text:style-name="T326"><text:tab/></text:span><text:span text:style-name="T327">Pareiškėjas laikomas tinkamu gauti paramą, jei atitinka šias tinkamumo sąlygas ir reikalavimus paramai gauti:<text:s/></text:span></text:p>
      <text:p text:style-name="P328"><text:span text:style-name="T329">13.1</text:span><text:span text:style-name="T330">.</text:span><text:span text:style-name="T331"><text:tab/></text:span><text:span text:style-name="T332">bendrosios tinkamumo sąlygos ir reikalavimai:</text:span></text:p>
      <text:p text:style-name="P333"><text:span text:style-name="T334">13.1.1</text:span><text:span text:style-name="T335">.</text:span><text:span text:style-name="T336"><text:tab/></text:span><text:span text:style-name="T337"><text:s/>pareiškėjas užtikrina tinkamą ir pakankamą projekto finansavimo šaltinį tuo a</text:span><text:span text:style-name="T338">tveju, kai numatytas prisidėjimas savo lėšomis prie tinkamų finansuoti išlaidų ir (arba) numatytos skolintos lėšos;<text:s/></text:span></text:p>
      <text:p text:style-name="P339"><text:span text:style-name="T340">13.1.2</text:span><text:span text:style-name="T341">.</text:span><text:span text:style-name="T342"><text:tab/></text:span><text:span text:style-name="T343"><text:s/>pareiškėjas tvarko buhalterinę apskaitą pagal Lietuvos Respublikos teisės aktų reikalavimus;</text:span></text:p>
      <text:p text:style-name="P344"><text:span text:style-name="T345">13.1.3</text:span><text:span text:style-name="T346">.</text:span><text:span text:style-name="T347"><text:tab/></text:span><text:span text:style-name="T348"><text:s/>pareiškėjas neturi į</text:span><text:span text:style-name="T349">siskolinimų Valstybinei mokesčių inspekcijai prie Lietuvos Respublikos finansų ministerijos ir Valstybiniam socialinio draudimo fondui prie Lietuvos Respublikos socialinės apsaugos ir darbo<text:s/></text:span>ministerijos (ši nuostata gali būti netaikoma įstaigoms, kurių veikla finansuojama iš valstybės ar savivaldybės biudžeto, juridiniams asmenims, kuriems Lietuvos Respublikos teisės aktų nustatyta tvarka yra atidėti mokesčių ar socialinio draudimo įmokų mokėjimo terminai) (atitiktis šiai sąlygai gali būti tikslinama paramos paraiškos vertinimo metu);</text:p>
      <text:p text:style-name="P350"><text:span text:style-name="T351">13.1.4</text:span><text:span text:style-name="T352">.</text:span><text:span text:style-name="T353"><text:tab/>pareiškėjas užtikrina, kad projekte numatytos išlaidos nebuvo, nėra ir nebus finansuojamos iš kitų ES fondų ir kitų viešųjų lėšų;</text:span></text:p>
      <text:p text:style-name="P354"><text:span text:style-name="T355">13.1.5</text:span><text:span text:style-name="T356">.</text:span><text:span text:style-name="T357"><text:tab/></text:span><text:s/>projektas pagal jo temą atitinka šių Taisyklių III skyriuje nustatytus ES kaimo plėtros politikos prioritetus, tikslines sritis ir prisideda prie kompleksinių tikslų įgyvendinimo;<text:s/></text:p>
      <text:p text:style-name="P358"><text:span text:style-name="T359">13.1.6</text:span><text:span text:style-name="T360">.</text:span><text:span text:style-name="T361"><text:tab/></text:span><text:s/>projektas vykdomas Lietuvos Respublikos teritorijoje;</text:p>
      <text:p text:style-name="P362"><text:span text:style-name="T363">13.1.</text:span><text:span text:style-name="T364">7</text:span><text:span text:style-name="T365">.</text:span><text:span text:style-name="T366"><text:tab/>investicijos atitinka taikytinus ES ir nacionalinius standartus.</text:span></text:p>
      <text:p text:style-name="P367"><text:span text:style-name="T368">13.2</text:span><text:span text:style-name="T369">.</text:span><text:span text:style-name="T370"><text:tab/></text:span>Priemonės veiklos srities tinkamumo sąlygos ir reikalavimai:</text:p>
      <text:p text:style-name="P371"><text:span text:style-name="T372">13.2.1</text:span><text:span text:style-name="T373">.</text:span><text:span text:style-name="T374"><text:tab/></text:span><text:span text:style-name="T375"><text:s/>projekto veikla ir išlaidos yra susijusios su remiama veikla, nurodyta šių Taisyklių IV skyriuje;</text:span></text:p>
      <text:p text:style-name="P376"><text:span text:style-name="T377">13</text:span><text:span text:style-name="T378">.2.2</text:span><text:span text:style-name="T379">.</text:span><text:span text:style-name="T380"><text:tab/></text:span><text:span text:style-name="T381"><text:s/>paramos paraišką teikia subjektas, įvardytas galimu pareiškėju šių Taisyklių V skyriuje;</text:span></text:p>
      <text:p text:style-name="P382"><text:span text:style-name="T383">13.2.3</text:span><text:span text:style-name="T384">.</text:span><text:span text:style-name="T385"><text:tab/></text:span><text:span text:style-name="T386"><text:s/>pareiškėjas turi teisę užsiimti žinių perdavimo ir informavimo veiklomis;<text:s/></text:span></text:p>
      <text:p text:style-name="P387"><text:span text:style-name="T388">13.2.4</text:span><text:span text:style-name="T389">.</text:span><text:span text:style-name="T390"><text:tab/></text:span><text:span text:style-name="T391"><text:s/>pareiškėjas, įvardytas šių Taisyklių<text:s/></text:span><text:span text:style-name="T392">10.2<text:s/></text:span><text:span text:style-name="T393">papunktyje</text:span><text:span text:style-name="T394">,<text:s/></text:span><text:span text:style-name="T395">teisės aktų nustatyta tvarka turi teisę užsiimti formaliuoju profesiniu mokymu žemės ūkio, maisto, miškininkystės ar kitose kaimo plėtros srityse;</text:span></text:p>
      <text:p text:style-name="P396"><text:span text:style-name="T397">13.2.5</text:span><text:span text:style-name="T398">.</text:span><text:span text:style-name="T399"><text:tab/></text:span><text:span text:style-name="T400"><text:s/>pareiškėjas turi patirties, įgyvendinant panašius projektus, susijusius su parodomųjų bandymų vy</text:span><text:span text:style-name="T401">kdymu, seminarų ir lauko dienų žemės, maisto, miškų ūkio ar kaimo plėtros srityse organizavimu;</text:span></text:p>
      <text:p text:style-name="P402"><text:span text:style-name="T403">13.2.6</text:span><text:span text:style-name="T404">.</text:span><text:span text:style-name="T405"><text:tab/></text:span><text:span text:style-name="T406"><text:s/>pareiškėjas per paskutinius 12 mėnesių nepertraukiamai iki paraiškos pateikimo dienos turi ne mažiau kaip du kvalifikuotus lektorius, dirbančius pa</text:span><text:span text:style-name="T407">gal darbo sutartį;</text:span></text:p>
      <text:p text:style-name="P408"><text:span text:style-name="T409">13.2.7</text:span><text:span text:style-name="T410">.</text:span><text:span text:style-name="T411"><text:tab/></text:span><text:span text:style-name="T412"><text:s/>lektoriai (asmenys, kurie veda renginius, pvz. mokslininkai, konsultantai, moderatoriai) paraiškos pateikimo ir projekto įgyvendinimo metu turi ne mažesnį kaip magistro kvalifikacinį laipsnį ar jam prilygintą aukštąjį išsila</text:span><text:span text:style-name="T413">vinimą toje srityje, pagal kurią ketina teikti paslaugas;</text:span></text:p>
      <text:p text:style-name="P414"><text:span text:style-name="T415">13.2.8</text:span><text:span text:style-name="T416">.</text:span><text:span text:style-name="T417"><text:tab/></text:span><text:span text:style-name="T418"><text:s/>projekto vadovas paraiškos pateikimo metu ir projekto įgyvendinimo metu turi patirtį vadovaujant panašiems projektams, susijusiems su parodomųjų bandymų vykdymu, seminarų, lauko dienų i</text:span><text:span text:style-name="T419">r informavimo renginių žemės, maisto, miškų ūkio ar kaimo plėtros srityse organizavimu, taip pat ne trumpiau kaip vienerius metus iki paraiškos pateikimo dienos užsiėmė ugdomąja, šviečiamąja ar mokslo sklaidos veikla, susijusia su numatomo mokomojo rengini</text:span><text:span text:style-name="T420">o turiniu;</text:span></text:p>
      <text:p text:style-name="P421"><text:span text:style-name="T422">13.2.9</text:span><text:span text:style-name="T423">.</text:span><text:span text:style-name="T424"><text:tab/>lektoriai per paskutinius dvejus metus iki paraiškos pateikimo dienos kėlė savo kvalifikaciją rengdami mokslines publikacijas, kurios buvo paskelbtos 2015−2017 metais, dalyvaudami seminaruose, mokymo kursuose, stažuotėse, kituose švi</text:span><text:span text:style-name="T425">ečiamuosiuose ir informaciniuose renginiuose;</text:span></text:p>
      <text:p text:style-name="P426"><text:span text:style-name="T427">13.2.10</text:span><text:span text:style-name="T428">.</text:span><text:span text:style-name="T429"><text:tab/>projektas nedubliuojamas su kitais projektais, vykdytais pagal Lietuvos kaimo plėtros 2007–2013 metų programos priemonės „Profesinio mokymo ir informavimo veikla“ veiklos sritį<text:s/></text:span><text:span text:style-name="T430">„</text:span><text:span text:style-name="T431">Žemės ir miškų ūkio</text:span><text:span text:style-name="T432"><text:s/>veiklos ir žemės ūkio produktų perdirbimo ūkyje mokslo žinių ir inovacinės praktikos sklaida</text:span><text:span text:style-name="T433">“</text:span><text:span text:style-name="T434">. Vykdytų projektų sąrašas skelbiamas Agentūros interneto svetainėje www.nma.lt.</text:span></text:p>
      <text:p text:style-name="P435"><text:span text:style-name="T436">VII</text:span><text:span text:style-name="T437"><text:s/>SKYRIUS</text:span></text:p>
      <text:p text:style-name="P438"><text:span text:style-name="T439">PASIDALINIMO PATIRTIMI GRUPĖS</text:span></text:p>
      <text:p text:style-name="P440"/>
      <text:p text:style-name="P441"><text:span text:style-name="T442">14</text:span><text:span text:style-name="T443">.</text:span><text:span text:style-name="T444"><text:tab/></text:span><text:span text:style-name="T445">Pasidalinimo<text:s/></text:span><text:span text:style-name="T446">patirtimi grupė (toliau – grupė) – tai tikslinė asmenų grupė, kuri siekdama vieningo tikslo periodinių susitikimų metu tarpusavyje dalindamasi informacija ir patirtimi, vertina ir aptaria realią situaciją, problemas, ieško sprendimo būdų, analizuoja ir lyg</text:span><text:span text:style-name="T447">ina tarpusavyje pasiektus rezultatus.</text:span></text:p>
      <text:p text:style-name="P448"><text:span text:style-name="T449">15</text:span><text:span text:style-name="T450">.</text:span><text:span text:style-name="T451"><text:tab/></text:span><text:span text:style-name="T452">Dėl dalyvavimo grupės veikloje turi būti pasirašomas ir Agentūrai pateikiamas susitarimas tarp pareiškėjo ir grupės narių (galutinių naudos gavėjų). Grupę turi sudaryti 6–8 nariai, vykdantys veiklą, susijusią<text:s/></text:span><text:span text:style-name="T453">su numatomu demonstruoti parodomuoju bandymu ir tvarkantys apskaitą ne trumpiau kaip dvejus finansinius metus iki susitarimo tarp pareiškėjo ir grupės narių pasirašymo dienos bei visu projekto įgyvendinimo laikotarpiu. Grupės nariai privalo užsiimti ta pač</text:span><text:span text:style-name="T454">ia veikla, tame pačiame, Taisyklių IV skyriuje nurodytame sektoriuje, kad būtų galimybė lyginti jų rezultatus tarpusavyje. Projekto įgyvendinimo laikotarpiu vienos grupės narys negali būti kitų grupių nariu.</text:span></text:p>
      <text:p text:style-name="P455"><text:span text:style-name="T456">16</text:span><text:span text:style-name="T457">.</text:span><text:span text:style-name="T458"><text:tab/></text:span><text:span text:style-name="T459">Kiekvienas grupės narys projekto įgyvend</text:span><text:span text:style-name="T460">inimo metu privalo pagal grupės veiklos plane numatytus reikalavimus įvertinti savo vykdomos veiklos esamą situaciją, nustatyti problemas ir tobulintinas sritis, siekti nusistatytų tikslų, analizuoti gautus tarpinius ir galutinius rezultatus, dalintis info</text:span><text:span text:style-name="T461">rmacija ir patirtimi su kitais grupės nariais periodinių susitikimų metu. Grupės narių vieno susitikimo trukmė – ne mažiau kaip 4 akademinės valandos.<text:s/></text:span></text:p>
      <text:p text:style-name="P462"/>
      <text:p text:style-name="P463"><text:span text:style-name="T464">VIII</text:span><text:span text:style-name="T465"><text:s/>SKYRIUS</text:span></text:p>
      <text:p text:style-name="P466"><text:span text:style-name="T467">ĮSIPAREIGOJIMAI</text:span></text:p>
      <text:p text:style-name="P468"/>
      <text:p text:style-name="P469"><text:span text:style-name="T470">17</text:span><text:span text:style-name="T471">.</text:span><text:span text:style-name="T472"><text:tab/></text:span><text:span text:style-name="T473">Pareiškėjas prisiima šiuos įsipareigojimus:</text:span></text:p>
      <text:p text:style-name="P474"><text:span text:style-name="T475">17.1</text:span><text:span text:style-name="T476">.</text:span><text:span text:style-name="T477"><text:tab/></text:span><text:span text:style-name="T478">projekt</text:span><text:span text:style-name="T479">ą pradėti įgyvendinti per 6 mėn. nuo paramos sutarties pasirašymo dienos.<text:s/></text:span><text:span text:style-name="T480">Projekto įgyvendinimo laikotarpis nustatomas paramos sutartyje, bet jis negali būti ilgesnis kaip<text:s/></text:span><text:span text:style-name="T481">36</text:span><text:span text:style-name="T482"><text:s/>mėnesiai nuo paramos sutarties pasirašymo dienos. Parodomojo bandymo informavimo<text:s/></text:span><text:span text:style-name="T483">veiklos negali būti pradėtos organizuoti, kol nepasirašyta paramos sutartis. Projekto įgyvendinimo pradžia laikoma avansinio mokėjimo prašymo pateikimo Agentūrai diena arba paramos gavėjo pateiktame informaciniame rašte Agentūrai apie projekto įgyvendinimo</text:span><text:span text:style-name="T484"><text:s/>pradžią nurodyta data;</text:span></text:p>
      <text:p text:style-name="P485"><text:span text:style-name="T486">17.2</text:span><text:span text:style-name="T487">.</text:span><text:span text:style-name="T488"><text:tab/>gavus avansą (jeigu teikiamas avansinio mokėjimo prašymas), ne vėliau kaip per 3 mėnesius nuo avanso gavimo dienos pradėti įgyvendinti projektą ir pateikti pirmąjį mokėjimo prašymą;</text:span></text:p>
      <text:p text:style-name="P489"><text:span text:style-name="T490">17.3</text:span><text:span text:style-name="T491">.</text:span><text:span text:style-name="T492"><text:tab/></text:span><text:span text:style-name="T493">vieną kartą per metus projekto</text:span><text:span text:style-name="T494"><text:s/>įgyvendinimo metu kelti lektorių kvalifikaciją (mokslinių publikacijų rengimas, dalyvavimas seminaruose, mokymo kursuose, stažuotėse ir kituose šviečiamuosiuose ir informaciniuose renginiuose vieną kartą per metus projekto įgyvendinimo metu). Lektorių kva</text:span><text:span text:style-name="T495">lifikacijos kėlimą pagrindžiantys dokumentai pateikiami kartu su mokėjimo prašymu, kuris yra pirmas pasibaigus kiekvieniems projekto įgyvendinimo metams);</text:span></text:p>
      <text:p text:style-name="P496"><text:span text:style-name="T497">17.4</text:span><text:span text:style-name="T498">.</text:span><text:span text:style-name="T499"><text:tab/></text:span><text:span text:style-name="T500">iki projekto įgyvendinimo laikotarpio pabaigos nekeisti veiklos pobūdžio, tikslų ar įgyvend</text:span><text:span text:style-name="T501">inimo sąlygų (pvz. nekeisti projekto temos), kai tokie veiksmai pakenkia pradiniams projekto tikslams;</text:span></text:p>
      <text:p text:style-name="P502"><text:span text:style-name="T503">17.5</text:span><text:span text:style-name="T504">.</text:span><text:span text:style-name="T505"><text:tab/>ne vėliau kaip kiekvieno mėnesio 20 d.</text:span><text:span text:style-name="T506"><text:s/>ŽMIKIS</text:span><text:span text:style-name="T507"><text:s/></text:span><text:span text:style-name="T508">paskelbti kito mėnesio organizuojamų<text:s/></text:span><text:span text:style-name="T509">lauko dienų ir (arba) seminarų,</text:span><text:span text:style-name="T510"><text:s/>ir (arba) kitų informavimo renginių grafiką<text:s/></text:span><text:span text:style-name="T511">(nurodyti įstaigos pavadinimą, įmonės kodą, projekto numerį, lauko dienos ir (arba) seminaro,<text:s/></text:span><text:span text:style-name="T512">ir (arba) kito informavimo renginio<text:s/></text:span><text:span text:style-name="T513">pavadinimą, organizatorių, vykdymo vietą, datą, vykdymo trukmę, lauko dienos ir (</text:span><text:span text:style-name="T514">arba) seminaro,<text:s/></text:span><text:span text:style-name="T515">ir (arba) kito informavimo renginio<text:s/></text:span><text:span text:style-name="T516">dalyvių skaičių, lektorius, moderatorių, asmenų, kurie atsakingi už lauko dienos ir (arba) seminaro,</text:span><text:span text:style-name="T517"><text:s/>ir (arba) kito informavimo renginio</text:span><text:span text:style-name="T518"><text:s/>organizavimą, vardus ir pavardes)</text:span><text:span text:style-name="T519">.</text:span><text:span text:style-name="T520"><text:s/></text:span><text:span text:style-name="T521">Apie grafiko pasikeitimą privaloma paskelbti ŽMIKIS ne vėliau, kaip prieš 5 darbo dienas iki renginio.<text:s/></text:span><text:span text:style-name="T522">ŽMIKIS neveikimo atveju, pareiškėjai pirmiau nurodytą informaciją apie lauko dieną ir (arba) seminarą,</text:span><text:span text:style-name="T523"><text:s/>ir (arba) kitą informavimo renginį<text:s/></text:span><text:span text:style-name="T524">turi siųsti Age</text:span><text:span text:style-name="T525">ntūrai el. paštu<text:s/></text:span><text:span text:style-name="T526">pmvi@nma.lt</text:span><text:span text:style-name="T527"><text:s/>iki<text:s/></text:span><text:span text:style-name="T528">kiekvieno mėnesio 20 d.</text:span><text:span text:style-name="T529">;</text:span></text:p>
      <text:p text:style-name="P530"><text:span text:style-name="T531">17.6</text:span><text:span text:style-name="T532">. ne vėliau kaip kiekvieno mėnesio 20 d.</text:span><text:span text:style-name="T533"><text:s/>viešajai įstaigai Kaimo verslo ir rinkų plėtros agentūrai (toliau – Kaimo verslo ir rinkų plėtros agentūra)<text:s/></text:span><text:span text:style-name="T534">el. paštu ir Agentūrai el. paštu pmvi@nma</text:span><text:span text:style-name="T535">.lt pateikti kito mėnesio organizuojamų lauko dienų ir (arba) seminarų,<text:s/></text:span><text:span text:style-name="T536">ir (arba) konferencijos</text:span><text:span text:style-name="T537"><text:s/>grafiką (3 priedas), kuris bus viešinamas<text:s/></text:span><text:span text:style-name="T538">Kaimo verslo ir rinkų plėtros agentūros interneto</text:span><text:span text:style-name="T539"><text:s/>svetainėje.</text:span><text:s/></text:p>
      <text:p text:style-name="P540">Papunkčio pakeitimai:</text:p>
      <text:p text:style-name="P541"><text:span text:style-name="T542">Nr.<text:s/></text:span><text:a xlink:href="https://www.e-tar.lt/portal/legalAct.html?documentId=a70851c0b1d911e88f64a5ecc703f89b" office:target-frame-name="_top" xlink:show="replace"><text:span text:style-name="T543">3D-633</text:span></text:a><text:span text:style-name="T544">, 2018-09-06, paskelbta TAR 2018-09-07, i. k. 2018-14191</text:span></text:p>
      <text:p text:style-name="Normal"/>
      <text:p text:style-name="P545"><text:span text:style-name="T546">17.7</text:span><text:span text:style-name="T547">.</text:span><text:span text:style-name="T548"><text:tab/></text:span><text:span text:style-name="T549">ne vėliau kaip per 10 darbo dienų nuo lauko dienos ir (arba) seminaro,</text:span><text:span text:style-name="T550"><text:s/>ir (arba) kito informavimo renginio</text:span><text:span text:style-name="T551"><text:s/>pabaig</text:span><text:span text:style-name="T552">os į ŽMIKIS suvesti duomenis, t. y. nurodyti informaciją apie vykdomą projektą, lauko dieną ir (arba) seminarą,</text:span><text:span text:style-name="T553"><text:s/>ir (arba) kitą informavimo renginį,</text:span><text:span text:style-name="T554"><text:s/>lektorius, lauko dienos ir (arba) seminaro dalyvius: dalyvio vardą, pavardę, asmens kodą, valdos atpažinties</text:span><text:span text:style-name="T555"><text:s/>kodą, gyvenamąją vietą, telefoną, el. paštą, išrašyto pažymėjimo seriją ir numerį ir kitus duomenis (ūkio darbuotojai, valdos partneriai arba valdos nariai, dalyvaujantys lauko dienoje ir (arba)<text:s/></text:span><text:soft-page-break/><text:span text:style-name="T556">seminare,<text:s/></text:span><text:span text:style-name="T557">ir (arba) kitame informavimo renginyje</text:span><text:span text:style-name="T558"><text:s/>dalyvių reg</text:span><text:span text:style-name="T559">istracijos lape nurodo ūkio, kuriame dirba, valdos atpažinties kodą, įmonių darbuotojai – atstovaujamos įmonės valdos atpažinties kodą, o jei jo nėra – įmonės kodą, tradiciniai amatininkai – tautinio paveldo produkto sertifikato datą ir numerį). ŽMIKIS nev</text:span><text:span text:style-name="T560">eikimo atveju, pareiškėjai pirmiau nurodytus duomenis turi suvesti tuomet, kai ŽMIKIS pradės veikti. Ūkio darbuotojai, įmonių darbuotojai į lauko dieną ir (arba) seminarą,<text:s/></text:span><text:span text:style-name="T561">ir (arba) kitą informavimo renginį</text:span><text:span text:style-name="T562"><text:s/>užregistruojami pateikus darbo įrodymo dokumentą (pvz. darbo sutartis, žemės ūkio ir miškininkystės paslaugų kvitas, individualios veiklos pažyma ir kt.), o tradicinis amatininkas – pateikus Tautinio paveldo produkto sertifikatą, kuris išduodamas Minister</text:span><text:span text:style-name="T563">ijos nustatyta tvarka;</text:span></text:p>
      <text:p text:style-name="P564"><text:span text:style-name="T565">17.8</text:span><text:span text:style-name="T566">.</text:span><text:span text:style-name="T567"><text:tab/></text:span><text:span text:style-name="T568">parodomojo bandymo baigtiniam technologiniam procesui ar produktui pristatyti projekto įgyvendinimo laikotarpiu suorganizuoti ne mažiau kaip 4 lauko dienas ir 4 seminarus (bent viena lauko diena ir vienas seminaras turi būt</text:span><text:span text:style-name="T569">i suorganizuoti <text:s/>žemės, maisto, miškų ūkio ar kaimo plėtros srities konsultantams, profesinių mokyklų ar kolegijų dėstytojams, įgyvendinantiems žemės, maisto, miškų ūkio ar kaimo plėtros srities formaliojo ir neformaliojo mokymo programas). Lauko dienos ir</text:span><text:span text:style-name="T570"><text:s/>seminaro trukmė – ne mažiau kaip 4 akademinės valandos. Rekomenduojamas mažiausias dalyvių skaičius renginyje – 12;</text:span></text:p>
      <text:p text:style-name="P571"><text:span text:style-name="T572">17.9</text:span><text:span text:style-name="T573">.</text:span><text:span text:style-name="T574"><text:tab/>per visą projekto, kuriam įgyvendinti skiriama iki 75 000 Eur paramos, įgyvendinimo laikotarpį įgyvendinant parodomojo bandymo sk</text:span><text:span text:style-name="T575">laidos priemones turėtų dalyvauti ne mažiau kaip 150 galutinių naudos gavėjų. Kiekvienais projekto įgyvendinimo metais turėtų būti parengtas bent vienas lankstinukas ir bent vienas informacinis straipsnis, publikuojamas laikraštyje ir internete apie įgyven</text:span><text:span text:style-name="T576">dinamą projektą;</text:span></text:p>
      <text:p text:style-name="P577"><text:span text:style-name="T578">17.10</text:span><text:span text:style-name="T579">.</text:span><text:span text:style-name="T580"><text:tab/></text:span><text:span text:style-name="T581">per visą projekto, kuriam įgyvendinti skiriama nuo 75 001 Eur iki 150 000 Eur paramos, įgyvendinimo laikotarpį įgyvendinant parodomojo bandymo sklaidos priemones turėtų dalyvauti ne mažiau kaip 300 galutinių naudos gavėjų. Kiekv</text:span><text:span text:style-name="T582">ienais projekto įgyvendinimo metais turėtų būti parengti bent du lankstinukai ir bent du informaciniai straipsniai, publikuojami laikraštyje ir internete apie įgyvendinamą projektą;</text:span></text:p>
      <text:p text:style-name="P583"><text:span text:style-name="T584">17.11</text:span><text:span text:style-name="T585">.</text:span><text:span text:style-name="T586"><text:tab/>projekto įgyvendinimo laikotarpiu suorganizuoti vieną baigiamąj</text:span><text:span text:style-name="T587">ą konferenciją, kurioje dalyvautų ne mažiau kaip 100 galutinių naudos gavėjų, projekto rezultatams pristatyti;</text:span></text:p>
      <text:p text:style-name="P588"><text:span text:style-name="T589">17.12</text:span><text:span text:style-name="T590">.</text:span><text:span text:style-name="T591"><text:tab/>iš EŽŪFKP ir bendrojo finansavimo lėšų pagal Programą konkrečiam projektui paramą gaunantis paramos gavėjas privalo imtis informavimo<text:s/></text:span><text:span text:style-name="T592">ir viešinimo priemonių, vadovaudamasis Suteiktos paramos pagal Lietuvos kaimo plėtros 2014–2020 metų programą viešinimo taisyklėmis, patvirtintomis Lietuvos Respublikos žemės ūkio ministro 2014 m. gruodžio 3 d. įsakymu Nr. 3D-925 „Dėl Suteiktos paramos pag</text:span><text:span text:style-name="T593">al Lietuvos kaimo plėtros 2014–2020 metų programą viešinimo taisyklių patvirtinimo“. Projekto įgyvendinimo vietoje (ūkininko ir (arba)<text:s/></text:span><text:soft-page-break/><text:span text:style-name="T594">miško valdytojo ūkyje ar žemės, maisto, ir (arba) miškų ūkio įmonėje, ir (arba)<text:s/></text:span>kaimo vietovėje veikiančioje labai mažoje, mažoje ar vidutinėje įmonėje<text:span text:style-name="T595">, bendrosiose patalpose, auditorijose ir pan.) turi būti aiškios informacinės nuorodos, skelbimai apie parodomojo bandymo, lauko dienų ir seminarų organizavimo laiką, vietą ir kitą aktualią informaciją;</text:span></text:p>
      <text:p text:style-name="P596"><text:span text:style-name="T597">17.13</text:span><text:span text:style-name="T598">.</text:span><text:span text:style-name="T599"><text:tab/>tvarkyti buh</text:span><text:span text:style-name="T600">alterinę apskaitą pagal Lietuvos Respublikos teisės aktų reikalavimus;</text:span></text:p>
      <text:p text:style-name="P601"><text:span text:style-name="T602">17.14</text:span><text:span text:style-name="T603">.</text:span><text:span text:style-name="T604"><text:tab/></text:span><text:span text:style-name="T605">išduoti kvalifikacijos tobulinimo pažymėjimus lauko dienos ir (arba) seminaro, ir (arba)<text:s/></text:span><text:span text:style-name="T606">kitų informavimo renginių</text:span><text:span text:style-name="T607"><text:s/>dalyviams;</text:span></text:p>
      <text:p text:style-name="P608"><text:span text:style-name="T609">17.15</text:span><text:span text:style-name="T610">.</text:span><text:span text:style-name="T611"><text:tab/></text:span><text:span text:style-name="T612">be Agentūros sutikimo iki projekto įg</text:span><text:span text:style-name="T613">yvendinimo laikotarpio pabaigos nekeisti lektorių. Keičiantis lektoriams, naujai priimti lektoriai turi atitikti Taisyklių VI skyriuje lektoriams keliamus reikalavimus;</text:span></text:p>
      <text:p text:style-name="P614"><text:span text:style-name="T615">17.16</text:span><text:span text:style-name="T616">.</text:span><text:span text:style-name="T617"><text:tab/>be Agentūros sutikimo iki projekto įgyvendinimo laikotarpio pabaigos nekeist</text:span><text:span text:style-name="T618">i projekto vadovo, kuris turi 2 metų patirtį</text:span><text:span text:style-name="T619"><text:s/></text:span><text:span text:style-name="T620">vadovaujant panašiems projektams, susijusiems su parodomųjų bandymų vykdymu, seminarų, lauko dienų ir informavimo renginių žemės, maisto, miškų ūkio ar kaimo plėtros srityse organizavimu,<text:s/></text:span><text:span text:style-name="T621">jeigu už tai buvo gauta</text:span><text:span text:style-name="T622"><text:s/>atrankos balų;</text:span></text:p>
      <text:p text:style-name="P623"><text:span text:style-name="T624">17.17</text:span><text:span text:style-name="T625">.</text:span><text:span text:style-name="T626"><text:tab/>be Agentūros sutikimo iki projekto įgyvendinimo laikotarpio pabaigos nekeisti lektorių, kurie ugdomąja, šviečiamąja, konsultavimo ar mokslo sklaidos veikla, susijusia su numatomo renginio turiniu, užsiima daugiau kaip 3 metus, je</text:span><text:span text:style-name="T627">igu už tai buvo gauta atrankos balų;</text:span></text:p>
      <text:p text:style-name="P628"><text:span text:style-name="T629">17.18</text:span><text:span text:style-name="T630">.</text:span><text:span text:style-name="T631"><text:tab/>parodomojo bandymo informavimo veiklas suorganizuoti ne mažiau apskričių, nei nurodyta paramos paraiškoje;</text:span></text:p>
      <text:p text:style-name="P632"><text:span text:style-name="T633">17.19</text:span><text:span text:style-name="T634">.</text:span><text:span text:style-name="T635"><text:tab/>prisidėti savo lėšomis prie tinkamų finansuoti išlaidų (jei toks prisidėjimas numatytas)<text:s/></text:span><text:span text:style-name="T636">ne mažiau, nei nurodyta paramos paraiškoje;</text:span></text:p>
      <text:p text:style-name="P637"><text:span text:style-name="T638">17.20</text:span><text:span text:style-name="T639">.</text:span><text:span text:style-name="T640"><text:tab/>per 3 mėn. nuo projekto įgyvendinimo pradžios suformuoti tiek grupių, kiek numatyta paramos paraiškoje, bet ne mažiau kaip 3 grupes, pateikiant Agentūrai pasirašytus<text:s/></text:span><text:span text:style-name="T641">susitarimus su grupių nariais ir ki</text:span><text:span text:style-name="T642">ekvienos grupės veiklos planą (4 priedas)</text:span><text:span text:style-name="T643">;</text:span></text:p>
      <text:p text:style-name="P644"><text:span text:style-name="T645">17.21</text:span><text:span text:style-name="T646">.</text:span><text:span text:style-name="T647"><text:tab/>projekto įgyvendinimo laikotarpiu ne rečiau kaip vieną kartą per ketvirtį nuo grupės veiklos plano pateikimo Agentūrai dienos suorganizuoti ne mažiau kaip po vieną kiekvienos grupės narių susitikimą;</text:span></text:p>
      <text:p text:style-name="P648"><text:span text:style-name="T649">17.22</text:span><text:span text:style-name="T650">.</text:span><text:span text:style-name="T651"><text:tab/>be Agentūros sutikimo iki projekto įgyvendinimo laikotarpio pabaigos nekeisti grupių narių. Keičiantis grupių nariams, naujai priimti grupių nariai turi atitikti Taisyklių VII skyriuje grupės nariams keliamus reikalavimus;</text:span></text:p>
      <text:p text:style-name="P652"><text:span text:style-name="T653">17.23</text:span><text:span text:style-name="T654">.</text:span><text:span text:style-name="T655"><text:tab/>užtikrinti, k</text:span><text:span text:style-name="T656">ad grupės nariai laikytųsi jiems keliamų reikalavimų;</text:span></text:p>
      <text:p text:style-name="P657"><text:span text:style-name="T658">17.24</text:span><text:span text:style-name="T659">.</text:span><text:span text:style-name="T660"><text:tab/>kiekvienoje grupėje parodomąjį bandymą įdiegti ne mažiau kaip dviejuose skirtinguose grupės narių ūkiuose, žemės, maisto, miškų ūkio įmonėse ar kaimo vietovėje veikiančiose labai mažose, mažo</text:span><text:span text:style-name="T661">se ar vidutinėse įmonėse;</text:span></text:p>
      <text:p text:style-name="P662"><text:span text:style-name="T663">17.25</text:span><text:span text:style-name="T664">.</text:span><text:span text:style-name="T665"><text:tab/></text:span><text:span text:style-name="T666">sudaryti sąlygas asmenims, turintiems teisę audituoti ir (arba) kontroliuoti, tikrinti, kaip yra vykdomas projektas ir (arba), kaip vykdoma veikla po lėšų projektui įgyvendinti skyrimo iki projekto įgyvendinimo pabaigos</text:span><text:span text:style-name="T667">;</text:span></text:p>
      <text:p text:style-name="P668"><text:span text:style-name="T669">17.26</text:span><text:span text:style-name="T670">.</text:span><text:span text:style-name="T671"><text:tab/></text:span><text:span text:style-name="T672">teikti visą informaciją ir duomenis, susijusius su projektu, reikalingus statistikos tikslams ir programos įgyvendinimo stebėsenai bei reikalingiems vertinimams atlikti.</text:span></text:p>
      <text:p text:style-name="P673"/>
      <text:p text:style-name="P674"><text:span text:style-name="T675">IX</text:span><text:span text:style-name="T676"><text:s/>SKYRIUS</text:span></text:p>
      <text:p text:style-name="P677"><text:span text:style-name="T678">PARAMOS DYDIS IR INTENSYVUMAS</text:span></text:p>
      <text:p text:style-name="P679"/>
      <text:p text:style-name="P680"/>
      <text:p text:style-name="P681"/>
      <text:p text:style-name="P682"><text:span text:style-name="T683">18</text:span><text:span text:style-name="T684">.</text:span><text:span text:style-name="T685"><text:tab/></text:span><text:span text:style-name="T686">Suteikiamos<text:s/></text:span><text:span text:style-name="T687">paramos dydis skaičiuojamas atsižvelgiant į tinkamas finansuoti projekto išlaidas.</text:span></text:p>
      <text:p text:style-name="P688"><text:span text:style-name="T689">19</text:span><text:span text:style-name="T690">.</text:span><text:span text:style-name="T691"><text:tab/></text:span><text:span text:style-name="T692">Didžiausia paramos suma vienam projektui negali viršyti<text:s/></text:span>150 000<text:s/><text:span text:style-name="T693">Eur su PVM.</text:span></text:p>
      <text:p text:style-name="P694"><text:span text:style-name="T695">20</text:span><text:span text:style-name="T696">.</text:span><text:span text:style-name="T697"><text:tab/></text:span><text:span text:style-name="T698">Paramos intensyvumas –<text:s/></text:span>100 proc.<text:s/><text:span text:style-name="T699">tinkamų finansuoti projekto išlaidų (išskyrus<text:s/></text:span><text:span text:style-name="T700">atvejus, kai prašoma mažesnio paramos intensyvumo).</text:span></text:p>
      <text:p text:style-name="P701"><text:span text:style-name="T702">21</text:span><text:span text:style-name="T703">.</text:span><text:span text:style-name="T704"><text:tab/>Didžiausia vienos dienos seminaro, lauko dienos arba grupės narių susitikimo organizavimo kaina –<text:s/></text:span><text:span text:style-name="T705">740</text:span><text:span text:style-name="T706"><text:s/></text:span><text:span text:style-name="T707">Eur be PVM.</text:span></text:p>
      <text:p text:style-name="P708"><text:span text:style-name="T709">22</text:span><text:span text:style-name="T710">.</text:span><text:span text:style-name="T711"><text:tab/></text:span><text:span text:style-name="T712">Didžiausia<text:s/></text:span><text:span text:style-name="T713">konferencijos organizavimo kaina –<text:s/></text:span><text:span text:style-name="T714">3500</text:span><text:span text:style-name="T715"><text:s/></text:span><text:span text:style-name="T716">Eur be PVM.</text:span></text:p>
      <text:p text:style-name="P717"><text:span text:style-name="T718">23</text:span><text:span text:style-name="T719">.</text:span><text:span text:style-name="T720"><text:tab/></text:span><text:span text:style-name="T721">Paramos suma, skirta kvietimui teikti paramos paraiškas pagal priemonės veiklos sritį, nustatoma atskiru Lietuvos Respublikos žemės ūkio ministro įsakymu.</text:span></text:p>
      <text:p text:style-name="P722"/>
      <text:p text:style-name="P723"><text:span text:style-name="T724">X</text:span><text:span text:style-name="T725"><text:s/>SKYRIUS</text:span></text:p>
      <text:p text:style-name="P726"><text:span text:style-name="T727">TINKAMOS IR NETINKAMOS FINANSUOTI IŠLAIDOS</text:span></text:p>
      <text:p text:style-name="P728"/>
      <text:p text:style-name="P729"><text:span text:style-name="T730">24</text:span><text:span text:style-name="T731">.</text:span><text:span text:style-name="T732"><text:tab/></text:span><text:span text:style-name="T733">Tinkamų išlaidų kategorijos:</text:span></text:p>
      <text:p text:style-name="P734"><text:span text:style-name="T735">24.</text:span><text:span text:style-name="T736">1</text:span><text:span text:style-name="T737">.</text:span><text:span text:style-name="T738"><text:tab/></text:span><text:span text:style-name="T739">darbo užmokestis arba atlygis projektą administruojantiems asmenims (įskaitant visus darbdaviui ir jo darbuotojui (-ams) Lietuvos Respublikos teisės aktų nustatyta tvarka privalomus mokėti mokesčius ir kitas su darbo teisiniais santykiais susijusias i</text:span><text:span text:style-name="T740">šmokas, jei darbdavys ir jo darbuotojas (-ai) dirba pagal darbo sutartį (-is), arba atlygis už suteiktas paslaugas pagal sudarytą paslaugų sutartį, kai projekto administravimo paslaugas teikia juridinis asmuo ar Nuolatinio Lietuvos gyventojo individualios<text:s/></text:span><text:span text:style-name="T741">veiklos vykdymo pažymą turintis fizinis asmuo), kurių viename projekte gali būti ne daugiau kaip 3 etatai, jei visi projektą administruojantys asmenys dirba pagal darbo sutartis, tačiau, jeigu projekto administravimo paslaugas teikia juridinis asmuo ar Nuo</text:span><text:span text:style-name="T742">latinio Lietuvos gyventojo individualios veiklos vykdymo pažymą turintys fiziniai asmenys, arba, jeigu dalis administruojančių asmenų dirba pagal darbo sutartis, o dalis teikia projekto administravimo paslaugas (juridinis asmuo ar Nuolatinio Lietuvos gyven</text:span><text:span text:style-name="T743">tojo individualios veiklos vykdymo pažymą turintys fiziniai asmenys), tokių asmenų projekte gali būti ne daugiau kaip 3. Vienam visą<text:s/></text:span><text:soft-page-break/><text:span text:style-name="T744">darbo dieną dirbančio administratoriaus ir finansininko darbo užmokesčiui arba atlygiui už suteiktas paslaugas per mėnesį g</text:span><text:span text:style-name="T745">ali būti skirta ne daugiau kaip<text:s/></text:span>840<text:span text:style-name="T746"><text:s/>Eur, projekto vadovui –<text:s/></text:span>1000<text:s/><text:span text:style-name="T747">Eur, neišskaičius darbuotojui ir darbdaviui privalomų mokėti mokesčių,<text:s/></text:span><text:span text:style-name="T748">bet darbo užmokestis arba atlygis už suteiktas paslaugas projektą administruojantiems asmenims negali viršyti 20 proc. t</text:span><text:span text:style-name="T749">inkamų finansuoti projekto išlaidų. Dirbant ne visą darbo dieną,<text:s/></text:span><text:span text:style-name="T750">administratoriaus ir finansininko</text:span><text:s/><text:span text:style-name="T751">darbo užmokestis arba atlygis už suteiktas paslaugas apskaičiuojamas proporcingai dirbtam laikui.<text:s/></text:span></text:p>
      <text:p text:style-name="P752"><text:span text:style-name="T753">24.2</text:span><text:span text:style-name="T754">.</text:span><text:span text:style-name="T755"><text:tab/></text:span><text:span text:style-name="T756">darbo užmokestis arba atlygis lektoriams (asmenims, kurie veda renginius, pvz. mokslininkams, konsultantams, moderatoriams) (įskaitant visus darbdaviui ir jo darbuotojui (-ams) Lietuvos Respublikos teisės aktų nustatyta tvarka privalomus mokėti mokesčius i</text:span><text:span text:style-name="T757">r kitas su darbo teisiniais santykiais susijusias išmokas, arba atlygis už suteiktas paslaugas), kuriam negali būti skirta daugiau kaip<text:s/></text:span>20 Eur<text:s/><text:span text:style-name="T758">už akademinę val., neišskaičius darbuotojui ir darbdaviui privalomų mokėti mokesčių;</text:span></text:p>
      <text:p text:style-name="P759"><text:span text:style-name="T760">24.3</text:span><text:span text:style-name="T761">.</text:span><text:span text:style-name="T762"><text:tab/></text:span><text:span text:style-name="T763">seminarų, lauko di</text:span><text:span text:style-name="T764">enų, grupės susitikimų, konferencijos organizavimas arba seminarų, lauko dienų, konferencijos, grupės susitikimų paslaugų pirkimas:</text:span></text:p>
      <text:p text:style-name="P765"><text:span text:style-name="T766">24.3.1</text:span><text:span text:style-name="T767">.</text:span><text:span text:style-name="T768"><text:tab/></text:span><text:span text:style-name="T769">patalpų ir (arba) įrangos (programinės, kompiuterių, demonstravimo technikos) <text:s text:c="2"/>nuoma;</text:span></text:p>
      <text:p text:style-name="P770"><text:span text:style-name="T771">24.3.2</text:span><text:span text:style-name="T772">.</text:span><text:span text:style-name="T773"><text:tab/></text:span><text:span text:style-name="T774">kanceliarinių<text:s/></text:span>prekių įsigijimo išlaidos;</text:p>
      <text:p text:style-name="P775"><text:span text:style-name="T776">24.3.3</text:span><text:span text:style-name="T777">.</text:span><text:span text:style-name="T778"><text:tab/></text:span><text:span text:style-name="T779">ryšių (pašto, telefono) išlaidos;</text:span></text:p>
      <text:p text:style-name="P780"><text:span text:style-name="T781">24.3.4</text:span><text:span text:style-name="T782">.</text:span><text:span text:style-name="T783"><text:tab/></text:span><text:span text:style-name="T784">skelbimai spaudoje;</text:span></text:p>
      <text:p text:style-name="P785"><text:span text:style-name="T786">24.3.5</text:span><text:span text:style-name="T787">.</text:span><text:span text:style-name="T788"><text:tab/></text:span><text:span text:style-name="T789">priemonių (vienkartinių spec. drabužių ir kitų priemonių, būtinų lauko dienai ir (arba) seminarui, ir (arba) kitiems informavimo renginiams,</text:span><text:span text:style-name="T790"><text:s/>jei numatytas praktinis bandymų žiūrėjimas, organizuoti) įsigijimo išlaidos;</text:span></text:p>
      <text:p text:style-name="P791"><text:span text:style-name="T792">24.3.6</text:span><text:span text:style-name="T793">.</text:span><text:span text:style-name="T794"><text:tab/></text:span><text:span text:style-name="T795">dalomosios medžiagos parengimas ir įsigijimas (dauginimas, įrišimas);</text:span></text:p>
      <text:p text:style-name="P796"><text:span text:style-name="T797">24.3.7</text:span><text:span text:style-name="T798">.</text:span><text:span text:style-name="T799"><text:tab/></text:span><text:span text:style-name="T800">lauko dienos ir (arba) seminaro, ir (arba) kitų informavimo renginių dalyvių<text:s/></text:span><text:span text:style-name="T801">kelionių ir (arba) transporto, kai keliones ir (arba) transportą organizuoja pareiškėjas;</text:span></text:p>
      <text:p text:style-name="P802"><text:span text:style-name="T803">24.3.8</text:span><text:span text:style-name="T804">.</text:span><text:span text:style-name="T805"><text:tab/></text:span><text:span text:style-name="T806">lauko dienos ir (arba) seminaro, ir (arba) kitų informavimo renginių dalyvių aprūpinimo maistu išlaidos;</text:span></text:p>
      <text:p text:style-name="P807"><text:span text:style-name="T808">24.4</text:span><text:span text:style-name="T809">.</text:span><text:span text:style-name="T810"><text:tab/>kelionės ir (arba) transporto (nuomos</text:span><text:span text:style-name="T811"><text:s/>ir kitos transporto išlaikymo), komandiruočių (kai į komandiruotes vyksta pareiškėjo darbuotojai) išlaidos;</text:span></text:p>
      <text:p text:style-name="P812"><text:span text:style-name="T813">24.5</text:span><text:span text:style-name="T814">.</text:span><text:span text:style-name="T815"><text:tab/>atlygis už parodomojo bandymo metodikos parengimą (įskaitant visus darbdaviui ir jo darbuotojui (-ams) Lietuvos Respublikos teisės aktų n</text:span><text:span text:style-name="T816">ustatyta tvarka privalomus mokėti mokesčius ir kitas su darbo teisiniais santykiais susijusias išmokas), kuris negali būti didesnis kaip </text:span><text:span text:style-name="T817">1 700<text:s/></text:span><text:span text:style-name="T818">Eur, ne</text:span><text:span text:style-name="T819">išskaičius darbuotojui ir darbdaviui privalomų mokėti mokesčių</text:span><text:span text:style-name="T820"><text:s/>(projektui įgyvendinti rengiama tik viena p</text:span><text:span text:style-name="T821">arodomojo bandymo metodika);</text:span></text:p>
      <text:p text:style-name="P822"><text:span text:style-name="T823">24.6</text:span><text:span text:style-name="T824">.</text:span><text:span text:style-name="T825"><text:tab/></text:span><text:span text:style-name="T826">parodomojo bandymo įrengimas ir vykdymas arba parodomojo bandymo įrengimo ir vykdymo paslaugos pirkimas pagal patvirtintą parodomojo bandymo metodiką:</text:span></text:p>
      <text:p text:style-name="P827"><text:span text:style-name="T828">24.6.1</text:span><text:span text:style-name="T829">.</text:span><text:span text:style-name="T830"><text:tab/></text:span><text:span text:style-name="T831">žemės ūkio technikos, įrangos (technologinės, kompiuterinės ir kitos įrangos, būtinos parodomojo bandymo įrengimui ir vykdymui), patalpų, žemės nuoma ir (arba) eksploatavimas;<text:s/></text:span></text:p>
      <text:p text:style-name="P832"><text:span text:style-name="T833">24.6.2</text:span><text:span text:style-name="T834">.</text:span><text:span text:style-name="T835"><text:tab/></text:span><text:s text:c="2"/>įrangos, medžiagų transportavimas;</text:p>
      <text:p text:style-name="P836"><text:span text:style-name="T837">24.6.3</text:span><text:span text:style-name="T838">.</text:span><text:span text:style-name="T839"><text:tab/></text:span><text:span text:style-name="T840">priemonių, medžiag</text:span><text:span text:style-name="T841">ų, prekių, paslaugų įsigijimas;</text:span></text:p>
      <text:p text:style-name="P842"><text:span text:style-name="T843">24.6.4</text:span><text:span text:style-name="T844">.</text:span><text:span text:style-name="T845"><text:tab/>atlygis už parodomojo bandymo įdiegimo (įrengimo, vykdymo) darbus (įskaitant visus privalomus mokėti mokesčius), kuris negali būti didesnis kaip 6 Eur už val., neišskaičius visų privalomų mokėti mokesčių;</text:span></text:p>
      <text:p text:style-name="P846"><text:span text:style-name="T847">24.7</text:span><text:span text:style-name="T848">.</text:span><text:span text:style-name="T849"><text:tab/>kvalifikacijos tobulinimo pažymėjimų lauko dienos ir (arba) seminaro, ir (arba) kitų informavimo renginių dalyviams gamyba, neviršijant<text:s/></text:span><text:span text:style-name="T850">0,45 Eur<text:s/></text:span><text:span text:style-name="T851">be pridėtinės vertės mokesčio (toliau – PVM) už vienetą arba pirkimas, neviršijant<text:s/></text:span><text:span text:style-name="T852">1,20 Eur<text:s/></text:span><text:span text:style-name="T853">be PVM už v</text:span><text:span text:style-name="T854">ienetą;</text:span></text:p>
      <text:p text:style-name="P855"><text:span text:style-name="T856">24.8</text:span><text:span text:style-name="T857">.</text:span><text:span text:style-name="T858"><text:tab/></text:span><text:span text:style-name="T859">informacinio straipsnio (ne mažesnio kaip 3000 spaudos ženklų be tarpų) parengimas neviršijant 60 Eur be PVM už vienetą ir publikavimas (ne mažesnis kaip 700 kv. cm) laikraštyje neviršijant<text:s/></text:span>400 Eur<text:s/><text:span text:style-name="T860">be PVM už vienetą;<text:s/></text:span></text:p>
      <text:p text:style-name="P861"><text:span text:style-name="T862">24.9</text:span><text:span text:style-name="T863">.</text:span><text:span text:style-name="T864"><text:tab/></text:span><text:span text:style-name="T865">lankstinuk</text:span><text:span text:style-name="T866">o parengimas ir leidyba<text:s/></text:span>neviršijant 0,55 Eur be<text:s/><text:span text:style-name="T867">PVM už vienetą;</text:span></text:p>
      <text:p text:style-name="P868"><text:span text:style-name="T869">24.10</text:span><text:span text:style-name="T870">.</text:span><text:span text:style-name="T871"><text:tab/>rekomendacijų galutiniams naudos gavėjams parengimas ir leidyba, neviršijant 3 proc. tinkamų finansuoti projektų išlaidų;</text:span></text:p>
      <text:p text:style-name="P872"><text:span text:style-name="T873">24.11</text:span><text:span text:style-name="T874">.</text:span><text:span text:style-name="T875"><text:tab/></text:span><text:span text:style-name="T876">projekto viešinimo išlaidos.</text:span></text:p>
      <text:p text:style-name="P877"><text:span text:style-name="T878">25</text:span><text:span text:style-name="T879">.</text:span><text:span text:style-name="T880"><text:tab/></text:span><text:span text:style-name="T881">Tinkamos<text:s/></text:span><text:span text:style-name="T882">išlaidos, nurodytos Taisyklių 24 punkte, gali būti patiriamos naudojant savo resursus.</text:span></text:p>
      <text:p text:style-name="P883"><text:span text:style-name="T884">26</text:span><text:span text:style-name="T885">.</text:span><text:span text:style-name="T886"><text:tab/></text:span><text:span text:style-name="T887">Tinkamomis finansuoti išlaidomis laikomos išlaidos, patirtos ne anksčiau kaip nuo paraiškos pateikimo Agentūrai.</text:span></text:p>
      <text:p text:style-name="P888"><text:span text:style-name="T889">27</text:span><text:span text:style-name="T890">.</text:span><text:span text:style-name="T891"><text:tab/></text:span><text:span text:style-name="T892">Tinkamomis finansuoti išlaidomis laikomo</text:span><text:span text:style-name="T893">s išlaidos, būtinos projektui įgyvendinti, realiai suplanuotos ir pagrįstos išlaidų pagrindimo ir apmokėjimo įrodymo dokumentais.</text:span></text:p>
      <text:p text:style-name="P894"><text:span text:style-name="T895">28</text:span><text:span text:style-name="T896">.</text:span><text:span text:style-name="T897"><text:tab/></text:span><text:span text:style-name="T898">Projekte numatytos prekės, paslaugos ir darbai turi būti įsigyti pagal Lietuvos Respublikos viešųjų pirkimų įstatymą.<text:s/></text:span><text:span text:style-name="T899">Subjektas, kuriam Viešųjų pirkimų įstatymas netaikomas, vadovaujasi Projekto vykdytojo, pretenduojančio gauti paramą iš Europos žemės ūkio fondo kaimo plėtrai pagal Lietuvos kaimo plėtros 2014–2020 metų programos priemones, prekių, paslaugų ar darbų pirkim</text:span><text:span text:style-name="T900">o taisyklėmis, patvirtintomis Lietuvos Respublikos žemės ūkio ministro 2014 m. gruodžio 3 d. įsakymu Nr. 3D-924 „Dėl Projekto vykdytojo, pretenduojančio gauti paramą iš Europos žemės ūkio fondo kaimo plėtrai pagal Lietuvos kaimo plėtros 2014–2020 metų prog</text:span><text:span text:style-name="T901">ramos priemones, prekių, paslaugų ar darbų pirkimo taisyklių patvirtinimo“ (toliau – Prekių, paslaugų ar<text:s/></text:span><text:soft-page-break/><text:span text:style-name="T902">darbų pirkimo taisyklės). Jeigu projektui vykdyti naudojami savi resursai, vadovaujamasi institucijos vadovo įsakymu patvirtintais paslaugų ir kitų tin</text:span><text:span text:style-name="T903">kamų finansuoti išlaidų įkainiais.</text:span></text:p>
      <text:p text:style-name="P904"><text:span text:style-name="T905">29</text:span><text:span text:style-name="T906">.</text:span><text:span text:style-name="T907"><text:tab/></text:span><text:span text:style-name="T908">Projekte turi būti numatytos visos išlaidos, kurios yra susijusios su projekto įgyvendinimu. Perkamos prekės turi būti naujos, nenaudotos, atitinkančios Lietuvos Respublikos ir ES teisės aktų nustatytus reikalavim</text:span><text:span text:style-name="T909">us. Paramos lėšomis finansuojamos tik tinkamos finansuoti ir projektui įgyvendinti būtinos išlaidos, ir ne daugiau nei numatytas paramos dydis ir intensyvumas. Tinkamos finansuoti išlaidos turi būti išvardytos pagal išlaidų kategorijas,<text:s/></text:span>o ne pateikiamos bendra suma.<text:span text:style-name="T910"><text:s/></text:span><text:span text:style-name="T911">Kai projektui vykdyti nenaudojami savi resursai<text:s/></text:span>ir įkainiai nėra numatyti ESIF ir Taisyklėse<text:span text:style-name="T912"><text:s/>turi būti pateikiami trys komerciniai pasiūlymai išlaidoms pagrįsti,<text:s/></text:span><text:span text:style-name="T913">o tinkama finansuoti išlaidų suma nustatoma pagal mažiausią pasiūlytą kainą. Tuo at</text:span><text:span text:style-name="T914">veju, kai pareiškėjo pateiktuose komerciniuose pasiūlymuose nurodyta prekės, paslaugos ar darbų kaina yra 10 proc. didesnė, nei analogiškos rinkoje egzistuojančios prekės, paslaugos ar darbų kainos, pareiškėjui siunčiamas paklausimas su prašymu per nustaty</text:span><text:span text:style-name="T915">tą laiką pateikti pasirinktos prekės, paslaugos ar darbų kainos pagrindimą. Pareiškėjui pateikus neišsamų, nevisiškai motyvuotą pagrindimą, Agentūra tinkamomis finansuoti išlaidomis pripažįsta nustatytą analogišką prekės, paslaugos ar darbų kainą. Agentūra</text:span><text:span text:style-name="T916"><text:s/>apie tai informuoja pareiškėją ir suderina su juo, ar jis sutinka visa apimtimi iki galo įgyvendinti projektą turėdamas mažesnę paramos sumą. Jeigu pareiškėjas per nustatytą laiką nepateikia tokio sutikimo, paramos paraiška pripažįstama netinkama finansuo</text:span><text:span text:style-name="T917">ti ir yra atmetama.</text:span></text:p>
      <text:p text:style-name="P918"><text:span text:style-name="T919">30</text:span><text:span text:style-name="T920">.</text:span><text:span text:style-name="T921"><text:tab/></text:span><text:span text:style-name="T922">Visos projekto išlaidos turi būti patvirtintos apskaitos dokumentais, turinčiais visus Lietuvos Respublikos buhalterinės apskaitos įstatymo nustatytus apskaitos dokumentų rekvizitus, arba pagrįstos institucijos vadovo įsakymu pa</text:span><text:span text:style-name="T923">tvirtintais paslaugų ir kitų tinkamų finansuoti išlaidų įkainiais, jei projektui vykdyti naudojami savi resursai. Paramos gavėjas tvarko šių lėšų apskaitą ir saugo su projekto apskaita susijusius dokumentus atskirai nuo kitų. Projekto išlaidas paramos gavė</text:span><text:span text:style-name="T924">jai privalo apskaityti laikydamiesi Lietuvos Respublikos įstatymų ir kitų teisės aktų reikalavimų. Pareiškėjas prieš paramos sutarties pasirašymą privalo turėti kredito įstaigoje atskirą sąskaitą projekto lėšoms.</text:span></text:p>
      <text:p text:style-name="P925"><text:span text:style-name="T926">31</text:span><text:span text:style-name="T927">.</text:span><text:span text:style-name="T928"><text:tab/></text:span>Tinkamų finansuoti išlaidų, kurioms<text:s/>Taisyklėse nėra nustatyti įkainiai, dydžiai nustatomi pagal<text:span text:style-name="T929"><text:s/>viešai ESIF administruojančių institucijų interneto svetainėse skelbiamus prekių ir (arba) paslaugų kainų rinkos tyrimuose nustatytus įkainius, kurie taikomi tokioms pat išlaidoms įgyvendinant pa</text:span><text:span text:style-name="T930">našaus pobūdžio projektus ir panašiems paramos gavėjams. Europos Sąjungos struktūriniams fondams (Europos socialiniam fondui, Europos regioninės plėtros fondui, Europos sanglaudos fondui) taikomi rinkos kainų tyrimai (supaprastinto išlaidų apmokėjimo tyrim</text:span><text:span text:style-name="T931">ai) skelbiami interneto tinklalapio www.esinvesticijos.lt nuorodos „Dokumentai“ skyriaus „Tyrimai“ poskyryje „Supaprastinto išlaidų apmokėjimo tyrimai“);</text:span></text:p>
      <text:p text:style-name="P932"><text:span text:style-name="T933">32</text:span><text:span text:style-name="T934">.</text:span><text:span text:style-name="T935"><text:tab/></text:span><text:span text:style-name="T936">Vėliausiai iki mokėjimo prašymo pateikimo dienos paramos gavėjas turi būti pateikęs Agentūrai<text:s/></text:span><text:span text:style-name="T937">vertinti įvykdytų prekių, paslaugų ar darbų pirkimo dokumentus. Agentūra turi įvertinti šių dokumentų atitiktį Viešųjų pirkimo įstatymo ar Prekių, paslaugų ar darbų pirkimo taisyklių reikalavimams.<text:s/></text:span></text:p>
      <text:p text:style-name="P938">32<text:span text:style-name="T939">1</text:span>.<text:s/><text:span text:style-name="T940">įgyvendinant projektą, galima iki 10 proc. lėšų<text:s/></text:span><text:span text:style-name="T941">perskirstyti tarp kiekvienos atskiros išlaidų kategorijos, neviršijant pagal atskirus mokėjimo prašymus ir bendros paramos sutartyje numatytos paramos sumos.</text:span><text:span text:style-name="T942"><text:s/>Perskirstant lėšas,</text:span><text:span text:style-name="T943"><text:s/>paramos dydžiai, nurodyti 21–22 punktuose, ir išlaid</text:span><text:span text:style-name="T944">os</text:span><text:span text:style-name="T945">, nurodyt</text:span><text:span text:style-name="T946">o</text:span><text:span text:style-name="T947">s 24.1, 24.2,<text:s/></text:span><text:span text:style-name="T948">24.5, 24.6.4, 24.7, 24.8, 24.9, 24.10, 24.11 papunkčiuose,</text:span><text:span text:style-name="T949"><text:s/>negali būti didinamos.</text:span><text:span text:style-name="T950"><text:s/>Išlaidos, kurios pagal atskiras išlaidų kategorijas perskirstomos daugiau kaip 10 proc., ir išlaidos, kurios nėra numatytos Taisyklėse ir paramos sutartyje, nefinansuojamos.<text:s/></text:span><text:span text:style-name="T951">Išlaidų sumų mažinimas nėra ribojamas. Paramos sutartis dėl šių pakeitimų nekeičiama.</text:span><text:s/></text:p>
      <text:p text:style-name="P952">Papildyta punktu:</text:p>
      <text:p text:style-name="P953"><text:span text:style-name="T954">Nr.<text:s/></text:span><text:a xlink:href="https://www.e-tar.lt/portal/legalAct.html?documentId=8d918820e7fc11e88dd9e201dd8ee4f2" office:target-frame-name="_top" xlink:show="replace"><text:span text:style-name="T955">3D-806</text:span></text:a><text:span text:style-name="T956">, 2018-11-14, paskelbta TAR 2018-11-14, i.<text:s/></text:span><text:span text:style-name="T957">k. 2018-18399</text:span></text:p>
      <text:p text:style-name="Normal"/>
      <text:p text:style-name="P958"><text:span text:style-name="T959">33</text:span><text:span text:style-name="T960">.</text:span><text:span text:style-name="T961"><text:tab/></text:span><text:span text:style-name="T962">Netinkamos finansuoti išlaidos:</text:span></text:p>
      <text:p text:style-name="P963"><text:span text:style-name="T964">33.1</text:span><text:span text:style-name="T965">.</text:span><text:span text:style-name="T966"><text:tab/></text:span><text:span text:style-name="T967">nenumatytos projekte, nesusijusios su projektu ir neįvardytos šių Taisyklių 24 punkte;</text:span></text:p>
      <text:p text:style-name="P968"><text:span text:style-name="T969">33.2</text:span><text:span text:style-name="T970">.</text:span><text:span text:style-name="T971"><text:tab/></text:span><text:span text:style-name="T972">padarytos perkant prekes, darbus ir paslaugas, projekto vykdytojams nesilaikant Viešųjų pirkimų<text:s/></text:span><text:span text:style-name="T973">įstatymo, kai jie yra perkančiosios organizacijos, kitiems – Prekių, paslaugų ar darbų pirkimo taisyklių nustatytos tvarkos.</text:span></text:p>
      <text:p text:style-name="P974"><text:span text:style-name="T975">34</text:span><text:span text:style-name="T976">.</text:span><text:span text:style-name="T977"><text:tab/></text:span><text:span text:style-name="T978">PVM finansavimas apibrėžtas Administravimo taisyklėse.<text:s/></text:span></text:p>
      <text:p text:style-name="P979"><text:span text:style-name="T980">XI</text:span><text:span text:style-name="T981"><text:s/>SKYRIUS</text:span></text:p>
      <text:p text:style-name="P982"><text:span text:style-name="T983">PARAIŠKŲ TEIKIMO TVARKA</text:span></text:p>
      <text:p text:style-name="P984"/>
      <text:p text:style-name="P985"><text:span text:style-name="T986">35</text:span><text:span text:style-name="T987">.</text:span><text:span text:style-name="T988"><text:tab/></text:span><text:span text:style-name="T989">Kvietimą teikti</text:span><text:span text:style-name="T990"><text:s/>paraiškas skelbia Agentūra pagal Lietuvos Respublikos žemės ūkio ministro įsakymu patvirtintą paramos paraiškų priėmimo tvarkaraštį.<text:s/></text:span></text:p>
      <text:p text:style-name="P991"><text:span text:style-name="T992">36</text:span><text:span text:style-name="T993">.</text:span><text:span text:style-name="T994"><text:tab/></text:span><text:span text:style-name="T995">Paramos paraiškos forma pateikiama šių Taisyklių 1 priede ir skelbiama Ministerijos ir Agentūros interneto svetai</text:span><text:span text:style-name="T996">nėse adresais: www.zum.lrv.lt ir www.nma.lt.</text:span></text:p>
      <text:p text:style-name="P997"><text:span text:style-name="T998">37</text:span><text:span text:style-name="T999">.</text:span><text:span text:style-name="T1000"><text:tab/></text:span><text:span text:style-name="T1001">Pareiškėjas vieno kvietimo teikti paraiškas metu gali teikti ne daugiau kaip po vieną paramos paraišką pagal vieną sritį (pvz. augalininkystė, gyvulininkystė, agrarinė aplinkosauga ir kt.) projektui įgyvendinti.<text:s/></text:span></text:p>
      <text:p text:style-name="P1002"><text:span text:style-name="T1003">38</text:span><text:span text:style-name="T1004">.</text:span><text:span text:style-name="T1005"><text:tab/></text:span><text:span text:style-name="T1006">Paramos paraiška ir jos priedai tur</text:span><text:span text:style-name="T1007">i būti užpildyti kompiuteriu. Ranka užpildytos paramos paraiškos nepriimamos. Paramos paraiškas pristatytas asmeniškai, pašto kurjerio ar atsiųstas registruotu laišku priima iš pareiškėjų ir registruoja Agentūros Kaimo plėtros ir žuvininkystės programų dep</text:span><text:span text:style-name="T1008">artamento teritoriniai paramos administravimo skyriai adresais, nurodytais interneto svetainėje www.nma.lt.<text:s/></text:span></text:p>
      <text:p text:style-name="P1009"><text:span text:style-name="T1010">39</text:span><text:span text:style-name="T1011">.</text:span><text:span text:style-name="T1012"><text:tab/></text:span><text:span text:style-name="T1013">Paramos paraiškų registravimas ir vertinimas atliekamas Administravimo taisyklių nustatyta tvarka.</text:span></text:p>
      <text:p text:style-name="P1014"><text:span text:style-name="T1015">40</text:span><text:span text:style-name="T1016">.</text:span><text:span text:style-name="T1017"><text:tab/>Paramos paraiškos pradedamos ver</text:span><text:span text:style-name="T1018">tinti pasibaigus paramos paraiškų priėmimo terminui. Užregistravus paramos paraišką, pirmiausia atliekamas administracinės atitikties tikrinimas Administravimo taisyklių nustatyta tvarka.</text:span></text:p>
      <text:p text:style-name="P1019"><text:span text:style-name="T1020">41</text:span><text:span text:style-name="T1021">.</text:span><text:span text:style-name="T1022"><text:tab/></text:span><text:span text:style-name="T1023">Paramos paraiškos tinkamumo skirti paramą vertinimo metu nus</text:span><text:span text:style-name="T1024">tatoma, ar projektas tinkamas gauti paramą iš EŽŪFKP ir bendrojo finansavimo lėšų, numatytų Lietuvos Respublikos valstybės biudžete, ir galima paramos suma, suapvalinta iki sveikųjų skaičių.</text:span></text:p>
      <text:p text:style-name="P1025"><text:span text:style-name="T1026">42</text:span><text:span text:style-name="T1027">.</text:span><text:span text:style-name="T1028"><text:tab/></text:span>Kartu su nustatytos formos paramos paraiška būtina<text:s/>pridėti šiuos dokumentus:</text:p>
      <text:p text:style-name="P1029"><text:span text:style-name="T1030">42.1</text:span><text:span text:style-name="T1031">.</text:span><text:span text:style-name="T1032"><text:tab/></text:span><text:span text:style-name="T1033">juridinio asmens steigimo dokumentų kopijas, t. y. įstatai ar steigimo sandoris arba įstatymų nustatytais atvejais bendrieji nuostatai arba kiti dokumentai, kurie įstatams prilyginti Lietuvos Respublikos civiliniame kodeks</text:span><text:span text:style-name="T1034">e;</text:span></text:p>
      <text:p text:style-name="P1035"><text:span text:style-name="T1036">42.2</text:span><text:span text:style-name="T1037">.</text:span><text:span text:style-name="T1038"><text:tab/>kredito įstaigos paskolos suteikimo galimybės patvirtinamuosius dokumentus, o iki paramos sutarties pasirašymo dienos pareiškėjas turi pateikti su kredito įstaiga pasirašytą paskolos sutartį (jei numatyta imti paskolą) ir (arba) raštu patvirti</text:span><text:span text:style-name="T1039">nti, kad atitinkamą projekto dalį įgyvendins nuosavomis lėšomis;</text:span></text:p>
      <text:p text:style-name="P1040"><text:span text:style-name="T1041">42.3</text:span><text:span text:style-name="T1042">.</text:span><text:span text:style-name="T1043"><text:tab/>kiti dokumentai, nurodyti Taisyklių 1 priedo IX lentelėje.</text:span></text:p>
      <text:p text:style-name="P1044"/>
      <text:p text:style-name="P1045"><text:span text:style-name="T1046">XII</text:span><text:span text:style-name="T1047"><text:s/>SKYRIUS</text:span></text:p>
      <text:p text:style-name="P1048"><text:span text:style-name="T1049">PROJEKTŲ ATRANKOS KRITERIJAI</text:span></text:p>
      <text:p text:style-name="P1050"/>
      <text:p text:style-name="P1051"><text:span text:style-name="T1052">43</text:span><text:span text:style-name="T1053">.</text:span><text:span text:style-name="T1054"><text:tab/></text:span><text:span text:style-name="T1055">Projektų atranka atliekama Administravimo taisyklių nustatyta t</text:span><text:span text:style-name="T1056">varka.</text:span></text:p>
      <text:p text:style-name="P1057"><text:span text:style-name="T1058">44</text:span><text:span text:style-name="T1059">.</text:span><text:span text:style-name="T1060"><text:tab/></text:span><text:span text:style-name="T1061">Atrankos kriterijai:</text:span></text:p>
      <text:p text:style-name="P1062"><text:span text:style-name="T1063">44.1</text:span><text:span text:style-name="T1064">.</text:span><text:span text:style-name="T1065"><text:tab/>pareiškėjo<text:s/></text:span><text:span text:style-name="T1066">patirtis, įgyvendinant panašius projektus, susijusius su parodomųjų bandymų vykdymu, seminarų ir lauko dienų žemės, maisto, miškų ūkio ar kaimo plėtros srityse organizavimu daugiau negu 3 metai –<text:s/></text:span><text:span text:style-name="T1067">suteikiama 10 balų.</text:span></text:p>
      <text:p text:style-name="P1068"><text:span text:style-name="T1069">44.2</text:span><text:span text:style-name="T1070">.</text:span><text:span text:style-name="T1071"><text:tab/>numatomų suformuoti grupių skaičius:</text:span></text:p>
      <text:p text:style-name="P1072"><text:span text:style-name="T1073">44.2.1</text:span><text:span text:style-name="T1074">.</text:span><text:span text:style-name="T1075"><text:tab/></text:span><text:span text:style-name="T1076">5 ir daugiau grupių – suteikiama 10 balų;</text:span></text:p>
      <text:p text:style-name="P1077"><text:span text:style-name="T1078">44.2.2</text:span><text:span text:style-name="T1079">.</text:span><text:span text:style-name="T1080"><text:tab/></text:span><text:span text:style-name="T1081">4 grupės – suteikiami 5 balai.<text:s/></text:span></text:p>
      <text:p text:style-name="P1082"><text:span text:style-name="T1083">44.3</text:span><text:span text:style-name="T1084">.</text:span><text:span text:style-name="T1085"><text:tab/></text:span><text:span text:style-name="T1086">projekto vadovas turi ne trumpesnę kaip 2 metų patirtį vadovaujant panašiems proj</text:span><text:span text:style-name="T1087">ektams, susijusiems su parodomųjų bandymų vykdymu, seminarų, lauko dienų ir informavimo renginių žemės, maisto , miškų ūkio ar kaimo plėtros srityse organizavimu – suteikiami 5 balai.</text:span></text:p>
      <text:p text:style-name="P1088"><text:span text:style-name="T1089">44.4</text:span><text:span text:style-name="T1090">.</text:span><text:span text:style-name="T1091"><text:tab/>lektoriai,<text:s/></text:span><text:span text:style-name="T1092">kurie dalyvauja projekte, ugdomąja, šviečiamąja, ko</text:span><text:span text:style-name="T1093">nsultavimo ar mokslo sklaidos veikla, susijusia su numatomo renginio turiniu, užsiima daugiau kaip 3 metus (įrodoma juridinę galią turinčiais dokumentais) – suteikiama 15 balų.</text:span></text:p>
      <text:p text:style-name="P1094"><text:span text:style-name="T1095">44.5</text:span><text:span text:style-name="T1096">.</text:span><text:span text:style-name="T1097"><text:tab/></text:span><text:span text:style-name="T1098">parodomojo bandymo informavimo veiklas organizuoti numatoma:</text:span></text:p>
      <text:p text:style-name="P1099"><text:span text:style-name="T1100">44.5.1</text:span><text:span text:style-name="T1101">.</text:span><text:span text:style-name="T1102"><text:tab/></text:span><text:span text:style-name="T1103">visose Lietuvos apskrityse – suteikiama 15 balų;</text:span></text:p>
      <text:p text:style-name="P1104"><text:span text:style-name="T1105">44.5.2</text:span><text:span text:style-name="T1106">.</text:span><text:span text:style-name="T1107"><text:tab/></text:span><text:span text:style-name="T1108">daugiau nei 5 apskrityse įskaitytinai – suteikiama 10 balų.</text:span></text:p>
      <text:p text:style-name="P1109"><text:span text:style-name="T1110">44.6</text:span><text:span text:style-name="T1111">.</text:span><text:span text:style-name="T1112"><text:tab/></text:span><text:span text:style-name="T1113">projektas susijęs su viena iš sričių:</text:span></text:p>
      <text:p text:style-name="P1114"><text:span text:style-name="T1115">44.6.1</text:span><text:span text:style-name="T1116">.</text:span><text:span text:style-name="T1117"><text:tab/></text:span><text:span text:style-name="T1118">biologinės įvairovės ir ekosistemų apsauga dirbamoje žemėje ir (arba) int</text:span><text:span text:style-name="T1119">egruotu augalų apsaugos produktų naudojimu – suteikiama 20 balų;</text:span></text:p>
      <text:p text:style-name="P1120"><text:span text:style-name="T1121">44.6.2</text:span><text:span text:style-name="T1122">.</text:span><text:span text:style-name="T1123"><text:tab/>gyvulininkystės ir (arba) sodininkystės ir (arba) uogininkystės ir (arba) daržininkystės sektoriaus (-ių) plėtra ir (arba) papildoma ne žemės ūkio veikla – suteikiama 15 balų;</text:span></text:p>
      <text:p text:style-name="P1124"><text:span text:style-name="T1125">4</text:span><text:span text:style-name="T1126">4.6.3</text:span><text:span text:style-name="T1127">.</text:span><text:span text:style-name="T1128"><text:tab/></text:span><text:span text:style-name="T1129">agrarine aplinkosauga ir klimato kaita (išskyrus biologinės įvairovės ir ekosistemų apsaugą dirbamoje žemėje ir (arba) integruotą augalų apsaugos produktų naudojimą)</text:span><text:span text:style-name="T1130"><text:s/>– suteikiama 10 balų;</text:span></text:p>
      <text:p text:style-name="P1131"><text:span text:style-name="T1132">44.7</text:span><text:span text:style-name="T1133">.</text:span><text:span text:style-name="T1134"><text:tab/>numatomas pareiškėjo prisidėjimas savo lėšomis<text:s/></text:span><text:span text:style-name="T1135">prie tinkamų finansuoti išlaidų:</text:span></text:p>
      <text:p text:style-name="P1136"><text:span text:style-name="T1137">44.7.1</text:span><text:span text:style-name="T1138">.</text:span><text:span text:style-name="T1139"><text:tab/><text:s/>daugiau kaip 15 proc. – suteikiama 15 balų;</text:span></text:p>
      <text:p text:style-name="P1140"><text:span text:style-name="T1141">44.7.2</text:span><text:span text:style-name="T1142">.</text:span><text:span text:style-name="T1143"><text:tab/><text:s/></text:span><text:span text:style-name="T1144">nuo 14 iki 15 proc. įskaitytinai – suteikiama 14 balų;</text:span><text:span text:style-name="T1145"><text:s/></text:span></text:p>
      <text:p text:style-name="P1146"><text:span text:style-name="T1147">44.7.3</text:span><text:span text:style-name="T1148">.</text:span><text:span text:style-name="T1149"><text:tab/>nuo 13 iki 14 proc. įskaitytinai – suteikiama 13 balų;</text:span></text:p>
      <text:p text:style-name="P1150"><text:span text:style-name="T1151">44.7.4</text:span><text:span text:style-name="T1152">.</text:span><text:span text:style-name="T1153"><text:tab/>nuo 12 iki 13 proc.<text:s/></text:span><text:span text:style-name="T1154">įskaitytinai – suteikiama 12 balų;</text:span></text:p>
      <text:p text:style-name="P1155"><text:span text:style-name="T1156">44.7.5</text:span><text:span text:style-name="T1157">.</text:span><text:span text:style-name="T1158"><text:tab/>nuo 11 iki 12 proc. įskaitytinai – suteikiama 11 balų;</text:span></text:p>
      <text:p text:style-name="P1159"><text:span text:style-name="T1160">44.7.6</text:span><text:span text:style-name="T1161">.</text:span><text:span text:style-name="T1162"><text:tab/>nuo 10 iki 11 proc. įskaitytinai – suteikiama 10 balų;</text:span></text:p>
      <text:p text:style-name="P1163"><text:span text:style-name="T1164">44.7.7</text:span><text:span text:style-name="T1165">.</text:span><text:span text:style-name="T1166"><text:tab/>nuo 9 iki 10 proc. įskaitytinai – suteikiami 9 balai;</text:span></text:p>
      <text:p text:style-name="P1167"><text:span text:style-name="T1168">44.7.8</text:span><text:span text:style-name="T1169">.</text:span><text:span text:style-name="T1170"><text:tab/>nuo 8 iki</text:span><text:span text:style-name="T1171"><text:s/>9 proc. įskaitytinai – suteikiami 8 balai;</text:span></text:p>
      <text:p text:style-name="P1172"><text:span text:style-name="T1173">44.7.9</text:span><text:span text:style-name="T1174">.</text:span><text:span text:style-name="T1175"><text:tab/>nuo 7 iki 8 proc. įskaitytinai – suteikiami 7 balai;</text:span></text:p>
      <text:p text:style-name="P1176"><text:span text:style-name="T1177">44.7.10</text:span><text:span text:style-name="T1178">.</text:span><text:span text:style-name="T1179"><text:tab/><text:s/>nuo 6 iki 7 proc. įskaitytinai – suteikiami 6 balai;</text:span></text:p>
      <text:p text:style-name="P1180"><text:span text:style-name="T1181">44.7.11</text:span><text:span text:style-name="T1182">.</text:span><text:span text:style-name="T1183"><text:tab/><text:s/>nuo 5 iki 6 proc. įskaitytinai – suteikiami 5 balai;</text:span></text:p>
      <text:p text:style-name="P1184"><text:span text:style-name="T1185">44.7.12</text:span><text:span text:style-name="T1186">.</text:span><text:span text:style-name="T1187"><text:tab/></text:span><text:span text:style-name="T1188"><text:s/>nuo 4 iki 5 proc. įskaitytinai – suteikiami 4 balai;</text:span></text:p>
      <text:p text:style-name="P1189"><text:span text:style-name="T1190">44.7.13</text:span><text:span text:style-name="T1191">.</text:span><text:span text:style-name="T1192"><text:tab/><text:s/>nuo 3 iki 4 proc. įskaitytinai – suteikiami 3 balai;</text:span></text:p>
      <text:p text:style-name="P1193"><text:span text:style-name="T1194">44.7.14</text:span><text:span text:style-name="T1195">.</text:span><text:span text:style-name="T1196"><text:tab/><text:s/>nuo 2 iki 3 proc. įskaitytinai – suteikiami 2 balai;</text:span></text:p>
      <text:p text:style-name="P1197"><text:span text:style-name="T1198">44.7.15</text:span><text:span text:style-name="T1199">.</text:span><text:span text:style-name="T1200"><text:tab/><text:s/>nuo 1 iki 2 proc. įskaitytinai – suteikiamas 1 balas.</text:span></text:p>
      <text:p text:style-name="P1201"><text:span text:style-name="T1202">44.8</text:span><text:span text:style-name="T1203">.</text:span><text:span text:style-name="T1204"><text:tab/>projekte dalyvaus žaliąjį diplomą ar miško sertifikatą pagal tarptautines miškų sertifikavimo sistemas turintis (-ys) ūkis (-iai) – suteikiami 5 balai.</text:span></text:p>
      <text:p text:style-name="P1205"><text:span text:style-name="T1206">44.9</text:span><text:span text:style-name="T1207">.</text:span><text:span text:style-name="T1208"><text:tab/></text:span><text:span text:style-name="T1209">parodomuoju bandymu pagrindžiama metodo taikymo ekonominė ir (arba) aplinkosaugos gerinimo nauda – suteikiami 5 balai<text:s/></text:span><text:span text:style-name="T1210">(su paramos paraiška pateikiamas parodomojo bandymo ekonominės naudos apskaičiavimas ir (arba) aplinkosaugos gerinimo naudos aprašymas).</text:span></text:p>
      <text:p text:style-name="P1211"><text:span text:style-name="T1212">45</text:span><text:span text:style-name="T1213">.</text:span><text:span text:style-name="T1214"><text:tab/></text:span><text:span text:style-name="T1215">Privalomas mažiausias projektų atrankos balų skaičius – 50 privalomų balų. Jeigu projektų atrankos vertinimo metu nustatoma, kad projektui neskirta privalomojo mažiausio 50 balų skaičiaus, paramos paraiška atmetama.</text:span></text:p>
      <text:p text:style-name="P1216"><text:span text:style-name="T1217">46</text:span><text:span text:style-name="T1218">.</text:span><text:span text:style-name="T1219"><text:tab/>Paramos paraiškų atrank</text:span><text:span text:style-name="T1220">os pirmumo eilės sudarymas atliekamas Administravimo taisyklių nustatyta tvarka. Tuo atveju, kai projektui suteikiamas vienodas atrankos balų skaičius, bet jam finansuoti lėšų nepakanka, turi būti atliekamas papildomas šių projektų paramos paraiškų atranko</text:span><text:span text:style-name="T1221">s vertinimas, reitinguojant pareiškėjus pagal mažiausią prašomą paramos sumą. Jei atlikus papildomą paramos paraiškų atrankos pirmumo vertinimą, tinkamų finansuoti paramos paraiškų prašoma paramos suma viršija žemės ūkio ministro įsakymu patvirtintą skirti</text:span><text:span text:style-name="T1222"><text:s/>priemonės veiklos srities paramos sumą, parama proporcingai mažinama visiems vienodą atrankos kriterijų balą surinkusiems tinkamiems gauti paramą pareiškėjams, kurių finansavimui trūksta lėšų. Proporcingas paramos mažinimas atliekamas, jeigu tinkamų finan</text:span><text:span text:style-name="T1223">suoti paramos paraiškų prašoma paramos suma mažinama ne daugiau kaip 50 proc.</text:span></text:p>
      <text:p text:style-name="P1224"/>
      <text:p text:style-name="P1225"><text:span text:style-name="T1226">XIII</text:span><text:span text:style-name="T1227"><text:s/>SKYRIUS</text:span></text:p>
      <text:p text:style-name="P1228"><text:span text:style-name="T1229">PARAMOS PARAIŠKŲ TVIRTINIMAS IR PARAMOS SUTARČIŲ SUDARYMAS</text:span></text:p>
      <text:p text:style-name="P1230"/>
      <text:p text:style-name="P1231"><text:span text:style-name="T1232">47</text:span><text:span text:style-name="T1233">.</text:span><text:span text:style-name="T1234"><text:tab/></text:span><text:span text:style-name="T1235">Pagal priemonės veiklos sritį, Agentūra, įvertinusi paramos paraiškas, parengia nustatytos</text:span><text:span text:style-name="T1236"><text:s/>formos paramos paraiškų vertinimo rezultatų suvestinę ir nustatytos formos atskirų paramos paraiškų vertinimo ataskaitas, kurias teikia Ministerijai.<text:s/></text:span></text:p>
      <text:p text:style-name="P1237"><text:span text:style-name="T1238">48</text:span><text:span text:style-name="T1239">.</text:span><text:span text:style-name="T1240"><text:tab/></text:span>Ministerijos sudarytas Projektų, finansuotinų pagal Lietuvos kaimo plėtros 2014–2020 metų programos priemones, atrankos komitetas, kurio sudėtis patvirtinta Lietuvos Respublikos žemės ūkio ministro 2015 m. balandžio 20 d. įsakymu Nr. 3D-287 „Dėl Projektų, finansuotinų pagal Lietuvos kaimo plėtros 2014–2020 metų programos priemones, atrankos komitetų<text:s/>sudarymo“ (toliau – PAK) svarsto projektus ir priima rekomendacinio pobūdžio sprendimą dėl finansuotinų ir (arba) nefinansuotinų projektų. Vadovaujantis PAK rekomendacijomis, galutinį sprendimą dėl paramos skyrimo ir (arba) neskyrimo priima žemės ūkio ministras ar jo įgaliotas asmuo. Apie priimtą sprendimą Ministerija informuoja Agentūrą per 5 darbo dienas nuo jo priėmimo dienos.<text:s/></text:p>
      <text:p text:style-name="P1241"><text:span text:style-name="T1242">49</text:span><text:span text:style-name="T1243">.</text:span><text:span text:style-name="T1244"><text:tab/>Agentūra apie sprendimą dėl paramos skyrimo ar neskyrimo informuoja pareiškėjus paraiškoje nurodytu būdu ne vėliau kaip<text:s/></text:span><text:span text:style-name="T1245">per 10 darbo dienų nuo sprendimo gavimo dienos.</text:span></text:p>
      <text:p text:style-name="P1246"><text:span text:style-name="T1247">50</text:span><text:span text:style-name="T1248">.</text:span><text:span text:style-name="T1249"><text:tab/>Gavusi iš Ministerijos sprendimą suteikti paramą, Agentūra, vadovaudamasi Administravimo taisyklių nustatyta tvarka, rengia paramos sutartį.</text:span></text:p>
      <text:p text:style-name="P1250"><text:span text:style-name="T1251">51</text:span><text:span text:style-name="T1252">.</text:span><text:span text:style-name="T1253"><text:tab/></text:span><text:span text:style-name="T1254">Pareiškėjas, pasirašęs paramos sutartį, šios sutart</text:span><text:span text:style-name="T1255">ies įsigaliojimo dieną tampa paramos gavėju.<text:s/></text:span></text:p>
      <text:p text:style-name="P1256"><text:span text:style-name="T1257">52</text:span><text:span text:style-name="T1258">.</text:span><text:span text:style-name="T1259"><text:tab/></text:span>Paramos sutartis gali būti keičiama Administravimo taisyklių nustatyta tvarka.</text:p>
      <text:p text:style-name="P1260"/>
      <text:p text:style-name="P1261"><text:span text:style-name="T1262">XIV</text:span><text:span text:style-name="T1263"><text:s/>SKYRIUS</text:span></text:p>
      <text:p text:style-name="P1264"><text:span text:style-name="T1265">MOKĖJIMO PRAŠYMO TEIKIMO, ADMINISTRAVIMO IR PARAMOS MOKĖJIMO TVARKA</text:span></text:p>
      <text:p text:style-name="P1266"/>
      <text:p text:style-name="P1267"><text:span text:style-name="T1268">53</text:span><text:span text:style-name="T1269">.</text:span><text:span text:style-name="T1270"><text:tab/></text:span><text:span text:style-name="T1271">Mokėjimo prašymai ir (arba) papildomi dokumentai turi būti pateikti užpildžius elektroninę formą, naudojantis ŽŪMIS portalo interneto prieiga (adresas https://zumis.lt) Administravimo taisyklių nustatyta tvarka.<text:s/></text:span></text:p>
      <text:p text:style-name="P1272"><text:span text:style-name="T1273">54</text:span><text:span text:style-name="T1274">.</text:span><text:span text:style-name="T1275"><text:tab/>Mokėjimo prašymai ir (arba) papildo</text:span><text:span text:style-name="T1276">mi dokumentai teikiami ir vertinami<text:s/></text:span><text:span text:style-name="T1277">Administravimo taisyklių nustatyta tvarka.<text:s/></text:span></text:p>
      <text:p text:style-name="P1278"><text:span text:style-name="T1279">55</text:span><text:span text:style-name="T1280">.</text:span><text:span text:style-name="T1281"><text:tab/></text:span><text:span text:style-name="T1282">Kartu su mokėjimo prašymu yra pateikiami šių dokumentų originalai arba patvirtintos kopijos:</text:span></text:p>
      <text:p text:style-name="P1283"><text:span text:style-name="T1284">55.1</text:span><text:span text:style-name="T1285">.</text:span><text:span text:style-name="T1286"><text:tab/></text:span><text:span text:style-name="T1287">lauko dienų ir (arba) seminarų, ir (arba) kitų informavimo renginių</text:span><text:span text:style-name="T1288"><text:s/>dalyvių sąrašai (Taisyklių 2 priedas);</text:span></text:p>
      <text:p text:style-name="P1289"><text:span text:style-name="T1290">55.2</text:span><text:span text:style-name="T1291">.</text:span><text:span text:style-name="T1292"><text:tab/></text:span><text:span text:style-name="T1293">projekto išlaidų pagrindimo ir apmokėjimo įrodymo dokumentai;</text:span></text:p>
      <text:p text:style-name="P1294"><text:span text:style-name="T1295">55.3</text:span><text:span text:style-name="T1296">.</text:span><text:span text:style-name="T1297"><text:tab/></text:span><text:span text:style-name="T1298">pareiškėjo prisidėjimą</text:span><text:s/>savo lėšomis prie tinkamų finansuoti išlaidų (jei jis numatytas) ir (arba) kredito įstaigos suteiktos paskolos<text:s/>(jei numatyta paskola) patvirtinimo dokumentai.</text:p>
      <text:p text:style-name="P1299"><text:span text:style-name="T1300">56</text:span><text:span text:style-name="T1301">.</text:span><text:span text:style-name="T1302"><text:tab/>Pareiškėjai, kurie perka parodomojo bandymo įrengimo ir vykdymo, lauko dienos, seminaro, kitų informavimo renginių organizavimo paslaugas, papildomai pateikia šių paslaugų pirkimo sutartis, paslaugų</text:span><text:span text:style-name="T1303"><text:s/>atlikimo aktus, paslaugų pirkimo sąskaitas, banko sąskaitos išrašus ir kt.</text:span></text:p>
      <text:p text:style-name="P1304"><text:span text:style-name="T1305">57</text:span><text:span text:style-name="T1306">.</text:span><text:span text:style-name="T1307"><text:tab/></text:span>Šiai priemonės veiklos sričiai taikomas išlaidų kompensavimo mokėjimo būdas arba išlaidų kompensavimo su avansu mokėjimo būdas.</text:p>
      <text:p text:style-name="P1308"><text:span text:style-name="T1309">58</text:span><text:span text:style-name="T1310">.</text:span><text:span text:style-name="T1311"><text:tab/></text:span>Pagal patirtų išlaidų kompensavimo su avanso mokėjimu būdą, kai avansas nėra Europos Komisijai tinkamos deklaruoti išlaidos, avanso dydis paramos gavėjui negali būti didesnis nei 40 proc. paramos sumos.<text:s/></text:p>
      <text:p text:style-name="P1312"><text:span text:style-name="T1313">59</text:span><text:span text:style-name="T1314">.</text:span><text:span text:style-name="T1315"><text:tab/></text:span>Pasirašius paramos sutartį, paramos gavėjui<text:s/>gali būti mokamas paramos sutartyje nustatyto dydžio avansas. Avansas mokamas paramos gavėjui pateikus Agentūrai avanso mokėjimo prašymą.</text:p>
      <text:p text:style-name="P1316"><text:span text:style-name="T1317">60</text:span><text:span text:style-name="T1318">.</text:span><text:span text:style-name="T1319"><text:tab/></text:span><text:span text:style-name="T1320">Kai bendra pagal paramos gavėjo pateiktus mokėjimo prašymus kompensuota ir avansu paramos gavėjui sumokėta sum</text:span><text:span text:style-name="T1321">a pasiekia projektui įgyvendinti skirtą paramos sumą, projekto įgyvendinimo išlaidos toliau nekompensuojamos.<text:s/></text:span></text:p>
      <text:p text:style-name="P1322"><text:span text:style-name="T1323">61</text:span><text:span text:style-name="T1324">.</text:span><text:span text:style-name="T1325"><text:tab/></text:span><text:span text:style-name="T1326">Baigęs įgyvendinti projektą, paramos gavėjas pateikia Agentūrai galutinį mokėjimo prašymą, kuriame deklaruoja visas per laikotarpį nuo<text:s/></text:span><text:span text:style-name="T1327">paskutinio mokėjimo prašymo patirtas ir apmokėtas tinkamas finansuoti išlaidas, bei galutinę projekto įgyvendinimo ataskaitą, prisijungęs<text:s/></text:span><text:soft-page-break/><text:span text:style-name="T1328">prie ŽŪMIS portalo interneto prieigos (adresas https://zumis.lt) užpildydamas elektroninę formą Administravimo taisykl</text:span><text:span text:style-name="T1329">ių nustatyta tvarka.</text:span></text:p>
      <text:p text:style-name="P1330"><text:span text:style-name="T1331">62</text:span><text:span text:style-name="T1332">.</text:span><text:span text:style-name="T1333"><text:tab/></text:span><text:span text:style-name="T1334">Agentūra, išnagrinėjusi galutinį mokėjimo prašymą, ir nustačiusi, kad paramos gavėjui buvo išmokėta didesnė paramos suma nei pripažinta tinkama finansuoti paramos lėšomis, vadovaudamasi paramos sutarties nuostatomis, pareikalau</text:span><text:span text:style-name="T1335">ja paramos gavėjo grąžinti perviršinę sumą.</text:span></text:p>
      <text:p text:style-name="P1336"><text:span text:style-name="T1337">63</text:span><text:span text:style-name="T1338">.</text:span><text:span text:style-name="T1339"><text:tab/></text:span><text:span text:style-name="T1340">Paramos gavėjas gali teikti ne daugiau kaip šešis mokėjimo prašymus, neįskaitant avanso mokėjimo prašymo.</text:span></text:p>
      <text:p text:style-name="P1341"><text:span text:style-name="T1342">64</text:span><text:span text:style-name="T1343">.</text:span><text:span text:style-name="T1344"><text:tab/></text:span><text:span text:style-name="T1345">Paramos lėšos paramos gavėjui išmokamos Administravimo taisyklėse nustatyta tvarka ir term</text:span><text:span text:style-name="T1346">inais.</text:span></text:p>
      <text:p text:style-name="P1347"/>
      <text:p text:style-name="P1348"><text:span text:style-name="T1349">XV</text:span><text:span text:style-name="T1350"><text:s/>SKYRIUS</text:span></text:p>
      <text:p text:style-name="P1351"><text:span text:style-name="T1352">SANKCIJOS</text:span></text:p>
      <text:p text:style-name="P1353"/>
      <text:p text:style-name="P1354"><text:span text:style-name="T1355">65</text:span><text:span text:style-name="T1356">.</text:span><text:span text:style-name="T1357"><text:tab/></text:span>Netinkamai įgyvendinančiam (įgyvendinusiam) projektą paramos gavėjui taikomos tokios sankcijos: paramos sumažinimas, paramos teikimo sustabdymas ir (arba) nutraukimas, sutarties nutraukimas ir (arba) reikalavimas<text:s/>grąžinti visą ar dalį sumokėtos paramos; apribojimas teikti paraiškas; kitos poveikio priemonės dėl su gauta arba prašoma parama susijusių įsipareigojimų nevykdymo ir (arba) nustatytų reikalavimų nesilaikymo.</text:p>
      <text:p text:style-name="P1358"><text:span text:style-name="T1359">66</text:span><text:span text:style-name="T1360">.</text:span><text:span text:style-name="T1361"><text:tab/>Sankcijos netaikomos, jei nustatytų re</text:span><text:span text:style-name="T1362">ikalavimų nesilaikoma dėl nenugalimos jėgos </text:span><text:span text:style-name="T1363">(force majeure)</text:span><text:span text:style-name="T1364"> aplinkybių.</text:span></text:p>
      <text:p text:style-name="P1365"><text:span text:style-name="T1366">67</text:span><text:span text:style-name="T1367">.</text:span><text:span text:style-name="T1368"><text:tab/></text:span>Detali sankcijų apskaičiavimo ir taikymo tvarka nustatyta Sankcijų už teisės aktų nuostatų pažeidimus įgyvendinant<text:s/><text:span text:style-name="T1369">Lietuvos kaimo plėtros 2014–2020 metų programos priemones taikymo metodikoje, patvirtintoje<text:s/></text:span>Lietuvos Respublikos žemės ūkio ministro 2014 m. gruodžio 4 d. įsakymu Nr. 3D-929 „D<text:span text:style-name="T1370">ėl Sankcijų už teisės aktų nuostatų pažeidimus įgyvendinant Lietuvos kaimo plėtr</text:span><text:span text:style-name="T1371">os 2014–2020 metų programos priemones taikymo metodikos patvirtinimo“</text:span>.</text:p>
      <text:p text:style-name="P1372"><text:span text:style-name="T1373">68</text:span><text:span text:style-name="T1374">.</text:span><text:span text:style-name="T1375"><text:tab/>Priemonės veiklos sričiai netaikoma Galimai neteisėtų sąlygų gauti paramą nustatymo metodika, patvirtinta Lietuvos Respublikos žemės ūkio ministro 2014 m. lapkričio 27 d. įsakym</text:span><text:span text:style-name="T1376">u Nr. 3D-889 „Dėl Galimai neteisėtų sąlygų gauti paramą nustatymo metodikos patvirtinimo“.</text:span></text:p>
      <text:p text:style-name="P1377"><text:span text:style-name="T1378">69</text:span><text:span text:style-name="T1379">.</text:span><text:span text:style-name="T1380"><text:tab/></text:span><text:span text:style-name="T1381">Jeigu pareiškėjas ir (arba) paramos gavėjas, norėdamas gauti paramą, pateikė melagingą informaciją arba dėl aplaidumo nepateikė būtinos informacijos, parama<text:s/></text:span><text:span text:style-name="T1382">visai neskiriama arba susigrąžinama visa jos suma. Tokiu atveju pareiškėjas netenka teisės kreiptis paramos pagal priemonę visus kalendorinius metus, kuriais nustatytas pažeidimas, ir kitus kalendorinius metus.</text:span></text:p>
      <text:p text:style-name="P1383"><text:span text:style-name="T1384">70</text:span><text:span text:style-name="T1385">.</text:span><text:span text:style-name="T1386"><text:tab/></text:span><text:span text:style-name="T1387">Priemonės veiklos sričiai taikomos sp</text:span><text:span text:style-name="T1388">ecifinės sankcijos yra šios:</text:span></text:p>
      <text:p text:style-name="P1389"><text:span text:style-name="T1390">70.1</text:span><text:span text:style-name="T1391">.</text:span><text:span text:style-name="T1392"><text:tab/></text:span><text:span text:style-name="T1393">sutartis nutraukiama, jei per 3 mėn. nuo projekto įgyvendinimo pradžios suformuotos mažiau kaip 3 grupės.</text:span></text:p>
      <text:p text:style-name="P1394"><text:span text:style-name="T1395">70.2</text:span><text:span text:style-name="T1396">.</text:span><text:span text:style-name="T1397"><text:tab/></text:span><text:span text:style-name="T1398">paramos dalis neskiriama ir (arba) susigrąžinama, kai:</text:span></text:p>
      <text:p text:style-name="P1399"><text:span text:style-name="T1400">70.2.1</text:span><text:span text:style-name="T1401">.</text:span><text:span text:style-name="T1402"><text:tab/></text:span><text:span text:style-name="T1403">vieną kartą per metus projekto<text:s/></text:span><text:span text:style-name="T1404">įgyvendinimo metu lektoriai nekėlė savo kvalifikacijos (sankcijos dydis – 0,025 proc. skirtos paramos sumos);</text:span></text:p>
      <text:p text:style-name="P1405"><text:span text:style-name="T1406">70.2.2</text:span><text:span text:style-name="T1407">.</text:span><text:span text:style-name="T1408"><text:tab/></text:span><text:span text:style-name="T1409">ŽMIKIS laiku nebuvo paskelbtas (ŽMIKIS neveikimo atveju – Agentūrai laiku nenusiųsta informacija) ir (arba) Programos LEADER ir žemdir</text:span><text:span text:style-name="T1410">bių mokymo metodikos centrui el. paštu info@zmmc.lt ir Agentūrai el. paštu pmvi</text:span><text:span text:style-name="T1411">@nma.lt<text:s/></text:span><text:span text:style-name="T1412">nepateiktas kito mėnesio organizuojamų lauko dienų ir (arba) seminarų,<text:s/></text:span><text:span text:style-name="T1413"><text:s/>ir (arba) kitų informavimo renginių<text:s/></text:span><text:span text:style-name="T1414">grafikas ir (arba) ŽMIKIS laiku nepaskelbti grafiko pasikeiti</text:span><text:span text:style-name="T1415">mai (sankcijos dydis – 0,025 proc. skirtos paramos sumos);</text:span></text:p>
      <text:p text:style-name="P1416"><text:span text:style-name="T1417">70.2.3</text:span><text:span text:style-name="T1418">.</text:span><text:span text:style-name="T1419"><text:tab/></text:span><text:span text:style-name="T1420">per 10 darbo dienų nuo lauko dienos ir (arba) seminaro, ir (arba) kito informavimo renginio pabaigos į ŽMIKIS nebuvo suvesti duomenys apie įvykusį renginį (sankcijos dydis – 0,025 proc.</text:span><text:span text:style-name="T1421"><text:s/>skirtos paramos sumos);</text:span></text:p>
      <text:p text:style-name="P1422"><text:span text:style-name="T1423">70.2.4</text:span><text:span text:style-name="T1424">.</text:span><text:span text:style-name="T1425"><text:tab/></text:span><text:span text:style-name="T1426">parodomojo bandymo baigtiniam technologiniam procesui ar produktui pristatyti projekto įgyvendinimo laikotarpiu suorganizuotos mažiau kaip keturios lauko dienos ir (arba) keturi seminarai (sankcijos dydis – 0,025 proc.<text:s/></text:span><text:span text:style-name="T1427">skirtos paramos sumos);</text:span></text:p>
      <text:p text:style-name="P1428"><text:span text:style-name="T1429">70.2.5</text:span><text:span text:style-name="T1430">.</text:span><text:span text:style-name="T1431"><text:tab/></text:span><text:span text:style-name="T1432">parodomojo bandymo baigtiniam technologiniam procesui ar produktui pristatyti projekto įgyvendinimo laikotarpiu nesuorganizuota bent viena lauko diena ir (arba) seminaras žemės, maisto, miškų ūkio ar kaimo plėtros<text:s/></text:span><text:span text:style-name="T1433">srities konsultantams, profesinių mokyklų ar kolegijų dėstytojams, įgyvendinantiems žemės, maisto, miškų ūkio ar kaimo plėtros srities formaliojo ir neformaliojo mokymo programas (sankcijos dydis – 0,025 proc. skirtos paramos sumos);</text:span></text:p>
      <text:p text:style-name="P1434"><text:span text:style-name="T1435">70.2.6</text:span><text:span text:style-name="T1436">.</text:span><text:span text:style-name="T1437"><text:tab/></text:span><text:span text:style-name="T1438">pareiškėja</text:span><text:span text:style-name="T1439">s nevykdė įsipareigojimo kiekvienais projekto įgyvendinimo metais parengti bent vieną lankstinuką ir (arba) bent vieną informacinį straipsnį, publikuojamą laikraštyje ir internete apie įgyvendinamą projektą, ir (arba)</text:span><text:s/><text:span text:style-name="T1440">įgyvendinant parodomojo bandymo sklaid</text:span><text:span text:style-name="T1441">os priemones dalyvavo mažiau kaip 150  galutinių naudos gavėjų, kai skirta iki 75 000 Eur paramos suma ir parengti bent du lankstinukus ir (arba) bent du informacinius straipsnius, publikuojamus laikraštyje ir internete apie įgyvendinamą projektą, ir (arba</text:span><text:span text:style-name="T1442">)</text:span><text:s/><text:span text:style-name="T1443">įgyvendinant parodomojo bandymo sklaidos priemones dalyvavo mažiau kaip 300  galutinių naudos gavėjų, kai skirta nuo <text:s text:c="49"/>75 001 Eur iki 150 000 Eur paramos sumos (sankcijos dydis – 0,025 proc. skirtos paramos<text:s/></text:span><text:span text:style-name="T1444">sumos);</text:span></text:p>
      <text:p text:style-name="P1445"><text:span text:style-name="T1446">70.2.7</text:span><text:span text:style-name="T1447">.</text:span><text:span text:style-name="T1448"><text:tab/></text:span><text:span text:style-name="T1449">projekto įgyvendinimo laikotarpiu nesuorganizuota viena baigiamoji konferencija projekto rezultatams pristatyti ir (arba) suorganizuotoje konferencijoje dalyvavo mažiau kaip 100 galutinių naudos gavėjų (sankcijos dydis – 0,025 proc. ski</text:span><text:span text:style-name="T1450">rtos paramos sumos);</text:span></text:p>
      <text:p text:style-name="P1451"><text:span text:style-name="T1452">70.2.8</text:span><text:span text:style-name="T1453">.</text:span><text:span text:style-name="T1454"><text:tab/></text:span><text:span text:style-name="T1455">neišduotas bent vienas kvalifikacijos tobulinimo pažymėjimas lauko dienos ir (arba) seminaro, ir (arba) kitų informavimo renginių dalyviams (sankcijos dydis – 0,025 proc. skirtos paramos sumos);</text:span></text:p>
      <text:p text:style-name="P1456"><text:span text:style-name="T1457">70.2.9</text:span><text:span text:style-name="T1458">.</text:span><text:span text:style-name="T1459"><text:tab/></text:span><text:span text:style-name="T1460">parodomojo bandy</text:span><text:span text:style-name="T1461">mo informavimo veiklos suorganizuotos mažiau apskričių, nei nurodyta paramos paraiškoje, jeigu už tai nebuvo gauta atrankos balų (sankcijos dydis – 0,025 proc. skirtos paramos sumos);</text:span></text:p>
      <text:p text:style-name="P1462"><text:span text:style-name="T1463">70.2.10</text:span><text:span text:style-name="T1464">.</text:span><text:span text:style-name="T1465"><text:tab/></text:span><text:span text:style-name="T1466">prisidėta savo lėšomis prie tinkamų finansuoti išlaidų (jei</text:span><text:span text:style-name="T1467"><text:s/>toks prisidėjimas numatytas) mažiau, nei nurodyta paramos paraiškoje, jeigu už tai nebuvo gauta atrankos balų (sankcijos dydis – 0,025 proc. skirtos paramos sumos);</text:span></text:p>
      <text:p text:style-name="P1468"><text:span text:style-name="T1469">70.2.11</text:span><text:span text:style-name="T1470">.</text:span><text:span text:style-name="T1471"><text:tab/></text:span><text:span text:style-name="T1472">pareiškėjas nevykdė įsipareigojimo projekto įgyvendinimo laikotarpiu ne rečia</text:span><text:span text:style-name="T1473">u kaip vieną kartą per ketvirtį nuo grupės veiklos plano pateikimo Agentūrai dienos suorganizuoti ne mažiau kaip po vieną kiekvienos grupės narių susitikimą (sankcijos dydis – 0,025 proc. skirtos paramos sumos);</text:span></text:p>
      <text:p text:style-name="P1474"><text:span text:style-name="T1475">70.2.12</text:span><text:span text:style-name="T1476">.</text:span><text:span text:style-name="T1477"><text:tab/></text:span><text:span text:style-name="T1478">neužtikrino, kad grupės nariai<text:s/></text:span><text:span text:style-name="T1479">laikytųsi jiems keliamų reikalavimų (sankcijos dydis – 0,025 proc. skirtos paramos sumos);</text:span></text:p>
      <text:p text:style-name="P1480"><text:span text:style-name="T1481">70.2.13</text:span><text:span text:style-name="T1482">.</text:span><text:span text:style-name="T1483"><text:tab/></text:span><text:span text:style-name="T1484">pareiškėjas nevykdė įsipareigojimo kiekvienoje grupėje parodomąjį bandymą įdiegti ne mažiau kaip dviejuose skirtinguose grupės narių ūkiuose, žemės, mai</text:span><text:span text:style-name="T1485">sto, miškų ūkio įmonėse ar kaimo vietovėje veikiančiose labai mažose, mažose ar vidutinėse įmonėse (sankcijos dydis – 0,025 proc. skirtos paramos sumos);</text:span></text:p>
      <text:p text:style-name="P1486"><text:span text:style-name="T1487">70.2.14</text:span><text:span text:style-name="T1488">.</text:span><text:span text:style-name="T1489"><text:tab/></text:span><text:span text:style-name="T1490">teikdamas mokėjimo prašymą, paramos gavėjas nepateikė Agentūrai vertinti įvykdytų prekių,</text:span><text:span text:style-name="T1491"><text:s/>paslaugų ar darbų pirkimo dokumentų. Tokiu atveju susigrąžinama tokia paramos dalis, už kurią paramos gavėjas nepateikė reikalingų dokumentų. <text:s text:c="5"/></text:span></text:p>
      <text:p text:style-name="P1492"/>
      <text:p text:style-name="P1493"><text:span text:style-name="T1494">XVI</text:span><text:span text:style-name="T1495"><text:s/>SKYRIUS</text:span></text:p>
      <text:p text:style-name="P1496"><text:span text:style-name="T1497">BAIGIAMOSIOS NUOSTATOS</text:span></text:p>
      <text:p text:style-name="P1498"/>
      <text:p text:style-name="P1499"><text:span text:style-name="T1500">71</text:span><text:span text:style-name="T1501">.</text:span><text:span text:style-name="T1502"><text:tab/></text:span><text:span text:style-name="T1503">Projektų įgyvendinimo priežiūra ir tikrinimas<text:s/></text:span><text:span text:style-name="T1504">atliekamas Administravimo taisyklių nustatyta tvarka.</text:span></text:p>
      <text:p text:style-name="P1505"><text:span text:style-name="T1506">72</text:span><text:span text:style-name="T1507">.</text:span><text:span text:style-name="T1508"><text:tab/></text:span><text:span text:style-name="T1509">Apskundimo ir patikrų vietoje atlikimo tvarka nustatyta Administravimo taisyklėse.</text:span></text:p>
      <text:p text:style-name="P1510">73.<text:tab/>Pasikeitus teisės aktų, reglamentuojančių paramos teikimą ir administravimą, nuostatoms, nuo pat jų įsigaliojimo dienos taikomi pasikeitusių teisės aktų reikalavimai, o pasikeitus šioms taisyklėms nauji reikalavimai nuo jų įsigaliojimo dienos taikomi vienodai visiems pareiškėjams, išskyrus atvejus, kai pakeitimo įsakyme numatyta kitaip.<text:s/></text:p>
      <text:p text:style-name="P1511"><text:span text:style-name="T1512">______________</text:span></text:p>
      <text:p text:style-name="Normal"/>
      <text:p text:style-name="Normal"/>
      <text:p text:style-name="Normal"/>
      <text:p text:style-name="P1513">Priedų pakeitimai:</text:p>
      <text:p text:style-name="Normal"/>
      <text:p text:style-name="P1514">1 priedo pakeitimas pagal 3D-633</text:p>
      <text:p text:style-name="P1515">Priedo pakeitimai:</text:p>
      <text:p text:style-name="P1516"><text:span text:style-name="T1517">Nr.<text:s/></text:span><text:a xlink:href="https://www.e-tar.lt/portal/legalAct.html?documentId=a70851c0b1d911e88f64a5ecc703f89b" office:target-frame-name="_top" xlink:show="replace"><text:span text:style-name="T1518">3D-633</text:span></text:a><text:span text:style-name="T1519">, 2018-09-06, paskelbta TAR 2018-09-07, i. k. 2018-14191</text:span></text:p>
      <text:p text:style-name="Normal"/>
      <text:p text:style-name="P1520"/>
      <text:p text:style-name="P1521"/>
      <text:p text:style-name="P1522"><text:span text:style-name="T1523">Pakeitimai:</text:span></text:p>
      <text:p text:style-name="P1524"/>
      <text:p text:style-name="P1525"><text:span text:style-name="T1526">1.</text:span></text:p>
      <text:p text:style-name="P1527"><text:span text:style-name="T1528">Lietuvos Respublikos žemės ūkio ministerija, Įsakymas</text:span></text:p>
      <text:p text:style-name="P1529"><text:span text:style-name="T1530">Nr.<text:s/></text:span><text:a xlink:href="https://www.e-tar.lt/portal/legalAct.html?documentId=a70851c0b1d911e88f64a5ecc703f89b" office:target-frame-name="_top" xlink:show="replace"><text:span text:style-name="T1531">3D-633</text:span></text:a><text:span text:style-name="T1532">, 2018-09-06, paskelbta TAR 2018-09-07, i. k. 2018-14191</text:span></text:p>
      <text:p text:style-name="P1533"><text:span text:style-name="T1534">Dėl žemės ūkio ministro 2017 m.<text:s/></text:span><text:span text:style-name="T1535">kovo 9 d. įsakymo Nr. 3D-158 "Dėl Lietuvos kaimo plėtros 2014–2020 metų programos priemonės „Žinių perdavimas ir informavimo veikla“ veiklos srities „Parama parodomiesiems projektams ir informavimo veiklai“ įgyvendinimo taisyklių, taikomų nuo 2017 metų, pa</text:span><text:span text:style-name="T1536">tvirtinimo“ pakeitimo</text:span></text:p>
      <text:p text:style-name="P1537"/>
      <text:p text:style-name="P1538"><text:span text:style-name="T1539">2.</text:span></text:p>
      <text:p text:style-name="P1540"><text:span text:style-name="T1541">Lietuvos Respublikos žemės ūkio ministerija, Įsakymas</text:span></text:p>
      <text:p text:style-name="P1542"><text:span text:style-name="T1543">Nr.<text:s/></text:span><text:a xlink:href="https://www.e-tar.lt/portal/legalAct.html?documentId=8d918820e7fc11e88dd9e201dd8ee4f2" office:target-frame-name="_top" xlink:show="replace"><text:span text:style-name="T1544">3D-806</text:span></text:a><text:span text:style-name="T1545">, 2018-11-14, paskelbta TAR 2018-11-14, i. k. 2018-18399</text:span></text:p>
      <text:p text:style-name="P1546"><text:span text:style-name="T1547">Dėl žemės<text:s/></text:span><text:span text:style-name="T1548">ūkio ministro 2017 m. kovo 9 d. įsakymo Nr. 3D-158 „Dėl Lietuvos kaimo plėtros 2014–2020 metų programos priemonės „Žinių perdavimas ir informavimo veikla“ veiklos srities „Parama parodomiesiems projektams ir informavimo veiklai“ įgyvendinimo taisyklių, tai</text:span><text:span text:style-name="T1549">komų nuo 2017 metų, patvirtinimo“ pakeitimo</text:span></text:p>
      <text:p text:style-name="P1550"/>
      <text:p text:style-name="P1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4"><text:page-number text:fixed="false">22</text:page-number></text:p>
        <text:p text:style-name="Header"/>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15T07:25:00Z</meta:creation-date>
    <dc:date>2018-11-15T07:25:00Z</dc:date>
    <meta:template xlink:href="Normal.dotm" xlink:type="simple"/>
    <meta:editing-cycles>1</meta:editing-cycles>
    <meta:editing-duration>PT0S</meta:editing-duration>
    <meta:document-statistic meta:page-count="24" meta:paragraph-count="113" meta:word-count="8465" meta:character-count="56608" meta:row-count="402" meta:non-whitespace-character-count="48256"/>
  </office:meta>
</office:document-meta>
</file>