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FF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fo:color="#000000" fo:background-color="#FFFFFF"/>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FF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FF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style:font-weight-complex="bold" fo:font-style="italic" style:font-style-asian="italic" style:font-style-complex="italic" fo:font-size="11pt" style:font-size-asian="11pt" style:font-size-complex="11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1-30</text:span></text:p>
      <text:p text:style-name="P9"/>
      <text:p text:style-name="P10"><text:span text:style-name="T11">Įsakymas paskelbtas: TAR 2021-12-13, i. k. 2021-25726</text:span></text:p>
      <text:p text:style-name="P12"/>
      <text:p text:style-name="P13"/>
      <text:p text:style-name="P14"><text:span text:style-name="T15"><draw:frame draw:style-name="a0" draw:name="Paveikslėlis 1" text:anchor-type="as-char" svg:x="0in" svg:y="0in" svg:width="0.64792in" svg:height="0.68542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 FINANSŲ MINISTRO 2014 M. SPALIO 28 D. ĮSAKYMO NR. 1K-337 „DĖL TECHNINĖS PARAMOS ADMINISTRAVIMO TAISYKLIŲ<text:s/></text:span><text:span text:style-name="T21">PATVIRTINIMO“ PAKEITIMO</text:span></text:p>
      <text:p text:style-name="P22"/>
      <text:p text:style-name="P23"><text:span text:style-name="T24">2021 m. gruodžio<text:s/></text:span><text:span text:style-name="T25">13</text:span><text:span text:style-name="T26"><text:s/>d. Nr. 1K-388</text:span></text:p>
      <text:p text:style-name="P27">Vilnius</text:p>
      <text:p text:style-name="P28"/>
      <text:p text:style-name="P29"/>
      <text:p text:style-name="P30"><text:span text:style-name="T31">1</text:span><text:span text:style-name="T32">.Pakeiči</text:span><text:span text:style-name="T33">u Techninės paramos administravimo taisykles, patvirtintas Lietuvos Respublikos finansų ministro 2014 m. spalio 28 d. įsakymu Nr. 1K-337 „Dėl Techninės paramos<text:s/></text:span><text:span text:style-name="T34">administravimo t</text:span><text:span text:style-name="T35">aisyklių patvirtinimo“:<text:s/></text:span></text:p>
      <text:p text:style-name="P36"><text:span text:style-name="T37">1.1</text:span><text:span text:style-name="T38">. Pakeičiu 7.2 papunktį ir jį išdėstau taip:</text:span></text:p>
      <text:p text:style-name="P39"><text:span text:style-name="T40">„</text:span><text:span text:style-name="T41">7.2</text:span><text:span text:style-name="T42">.<text:s/></text:span><text:span text:style-name="T43">Informavimo apie veiksmų programą projektas</text:span><text:span text:style-name="T44"> </text:span><text:span text:style-name="T45">–</text:span><text:span text:style-name="T46"> </text:span><text:span text:style-name="T47">techninės paramos gavėjo arba 2013 m. gruodžio 17 d. Europos Parlamento ir Tarybos reglamento (ES) Nr. 1303/2013, kuriuo nustat</text:span><text:span text:style-name="T48">omos Europos regioninės plėtros fondui, Europos socialiniam fondui, Sanglaudos fondui, Europos žemės ūkio fondui kaimo plėtrai ir Europos jūros reikalų ir žuvininkystės fondui bendros<text:s/></text:span><text:soft-page-break/><text:span text:style-name="T49">nuostatos ir Europos regioninės plėtros fondui, Europos socialiniam fond</text:span><text:span text:style-name="T50">ui, Sanglaudos fondui ir Europos jūros reikalų ir žuvininkystės fondui taikytinos bendrosios nuostatos ir panaikinamas Tarybos reglamentas (EB) Nr. 1083/2006, su visais pakeitimais XII priedo 2 dalies 3 punkte nurodyto subjekto, kurio projektai finansuojam</text:span><text:span text:style-name="T51">i pagal visuotinės dotacijos priemonę, vykdomos iš techninės paramos remiamos informavimo apie veiksmų programą veiklos: informavimo ir komunikacijos veiklų planavimas, vertinimas, stebėsena, įgyvendinimas, informavimo ir komunikacijos gebėjimų stiprinimas</text:span><text:span text:style-name="T52">. Iš techninės paramos, skirtos informuoti apie veiksmų programą, gali būti remiamos ir su ankstesniais ir (ar) vėlesniais finansavimo laikotarpiais susijusios techninės paramos gavėjo vykdomos veiklos.“</text:span></text:p>
      <text:p text:style-name="P53"><text:span text:style-name="T54">1.2</text:span><text:span text:style-name="T55">. Pakeičiu 30.1 papunktį ir jį išdėstau t</text:span><text:span text:style-name="T56">aip:</text:span></text:p>
      <text:p text:style-name="P57"><text:span text:style-name="T58">„</text:span><text:span text:style-name="T59">30.1</text:span><text:span text:style-name="T60">. iki kiekvienų metų kovo 25 dienos įgyvendinančiajai institucijai pateikia techninės paramos informuoti apie veiksmų programą projekto lėšų<text:s/></text:span>poreikio paraišką<text:s/><text:span text:style-name="T61">3 ateinantiems metams užpildydami įgyvendinančiosios institucijos pateiktą lėšų porei</text:span><text:span text:style-name="T62">kio formą. Vadovaujančiosios institucijos prašymu įgyvendinančioji institucija, prieš pateikdama lėšų poreikio formą techninės paramos gavėjams, turi ją suderinti su vadovaujančiąja institucija;</text:span><text:span text:style-name="T63">“.</text:span></text:p>
      <text:p text:style-name="P64"><text:span text:style-name="T65">1.3</text:span><text:span text:style-name="T66">. Pakeičiu 31.1 papunktį ir jį išdėstau taip:</text:span></text:p>
      <text:p text:style-name="P67"><text:span text:style-name="T68">„</text:span><text:span text:style-name="T69">31.1</text:span><text:span text:style-name="T70">. iki kiekvienų metų kovo 10 dienos turi atlikti techninės paramos gavėjų suplanuotos techninės paramos veiksmų programai administruoti ir iki kiekvienų metų gegužės 10 dienos – techninės paramos gavėjų suplanuotos techninės paramos informuoti apie v</text:span><text:span text:style-name="T71">eiksmų programą pagrįstumo ir tinkamumo finansuoti vertinimą ir pateikti vadovaujančiajai institucijai išvadą, ar išlaidos yra būtinos projektui įgyvendinti, suplanuotos racionaliai, yra tinkamos finansuoti pagal Taisyklių 125 ar 126 punktą ir ar funkcijom</text:span><text:span text:style-name="T72">s vykdyti numatomos gauti techninės paramos poreikis yra pagrįstas;“.</text:span></text:p>
      <text:p text:style-name="P73"><text:span text:style-name="T74">1.4</text:span><text:span text:style-name="T75">.</text:span><text:span text:style-name="T76"><text:tab/>Pakeičiu 37 punktą ir jį išdėstau taip:</text:span></text:p>
      <text:p text:style-name="P77"><text:span text:style-name="T78">„</text:span><text:span text:style-name="T79">37</text:span><text:span text:style-name="T80">. Įgyvendinančioji institucija apskaičiuoja einamiesiems metams techninės paramos projektams įgyvendinti skiriamas techninės par</text:span><text:span text:style-name="T81">amos lėšų sumas ir iki einamųjų metų sausio 31<text:s/></text:span><text:soft-page-break/><text:span text:style-name="T82">dienos pateikia informaciją apie jas vadovaujančiajai institucijai su ja suderinta forma. Įgyvendinančioji institucija einamiesiems metams techninės paramos projektams įgyvendinti skiriamas techninės paramos l</text:span><text:span text:style-name="T83">ėšų sumas apskaičiuoja vadovaudamasi SFMIS2014 esančia informacija apie techninės paramos projektų vertes, techninės paramos gavėjų pagal Taisyklių 36 punktą</text:span><text:span text:style-name="T84"><text:s/></text:span><text:span text:style-name="T85">pateikta informacija, vadovaujančiosios institucijos pagal Taisyklių 34 punktą pateikta informacij</text:span><text:span text:style-name="T86">a ir jos patvirtintais metiniais vertinimo planais, taip pat vadovaujančiosios institucijos iki einamųjų metų sausio 15 dienos pateikta suvestine informacija apie techninės paramos projektų vykdytojų praėjusiais kalendoriniais metais grąžintas į valstybės<text:s/></text:span><text:span text:style-name="T87">iždo sąskaitą<text:s/></text:span><text:span text:style-name="T88">ankstesnių metų asignavimų</text:span><text:span text:style-name="T89"><text:s/></text:span><text:span text:style-name="T90">techninės paramos lėšas, laikydamasi Taisyklių 16 punkto nuostatų.</text:span><text:span text:style-name="T91">“</text:span></text:p>
      <text:p text:style-name="P92"><text:span text:style-name="T93">1.5</text:span><text:span text:style-name="T94">. Pakeičiu 64.17 papunktį ir jį išdėstau taip:</text:span></text:p>
      <text:p text:style-name="P95"><text:span text:style-name="T96">„</text:span><text:span text:style-name="T97">64.17</text:span><text:span text:style-name="T98">. informuoti įgyvendinančiąją instituciją apie visus su techninės paramos projekto įgyvendinimu susijusius pakeitimus ne vėliau kaip per 14 dienų nuo jų padarymo dienos, o kai įgyvendinamas<text:s/></text:span>techninės paramos informuoti apie veiksmų programą projektas, ‒ ir<text:s/>apie einamaisiais metais po projekto lėšų poreikio paraiškos pateikimo dienos atsiradusį papildomą su projekto įgyvendinimo pokyčiu susijusį poreikį (nurodyti duomenų, pateiktų metiniame komunikacijos plane, pokytį), išskyrus informavimą apie papildomų techninės paramos lėšų poreikį (šiuo atveju taikoma Taisyklių 40.1 papunktyje nustatyta tvarka)<text:span text:style-name="T99">;</text:span><text:span text:style-name="T100">“.</text:span></text:p>
      <text:p text:style-name="P101"><text:span text:style-name="T102">1.6</text:span><text:span text:style-name="T103">.</text:span><text:span text:style-name="T104"><text:tab/>Pakeičiu 114.3 papunktį ir jį išdėstau taip:</text:span></text:p>
      <text:p text:style-name="P105"><text:span text:style-name="T106">„</text:span><text:span text:style-name="T107">114.3</text:span><text:span text:style-name="T108">. įgyvendinant informavimo apie veiksmų programą projektą, išlaidos turi būti patiriamos vykd</text:span><text:span text:style-name="T109">ant informavimo apie veiksmų programą veiklas, suplanuotas ir įvertintas pagal projekto<text:s/></text:span><text:span text:style-name="T110">lėšų<text:s/></text:span><text:span text:style-name="T111">poreikio paraiškoje pateiktą informaciją ir šioje paraiškoje nurodytus komunikacijos kampanijomis siekiamus tikslus, kurie įtraukti į metinius komunikacijos planus</text:span><text:span text:style-name="T112"><text:s/>(kai veiklos susijusios su 2014–2020 metų finansavimo laikotarpiu), ir (arba) informavimo apie ES struktūrinę paramą veiklas, kurios įtrauktos į metinius informavimo ir viešinimo priemonių planus (kai veiklos susijusios su 2007–2013 metų finansavimo laiko</text:span><text:span text:style-name="T113">tarpiu);</text:span><text:span text:style-name="T114">“.</text:span></text:p>
      <text:p text:style-name="P115"><text:span text:style-name="T116">1.7</text:span><text:span text:style-name="T117">. Papildau 125.10 papunkčiu:</text:span></text:p>
      <text:p text:style-name="P118"><text:span text:style-name="T119">„</text:span><text:span text:style-name="T120">125.10</text:span><text:span text:style-name="T121">. bylinėjimosi išlaidos, kai jas patiria tarpinė institucija, ginčo atveju, vykdydama tarpinės institucijos funkcijas, taip pat tarpinei institucijai, kai ji byloje yra atsakovė, priteistos ieškov</text:span><text:span text:style-name="T122">o patirtos bylinėjimosi išlaidos.“</text:span></text:p>
      <text:p text:style-name="P123"><text:span text:style-name="T124">1.8</text:span><text:span text:style-name="T125">.</text:span><text:span text:style-name="T126"><text:tab/>Pakeičiu 126.4 papunktį ir jį išdėstau taip:</text:span><text:span text:style-name="T127"><text:s/></text:span></text:p>
      <text:p text:style-name="P128"><text:span text:style-name="T129">„</text:span><text:span text:style-name="T130">126.4</text:span><text:span text:style-name="T131">.<text:s/></text:span><text:span text:style-name="T132">Išlaidos informacinėms technologijoms –<text:s/></text:span><text:span text:style-name="T133">interneto svetainės, skirtos informacijai apie 2021–2027 metų Europos Sąjungos fondų investicijų programą viešin</text:span><text:span text:style-name="T134">ti, ir</text:span><text:span text:style-name="T135"><text:s/>interneto<text:s/></text:span><text:span text:style-name="T136">svetainės www.esinvesticijos.lt</text:span><text:span text:style-name="T137"><text:s/></text:span><text:span text:style-name="T138">sukūrimo, plėtros, palaikymo ir priežiūros, techninės ir programinės įrangos bei jos priežiūros išlaidos, interneto svetainės www.esparama.lt palaikymo ir priežiūros išlaidos,<text:s/></text:span><text:span text:style-name="T139">taip pat<text:s/></text:span><text:span text:style-name="T140">interneto svetainių,</text:span><text:span text:style-name="T141"><text:s/></text:span><text:span text:style-name="T142">tinklalapių</text:span><text:span text:style-name="T143"><text:s/></text:span><text:span text:style-name="T144">kūrimo</text:span><text:span text:style-name="T145">, tobulinimo, jų techninės ir programinės įrangos bei jos priežiūros, turinio tvarkymo sistemų įsigijimo ir plėtros išlaidos ta dalimi, kuri susijusi su techninės paramos gavėjų informavimo apie ES fondų investicijas bei šios informacijos</text:span><text:span text:style-name="T146"><text:s/>viešinimo veikla ir metiniame komunikacijos plane numatytų komunikacijos kampanijų įgyvendinimu.</text:span><text:span text:style-name="T147">“</text:span></text:p>
      <text:p text:style-name="P148"><text:span text:style-name="T149">1.9</text:span><text:span text:style-name="T150">.</text:span><text:span text:style-name="T151"><text:tab/>Pakeičiu 128.2 papunktį ir jį išdėstau taip:</text:span></text:p>
      <text:p text:style-name="P152"><text:span text:style-name="T153">„</text:span><text:span text:style-name="T154">1</text:span>28.2. Projektų administravimo ir finansavimo taisyklių VI skyriaus „Projektų išlaidų reikalavimai“ 34 skirsnyje „Netinkamos finansuoti išlaidos“ nurodytos išlaidos, išskyrus bylinėjimosi išlaidas, nurodytas Taisyklių 125.10 papunktyje.<text:span text:style-name="T155">“</text:span></text:p>
      <text:p text:style-name="P156"><text:span text:style-name="T157">1.10</text:span><text:span text:style-name="T158">. Pakeičiu 134 punktą ir jį išdėstau taip:</text:span></text:p>
      <text:p text:style-name="P159"><text:span text:style-name="T160">„</text:span><text:span text:style-name="T161">134</text:span><text:span text:style-name="T162">. Įgyvendinančioji institucija, vykdydama techninės p</text:span><text:span text:style-name="T163">aramos projektų įgyvendinimo priežiūrą, taiko reglamento (ES) Nr. 1303/2013 4 straipsnio 2 dalyje nurodytą suderinamumo principą. Pagal šį principą ES struktūrinių fondų finansuojamos veiklos sritys visais atvejais turi atitikti Sutartį dėl Europos Sąjungo</text:span><text:span text:style-name="T164">s veikimo, joje nustatytas priemones ir veiksmus, įskaitant konkurenciją, viešųjų pirkimų sutarčių sudarymą, darnaus vystymosi, moterų ir vyrų lygybės ir nediskriminavimo principų taikymą.“</text:span></text:p>
      <text:p text:style-name="P165"><text:span text:style-name="T166">1.11</text:span><text:span text:style-name="T167">. Pakeičiu 140 punktą ir jį išdėstau taip:</text:span></text:p>
      <text:p text:style-name="P168"><text:span text:style-name="T169">„</text:span><text:span text:style-name="T170">140</text:span><text:span text:style-name="T171">. Įgy</text:span><text:span text:style-name="T172">vendinančioji institucija, vykdydama pirkimų priežiūrą, atlieka paskesnę pirkimų patikrą. Paskesnė pirkimų patikra atliekama vykdant techninės paramos gavėjo pateiktų mokėjimo prašymų tikrinimą ir nustatant išlaidų atitiktį finansavimo reikalavimams. Paske</text:span><text:span text:style-name="T173">snę pirkimų patikrą įgyvendinančioji institucija pradeda gavusi su pirkimu susijusį mokėjimo prašymą.</text:span><text:span text:style-name="T174"><text:s/></text:span><text:span text:style-name="T175">Siekdama užtikrinti spartų mokėjimo prašymų patikros ir tvirtinimo procesą, įgyvendinančioji institucija gali nuspręsti atlikti paskesnę pirkimų patikrą a</text:span><text:span text:style-name="T176">nksčiau, t. y. prieš projekto vykdytojui pateikiant mokėjimo prašymą. Pirkimų patikra neatliekama dėl tų techninės paramos projekto išlaidų, kurios apmokamos supaprastintai, išskyrus atvejus, kai kyla įtarimas dėl šių išlaidų tinkamumo finansuoti.“</text:span></text:p>
      <text:p text:style-name="P177"><text:span text:style-name="T178">1</text:span><text:span text:style-name="T179">.12</text:span><text:span text:style-name="T180">.</text:span><text:span text:style-name="T181"><text:tab/>Pakeičiu 143 punktą ir jį išdėstau taip:</text:span></text:p>
      <text:p text:style-name="P182"><text:span text:style-name="T183">„</text:span><text:span text:style-name="T184">143</text:span><text:span text:style-name="T185">. Įgyvendinančioji institucija gali netikrinti<text:s/></text:span><text:span text:style-name="T186">Viešųjų pirkimų tarnybos ir (ar)</text:span><text:span text:style-name="T187"><text:s/></text:span><text:span text:style-name="T188">kitos įgyvendinančiosios institucijos patikrinto pirkimo, kai pirkimo patikros apimtis sutampa.</text:span><text:span text:style-name="T189">“</text:span></text:p>
      <text:p text:style-name="P190"><text:span text:style-name="T191">1.13</text:span><text:span text:style-name="T192">.</text:span><text:span text:style-name="T193"><text:tab/>Pakeičiu 18</text:span><text:span text:style-name="T194">5 punktą ir jį išdėstau taip:</text:span></text:p>
      <text:p text:style-name="P195"><text:span text:style-name="T196">„</text:span><text:span text:style-name="T197">185</text:span><text:span text:style-name="T198">.</text:span><text:span text:style-name="T199"><text:s/></text:span><text:span text:style-name="T200">Nuo 2020 m. vasario 1 d. iki režimo atšaukimo tinkamos finansuoti yra projektų vykdytojų planuotų ir dėl režimo neįvykusių renginių, atšauktų kelionių, nebaigtų stažuočių ir panašaus pobūdžio nebaigtų tęstinių veiklų a</text:span><text:span text:style-name="T201">pmokėtos išlaidos, jei tokių išlaidų nebuvo galima išvengti arba susigrąžinti kitais būdais.</text:span><text:span text:style-name="T202">“</text:span></text:p>
      <text:p text:style-name="P203"><text:span text:style-name="T204">2.</text:span><text:span text:style-name="T205"><text:s/>Neteko galios nuo 2024-01-30</text:span></text:p>
      <text:p text:style-name="P206">Punkto naikinimas:</text:p>
      <text:p text:style-name="P207"><text:span text:style-name="T208">Nr.<text:s/></text:span><text:a xlink:href="https://www.e-tar.lt/portal/legalAct.html?documentId=35c58e40be7311eea5a28c81c82193a8" office:target-frame-name="_top" xlink:show="replace"><text:span text:style-name="T209">1K-30</text:span></text:a><text:span text:style-name="T210">, 2024-01-29, paskelbta TAR 2024-01-29, i. k. 2024-01504</text:span></text:p>
      <text:p text:style-name="Normal"/>
      <text:p text:style-name="Normal"/>
      <text:p text:style-name="Normal"/>
      <text:p text:style-name="Normal"/>
      <text:p text:style-name="Normal"><text:span text:style-name="T211">Finansų ministrė</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 text:c="14"/>Gintarė Skaistė</text:span></text:p>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finansų ministerija, Įsakymas</text:span></text:p>
      <text:p text:style-name="P229"><text:span text:style-name="T230">Nr.<text:s/></text:span><text:a xlink:href="https://www.e-tar.lt/portal/legalAct.html?documentId=35c58e40be7311eea5a28c81c82193a8" office:target-frame-name="_top" xlink:show="replace"><text:span text:style-name="T231">1K-30</text:span></text:a><text:span text:style-name="T232">, 2024-01-29, paskelbta TAR 2024-01-29, i. k. 2024-01504</text:span></text:p>
      <text:p text:style-name="P233"><text:span text:style-name="T234">Dėl finansų ministro 2021 m. gruodžio 13 d. įsakymo Nr. 1K-388 „Dėl finansų ministro 2014 m. spalio 28 d. įsakymo Nr. 1K-337 „Dėl Techninės paramos adminis</text:span><text:span text:style-name="T235">travimo taisyklių patvirtinimo“ pakeitim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 Boiko</meta:initial-creator>
    <dc:creator>adlibuser</dc:creator>
    <meta:creation-date>2024-01-30T05:01:00Z</meta:creation-date>
    <dc:date>2024-01-30T05:01:00Z</dc:date>
    <meta:print-date>2008-12-29T11:20:00Z</meta:print-date>
    <meta:template xlink:href="Normal.dotm" xlink:type="simple"/>
    <meta:editing-cycles>2</meta:editing-cycles>
    <meta:editing-duration>PT0S</meta:editing-duration>
    <meta:document-statistic meta:page-count="3" meta:paragraph-count="57" meta:word-count="1155" meta:character-count="9384" meta:row-count="218" meta:non-whitespace-character-count="8286"/>
  </office:meta>
</office:document-meta>
</file>