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6</text:span></text:p>
      <text:p text:style-name="P3"/>
      <text:p text:style-name="P4"><text:span text:style-name="T5">Įsakymas paskelbtas: TAR 2018-07-13, i. k. 2018-11937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ADMINISTRACIJOS <text:s/>DIREKTORIUS</text:p>
      <text:p text:style-name="P11"/>
      <text:p text:style-name="P12">ĮSAKYMAS</text:p>
      <text:p text:style-name="P13">DĖL POILSIAVIEČIŲ MAUDYKLŲ ZONŲ, SKIRTŲ LANKYTIS SU GYVŪNAIS, NUSTATYMO</text:p>
      <text:p text:style-name="P14"/>
      <text:p text:style-name="P15">2018 m. liepos 11 d.<text:s/>Nr. AĮ-721</text:p>
      <text:p text:style-name="P16">Utena</text:p>
      <text:p text:style-name="P17"/>
      <text:p text:style-name="P18"/>
      <text:p text:style-name="P19"><text:span text:style-name="T20">Vadovaudamasis Lietuvos Respublikos vietos savivaldos įstatymo 29 straipsnio 8 dalies 2 punktu ir Gyvūnų laikymo Utenos rajono savivaldybės teritorijoje gyvenamosiose vietovėse taisyklių, patvirtintų Utenos rajono savivaldybės administra</text:span><text:span text:style-name="T21">cijos direktoriaus 2013 m. lapkričio 28 d. įsakymu Nr. AĮ-1024 „Dėl gyvūnų laikymo Utenos rajono savivaldybės teritorijos gyvenamosiose vietovėse taisyklių patvirtinimo“ (2018 m. birželio 28 d. įsakymo Nr. AĮ-692 redakcija), 7.5 ir 7.7 papunkčiais,</text:span></text:p>
      <text:p text:style-name="P22"><text:span text:style-name="T23">1</text:span><text:span text:style-name="T24">.</text:span><text:span text:style-name="T25"><text:tab/></text:span><text:span text:style-name="T26">Nustatau</text:span><text:span text:style-name="T27"><text:s/>poilsiaviečių maudyklų zonas, skirtas lankytis su gyvūnais pagal priedus:</text:span></text:p>
      <text:p text:style-name="P28"><text:span text:style-name="T29">1.1</text:span><text:span text:style-name="T30">.</text:span><text:span text:style-name="T31"><text:tab/><text:s/>poilsiavietės zona <text:s/>prie Utenos tvenkinio, Vestuvių g., Utenos m. (1 priedas);</text:span></text:p>
      <text:p text:style-name="P32"><text:span text:style-name="T33">1.2</text:span><text:span text:style-name="T34">.</text:span><text:span text:style-name="T35"><text:tab/><text:s/>poilsiavietė prie Dauniškio ežero, Papievių g., Utenos m. (2 priedas);</text:span></text:p>
      <text:p text:style-name="P36"><text:span text:style-name="T37">1.3</text:span><text:span text:style-name="T38">.</text:span><text:span text:style-name="T39"><text:tab/><text:s/>poilsiavietės zona prie Ilgio ežero, Antalgės k., Leliūnų sen. (3 priedas);</text:span></text:p>
      <text:p text:style-name="P40"><text:span text:style-name="T41">1.4</text:span><text:span text:style-name="T42">.</text:span><text:span text:style-name="T43"><text:tab/><text:s/>poilsiavietė prie Dusyno ežero, Šiaudinių k., Vyžuonų sen. (4 priedas);</text:span></text:p>
      <text:p text:style-name="P44"><text:span text:style-name="T45">1.5</text:span><text:span text:style-name="T46">. poilsiavietė prie Labės ežero, Tauragnų k., Tauragnų sen. (5 priedas).</text:span><text:s/></text:p>
      <text:p text:style-name="P47">Papildyta papunkčiu:</text:p>
      <text:p text:style-name="P48"><text:span text:style-name="T49">Nr.<text:s/></text:span><text:a xlink:href="https://www.e-tar.lt/portal/legalAct.html?documentId=a6da29e0de9c11e89acab3ff12d77081" office:target-frame-name="_top" xlink:show="replace"><text:span text:style-name="T50">AĮ-1098</text:span></text:a><text:span text:style-name="T51">, 2018-10-29, paskelbta TAR 2018-11-05, i. k. 2018-17777</text:span></text:p>
      <text:p text:style-name="Normal"/>
      <text:p text:style-name="P52"><text:span text:style-name="T53">2</text:span><text:span text:style-name="T54">.</text:span><text:span text:style-name="T55"><text:tab/></text:span><text:span text:style-name="T56">Nurodau</text:span><text:span text:style-name="T57">, kad šis įsakymas turi būti paskelbtas Teisės aktų registre ir<text:s/></text:span><text:span text:style-name="T58">savivaldybės interneto svetainėje www.utena.lt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Jonas Slapšinsk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5 priedas</text:p>
      <text:p text:style-name="P70">Papildyta priedu:</text:p>
      <text:p text:style-name="P71"><text:span text:style-name="T72">Nr.<text:s/></text:span><text:a xlink:href="https://www.e-tar.lt/portal/legalAct.html?documentId=a6da29e0de9c11e89acab3ff12d77081" office:target-frame-name="_top" xlink:show="replace"><text:span text:style-name="T73">AĮ-1098</text:span></text:a><text:span text:style-name="T74">, 2018-10-29, paskelbta TAR 2018-11-05, i. k. 2018-17777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Utenos rajono savivaldybės administracija, Įsakymas</text:span></text:p>
      <text:p text:style-name="P84"><text:span text:style-name="T85">Nr.<text:s/></text:span><text:a xlink:href="https://www.e-tar.lt/portal/legalAct.html?documentId=a6da29e0de9c11e89acab3ff12d77081" office:target-frame-name="_top" xlink:show="replace"><text:span text:style-name="T86">AĮ-1098</text:span></text:a><text:span text:style-name="T87">,<text:s/></text:span><text:span text:style-name="T88">2018-10-29, paskelbta TAR 2018-11-05, i. k. 2018-17777</text:span></text:p>
      <text:soft-page-break/>
      <text:p text:style-name="P89"><text:span text:style-name="T90">Dėl Utenos rajono savivaldybės administracijos direktoriaus 2018 m. liepos 11 d. įsakymo Nr. AĮ-721 "Dėl poilsiaviečių maudyklų zonų, skirtų lankytis su gyvūnais, nustaty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8-11-06T08:07:00Z</meta:creation-date>
    <dc:date>2018-11-06T08:07:00Z</dc:date>
    <meta:print-date>2018-07-11T13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3" meta:character-count="2263" meta:row-count="53" meta:non-whitespace-character-count="1987"/>
  </office:meta>
</office:document-meta>
</file>