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41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50" style:parent-style-name="DefaultParagraphFont" style:family="text">
      <style:text-properties fo:letter-spacing="-0.0041in" style:font-size-complex="12pt"/>
    </style:style>
    <style:style style:name="P51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57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8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7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fo:letter-spacing="-0.0041in" style:font-size-complex="12pt"/>
    </style:style>
    <style:style style:name="T72" style:parent-style-name="DefaultParagraphFont" style:family="text">
      <style:text-properties fo:letter-spacing="-0.0041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41in" style:font-size-complex="12pt"/>
    </style:style>
    <style:style style:name="T75" style:parent-style-name="DefaultParagraphFont" style:family="text">
      <style:text-properties fo:letter-spacing="-0.0041in" style:font-size-complex="12pt"/>
    </style:style>
    <style:style style:name="P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text-indent="0.5909in"/>
    </style:style>
    <style:style style:name="T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1" style:parent-style-name="Normal" style:family="paragraph">
      <style:paragraph-properties fo:text-align="justify" fo:margin-right="-0.0006in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text-indent="0.5909in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P1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2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20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vertical-align="baseline" fo:text-indent="0.5909in"/>
      <style:text-properties fo:hyphenate="fals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style:vertical-align="baseline" fo:text-indent="0.634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7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letter-spacing="-0.0027in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text-indent="0.5909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2" style:parent-style-name="DefaultParagraphFont" style:family="text">
      <style:text-properties fo:color="#000000" fo:background-color="#FFFFFF"/>
    </style:style>
    <style:style style:name="T363" style:parent-style-name="DefaultParagraphFont" style:family="text">
      <style:text-properties fo:color="#000000" fo:background-color="#FFFFFF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style:vertical-align="middle" fo:text-indent="0.590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text-indent="0.5909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text-indent="0.5909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style:vertical-align="middle" fo:text-indent="0.5909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style:vertical-align="middle" fo:text-indent="0.5909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text-align="justify" style:vertical-align="middle" fo:text-indent="0.5909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style:vertical-align="middle" fo:text-indent="0.5909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style:vertical-align="middle" fo:text-indent="0.5909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text-indent="0.5909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style:vertical-align="middle" fo:text-indent="0.5909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style:vertical-align="middle" fo:text-indent="0.5909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style:vertical-align="middle" fo:text-indent="0.5909in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style:vertical-align="middle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style:vertical-align="middle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vertical-align="middle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justify" style:vertical-align="middle" fo:text-indent="0.5909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style:vertical-align="middle" fo:text-indent="0.5909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vertical-align="middle" fo:text-indent="0.5909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style:vertical-align="middle" fo:text-indent="0.5909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style:vertical-align="middle" fo:text-indent="0.5909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style:vertical-align="middle" fo:text-indent="0.5909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style:vertical-align="middle" fo:text-indent="0.5909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style:vertical-align="middle" fo:text-indent="0.5909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5909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5909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style:vertical-align="middle" fo:text-indent="0.5909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style:vertical-align="middle" fo:text-indent="0.5909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style:vertical-align="middle" fo:text-indent="0.5909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text-indent="0.5909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style:vertical-align="middle" fo:text-indent="0.5909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5909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style:vertical-align="middle" fo:text-indent="0.5909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style:vertical-align="middle" fo:text-indent="0.5909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style:vertical-align="middle" fo:text-indent="0.5909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5909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style:vertical-align="middle" fo:text-indent="0.5909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style:vertical-align="middle" fo:text-indent="0.5909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style:vertical-align="middle" fo:text-indent="0.5909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fo:color="#000000" fo:background-color="#FFFFFF"/>
    </style:style>
    <style:style style:name="T561" style:parent-style-name="DefaultParagraphFont" style:family="text">
      <style:text-properties fo:color="#000000" fo:background-color="#FFFFFF"/>
    </style:style>
    <style:style style:name="P562" style:parent-style-name="Normal" style:family="paragraph">
      <style:paragraph-properties fo:text-align="justify" fo:text-indent="0.5909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6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634" style:parent-style-name="Normal" style:family="paragraph">
      <style:paragraph-properties fo:text-align="center" style:vertical-align="baseline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8-26</text:span></text:p>
      <text:p text:style-name="P9"/>
      <text:p text:style-name="P10"><text:span text:style-name="T11">Įsakymas paskelbtas: TAR 2015-06-05, i. k. 2015-08902</text:span></text:p>
      <text:p text:style-name="P12"/>
      <text:p text:style-name="P13">Nauja redakcija nuo 2021-08-26:</text:p>
      <text:p text:style-name="Normal"><text:span text:style-name="T14">Nr.<text:s/></text:span><text:a xlink:href="https://www.e-tar.lt/portal/legalAct.html?documentId=1770f960055d11ec9f09e7df20500045" office:target-frame-name="_top" xlink:show="replace"><text:span text:style-name="T15">V-1930</text:span></text:a><text:span text:style-name="T16">, 2021-08-25, paskelbta TAR 2021-08-25, i. k. 2021-17877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118:2021 „Klinikinės toksikologijos gydytojas“ PATVIRTINIMO</text:p>
      <text:p text:style-name="P25"/>
      <text:p text:style-name="P26">2015 m. birželio 1 d. Nr. V-683<text:line-break/>Vilnius</text:p>
      <text:p text:style-name="P27"/>
      <text:p text:style-name="P28"><text:span text:style-name="T29">Vadovaudamasis Lietuvos Respublikos medicinos praktikos įstatymo 4 straipsnio 4 dalimi:</text:span></text:p>
      <text:p text:style-name="P30"><text:span text:style-name="T31">1</text:span><text:span text:style-name="T32">. T v i r t i n u Lietuvos medicinos normą MN 118:2021 „</text:span><text:span text:style-name="T33">Klinikinės toksikologijos gydytojas</text:span><text:span text:style-name="T34">“ (pridedama).</text:span></text:p>
      <text:p text:style-name="P35"><text:span text:style-name="T36">2</text:span><text:span text:style-name="T37">. P a v e d u įsakymo vykdymą kontroliuoti viceministrui pagal veiklos sritį.</text:span><text:s/></text:p>
      <text:p text:style-name="Normal"/>
      <text:p text:style-name="Normal"/>
      <text:p text:style-name="Normal"/>
      <text:p text:style-name="Normal"><text:span text:style-name="T38">Sveikatos apsaugos ministrė</text:span><text:span text:style-name="T39"><text:tab/></text:span><text:span text:style-name="T40"><text:tab/><text:s text:c="38"/>Rimantė Šalaševičiūtė</text:span></text:p>
      <text:p text:style-name="Normal"/>
      <text:soft-page-break/>
      <text:p text:style-name="P41">PATVIRTINTA</text:p>
      <text:p text:style-name="P48">Lietuvos Respublikos sveikatos apsaugos ministro</text:p>
      <text:p text:style-name="P49"><text:span text:style-name="T50">2015 m. birželio 1 d. įsakymu Nr. V-683</text:span></text:p>
      <text:p text:style-name="P51">(Lietuvos Respublikos sveikatos apsaugos ministro</text:p>
      <text:p text:style-name="P52"><text:span text:style-name="T53">2021 m. rugpjūčio<text:s/></text:span><text:span text:style-name="T54">25</text:span><text:span text:style-name="T55"><text:s/>d. įsakymo</text:span></text:p>
      <text:p text:style-name="P56">Nr. V-1930<text:s/>redakcija)</text:p>
      <text:p text:style-name="P57"/>
      <text:p text:style-name="P58"/>
      <text:p text:style-name="P59"><text:span text:style-name="T60">LIETUVOS MEDICINOS NORMA MN 118:2021</text:span></text:p>
      <text:p text:style-name="P61"><text:span text:style-name="T62">KLINIKINĖS TOKSIKOLOGIJOS GYDYTOJAS<text:s/>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medicinos norma MN 118:2021<text:s/></text:span><text:span text:style-name="T73">„Klinikinės toksikologijos gydytojas“ (toliau – Lietuvos medicinos norma)<text:s/></text:span><text:span text:style-name="T74">nustato klinik</text:span><text:span text:style-name="T75">inės toksikologijos gydytojo veiklos sritis, teises, pareigas ir kompetenciją.<text:s/></text:span></text:p>
      <text:p text:style-name="P76"><text:span text:style-name="T77">2</text:span><text:span text:style-name="T78">. Lietuvos medicinos norma privaloma visiems klinikinės toksikologijos gydytojams, dirbantiems Lietuvos Respublikoje, jų darbdaviams, taip pat institucijoms, rengiančioms<text:s/></text:span><text:span text:style-name="T79">šiuos specialistus, tobulinančioms jų kvalifikaciją bei kontroliuojančioms jų veiklą.</text:span></text:p>
      <text:p text:style-name="P80"><text:span text:style-name="T81">3</text:span><text:span text:style-name="T82">. Lietuvos medicinos normoje vartojamos sąvokos ir jų apibrėžtys:</text:span></text:p>
      <text:p text:style-name="P83"><text:span text:style-name="T84">3.1</text:span><text:span text:style-name="T85">.<text:s/></text:span><text:span text:style-name="T86">Apsinuodijimas</text:span><text:span text:style-name="T87"><text:s/>– patologinė organizmo būklė, kurią sukelia iš aplinkos patekusios nuodingosios medžiagos. <text:s/></text:span></text:p>
      <text:p text:style-name="P88"><text:span text:style-name="T89">3.2</text:span><text:span text:style-name="T90">.<text:s/></text:span><text:span text:style-name="T91">Klinikinė toksikologija</text:span><text:span text:style-name="T92"><text:s/>– biomedicinos mokslo šaka, tirianti įvairių cheminių medžiagų poveikį žmogaus organizmui, jų sukeltų patologinių procesų vystymo</text:span><text:span text:style-name="T93">si dėsningumus, apsinuodijimų etiologiją, patogenezę, simptomatiką, diagnostiką, gydymą ir profilaktiką.</text:span></text:p>
      <text:p text:style-name="P94"><text:span text:style-name="T95">3.3</text:span><text:span text:style-name="T96">.</text:span><text:span text:style-name="T97"> Klinikinės toksikologijos gydytojas<text:s/></text:span><text:span text:style-name="T98">–<text:s/></text:span><text:span text:style-name="T99">medicinos gydytojas, teisės aktų nustatyta tvarka įgijęs klinikinės toksikologijos gydytojo profesinę kv</text:span><text:span text:style-name="T100">alifikaciją.<text:s/></text:span></text:p>
      <text:p text:style-name="P101"><text:span text:style-name="T102">3.4</text:span><text:span text:style-name="T103">. </text:span><text:span text:style-name="T104">Klinikinės toksikologijos gydytojo praktika</text:span><text:span text:style-name="T105"><text:s/>–<text:s/></text:span><text:span text:style-name="T106">klinikinės toksikologijos gydytojo pagal įgytą profesinę kvalifikaciją ir nustatytą kompetenciją atliekama asmens sveikatos priežiūra, apimanti visų amžiaus grupių pacientų ūminių ir lėti</text:span><text:span text:style-name="T107">nių apsinuodijimų diagnostiką, gydymą ir profilaktiką.</text:span></text:p>
      <text:p text:style-name="P108"><text:span text:style-name="T109">3.5</text:span><text:span text:style-name="T110">.<text:s/></text:span><text:span text:style-name="T111">Kovinės nuodingosios medžiagos</text:span><text:span text:style-name="T112"><text:s/>– cheminiai junginiai, dėl savo fizinių, cheminių savybių ir poveikio gyviems organizmams naudojami kaip cheminio ginklo komponentas.</text:span></text:p>
      <text:p text:style-name="P113"><text:span text:style-name="T114">3.6</text:span><text:span text:style-name="T115">. Kitos Lietuvos med</text:span><text:span text:style-name="T116">icinos normoje vartojamos sąvokos suprantamos taip, kaip jos yra apibrėžtos kituose asmens sveikatos priežiūros paslaugų teikimą reglamentuojančiuose teisės aktuose.<text:s/></text:span></text:p>
      <text:p text:style-name="P117"><text:span text:style-name="T118">4</text:span><text:span text:style-name="T119">. Klinikinės toksikologijos gydytojo profesinė kvalifikacija įgyjama baigus univer</text:span><text:span text:style-name="T120">sitetines medicinos studijas ir klinikinės toksikologijos rezidentūrą. Užsienyje įgyta klinikinės toksikologijos gydytojo profesinė kvalifikacija pripažįstama Lietuvos Respublikos reglamentuojamų profesinių kvalifikacijų pripažinimo įstatymo ir kitų profes</text:span><text:span text:style-name="T121">inių kvalifikacijų pripažinimą reglamentuojančių teisės aktų nustatyta tvarka.<text:s/></text:span></text:p>
      <text:p text:style-name="P122"><text:span text:style-name="T123">5</text:span><text:span text:style-name="T124">. Teisę verstis klinikinės toksikologijos gydytojo praktika turi asmuo, Lietuvos Respublikos teisės aktų nustatyta tvarka įgijęs klinikinės toksikologijos gydytojo<text:s/></text:span><text:span text:style-name="T125">profesinę kvalifikaciją ir turintis Lietuvos Respublikos teisės aktų nustatyta tvarka išduotą ir galiojančią medicinos praktikos licenciją verstis medicinos praktika pagal klinikinės toksikologijos gydytojo profesinę kvalifikaciją.</text:span></text:p>
      <text:p text:style-name="P126"><text:span text:style-name="T127">6</text:span><text:span text:style-name="T128">.<text:s/></text:span><text:span text:style-name="T129">Klinikinės toksik</text:span><text:span text:style-name="T130">ologijos gydytojas<text:s/></text:span>verčiasi klinikinės toksikologijos gydytojo praktika Lietuvos Respublikoje tik asmens sveikatos priežiūros įstaigoje, turinčioje galiojančią įstaigos asmens sveikatos priežiūros licenciją teikti klinikinės toksikologijos paslaugas ir (ar) kitas asmens<text:s/><text:soft-page-break/>sveikatos priežiūros paslaugas, kurias pagal teisės aktų reikalavimus kartu su kitais asmens sveikatos priežiūros specialistais turi teisę teikti ir klinikinės toksikologijos gydytojas.</text:p>
      <text:p text:style-name="P131"><text:span text:style-name="T132">7</text:span><text:span text:style-name="T133">. Klinikinės toksikologijos gydytojas Lietuvos med</text:span><text:span text:style-name="T134">icinos normos 6 punkte nurodytose asmens sveikatos priežiūros įstaigose klinikinės toksikologijos paslaugas teikia visų amžiaus grupių <text:s/>pacientams.</text:span></text:p>
      <text:p text:style-name="P135"><text:span text:style-name="T136">8</text:span><text:span text:style-name="T137">. Klinikinės toksikologijos gydytojas dirba savarankiškai, bendradarbiaudamas su kitais sveikatos priež</text:span><text:span text:style-name="T138">iūros specialistais.<text:s/></text:span></text:p>
      <text:p text:style-name="P139"><text:span text:style-name="T140">9</text:span><text:span text:style-name="T141">. Klinikinės toksikologijos gydytojas vadovaujasi asmens sveikatos priežiūros specialisto praktiką, asmens sveikatos priežiūros paslaugų teikimą reglamentuojančiais teisės aktais, Lietuvos medicinos norma, įstaigos, kurioje dirba, įstatais (nuostatais), vi</text:span><text:span text:style-name="T142">daus tvarkos taisyklėmis bei savo pareigybės aprašymu.<text:s/></text:span></text:p>
      <text:p text:style-name="P143"/>
      <text:p text:style-name="P144"><text:span text:style-name="T145">II</text:span><text:span text:style-name="T146"><text:s/>SKYRIUS</text:span></text:p>
      <text:p text:style-name="P147"><text:span text:style-name="T148">TEISĖS</text:span></text:p>
      <text:p text:style-name="P149"/>
      <text:p text:style-name="P150"><text:span text:style-name="T151">10</text:span><text:span text:style-name="T152">. Klinikinės toksikologijos gydytojas turi teisę:</text:span></text:p>
      <text:p text:style-name="P153"><text:span text:style-name="T154">10.1</text:span><text:span text:style-name="T155">. verstis klinikinės toksikologijos gydytojo praktika Lietuvos medicinos normos ir kitų teisės aktų, reglamentuo</text:span><text:span text:style-name="T156">jančių asmens sveikatos priežiūros paslaugų teikimą, nustatyta tvarka;</text:span></text:p>
      <text:p text:style-name="P157"><text:span text:style-name="T158">10.2</text:span><text:span text:style-name="T159">.<text:s/></text:span><text:span text:style-name="T160">išrašyti receptus Lietuvos Respublikos sveikatos apsaugos ministro 2002 m. kovo 8 d. įsakymo Nr. 112 „Dėl Receptų rašymo ir vaistinių preparatų, medicinos priemonių (medicinos</text:span><text:span text:style-name="T161"><text:s/>prietaisų) ir kompensuojamųjų medicinos pagalbos priemonių išdavimo (pardavimo) vaistinėse gyventojams ir popierinių receptų saugojimo, išdavus (pardavus) vaistinius preparatus, medicinos priemones (medicinos prietaisus) <text:s/>ir kompensuojamąsias medicinos pa</text:span><text:span text:style-name="T162">galbos priemones vaistinėje, taisyklių patvirtinimo“ nustatyta tvarka;</text:span></text:p>
      <text:p text:style-name="P163"><text:span text:style-name="T164">10.3</text:span><text:span text:style-name="T165">.<text:s/></text:span><text:span text:style-name="T166">išduoti medicininius ar sveikatos pažymėjimus (pažymas) Lietuvos Respublikos sveikatos apsaugos ministro nustatyta tvarka;</text:span></text:p>
      <text:p text:style-name="P167"><text:span text:style-name="T168">10.4</text:span><text:span text:style-name="T169">. pagal kompetenciją konsultuoti pacientus,<text:s/></text:span><text:span text:style-name="T170">fizinius ir juridinius asmenis Lietuvos Respublikos teisės aktų nustatyta tvarka;</text:span></text:p>
      <text:p text:style-name="P171"><text:span text:style-name="T172">10.5</text:span><text:span text:style-name="T173">.<text:s/></text:span><text:span text:style-name="T174">atsisakyti teikti asmens sveikatos priežiūros paslaugas, jei tai prieštarauja gydytojo profesinės etikos principams arba gali sukelti realų pavojų paciento ar gydyt</text:span><text:span text:style-name="T175">ojo gyvybei, išskyrus atvejus, kai teikiama būtinoji medicinos pagalba;</text:span></text:p>
      <text:p text:style-name="P176"><text:span text:style-name="T177">10.6</text:span><text:span text:style-name="T178">. nustatyti vaiko gimimo momentą Lietuvos Respublikos vaiko gimimo momento nustatymo įstatymo nustatyta tvarka;</text:span></text:p>
      <text:p text:style-name="P179"><text:span text:style-name="T180">10.7</text:span><text:span text:style-name="T181">. nustatyti asmens mirties faktą Lietuvos Respublikos žm</text:span><text:span text:style-name="T182">ogaus mirties nustatymo ir kritinių būklių įstatymo nustatyta tvarka;</text:span></text:p>
      <text:p text:style-name="P183"><text:span text:style-name="T184">10.8</text:span><text:span text:style-name="T185">.<text:s/></text:span><text:span text:style-name="T186">gauti darbui būtiną informaciją apie gydomus ir konsultuojamus pacientus iš valstybės ir savivaldybių institucijų ir įstaigų bei fizinių ir juridinių asmenų</text:span><text:span text:style-name="T187">;<text:s/></text:span></text:p>
      <text:p text:style-name="P188"><text:span text:style-name="T189">10.9</text:span><text:span text:style-name="T190">.<text:s/></text:span><text:span text:style-name="T191">tvarkyti paciento asmens duomenis, įskaitant sveikatos duomenis, vykdant Lietuvos medicinos normoje nurodytą veiklą, Europos Sąjungos ir Lietuvos Respublikos teisės aktų, reglamentuojančių pacientų asmens duomenų tvarkymą, nustatyta tvarka.</text:span></text:p>
      <text:p text:style-name="P192"><text:span text:style-name="T193">11</text:span><text:span text:style-name="T194">. Klini</text:span><text:span text:style-name="T195">kinės toksikologijos gydytojas turi ir kitų teisių, nustatytų kitų Lietuvos Respublikos teisės aktų, reglamentuojančių asmens sveikatos priežiūros specialisto praktiką.<text:s/>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PAREIGOS</text:span></text:p>
      <text:p text:style-name="P202"/>
      <text:p text:style-name="P203"><text:span text:style-name="T204">12</text:span><text:span text:style-name="T205">.<text:s/></text:span><text:span text:style-name="T206">Klinikinės toksikologijos gydytojas privalo:</text:span></text:p>
      <text:p text:style-name="P207"><text:span text:style-name="T208">12.1</text:span><text:span text:style-name="T209">. teikti būtinąją medicinos pagalbą;</text:span></text:p>
      <text:p text:style-name="P210"><text:span text:style-name="T211">12.2</text:span><text:span text:style-name="T212">. pagal savo kompetenciją, nurodytą Lietuvos medicinos normoje, ir asmens sveikatos priežiūros įstaigos, kurioje verčiasi praktika, licenciją, kvalifikuotai tirti, diagnozuoti ir gydyti ligas, būkles bei sveik</text:span><text:span text:style-name="T213">atos sutrikimus, rekomenduoti ir dalyvauti organizuojant profilaktikos priemones bei užtikrinti teikiamų asmens sveikatos priežiūros paslaugų kokybę;</text:span></text:p>
      <text:p text:style-name="P214"><text:span text:style-name="T215">12.3</text:span><text:span text:style-name="T216">. nepriskirtais jo kompetencijai atvejais siųsti pacientą konsultuotis ir (ar) gydytis pas atitink</text:span><text:span text:style-name="T217">amos srities asmens sveikatos priežiūros specialistą;</text:span></text:p>
      <text:p text:style-name="P218"><text:span text:style-name="T219">12.4</text:span><text:span text:style-name="T220">. bendradarbiauti su asmens sveikatos priežiūros ir kitais specialistais;</text:span></text:p>
      <text:p text:style-name="P221"><text:span text:style-name="T222">12.5</text:span><text:span text:style-name="T223">. turėti spaudą, kurio numeris suteikiamas Lietuvos Respublikos sveikatos apsaugos ministro 2003 m. sausio 6 d.<text:s/></text:span><text:span text:style-name="T224">įsakymo Nr. V-1 „</text:span><text:span text:style-name="T225">Dėl Specialisto spaudo numerio suteikimo ir panaikinimo taisyklių patvirtinimo“</text:span><text:span text:style-name="T226"><text:s/>nustatyta tvarka;</text:span></text:p>
      <text:p text:style-name="P227"><text:span text:style-name="T228">12.6</text:span><text:span text:style-name="T229">. pagal kompetenciją vykdyti privalomąsias sveikatos programas;</text:span></text:p>
      <text:p text:style-name="P230"><text:span text:style-name="T231">12.7</text:span><text:span text:style-name="T232">. laikytis gydytojo profesinės etikos principų, gerbti pacien</text:span><text:span text:style-name="T233">tų teises ir jų nepažeisti, saugoti profesinę paslaptį ir visą informaciją apie pacientą laikyti konfidencialia; kitiems asmenims ši informacija gali būti atskleista Europos Sąjungos ir Lietuvos Respublikos teisės aktų nustatytais pagrindais ir tvarka;</text:span></text:p>
      <text:p text:style-name="P234"><text:span text:style-name="T235">1</text:span><text:span text:style-name="T236">2.8</text:span><text:span text:style-name="T237">. tobulinti profesinę kvalifikaciją Lietuvos Respublikos sveikatos apsaugos ministro nustatyta tvarka;</text:span></text:p>
      <text:p text:style-name="P238"><text:span text:style-name="T239">12.9</text:span><text:span text:style-name="T240">. laikytis licencijuojamos asmens sveikatos priežiūros specialisto veiklos sąlygų;</text:span></text:p>
      <text:p text:style-name="P241"><text:span text:style-name="T242">12.10</text:span><text:span text:style-name="T243">. tvarkyti klinikinės toksikologijos gydytojo<text:s/></text:span><text:span text:style-name="T244">praktikos dokumentus;</text:span></text:p>
      <text:p text:style-name="P245"><text:span text:style-name="T246">12.11</text:span><text:span text:style-name="T247">. paaiškinti klinikinės toksikologijos gydytojo praktikos aplinkybes Lietuvos Respublikos sveikatos apsaugos ministerijos, teisėsaugos institucijų ir kitų kontroliuojančių institucijų prašymu;</text:span></text:p>
      <text:p text:style-name="P248"><text:span text:style-name="T249">12.12</text:span><text:span text:style-name="T250">. taikyti tik medicinos</text:span><text:span text:style-name="T251"><text:s/>mokslo įrodymais pagrįstus, saugius tyrimo, diagnostikos ir gydymo metodus, išskyrus kituose teisės aktuose nustatytus atvejus;</text:span></text:p>
      <text:p text:style-name="P252"><text:span text:style-name="T253">12.13</text:span><text:span text:style-name="T254">. naudoti tik teisės aktų reikalavimus atitinkančias medicinos priemones, išskyrus kituose teisės aktuose nustatytus a</text:span><text:span text:style-name="T255">tvejus. Užtikrinti, kad medicinos priemonės <text:s/>būtų naudojamos teisės aktų nustatyta tvarka ir vadovaujantis gamintojų su medicinos priemone pateikiama informacija;</text:span></text:p>
      <text:p text:style-name="P256"><text:span text:style-name="T257">12.14</text:span><text:span text:style-name="T258">. Lietuvos Respublikos teisės aktų nustatyta tvarka teikti statistinius ir kitus ats</text:span><text:span text:style-name="T259">kaitomybės duomenis;</text:span></text:p>
      <text:p text:style-name="P260"><text:span text:style-name="T261">12.15</text:span><text:span text:style-name="T262">. informuoti teisėsaugos institucijas apie visus atvejus, kai į sveikatos priežiūros įstaigą kreipiasi arba pristatomas asmuo, kurio gyvybei kelia pavojų padaryti kūno sužalojimai, taip pat asmuo, kurio gyvybei pavojus negresi</text:span><text:span text:style-name="T263">a, tačiau jam padarytos durtinės, pjautinės, šautinės ar dėl sprogimo atsiradusios žaizdos arba kitokio pobūdžio kūno sužalojimai, kurie gali būti susiję su nusikaltimu;</text:span></text:p>
      <text:p text:style-name="P264"><text:span text:style-name="T265">12.16</text:span><text:span text:style-name="T266">. pranešti teisėsaugos institucijoms ir (ar) vaiko teisių apsaugos tarnybai a</text:span><text:span text:style-name="T267">pie įtariamą smurtą ar netinkamą elgesį su vaiku; <text:s/></text:span></text:p>
      <text:p text:style-name="P268"><text:span text:style-name="T269">12.17</text:span><text:span text:style-name="T270">. atlikti kitas Lietuvos Respublikos teisės aktų, reglamentuojančių asmens sveikatos priežiūros specialisto praktiką, nustatytas pareigas.</text:span></text:p>
      <text:p text:style-name="P271"/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3</text:span><text:span text:style-name="T281">. Klinikinės toksikologijos gydytojo profesinę kompetenciją sudaro žinios ir gebėjimai, kuriuos jis įgyja baigęs klinikinės toksikologijos gydytojo profesinę kvalifikaciją suteikusias studijas bei nuolat tobulindamas įgytą profesinę kvalifikaciją, atsižvel</text:span><text:span text:style-name="T282">gdamas į nuolatinę medicinos mokslo ir praktikos pažangą.<text:s/></text:span></text:p>
      <text:p text:style-name="P283"><text:span text:style-name="T284">14</text:span><text:span text:style-name="T285">. Klinikinės toksikologijos gydytojas turi <text:s/>žinoti:<text:s/></text:span></text:p>
      <text:p text:style-name="P286"><text:span text:style-name="T287">14.1</text:span><text:span text:style-name="T288">. sveikatos priežiūros ir socialinės pagalbos organizavimo pagrindus;</text:span></text:p>
      <text:p text:style-name="P289"><text:span text:style-name="T290">14.2</text:span><text:span text:style-name="T291">. dokumentų rengimo, tvarkymo ir apskaitos pagrindus;</text:span></text:p>
      <text:p text:style-name="P292"><text:span text:style-name="T293">14.3</text:span><text:span text:style-name="T294">. medicinos statistikos pagrindus;</text:span></text:p>
      <text:p text:style-name="P295"><text:span text:style-name="T296">14.4</text:span><text:span text:style-name="T297">. sveikatos draudimo pagrindus;</text:span></text:p>
      <text:p text:style-name="P298"><text:span text:style-name="T299">14.5</text:span><text:span text:style-name="T300">. sveikatos teisės pagrindus;</text:span></text:p>
      <text:p text:style-name="P301"><text:span text:style-name="T302">14.6</text:span><text:span text:style-name="T303">.  asmens duomenų apsaugos principus;<text:s/></text:span></text:p>
      <text:p text:style-name="P304"><text:span text:style-name="T305">14.7</text:span><text:span text:style-name="T306">. naudojimosi informacinėmis ir ryšio technologijomis būdus ir mokėti jais<text:s/></text:span><text:span text:style-name="T307">naudotis;</text:span></text:p>
      <text:p text:style-name="P308"><text:span text:style-name="T309">15</text:span><text:span text:style-name="T310">. K</text:span><text:span text:style-name="T311">linikinės toksikologijos g</text:span><text:span text:style-name="T312">ydytojas turi išmanyti:</text:span></text:p>
      <text:p text:style-name="P313"><text:span text:style-name="T314">15.1</text:span><text:span text:style-name="T315">. klinikinės toksikologijos ir kitų asmens sveikatos priežiūros paslaugų organizavimo principus;<text:s/></text:span></text:p>
      <text:p text:style-name="P316"><text:span text:style-name="T317">15.2</text:span><text:span text:style-name="T318">. darbų saugos reikalavimus dirbant su pacientais savo darbo vietoje;<text:s/></text:span></text:p>
      <text:p text:style-name="P319"><text:span text:style-name="T320">15.3</text:span><text:span text:style-name="T321">. ligų etiologiją, patogenezę, simptomatiką bei diagnostikos, intervencinio ir operacinio gydymo principus ir indikacijas, kontraindikacijas, profilaktikos ir medicininės reabilitacijos principus pagal nustatytą kompetenciją;<text:s/></text:span></text:p>
      <text:p text:style-name="P322"><text:span text:style-name="T323">15.4</text:span><text:span text:style-name="T324">. apsinuodijima</text:span><text:span text:style-name="T325">ms gydyti taikomus įvairius diagnostikos ir gydymo metodus, jų indikacijas, kontraindikacijas ir komplikacijas:</text:span></text:p>
      <text:p text:style-name="P326"><text:span text:style-name="T327">15.4.1</text:span><text:span text:style-name="T328">. nuodų pašalinimo iš organizmo ir ekstrakorporinės detoksikacijos metodus, indikacijas, kontraindikacijas, komplikacijas;</text:span></text:p>
      <text:p text:style-name="P329"><text:span text:style-name="T330">15.4.2</text:span><text:span text:style-name="T331">. i</text:span><text:span text:style-name="T332">nfuzinės ir transfuzinės terapijos principus, metodus, indikacijas, kontraindikacijas, komplikacijas;</text:span></text:p>
      <text:p text:style-name="P333"><text:span text:style-name="T334">15.4.3</text:span><text:span text:style-name="T335">. enterinės ir parenterinės mitybos principus;</text:span></text:p>
      <text:p text:style-name="P336"><text:span text:style-name="T337">15.4.4</text:span><text:span text:style-name="T338">. vandens, elektrolitų, šarmų ir rūgščių pusiausvyros palaikymo principus;</text:span></text:p>
      <text:p text:style-name="P339"><text:span text:style-name="T340">15.4.5</text:span><text:span text:style-name="T341">.<text:s/></text:span><text:span text:style-name="T342">antibakterinės terapijos principus;</text:span></text:p>
      <text:p text:style-name="P343"><text:span text:style-name="T344">15.5</text:span><text:span text:style-name="T345">. skiriamų vaistinių preparatų veikimą, jų šalutinį poveikį, sukeliamas komplikacijas;</text:span></text:p>
      <text:p text:style-name="P346"><text:span text:style-name="T347">15.6</text:span><text:span text:style-name="T348">. hospitalinę infekciją, jos kontrolės ir prevencijos principus;</text:span></text:p>
      <text:p text:style-name="P349"><text:span text:style-name="T350">15.7</text:span><text:span text:style-name="T351">. ūminius psichikos ir elgesio sutrikimus vartojant psichoaktyviąsias medžiagas, psichoaktyviųjų medžiagų sukeltų priklausomybių diagnostiką ir gydymą;<text:s/></text:span></text:p>
      <text:p text:style-name="P352"><text:span text:style-name="T353">15.8</text:span><text:span text:style-name="T354">. suicidologijos pagrindus.</text:span></text:p>
      <text:p text:style-name="P355"><text:span text:style-name="T356">16</text:span><text:span text:style-name="T357">. K</text:span><text:span text:style-name="T358">linikinės toksikologijos g</text:span><text:span text:style-name="T359">ydytojas pagal savo kompetenci</text:span><text:span text:style-name="T360">ją turi<text:s/></text:span><text:span text:style-name="T361">mokėti (</text:span><text:span text:style-name="T362">kodai pagal Tarptautinės statistinės ligų ir sveikatos sutrikimų klasifikacijos dešimtąjį pataisytą ir papildytą leidimą „Sisteminis ligų sąrašas“ (Australijos modifikacija, TLK-10-AM), patvirtintą Lietuvos Respublikos sveikatos apsaugos mi</text:span><text:span text:style-name="T363">nistro 2011 m. vasario 23 d. įsakymu Nr. V-164 „Dėl Tarptautinės statistinės ligų ir sveikatos sutrikimų klasifikacijos dešimtojo pataisyto ir papildyto leidimo „Sisteminis ligų sąrašas“ (Australijos modifikacija, TLK-10-AM) įdiegimo“)</text:span><text:span text:style-name="T364">:</text:span></text:p>
      <text:p text:style-name="P365"><text:span text:style-name="T366">16.1</text:span><text:span text:style-name="T367">. nustatyti n</text:span><text:span text:style-name="T368">arkotikų paketus virškinimo trakte (T18) ir lyties organuose (T19), atitinkamai stebėti pacientus;</text:span></text:p>
      <text:p text:style-name="P369"><text:span text:style-name="T370">16.2</text:span><text:span text:style-name="T371">. suteikti pirmąją medicinos pagalbą pacientams, patyrusiems cheminius nudegimus (T20–T31), bei diagnozuoti ir gydyti cheminių nudegimų sistemines<text:s/></text:span><text:span text:style-name="T372">komplikacijas;</text:span></text:p>
      <text:p text:style-name="P373"><text:span text:style-name="T374">16.3</text:span><text:span text:style-name="T375">. įtarti, diagnozuoti ir gydyti šiuos ūminius ir lėtinius apsinuodijimus vaistais, psichoaktyviosiomis ir biologinėmis medžiagomis ir jų komplikacijas:<text:s/></text:span></text:p>
      <text:p text:style-name="P376"><text:span text:style-name="T377">16.3.1</text:span><text:span text:style-name="T378">. apsinuodijimus sisteminiais antibiotikais (T36);</text:span></text:p>
      <text:p text:style-name="P379"><text:span text:style-name="T380">16.3.2</text:span><text:span text:style-name="T381">. apsinuodi</text:span><text:span text:style-name="T382">jimus kitais priešinfekciniais ir antiparazitiniais vaistais (T37);</text:span></text:p>
      <text:p text:style-name="P383"><text:span text:style-name="T384">16.3.3</text:span><text:span text:style-name="T385">. apsinuodijimus hormonais ir jų sintetiniais pakaitalais bei antagonistais, neklasifikuojamais kitur (T38);</text:span></text:p>
      <text:p text:style-name="P386"><text:span text:style-name="T387">16.3.4</text:span><text:span text:style-name="T388">. apsinuodijimus neopioidiniais analgetikais, antipiretikai</text:span><text:span text:style-name="T389">s ir antireumatiniais vaistais (T39);</text:span></text:p>
      <text:p text:style-name="P390"><text:span text:style-name="T391">16.3.5</text:span><text:span text:style-name="T392">. apsinuodijimus narkotikais ir psichodisleptikais [haliucinogenais] (T40);</text:span></text:p>
      <text:p text:style-name="P393"><text:span text:style-name="T394">16.3.6</text:span><text:span text:style-name="T395">. apsinuodijimus anestetikais ir medicininėmis dujomis (T41);</text:span></text:p>
      <text:p text:style-name="P396"><text:span text:style-name="T397">16.3.7</text:span><text:span text:style-name="T398">. apsinuodijimus antiepilepsiniais, raminamaisiais</text:span><text:span text:style-name="T399">, migdomaisiais vaistais ir vaistais nuo Parkinsono (</text:span><text:span text:style-name="T400">Parkinson</text:span><text:span text:style-name="T401">) ligos (T42);</text:span></text:p>
      <text:p text:style-name="P402"><text:span text:style-name="T403">16.3.8</text:span><text:span text:style-name="T404">. apsinuodijimus psichotropiniais vaistais, neklasifikuojamais kitur (T43);</text:span></text:p>
      <text:p text:style-name="P405"><text:span text:style-name="T406">16.3.9</text:span><text:span text:style-name="T407">. apsinuodijimus vaistais, veikiančiais vegetacinę (autonominę) nervų sistemą<text:s/></text:span><text:span text:style-name="T408">(T44);</text:span></text:p>
      <text:p text:style-name="P409"><text:span text:style-name="T410">16.3.10</text:span><text:span text:style-name="T411">. apsinuodijimus sisteminiais ir hematologiniais preparatais, neklasifikuojamais kitur (T45);</text:span></text:p>
      <text:p text:style-name="P412"><text:span text:style-name="T413">16.3.11</text:span><text:span text:style-name="T414">. apsinuodijimus preparatais, veikiančiais širdies ir kraujagyslių sistemą (T46);</text:span></text:p>
      <text:p text:style-name="P415"><text:span text:style-name="T416">16.3.12</text:span><text:span text:style-name="T417">. apsinuodijimus preparatais, veikiančia</text:span><text:span text:style-name="T418">is virškinimo sistemą (T47);</text:span></text:p>
      <text:p text:style-name="P419"><text:span text:style-name="T420">16.3.13</text:span><text:span text:style-name="T421">. apsinuodijimus preparatais, veikiančiais lygiuosius ir skeleto raumenis bei kvėpavimo sistemą (T48);</text:span></text:p>
      <text:p text:style-name="P422"><text:span text:style-name="T423">16.3.14</text:span><text:span text:style-name="T424">. apsinuodijimus vietiškai vartojamais preparatais, veikiančiais odą ir gleivines, taip pat preparatai</text:span><text:span text:style-name="T425">s, vartojamais oftalmologijoje, otorinolaringologijoje ir odontologijoje (T49);</text:span></text:p>
      <text:p text:style-name="P426"><text:span text:style-name="T427">16.3.15</text:span><text:span text:style-name="T428">. apsinuodijimus diuretikais ir kitais nepatikslintais vaistais, preparatais ir biologinėmis medžiagomis (T50.0–T50.8);</text:span></text:p>
      <text:p text:style-name="P429"><text:span text:style-name="T430">16.4</text:span><text:span text:style-name="T431">. įtarti, diagnozuoti ir gydyti šių</text:span><text:span text:style-name="T432"><text:s/>nemedicininės paskirties medžiagų toksinį poveikį ir jo komplikacijas:</text:span></text:p>
      <text:p text:style-name="P433"><text:span text:style-name="T434">16.4.1</text:span><text:span text:style-name="T435">. alkoholio toksinį poveikį (T51);</text:span></text:p>
      <text:p text:style-name="P436"><text:span text:style-name="T437">16.4.2</text:span><text:span text:style-name="T438">. organinių tirpiklių toksinį poveikį (T52);</text:span></text:p>
      <text:p text:style-name="P439"><text:span text:style-name="T440">16.4.3</text:span><text:span text:style-name="T441">. halogenų darinių ir alifatinių bei aromatinių angliavandenilių toksinį pov</text:span><text:span text:style-name="T442">eikį (T53);</text:span></text:p>
      <text:p text:style-name="P443"><text:span text:style-name="T444">16.4.4</text:span><text:span text:style-name="T445">. korozinių medžiagų toksinį poveikį (T54);</text:span></text:p>
      <text:p text:style-name="P446"><text:span text:style-name="T447">16.4.5</text:span><text:span text:style-name="T448">. muilų ir detergentų toksinį poveikį (T55);</text:span></text:p>
      <text:p text:style-name="P449"><text:span text:style-name="T450">16.4.6</text:span><text:span text:style-name="T451">. metalų toksinį poveikį (T56);</text:span></text:p>
      <text:p text:style-name="P452"><text:span text:style-name="T453">16.4.7</text:span><text:span text:style-name="T454">. kitų neorganinių junginių toksinį poveikį (T57);</text:span></text:p>
      <text:p text:style-name="P455"><text:span text:style-name="T456">16.4.8</text:span><text:span text:style-name="T457">. anglies monoksido to</text:span><text:span text:style-name="T458">ksinį<text:s/></text:span><text:span text:style-name="T459">poveikį (T58);</text:span></text:p>
      <text:p text:style-name="P460"><text:span text:style-name="T461">16.4.9</text:span><text:span text:style-name="T462">. neorganinių dujų, dūmų ir garų toksinį poveikį (T59);</text:span></text:p>
      <text:p text:style-name="P463"><text:span text:style-name="T464">16.4.10</text:span><text:span text:style-name="T465">. pesticidų toksinį poveikį (T60);</text:span></text:p>
      <text:p text:style-name="P466"><text:span text:style-name="T467">16.4.11</text:span><text:span text:style-name="T468">. suvalgytų nuodingų jūros produktų toksinį poveikį (T61);</text:span></text:p>
      <text:p text:style-name="P469"><text:span text:style-name="T470">16.4.12</text:span><text:span text:style-name="T471">. kitų suvalgytų nuodingų medžiagų<text:s/></text:span><text:span text:style-name="T472">toksinį</text:span><text:span text:style-name="T473"><text:s/>poveikį (T62);</text:span></text:p>
      <text:p text:style-name="P474"><text:span text:style-name="T475">16.4.13</text:span><text:span text:style-name="T476">. kontaktų su nuodingais gyvūnais toksinį poveikį (T63);</text:span></text:p>
      <text:p text:style-name="P477"><text:span text:style-name="T478">16.4.14</text:span><text:span text:style-name="T479">. maisto, užteršto aflatoksinais ir kitais mikotoksinais, toksinį poveikį (T64);</text:span></text:p>
      <text:p text:style-name="P480"><text:span text:style-name="T481">16.4.15</text:span><text:span text:style-name="T482">. kitų ir nepatikslintų medžiagų toksinį poveikį (T65.0–T65.8);</text:span></text:p>
      <text:p text:style-name="P483"><text:span text:style-name="T484">1</text:span><text:span text:style-name="T485">6.5</text:span><text:span text:style-name="T486">. stebėti ir gydyti šiuos įtariamus ar nepatikslintus apsinuodijimus:</text:span></text:p>
      <text:p text:style-name="P487"><text:span text:style-name="T488">16.5.1</text:span><text:span text:style-name="T489">. apsinuodijimus kitais nepatikslintais vaistais, medikamentais ir biologinėmis medžiagomis (T50.9);</text:span></text:p>
      <text:p text:style-name="P490"><text:span text:style-name="T491">16.5.2</text:span><text:span text:style-name="T492">. nepatikslintų medžiagų toksinį poveikį (T65.9);</text:span></text:p>
      <text:p text:style-name="P493"><text:span text:style-name="T494">16.5.3</text:span><text:span text:style-name="T495">.<text:s/></text:span><text:span text:style-name="T496">įtariam</text:span><text:span text:style-name="T497">ą</text:span><text:span text:style-name="T498"><text:s/>prarytos medžiagos toksinį poveikį (Z03.6);</text:span></text:p>
      <text:p text:style-name="P499"><text:span text:style-name="T500">16.6</text:span><text:span text:style-name="T501">. diagnozuoti ir gydyti kitų ir nepatikslintų išorinių poveikių padarinius, tam tikras ankstyvas traumos komplikacijas bei gydymo komplikacijas:</text:span></text:p>
      <text:p text:style-name="P502"><text:span text:style-name="T503">16.6.1</text:span><text:span text:style-name="T504">. hipotermiją (T68);</text:span></text:p>
      <text:p text:style-name="P505"><text:span text:style-name="T506">16.6.2</text:span><text:span text:style-name="T507">. anafila</text:span><text:span text:style-name="T508">ksinį šoką dėl nepageidaujamos reakcijos į maistą (T78.0);</text:span></text:p>
      <text:p text:style-name="P509"><text:span text:style-name="T510">16.6.3</text:span><text:span text:style-name="T511">. anafilaksinį šoką, nepatikslintą (T78.2);</text:span></text:p>
      <text:p text:style-name="P512"><text:span text:style-name="T513">16.6.4</text:span><text:span text:style-name="T514">. trauminę anuriją (T79.5);</text:span></text:p>
      <text:p text:style-name="P515"><text:span text:style-name="T516">16.6.5</text:span><text:span text:style-name="T517">. trauminę raumens išemiją (T79.6);</text:span></text:p>
      <text:p text:style-name="P518"><text:span text:style-name="T519">16.6.6</text:span><text:span text:style-name="T520">. infekcijas po infuzijos, transfuzijos ir gydomo</text:span><text:span text:style-name="T521">sios injekcijos (T80.2);</text:span></text:p>
      <text:p text:style-name="P522"><text:span text:style-name="T523">16.6.7</text:span><text:span text:style-name="T524">. serumo sukeltą anafilaksinį šoką (T80.5);</text:span></text:p>
      <text:p text:style-name="P525"><text:span text:style-name="T526">16.6.8</text:span><text:span text:style-name="T527">. kitas reakcijas į serumą (T80.6);</text:span></text:p>
      <text:p text:style-name="P528"><text:span text:style-name="T529">16.6.9</text:span><text:span text:style-name="T530">. šoką per neklasifikuojamą kitur procedūrą ar dėl procedūros(T81.1);</text:span></text:p>
      <text:p text:style-name="P531"><text:span text:style-name="T532">16.6.10</text:span><text:span text:style-name="T533">. mechaninę komplikaciją dėl dializės<text:s/></text:span><text:span text:style-name="T534">kraujagyslės kateterio (T82.4);</text:span></text:p>
      <text:p text:style-name="P535"><text:span text:style-name="T536">16.6.11</text:span><text:span text:style-name="T537">. anafilaksinį šoką dėl tinkamai vartojamo tinkamo preparato nepageidaujamo poveikio (T88.6);</text:span></text:p>
      <text:p text:style-name="P538"><text:span text:style-name="T539">16.7</text:span><text:span text:style-name="T540">. diagnozuoti apsinuodijimų ir toksinio poveikio padarinius:</text:span></text:p>
      <text:p text:style-name="P541"><text:span text:style-name="T542">16.7.1</text:span><text:span text:style-name="T543">. apsinuodijimų narkotikais, vaistais ir</text:span><text:span text:style-name="T544"><text:s/>biologinėmis medžiagomis padarinius (T96);</text:span></text:p>
      <text:p text:style-name="P545"><text:span text:style-name="T546">16.7.2</text:span><text:span text:style-name="T547">. nemedicininės paskirties medžiagų toksinio poveikio padarinius (T97).</text:span></text:p>
      <text:p text:style-name="P548"><text:span text:style-name="T549">17</text:span><text:span text:style-name="T550">. K</text:span><text:span text:style-name="T551">linikinės toksikologijos g</text:span><text:span text:style-name="T552">ydytojas turi gebėti:</text:span></text:p>
      <text:p text:style-name="P553"><text:span text:style-name="T554">17.1</text:span><text:span text:style-name="T555">. analizuoti specifinius klinikinius duomenis, įvertinti ir int</text:span><text:span text:style-name="T556">erpretuoti laboratorinių ir instrumentinių tyrimų rezultatus bei kokybinių ir kiekybinių toksikologinių tyrimų rezultatus;</text:span></text:p>
      <text:p text:style-name="P557"><text:span text:style-name="T558">17.2</text:span><text:span text:style-name="T559">. rinkti bei analizuoti informaciją apie nuodingąsias medžiagas m</text:span><text:span text:style-name="T560">edicinos literatūroje, profesionaliose duomenų bazėse ir<text:s/></text:span><text:span text:style-name="T561">kituose prieinamuose šaltiniuose;</text:span></text:p>
      <text:p text:style-name="P562"><text:span text:style-name="T563">17.3</text:span><text:span text:style-name="T564">. taikyti trumpalaikę ir ilgalaikę oksigenoterapiją;</text:span></text:p>
      <text:p text:style-name="P565"><text:span text:style-name="T566">17.4</text:span><text:span text:style-name="T567">. atlikti manipuliacijas, užtikrinančias kvėpavimo takų praeinamumą bei kvėpavimą;</text:span></text:p>
      <text:p text:style-name="P568"><text:span text:style-name="T569">17.5</text:span><text:span text:style-name="T570">. atlikti širdies defibriliaciją (esant indikacijoms);</text:span></text:p>
      <text:p text:style-name="P571"><text:span text:style-name="T572">17.6</text:span><text:span text:style-name="T573">. atlikti centrinio veninio spaudimo matavimą;</text:span></text:p>
      <text:p text:style-name="P574"><text:span text:style-name="T575">17.7</text:span><text:span text:style-name="T576">. zonduoti ir plauti skrandį;</text:span></text:p>
      <text:p text:style-name="P577"><text:span text:style-name="T578">17.8</text:span><text:span text:style-name="T579">. atlikti pulsoksimetriją;</text:span></text:p>
      <text:p text:style-name="P580"><text:span text:style-name="T581">17.9</text:span><text:span text:style-name="T582">. atlikti digitalinį tiesiosios žarnos tyrimą dėl kraujavimo į virškinamąjį kanalą;</text:span></text:p>
      <text:p text:style-name="P583"><text:span text:style-name="T584">17.10</text:span><text:span text:style-name="T585">. parengti pacientą radiologiniam<text:s/></text:span><text:span text:style-name="T586">tyrimui;</text:span></text:p>
      <text:p text:style-name="P587"><text:span text:style-name="T588">17.11</text:span><text:span text:style-name="T589">.<text:s/></text:span><text:span text:style-name="T590">paskirti radiologinius tyrimus bei kliniškai interpretuoti radiologinių tyrimų vaizdus ir jų rezultatus</text:span><text:span text:style-name="T591">;</text:span></text:p>
      <text:p text:style-name="P592"><text:span text:style-name="T593">17.12</text:span><text:span text:style-name="T594">. atlikti ultragarsinį kraujagyslių ištyrimą prieš numatomą venos punkciją;</text:span></text:p>
      <text:p text:style-name="P595"><text:span text:style-name="T596">17.13</text:span><text:span text:style-name="T597">. atlikti centrinės venos punkciją ir</text:span><text:span text:style-name="T598"><text:s/>kateterizaciją;</text:span></text:p>
      <text:p text:style-name="P599"><text:span text:style-name="T600">17.14</text:span><text:span text:style-name="T601">.<text:s/></text:span><text:span text:style-name="T602">atlikti detoksikacinę hemodializę.</text:span><text:span text:style-name="T603"><text:s text:c="7"/></text:span></text:p>
      <text:p text:style-name="P604"><text:span text:style-name="T605">18</text:span><text:span text:style-name="T606">.</text:span><text:s/>Klinikinės toksikologijos gydytojas,<text:s/><text:span text:style-name="T607">baigęs Vilniaus universiteto ar Lietuvos sveikatos mokslų universiteto atitinkamą tobulinimosi kursą ar atlikęs atitinkamą stažuotę Vilniau</text:span><text:span text:style-name="T608">s universiteto ar Lietuvos sveikatos mokslų universiteto atitinkamoje klinikoje ar rezidentūros bazėje arba užsienio valstybės universitete, rengiančiame ir tobulinančiame atitinkamus specialistus,</text:span><text:s/><text:span text:style-name="T609">jeigu atitinkami sveikatos apsaugos ministro įsakymais pat</text:span><text:span text:style-name="T610">virtinti atitinkamų asmens sveikatos priežiūros paslaugų teikimo reikalavimai nenustato kitokio papildomo tobulinimo,</text:span><text:s/>turi gebėti:</text:p>
      <text:p text:style-name="P611"><text:span text:style-name="T612">18.1</text:span><text:span text:style-name="T613">. taikyti ekstrakorporinės detoksikacijos metodus apsinuodijimams ir jų komplikacijoms gydyti:</text:span></text:p>
      <text:p text:style-name="P614"><text:span text:style-name="T615">18.1.1</text:span><text:span text:style-name="T616">. atlikti dializ</text:span><text:span text:style-name="T617">es ir užtikrinti priežiūrą jas atliekant (Z49);</text:span></text:p>
      <text:p text:style-name="P618"><text:span text:style-name="T619">18.1.2</text:span><text:span text:style-name="T620">. atlikti hemosorbciją ir plazmosorbciją;</text:span></text:p>
      <text:p text:style-name="P621"><text:span text:style-name="T622">18.1.3</text:span><text:span text:style-name="T623">. atlikti gydomąsias aferezes;</text:span></text:p>
      <text:p text:style-name="P624"><text:span text:style-name="T625">18.1.4</text:span><text:span text:style-name="T626">. taikyti kombinuotus ekstrakorporinės detoksikacijos metodus;</text:span></text:p>
      <text:p text:style-name="P627">18.2. diagnozuoti ir gydyti:</text:p>
      <text:p text:style-name="P628">18.2.1.<text:s/><text:span text:style-name="T629">psichoaktyviųjų medžiagų sukeltas fizinės priklausomybės ir ūminių abstinencijų būkles;</text:span></text:p>
      <text:p text:style-name="P630"><text:span text:style-name="T631">18.2.2</text:span><text:span text:style-name="T632">. kovinių nuodingųjų medžiagų, galinčių sukelti masinius apsinuodijimus, toksinį poveikį.</text:span></text:p>
      <text:p text:style-name="P633"/>
      <text:p text:style-name="P634"><text:span text:style-name="T635">__________________________________</text:span></text:p>
      <text:p text:style-name="P636"/>
      <text:p text:style-name="P637"/>
      <text:p text:style-name="P638"/>
      <text:p text:style-name="P639"><text:span text:style-name="T640">Pakeitimai:</text:span></text:p>
      <text:p text:style-name="P641"/>
      <text:p text:style-name="P642"><text:span text:style-name="T643">1.</text:span></text:p>
      <text:soft-page-break/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1770f960055d11ec9f09e7df20500045" office:target-frame-name="_top" xlink:show="replace"><text:span text:style-name="T648">V-1930</text:span></text:a><text:span text:style-name="T649">, 2021-08-25, paskelbta TAR 2021-08-25, i. k. 2021-17877</text:span></text:p>
      <text:p text:style-name="P650"><text:span text:style-name="T651">Dėl Lietuvos Respublikos svei</text:span><text:span text:style-name="T652">katos apsaugos ministro 2015 m. birželio 1 d. įsakymo Nr. V-683 „Dėl Lietuvos medicinos normos MN 118:2015 „Klinikinės toksikologijos gydytojas. Teisės, pareigos, kompetencija ir atsakomybė“ patvirtinimo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8-26T14:06:00Z</meta:creation-date>
    <dc:date>2021-08-26T14:0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8" meta:paragraph-count="282" meta:word-count="2797" meta:character-count="20056" meta:row-count="626" meta:non-whitespace-character-count="17541"/>
  </office:meta>
</office:document-meta>
</file>