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2173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2173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2173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2173in"/>
          <style:tab-stop style:type="right" style:position="6.9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center" fo:text-indent="0.5909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7881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70" style:family="table">
      <style:table-properties style:width="10.0416in" fo:margin-left="-0.0034in" table:align="left"/>
    </style:style>
    <style:style style:name="TableRow82" style:family="table-row">
      <style:table-row-properties style:min-row-height="0.137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min-row-height="0.1375in" style:use-optimal-row-height="false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1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9715in" style:use-optimal-row-height="false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min-row-height="0.2055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0" style:family="table-row">
      <style:table-row-properties style:min-row-height="0.588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Row193" style:family="table-row">
      <style:table-row-properties style:min-row-height="0.588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216" style:family="table-row">
      <style:table-row-properties style:min-row-height="0.588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1-07</text:span></text:p>
      <text:p text:style-name="P8"/>
      <text:p text:style-name="P9"><text:span text:style-name="T10">Įsakymas paskelbtas: TAR 2017-03-16, i. k. 2017-0442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 METŲ<text:s/></text:span><text:span text:style-name="T20">EUROPOS SĄJUNGOS<text:s/></text:span><text:span text:style-name="T21">FONDŲ INVESTICIJŲ VEIKSMŲ PROGRAMOS 7 PRIORITETO „KOKYBIŠKO UŽIMTUMO IR DALYVAVIMO DARBO RINKOJE SKATINIMAS“ 07.1.1-CPVA-R-904 PRIEMONĘ „DIDŽIŲJŲ MIESTŲ KOMPLEKSINĖ PLĖTRA“</text:span></text:p>
      <text:p text:style-name="P22"/>
      <text:p text:style-name="P23">2017 m. kovo 16 d. Nr. 1V-198</text:p>
      <text:p text:style-name="P24">Vilnius<text:s/></text:p>
      <text:p text:style-name="P25"/>
      <text:p text:style-name="P26"/>
      <text:p text:style-name="P27"><text:span text:style-name="T28">Vadovaudamasis Projektų administravimo ir</text:span><text:span text:style-name="T29"><text:s/>finansavimo taisyklių, patvirtintų Lietuvos Respublikos finansų ministro 2014 m. spalio 8 d. įsakymu Nr. 1K-316 „Dėl Projektų administravimo ir finansavimo taisyklių patvirtinimo“, 153 ir 154 punktais, Panevėžio regiono plėtros tarybos 2016 m. rugpjūčio 3</text:span><text:span text:style-name="T30">1 d. sprendimu Nr. 51/4S-38 „Dėl 2014–2020 metų Europos Sąjungos fondų investicijų veiksmų programos 7 prioriteto „Kokybiško užimtumo ir dalyvavimo darbo rinkoje skatinimas“ įgyvendinimo priemonės Nr. 07.1.1-CPVA-R-904 „Didžiųjų miestų kompleksinė plėtra“<text:s/></text:span><text:span text:style-name="T31">iš ES struktūrinių fondų lėšų siūlomų bendrai finansuoti Panevėžio regiono projektų sąrašo Nr. 07.1.1-CPVA-R-904-51 patvirtinimo“ (Panevėžio regiono plėtros tarybos 2016 m. gruodžio 30 d. sprendimo Nr. 51/4S-63 redakcija), Šiaulių regiono plėtros tarybos 2</text:span><text:span text:style-name="T32">016 m. spalio 28 d. sprendimu Nr. 51/5S-56 „Dėl Lietuvos Respublikos vidaus reikalų ministerijos 2014–2020 metų Europos Sąjungos fondų investicijų veiksmų programos priemonės Nr. 07.1.1-CPVA-R-904 „Didžiųjų miestų kompleksinė plėtra“ iš Europos Sąjungos st</text:span><text:span text:style-name="T33">ruktūrinių fondų lėšų siūlomų bendrai finansuoti Šiaulių regiono projektų sąrašo patvirtinimo“, 2014–2020 metų Europos Sąjungos fondų investicijų veiksmų programos 7 prioriteto „Kokybiško užimtumo ir dalyvavimo darbo rinkoje skatinimas“ Nr. 07.1.1-CPVA-R-9</text:span><text:span text:style-name="T34">04 priemonės „Didžiųjų miestų kompleksinė plėtra“ projektų finansavimo sąlygų aprašo, patvirtinto Lietuvos Respublikos vidaus reikalų ministro 2015 m. gruodžio 10 d. įsakymu Nr. 1V-989 „Dėl 2014–2020 metų Europos Sąjungos fondų investicijų veiksmų programo</text:span><text:span text:style-name="T35">s 7 prioriteto „Kokybiško užimtumo ir dalyvavimo darbo rinkoje skatinimas“ Nr. 07.1.1-CPVA-R-904 priemonės „Didžiųjų miestų kompleksinė plėtra“ projektų finansavimo sąlygų aprašo patvirtinimo“, 59 punktu ir atsižvelgdamas į viešosios įstaigos Centrinės pro</text:span><text:span text:style-name="T36">jektų valdymo agentūros 2017 m. kovo 3 d. projekto „Nevėžio upės ir pakrančių<text:s/></text:span><text:soft-page-break/><text:span text:style-name="T37">sutvarkymas (atkarpa nuo Stoties g. tilto iki Nemuno g. tilto)“ Nr. 07.1.1-CPVA-R-904-51-0002 tinkamumo finansuoti vertinimo ataskaitą Nr. 1, 2017 m. kovo 2 d. projekto „Prisikėl</text:span><text:span text:style-name="T38">imo aikštės, jos jungčių ir prieigų rekonstrukcija“ Nr. 07.1.1-CPVA-R-904-61-0001</text:span><text:s/><text:span text:style-name="T39">tinkamumo finansuoti vertinimo ataskaitą Nr. 1 ir 2017 m. kovo 3 d. projekto „</text:span><text:span text:style-name="T40">Saulės laikrodžio“ aikštės kapitalinis remontas“ Nr. 07.1.1-CPVA-R-904-61-0002</text:span><text:span text:style-name="T41"><text:s/>tinkamumo finansu</text:span><text:span text:style-name="T42">oti vertinimo ataskaitą Nr. 1:</text:span></text:p>
      <text:p text:style-name="P43"><text:span text:style-name="T44">1</text:span><text:span text:style-name="T45">. S k i r i u šio įsakymo priede nurodytiems iš Europos Sąjungos struktūrinių fondų lėšų bendrai finansuojamiems projektams šio įsakymo priede nustatyto dydžio finansavimą iš Vidaus reikalų ministerijos programos „Region</text:span><text:span text:style-name="T46">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<text:s/></text:span><text:span text:style-name="T47">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8"><text:span text:style-name="T49">2</text:span><text:span text:style-name="T50">. Šis įsakymas per vieną<text:s/></text:span><text:span text:style-name="T51">mėnesį gali būti skundžiamas Vyriausiajai administracinių ginčų komisijai arba Vilniaus apygardos administraciniam teismui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Vidaus reikalų ministras<text:s/></text:span><text:span text:style-name="T57"><text:tab/></text:span><text:span text:style-name="T58"><text:tab/><text:s/>Eimutis Misiūnas</text:span></text:p>
      <text:soft-page-break/>
      <text:p text:style-name="P59">Lietuvos Respublikos vidaus reikalų ministro</text:p>
      <text:p text:style-name="P62">2017 m. kovo 16 d. įsakymo Nr. 1V-198</text:p>
      <text:p text:style-name="P63">(Lietuvos Respublikos vidaus reikalų ministro</text:p>
      <text:p text:style-name="P64">2018 m. lapkričio 6 d. įsakymo Nr. 1V-809 redakcija)</text:p>
      <text:p text:style-name="P65">priedas</text:p>
      <text:p text:style-name="P66"/>
      <text:p text:style-name="P67"><text:span text:style-name="T68">FINANSUOJAMI PROJEKT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  <text:p text:style-name="P85"/>
          </table:table-cell>
          <table:table-cell table:style-name="TableCell86" table:number-rows-spanned="3">
            <text:p text:style-name="P87">Paraiškos kodas</text:p>
            <text:p text:style-name="P88"/>
          </table:table-cell>
          <table:table-cell table:style-name="TableCell89" table:number-rows-spanned="3">
            <text:p text:style-name="P90">Pareiškėjo pavadinimas</text:p>
            <text:p text:style-name="P91"/>
          </table:table-cell>
          <table:table-cell table:style-name="TableCell92" table:number-rows-spanned="3">
            <text:p text:style-name="P93">Pareiškėjo juridinio asmens kodas</text:p>
            <text:p text:style-name="P94"/>
          </table:table-cell>
          <table:table-cell table:style-name="TableCell95" table:number-rows-spanned="3">
            <text:p text:style-name="P96">Projekto pavadinimas</text:p>
            <text:p text:style-name="P97"/>
          </table:table-cell>
          <table:table-cell table:style-name="TableCell98" table:number-rows-spanned="3">
            <text:p text:style-name="P99">Projekto partneriai</text:p>
            <text:p text:style-name="P100"/>
          </table:table-cell>
          <table:table-cell table:style-name="TableCell101" table:number-columns-spanned="5">
            <text:p text:style-name="P10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 – iki, Eur:</text:span></text:p>
            <text:p text:style-name="P113"/>
          </table:table-cell>
          <table:table-cell table:style-name="TableCell114" table:number-rows-spanned="2">
            <text:p text:style-name="P115">iš kurio: valstybės pagalba iki, Eur:<text:s/></text:p>
            <text:p text:style-name="P116"/>
          </table:table-cell>
          <table:table-cell table:style-name="TableCell117" table:number-rows-spanned="2">
            <text:p text:style-name="P118"><text:span text:style-name="T119">iš kurio:<text:s/></text:span><text:span text:style-name="T120">de minimis<text:s/></text:span><text:span text:style-name="T121">pagalba iki, Eur:</text:span></text:p>
            <text:p text:style-name="P122"/>
          </table:table-cell>
          <table:table-cell table:style-name="TableCell123" table:number-columns-spanned="2">
            <text:p text:style-name="P124">iš jų: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Europos Sąjungos struktūrinių fondų lėšos iki, Eur:</text:p>
            <text:p text:style-name="P137"/>
          </table:table-cell>
          <table:table-cell table:style-name="TableCell138">
            <text:p text:style-name="P139">Lietuvos Respublikos valstybės biudžeto lėšos iki, Eur: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(1)</text:span></text:p>
          </table:table-cell>
          <table:table-cell table:style-name="TableCell145">
            <text:p text:style-name="P146"><text:span text:style-name="T147">(2)</text:span>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4)</text:span></text:p>
          </table:table-cell>
          <table:table-cell table:style-name="TableCell154">
            <text:p text:style-name="P155"><text:span text:style-name="T156">(5)</text:span></text:p>
          </table:table-cell>
          <table:table-cell table:style-name="TableCell157">
            <text:p text:style-name="P158"><text:span text:style-name="T159">(6)</text:span></text:p>
          </table:table-cell>
          <table:table-cell table:style-name="TableCell160">
            <text:p text:style-name="P161">(7)</text:p>
          </table:table-cell>
          <table:table-cell table:style-name="TableCell162">
            <text:p text:style-name="P163">(8)</text:p>
          </table:table-cell>
          <table:table-cell table:style-name="TableCell164">
            <text:p text:style-name="P165">(9)</text:p>
          </table:table-cell>
          <table:table-cell table:style-name="TableCell166">
            <text:p text:style-name="P167">(10)</text:p>
          </table:table-cell>
          <table:table-cell table:style-name="TableCell168">
            <text:p text:style-name="P169">(11)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07.1.1-CPVA-R-904-51-0002</text:p>
          </table:table-cell>
          <table:table-cell table:style-name="TableCell175">
            <text:p text:style-name="P176">Panevėžio miesto savivaldybės administracija</text:p>
          </table:table-cell>
          <table:table-cell table:style-name="TableCell177">
            <text:p text:style-name="P178">288724610</text:p>
          </table:table-cell>
          <table:table-cell table:style-name="TableCell179">
            <text:p text:style-name="P180">Nevėžio upės ir pakrančių sutvarkymas (atkarpa nuo Stoties g. tilto iki Nemuno g. tilto)</text:p>
          </table:table-cell>
          <table:table-cell table:style-name="TableCell181">
            <text:p text:style-name="P182">Projektas įgyvendinamas be partnerių</text:p>
          </table:table-cell>
          <table:table-cell table:style-name="TableCell183">
            <text:p text:style-name="P184">612 732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563 051,00</text:p>
          </table:table-cell>
          <table:table-cell table:style-name="TableCell191">
            <text:p text:style-name="P192">49 681,00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07.1.1-CPVA-R-904-61-0001</text:p>
          </table:table-cell>
          <table:table-cell table:style-name="TableCell198">
            <text:p text:style-name="P199">Šiaulių miesto savivaldybės administracija</text:p>
          </table:table-cell>
          <table:table-cell table:style-name="TableCell200">
            <text:p text:style-name="P201">188771865</text:p>
          </table:table-cell>
          <table:table-cell table:style-name="TableCell202">
            <text:p text:style-name="P203">Prisikėlimo aikštės, jos jungčių ir prieigų rekonstrukcija</text:p>
          </table:table-cell>
          <table:table-cell table:style-name="TableCell204">
            <text:p text:style-name="P205">Projektas įgyvendinamas be partnerių</text:p>
          </table:table-cell>
          <table:table-cell table:style-name="TableCell206">
            <text:p text:style-name="P207">5 661 00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5 202 000,00</text:p>
          </table:table-cell>
          <table:table-cell table:style-name="TableCell214">
            <text:p text:style-name="P215">459 000,00</text:p>
          </table:table-cell>
        </table:table-row>
        <table:table-row table:style-name="TableRow216">
          <table:table-cell table:style-name="TableCell217">
            <text:p text:style-name="P218">3.<text:s/></text:p>
          </table:table-cell>
          <table:table-cell table:style-name="TableCell219">
            <text:p text:style-name="P220">07.1.1-CPVA-R-904-61-0002</text:p>
          </table:table-cell>
          <table:table-cell table:style-name="TableCell221">
            <text:p text:style-name="P222">Šiaulių miesto savivaldybės administracija</text:p>
          </table:table-cell>
          <table:table-cell table:style-name="TableCell223">
            <text:p text:style-name="P224">188771865</text:p>
          </table:table-cell>
          <table:table-cell table:style-name="TableCell225">
            <text:p text:style-name="P226">„Saulės laikrodžio“ aikštės kapitalinis remontas</text:p>
          </table:table-cell>
          <table:table-cell table:style-name="TableCell227">
            <text:p text:style-name="P228">Projektas įgyvendinamas be partnerių</text:p>
          </table:table-cell>
          <table:table-cell table:style-name="TableCell229">
            <text:p text:style-name="P230">873 703,09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789 454,25</text:p>
          </table:table-cell>
          <table:table-cell table:style-name="TableCell237">
            <text:p text:style-name="P238">84 248,84</text:p>
          </table:table-cell>
        </table:table-row>
      </table:table>
      <text:p text:style-name="P239"><text:span text:style-name="T240">__________________________</text:span></text:p>
      <text:p text:style-name="P241"/>
      <text:p text:style-name="P242"/>
      <text:soft-page-break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idaus reikalų ministerija, Įsakymas</text:span></text:p>
      <text:p text:style-name="P250"><text:span text:style-name="T251">Nr.<text:s/></text:span><text:a xlink:href="https://www.e-tar.lt/portal/legalAct.html?documentId=60f24bc0e1a711e89acab3ff12d77081" office:target-frame-name="_top" xlink:show="replace"><text:span text:style-name="T252">1V-809</text:span></text:a><text:span text:style-name="T253">, 2018-11-06, paskelbta TAR 2018-11-06, i. k. 2018-17926</text:span></text:p>
      <text:p text:style-name="P254"><text:span text:style-name="T255">Dėl papildomo finansavimo skyrimo</text:span><text:span text:style-name="T256"><text:s/>projektui, finansuojamam pagal 2014–2020 metų Europos Sąjungos fondų investicijų veiksmų programos 7 prioriteto „Kokybiško užimtumo ir dalyvavimo darbo rinkoje skatinimas“ 07.1.1-CPVA-R-904 priemonę „Didžiųjų miestų kompleksinė plėtra“, ir Lietuvos Respub</text:span><text:span text:style-name="T257">likos vidaus reikalų ministro 2017 m. kovo 16 d. įsakymo Nr. 1V-198 „Dėl finansavimo skyrimo projektams, pateiktiems pagal 2014–2020 metų Europos Sąjungos fondų investicijų veiksmų programos 7 prioriteto „Kokybiško užimtumo ir dalyvavimo darbo rinkoje skat</text:span><text:span text:style-name="T258">inimas“ 07.1.1-CPVA-R-904 priemonę „Didžiųjų miestų kompleksinė plėtra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1-07T09:30:00Z</meta:creation-date>
    <dc:date>2018-11-07T09:30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731" meta:character-count="6042" meta:row-count="184" meta:non-whitespace-character-count="5363"/>
  </office:meta>
</office:document-meta>
</file>