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5909in"/>
        </style:tab-stops>
      </style:paragraph-properties>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widows="0" fo:orphans="0" fo:break-before="page" fo:margin-left="3.1493in" fo:text-indent="0.8611in" style:page-number="1">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fo:text-indent="0.8611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fo:text-indent="0.8611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fo:text-indent="0.8611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fo:text-indent="0.043in"/>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41in"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letter-spacing="-0.0013in" style:language-asian="lt" style:country-asian="LT"/>
    </style:style>
    <style:style style:name="T193" style:parent-style-name="DefaultParagraphFont" style:family="text">
      <style:text-properties fo:letter-spacing="-0.0013in"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text-properties fo:color="#000000" style:font-size-complex="12pt" style:language-asian="lt" style:country-asian="LT"/>
    </style:style>
    <style:style style:name="P282" style:parent-style-name="Normal" style:family="paragraph">
      <style:paragraph-properties fo:widows="0" fo:orphans="0" fo:text-indent="2.5465in"/>
      <style:text-properties fo:font-weight="bold" style:font-weight-asian="bold" fo:color="#000000" style:font-size-complex="12pt" style:language-asian="lt" style:country-asian="LT"/>
    </style:style>
    <style:style style:name="P283" style:parent-style-name="Normal" style:family="paragraph">
      <style:paragraph-properties fo:widows="0" fo:orphans="0" fo:text-indent="0.3937in"/>
      <style:text-properties fo:font-weight="bold" style:font-weight-asian="bold" fo:color="#000000" style:font-size-complex="12pt" style:language-asian="lt" style:country-asian="LT"/>
    </style:style>
    <style:style style:name="P284" style:parent-style-name="Normal" style:family="paragraph">
      <style:paragraph-properties fo:widows="0" fo:orphans="0" fo:text-indent="0.3937in"/>
      <style:text-properties fo:font-weight="bold" style:font-weight-asian="bold" fo:color="#000000" style:font-size-complex="12pt" style:language-asian="lt" style:country-asian="LT"/>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widows="0" fo:orphans="0" fo:text-align="center" fo:text-indent="0.3937in"/>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fo:color="#000000" style:font-size-complex="12pt" fo:language="en" fo:country="US"/>
    </style:style>
    <style:style style:name="T316" style:parent-style-name="DefaultParagraphFont" style:family="text">
      <style:text-properties fo:color="#000000" fo:letter-spacing="-0.0041in" style:font-size-complex="12pt" style:language-asian="lt" style:country-asian="LT"/>
    </style:style>
    <style:style style:name="T317" style:parent-style-name="DefaultParagraphFont" style:family="text">
      <style:text-properties fo:color="#000000" fo:letter-spacing="-0.0041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center" fo:text-indent="0.043in"/>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master-page-name="MPF2" style:family="paragraph">
      <style:paragraph-properties fo:break-before="page" fo:margin-left="3.1493in" style:page-number="1">
        <style:tab-stops/>
      </style:paragraph-properties>
      <style:text-properties fo:hyphenate="false"/>
    </style:style>
    <style:style style:name="T341" style:parent-style-name="DefaultParagraphFont" style:family="text">
      <style:text-properties fo:color="#000000" style:font-size-complex="12pt"/>
    </style:style>
    <style:style style:name="P342" style:parent-style-name="Normal" style:family="paragraph">
      <style:text-properties fo:font-weight="bold" style:font-weight-asian="bold" fo:font-size="10pt" style:font-size-asian="10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P346" style:parent-style-name="Normal" style:family="paragraph">
      <style:paragraph-properties fo:text-align="justify" fo:line-height="115%"/>
      <style:text-properties style:font-name-asian="Arial" style:letter-kerning="true" fo:font-size="9pt" style:font-size-asian="9pt" style:font-size-complex="9pt" style:language-asian="ar" style:country-asian="SA" fo:hyphenate="false"/>
    </style:style>
    <style:style style:name="TableColumn348" style:family="table-column">
      <style:table-column-properties style:column-width="0.7597in" style:use-optimal-column-width="false"/>
    </style:style>
    <style:style style:name="TableColumn349" style:family="table-column">
      <style:table-column-properties style:column-width="0.8173in" style:use-optimal-column-width="false"/>
    </style:style>
    <style:style style:name="TableColumn350" style:family="table-column">
      <style:table-column-properties style:column-width="1.1111in" style:use-optimal-column-width="false"/>
    </style:style>
    <style:style style:name="TableColumn351" style:family="table-column">
      <style:table-column-properties style:column-width="0.459in" style:use-optimal-column-width="false"/>
    </style:style>
    <style:style style:name="TableColumn352" style:family="table-column">
      <style:table-column-properties style:column-width="0.6326in" style:use-optimal-column-width="false"/>
    </style:style>
    <style:style style:name="TableColumn353" style:family="table-column">
      <style:table-column-properties style:column-width="1.1166in" style:use-optimal-column-width="false"/>
    </style:style>
    <style:style style:name="TableColumn354" style:family="table-column">
      <style:table-column-properties style:column-width="0.1472in" style:use-optimal-column-width="false"/>
    </style:style>
    <style:style style:name="TableColumn355" style:family="table-column">
      <style:table-column-properties style:column-width="0.5555in" style:use-optimal-column-width="false"/>
    </style:style>
    <style:style style:name="TableColumn356" style:family="table-column">
      <style:table-column-properties style:column-width="0.7027in" style:use-optimal-column-width="false"/>
    </style:style>
    <style:style style:name="Table347" style:family="table">
      <style:table-properties style:width="6.302in" fo:margin-left="0in" table:align="left"/>
    </style:style>
    <style:style style:name="TableRow357" style:family="table-row">
      <style:table-row-properties style:use-optimal-row-height="false"/>
    </style:style>
    <style:style style:name="TableCell358" style:family="table-cell">
      <style:table-cell-properties fo:border="none" style:writing-mode="lr-tb" fo:padding-top="0.0381in" fo:padding-left="0.0381in" fo:padding-bottom="0.0381in" fo:padding-right="0.0381in"/>
    </style:style>
    <style:style style:name="P35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60" style:family="table-cell">
      <style:table-cell-properties fo:border="none" style:writing-mode="lr-tb" fo:padding-top="0.0381in" fo:padding-left="0.0381in" fo:padding-bottom="0.0381in" fo:padding-right="0.0381in"/>
    </style:style>
    <style:style style:name="P36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62" style:family="table-cell">
      <style:table-cell-properties fo:border="none" style:writing-mode="lr-tb" fo:padding-top="0.0381in" fo:padding-left="0.0381in" fo:padding-bottom="0.0381in" fo:padding-right="0.0381in"/>
    </style:style>
    <style:style style:name="P36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364" style:family="table-cell">
      <style:table-cell-properties fo:border="none" style:writing-mode="lr-tb" style:vertical-align="middle" fo:padding-top="0.0381in" fo:padding-left="0.0381in" fo:padding-bottom="0.0381in" fo:padding-right="0.0381in"/>
    </style:style>
    <style:style style:name="P36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66" style:family="table-cell">
      <style:table-cell-properties fo:border="0.0034in solid #000000" style:writing-mode="lr-tb" style:vertical-align="middle" fo:padding-top="0.0381in" fo:padding-left="0.0381in" fo:padding-bottom="0.0381in" fo:padding-right="0.0381in"/>
    </style:style>
    <style:style style:name="P36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68" style:family="table-row">
      <style:table-row-properties style:use-optimal-row-height="false"/>
    </style:style>
    <style:style style:name="TableCell369" style:family="table-cell">
      <style:table-cell-properties fo:border-top="0.0034in solid #000000" fo:border-left="none" fo:border-bottom="none" fo:border-right="none" style:writing-mode="lr-tb" fo:padding-top="0.0381in" fo:padding-left="0.0381in" fo:padding-bottom="0.0381in" fo:padding-right="0.0381in"/>
    </style:style>
    <style:style style:name="P37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71" style:family="table-cell">
      <style:table-cell-properties fo:border-top="0.0034in solid #000000" fo:border-left="none" fo:border-bottom="none" fo:border-right="none" style:writing-mode="lr-tb" fo:padding-top="0.0381in" fo:padding-left="0.0381in" fo:padding-bottom="0.0381in" fo:padding-right="0.0381in"/>
    </style:style>
    <style:style style:name="P37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73" style:family="table-cell">
      <style:table-cell-properties fo:border-top="0.0034in solid #000000" fo:border-left="none" fo:border-bottom="none" fo:border-right="none" style:writing-mode="lr-tb" fo:padding-top="0.0381in" fo:padding-left="0.0381in" fo:padding-bottom="0.0381in" fo:padding-right="0.0381in"/>
    </style:style>
    <style:style style:name="P37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75"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376"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77" style:family="table-row">
      <style:table-row-properties style:use-optimal-row-height="false"/>
    </style:style>
    <style:style style:name="TableCell378" style:family="table-cell">
      <style:table-cell-properties fo:border="none" style:writing-mode="lr-tb" fo:padding-top="0.0381in" fo:padding-left="0.0381in" fo:padding-bottom="0.0381in" fo:padding-right="0.0381in"/>
    </style:style>
    <style:style style:name="P37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80" style:family="table-cell">
      <style:table-cell-properties fo:border-top="none" fo:border-left="none" fo:border-bottom="0.0034in solid #000000" fo:border-right="none" style:writing-mode="lr-tb" fo:padding-top="0.0381in" fo:padding-left="0.0381in" fo:padding-bottom="0.0381in" fo:padding-right="0.0381in"/>
    </style:style>
    <style:style style:name="P38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82" style:family="table-cell">
      <style:table-cell-properties fo:border="none" style:writing-mode="lr-tb" fo:padding-top="0.0381in" fo:padding-left="0.0381in" fo:padding-bottom="0.0381in" fo:padding-right="0.0381in"/>
    </style:style>
    <style:style style:name="P38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84" style:family="table-cell">
      <style:table-cell-properties fo:border-top="none" fo:border-left="none" fo:border-bottom="0.0034in solid #000000" fo:border-right="none" style:writing-mode="lr-tb" fo:padding-top="0.0381in" fo:padding-left="0.0381in" fo:padding-bottom="0.0381in" fo:padding-right="0.0381in"/>
    </style:style>
    <style:style style:name="P38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86"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387"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88" style:family="table-row">
      <style:table-row-properties style:use-optimal-row-height="false"/>
    </style:style>
    <style:style style:name="TableCell389" style:family="table-cell">
      <style:table-cell-properties fo:border="none" style:writing-mode="lr-tb" fo:padding-top="0.0381in" fo:padding-left="0.0381in" fo:padding-bottom="0.0381in" fo:padding-right="0.0381in"/>
    </style:style>
    <style:style style:name="P39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91" style:family="table-cell">
      <style:table-cell-properties fo:border="none" style:writing-mode="lr-tb" fo:padding-top="0.0381in" fo:padding-left="0.0381in" fo:padding-bottom="0.0381in" fo:padding-right="0.0381in"/>
    </style:style>
    <style:style style:name="P39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393" style:family="table-cell">
      <style:table-cell-properties fo:border="none" style:writing-mode="lr-tb" fo:padding-top="0.0381in" fo:padding-left="0.0381in" fo:padding-bottom="0.0381in" fo:padding-right="0.0381in"/>
    </style:style>
    <style:style style:name="P39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395"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396"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397" style:family="table-row">
      <style:table-row-properties style:use-optimal-row-height="false"/>
    </style:style>
    <style:style style:name="TableCell398" style:family="table-cell">
      <style:table-cell-properties fo:border-top="0.0034in solid #000000" fo:border-left="none" fo:border-bottom="none" fo:border-right="none" style:writing-mode="lr-tb" fo:padding-top="0.0381in" fo:padding-left="0.0381in" fo:padding-bottom="0.0381in" fo:padding-right="0.0381in"/>
    </style:style>
    <style:style style:name="P39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0" style:family="table-cell">
      <style:table-cell-properties fo:border-top="0.0034in solid #000000" fo:border-left="none" fo:border-bottom="none" fo:border-right="none" style:writing-mode="lr-tb" fo:padding-top="0.0381in" fo:padding-left="0.0381in" fo:padding-bottom="0.0381in" fo:padding-right="0.0381in"/>
    </style:style>
    <style:style style:name="P40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2" style:family="table-cell">
      <style:table-cell-properties fo:border-top="0.0034in solid #000000" fo:border-left="none" fo:border-bottom="none" fo:border-right="none" style:writing-mode="lr-tb" fo:padding-top="0.0381in" fo:padding-left="0.0381in" fo:padding-bottom="0.0381in" fo:padding-right="0.0381in"/>
    </style:style>
    <style:style style:name="P40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04"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405"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06" style:family="table-row">
      <style:table-row-properties style:use-optimal-row-height="false"/>
    </style:style>
    <style:style style:name="TableCell407" style:family="table-cell">
      <style:table-cell-properties fo:border="none" style:writing-mode="lr-tb" fo:padding-top="0.0381in" fo:padding-left="0.0381in" fo:padding-bottom="0.0381in" fo:padding-right="0.0381in"/>
    </style:style>
    <style:style style:name="P40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09" style:family="table-cell">
      <style:table-cell-properties fo:border-top="none" fo:border-left="none" fo:border-bottom="0.0034in solid #000000" fo:border-right="none" style:writing-mode="lr-tb" fo:padding-top="0.0381in" fo:padding-left="0.0381in" fo:padding-bottom="0.0381in" fo:padding-right="0.0381in"/>
    </style:style>
    <style:style style:name="P41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11"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412"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13" style:family="table-row">
      <style:table-row-properties style:use-optimal-row-height="false"/>
    </style:style>
    <style:style style:name="TableCell414" style:family="table-cell">
      <style:table-cell-properties fo:border="none" style:writing-mode="lr-tb" fo:padding-top="0.0381in" fo:padding-left="0.0381in" fo:padding-bottom="0.0381in" fo:padding-right="0.0381in"/>
    </style:style>
    <style:style style:name="P41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16" style:family="table-cell">
      <style:table-cell-properties fo:border="none" style:writing-mode="lr-tb" fo:padding-top="0.0381in" fo:padding-left="0.0381in" fo:padding-bottom="0.0381in" fo:padding-right="0.0381in"/>
    </style:style>
    <style:style style:name="P41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418"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P419" style:parent-style-name="Normal" style:family="paragraph">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20" style:family="table-row">
      <style:table-row-properties style:use-optimal-row-height="false"/>
    </style:style>
    <style:style style:name="TableCell4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29" style:family="table-cell">
      <style:table-cell-properties fo:border="0.0034in solid #000000" style:writing-mode="lr-tb" fo:padding-top="0.0381in" fo:padding-left="0.0381in" fo:padding-bottom="0.0381in" fo:padding-right="0.0381in"/>
    </style:style>
    <style:style style:name="P43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497" style:family="table-row">
      <style:table-row-properties style:use-optimal-row-height="false"/>
    </style:style>
    <style:style style:name="TableCell498" style:family="table-cell">
      <style:table-cell-properties fo:border="none" style:writing-mode="lr-tb" fo:padding-top="0.0381in" fo:padding-left="0.0381in" fo:padding-bottom="0.0381in" fo:padding-right="0.0381in"/>
    </style:style>
    <style:style style:name="P499" style:parent-style-name="Normal" style:family="paragraph">
      <style:paragraph-properties fo:widows="0" fo:orphans="0"/>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00" style:family="table-row">
      <style:table-row-properties style:use-optimal-row-height="false"/>
    </style:style>
    <style:style style:name="TableCell5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0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0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06"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07" style:family="table-cell">
      <style:table-cell-properties fo:border="0.0034in solid #000000" style:writing-mode="lr-tb" style:vertical-align="middle" fo:padding-top="0.0381in" fo:padding-left="0.0381in" fo:padding-bottom="0.0381in" fo:padding-right="0.0381in"/>
    </style:style>
    <style:style style:name="P50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7"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4"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3"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2"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1"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0"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81" style:family="table-row">
      <style:table-row-properties style:use-optimal-row-height="false"/>
    </style:style>
    <style:style style:name="TableCell582" style:family="table-cell">
      <style:table-cell-properties fo:border="none" style:writing-mode="lr-tb" fo:padding-top="0.0381in" fo:padding-left="0.0381in" fo:padding-bottom="0.0381in" fo:padding-right="0.0381in"/>
    </style:style>
    <style:style style:name="P583"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84" style:family="table-cell">
      <style:table-cell-properties fo:border="none" style:writing-mode="lr-tb" fo:padding-top="0.0381in" fo:padding-left="0.0381in" fo:padding-bottom="0.0381in" fo:padding-right="0.0381in"/>
    </style:style>
    <style:style style:name="P585"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6" style:family="table-cell">
      <style:table-cell-properties fo:border="none" style:writing-mode="lr-tb" fo:padding-top="0.0381in" fo:padding-left="0.0381in" fo:padding-bottom="0.0381in" fo:padding-right="0.0381in"/>
    </style:style>
    <style:style style:name="P58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588" style:family="table-cell">
      <style:table-cell-properties fo:border="none" style:writing-mode="lr-tb" fo:padding-top="0.0381in" fo:padding-left="0.0381in" fo:padding-bottom="0.0381in" fo:padding-right="0.0381in"/>
    </style:style>
    <style:style style:name="P589" style:parent-style-name="Normal" style:family="paragraph">
      <style:paragraph-properties fo:widows="0" fo:orphans="0" fo:text-align="justify"/>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590" style:family="table-row">
      <style:table-row-properties style:use-optimal-row-height="false"/>
    </style:style>
    <style:style style:name="TableCell5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2"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93" style:family="table-cell">
      <style:table-cell-properties fo:border="0.0034in solid #000000" style:writing-mode="lr-tb" style:vertical-align="middle" fo:padding-top="0.0381in" fo:padding-left="0.0381in" fo:padding-bottom="0.0381in" fo:padding-right="0.0381in"/>
    </style:style>
    <style:style style:name="P59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Cell595" style:family="table-cell">
      <style:table-cell-properties fo:border="none" style:writing-mode="lr-tb" fo:padding-top="0.0381in" fo:padding-left="0.0381in" fo:padding-bottom="0.0381in" fo:padding-right="0.0381in"/>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name-asian="Arial" fo:letter-spacing="-0.002in" style:letter-kerning="true" fo:font-size="10pt" style:font-size-asian="10pt" style:language-asian="ar" style:country-asian="SA"/>
    </style:style>
    <style:style style:name="T598" style:parent-style-name="DefaultParagraphFont" style:family="text">
      <style:text-properties fo:letter-spacing="-0.0013in"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letter-spacing="-0.0013in" fo:font-size="10pt" style:font-size-asian="10pt"/>
    </style:style>
    <style:style style:name="T601" style:parent-style-name="DefaultParagraphFont" style:family="text">
      <style:text-properties fo:letter-spacing="-0.0013in" fo:font-size="10pt" style:font-size-asian="10pt"/>
    </style:style>
    <style:style style:name="T602" style:parent-style-name="DefaultParagraphFont" style:family="text">
      <style:text-properties fo:letter-spacing="-0.0013in" fo:font-size="10pt" style:font-size-asian="10pt"/>
    </style:style>
    <style:style style:name="P603" style:parent-style-name="Normal" style:family="paragraph">
      <style:paragraph-properties fo:widows="0" fo:orphans="0" fo:line-height="115%" fo:text-indent="0.2166in"/>
      <style:text-properties style:font-name-asian="Arial" fo:letter-spacing="-0.002in" style:letter-kerning="true" fo:font-size="10pt" style:font-size-asian="10pt" style:language-asian="ar" style:country-asian="SA"/>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09" style:parent-style-name="Normal" style:family="paragraph">
      <style:text-properties style:font-name-asian="Arial" fo:letter-spacing="-0.002in" style:letter-kerning="true" fo:font-size="9pt" style:font-size-asian="9pt" style:font-size-complex="9pt" style:language-asian="ar" style:country-asian="SA"/>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15" style:parent-style-name="Normal" style:family="paragraph">
      <style:text-properties style:font-name-asian="Arial" fo:letter-spacing="-0.002in" style:letter-kerning="true" fo:font-size="9pt" style:font-size-asian="9pt" style:font-size-complex="9pt" style:language-asian="ar" style:country-asian="SA"/>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21" style:parent-style-name="Normal" style:family="paragraph">
      <style:text-properties style:font-name-asian="Arial" fo:letter-spacing="-0.002in" style:letter-kerning="true" fo:font-size="9pt" style:font-size-asian="9pt" style:font-size-complex="9pt" style:language-asian="ar" style:country-asian="SA"/>
    </style:style>
    <style:style style:name="TableRow622" style:family="table-row">
      <style:table-row-properties style:use-optimal-row-height="false"/>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P627" style:parent-style-name="Normal" style:family="paragraph">
      <style:text-properties style:font-name-asian="Arial" fo:letter-spacing="-0.002in" style:letter-kerning="true" fo:font-size="9pt" style:font-size-asian="9pt" style:font-size-complex="9pt" style:language-asian="ar" style:country-asian="SA"/>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3" style:family="table-cell">
      <style:table-cell-properties fo:border-top="0.0034in solid #000000" fo:border-left="none" fo:border-bottom="none" fo:border-right="none" style:writing-mode="lr-tb" fo:padding-top="0.0381in" fo:padding-left="0.0381in" fo:padding-bottom="0.0381in" fo:padding-right="0.0381in"/>
    </style:style>
    <style:style style:name="P634"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9"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40" style:family="table-cell">
      <style:table-cell-properties fo:border="none" style:writing-mode="lr-tb" style:vertical-align="middle" fo:padding-top="0.0381in" fo:padding-left="0.0381in" fo:padding-bottom="0.0381in" fo:padding-right="0.0381in"/>
    </style:style>
    <style:style style:name="P641"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Normal" style:family="paragraph">
      <style:paragraph-properties fo:widows="0" fo:orphans="0" fo:text-align="center"/>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647" style:family="table-cell">
      <style:table-cell-properties fo:border-top="0.0034in solid #000000" fo:border-left="none" fo:border-bottom="none" fo:border-right="none" style:writing-mode="lr-tb" style:vertical-align="middle" fo:padding-top="0.0381in" fo:padding-left="0.0381in" fo:padding-bottom="0.0381in" fo:padding-right="0.0381in"/>
    </style:style>
    <style:style style:name="P648"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asian="hi" style:country-asian="IN" style:language-complex="hi" style:country-complex="IN"/>
    </style:style>
    <style:style style:name="P649" style:parent-style-name="Normal" style:family="paragraph">
      <style:paragraph-properties fo:line-height="115%"/>
      <style:text-properties fo:font-size="11pt" style:font-size-asian="11pt" style:font-size-complex="11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2</text:span></text:p>
      <text:p text:style-name="P4"/>
      <text:p text:style-name="P5"><text:span text:style-name="T6">Įsakymas paskelbtas: TAR 2020-03-19, i. k. 2020-05745</text:span></text:p>
      <text:p text:style-name="P7"/>
      <text:p text:style-name="P8"/>
      <text:p text:style-name="P9"><text:span text:style-name="T10"><draw:frame draw:style-name="a0" draw:name="Picture 2"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1">LIETUVOS TRANSPORTO SAUGOS ADMINISTRACIJOS<text:s/></text:p>
      <text:p text:style-name="P12">DIREKTORIUS</text:p>
      <text:p text:style-name="P13"/>
      <text:p text:style-name="P14">Į S A K Y M A S</text:p>
      <text:p text:style-name="P15">DĖL Europos sąjungos AVIACIJOS SAUGUMO Tikrintojo statuso suteikimo ir statuso galiojimo panaikinimo TVARKOS APRAŠO PATVIRTINIMO<text:s/></text:p>
      <text:p text:style-name="P16"/>
      <text:p text:style-name="P17">2020 m. <text:s/>kovo 19 d. Nr. 2BE-99</text:p>
      <text:p text:style-name="P18">Vilnius</text:p>
      <text:p text:style-name="Normal"/>
      <text:p text:style-name="P19"><text:span text:style-name="T20">Vadovaudamasis Lietuvos Respublikos aviacijos įstatymo 41 straipsnio 8 dalimi ir įgyv</text:span><text:span text:style-name="T21">endindamas 2015 m. lapkričio 5 d. Komisijos įgyvendinimo reglamento (ES) 2015/1998, kuriuo nustatomos išsamios bendrųjų pagrindinių aviacijos saugumo standartų įgyvendinimo priemonės, su paskutiniais pakeitimais, padarytais<text:s/></text:span>2021 m. vasario 18 d.<text:s/><text:span text:style-name="T22">Komisijos<text:s/></text:span><text:span text:style-name="T23">įgyvendinimo reglamentu (ES) 2021/255, priedo 11.6.3.1 punkto nuostatas:</text:span><text:s/></text:p>
      <text:p text:style-name="P24">Preambulės pakeitimai:</text:p>
      <text:p text:style-name="P25"><text:span text:style-name="T26">Nr.<text:s/></text:span><text:a xlink:href="https://www.e-tar.lt/portal/legalAct.html?documentId=c5c55ca0625911eca9ac839120d251c4" office:target-frame-name="_top" xlink:show="replace"><text:span text:style-name="T27">2BE-348</text:span></text:a><text:span text:style-name="T28">, 2021-12-21, paskelbta TAR 2021-12-21, i. k.<text:s/></text:span><text:span text:style-name="T29">2021-26379</text:span></text:p>
      <text:p text:style-name="Normal"/>
      <text:p text:style-name="P30"><text:span text:style-name="T31">1</text:span><text:span text:style-name="T32">.</text:span><text:span text:style-name="T33"><text:s/>T v i r t i n u Europos Sąjungos aviacijos saugumo tikrintojo statuso suteikimo ir statuso galiojimo panaikinimo tvarkos aprašą (pridedama).</text:span><text:s/></text:p>
      <text:p text:style-name="P34">2. P r i p a ž į s t u netekusiu galios Civilinės aviacijos administracijos direktoriaus 2013 m. kovo 22 d. įsakymą Nr. 4R-80 „Dėl ES aviacijos saugumo tvirtintojo pažymėjimo išdavimo tvarkos aprašo patvirtinimo“ su visais pakeitimais ir papildymais.<text:s/></text:p>
      <text:p text:style-name="P35"><text:span text:style-name="T36">3</text:span><text:span text:style-name="T37">. N u s t a t a u, kad<text:s/></text:span><text:span text:style-name="T38">šis įsakymas nustatyta tvarka skelbiamas Teisės aktų registre ir</text:span><text:span text:style-name="T39"><text:s/></text:span><text:span text:style-name="T40">Li</text:span><text:span text:style-name="T41">etuvos transporto saugos administracijos interneto svetainėje.<text:s/></text:span></text:p>
      <text:p text:style-name="P42"/>
      <text:p text:style-name="P43"/>
      <text:p text:style-name="P44"/>
      <text:p text:style-name="P45"><text:span text:style-name="T46">Administracijos direktorius <text:s text:c="3"/></text:span><text:span text:style-name="T47"><text:tab/><text:s text:c="91"/>Genius Lukošius</text:span></text:p>
      <text:soft-page-break/>
      <text:p text:style-name="P48">PATVIRTINTA</text:p>
      <text:p text:style-name="P50">Lietuvos transporto saugos administracijos</text:p>
      <text:p text:style-name="P51">direktoriaus 2020 m. kovo 19 d.<text:s/></text:p>
      <text:p text:style-name="P52">įsakymu Nr. 2BE-99</text:p>
      <text:p text:style-name="P53"/>
      <text:p text:style-name="P54"/>
      <text:p text:style-name="P55"><text:span text:style-name="T56">Europos sąjungos aviacijos saugumo t</text:span><text:span text:style-name="T57">ikrintojo statuso suteikimo ir statuso galiojimo panaik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uropos Sąjungos aviacijos saugumo tikrintojo statuso suteikimo ir statuso galiojimo panaikinimo tvarkos aprašas (toliau – Aprašas)<text:s/></text:span><text:span text:style-name="T68">nustato Europos Sąjungos aviacijos saugumo tikrintojo (</text:span><text:span text:style-name="T69">toliau – ES aviacijos saugumo tikrintojas)</text:span><text:span text:style-name="T70"><text:s/>statuso suteikimo ir statuso galiojimo panaikinimo sąlygas bei tvarką.</text:span></text:p>
      <text:p text:style-name="P71"><text:span text:style-name="T72">2</text:span><text:span text:style-name="T73">. Apraše vartojamos sąvokos suprantamos taip, kaip jos apibrėžtos 2008 m. kovo 11<text:s/></text:span><text:span text:style-name="T74">d. Europos Parlamento ir Tarybos reglamente (EB) Nr. 300/2008 dėl civilinės aviacijos saugumo bendrųjų taisyklių ir panaikinančiame Reglamentą (EB) Nr. 2320/2002, su visais pakeitimais ir Reglamente (ES) 2015/1998.</text:span><text:s/></text:p>
      <text:p text:style-name="P75">Punkto pakeitimai:</text:p>
      <text:p text:style-name="P76"><text:span text:style-name="T77">Nr.<text:s/></text:span><text:a xlink:href="https://www.e-tar.lt/portal/legalAct.html?documentId=c5c55ca0625911eca9ac839120d251c4" office:target-frame-name="_top" xlink:show="replace"><text:span text:style-name="T78">2BE-348</text:span></text:a><text:span text:style-name="T79">, 2021-12-21, paskelbta TAR 2021-12-21, i. k. 2021-26379</text:span></text:p>
      <text:p text:style-name="Normal"/>
      <text:p text:style-name="P80"><text:span text:style-name="T81">II</text:span><text:span text:style-name="T82"><text:s/>SKYRIUS</text:span></text:p>
      <text:p text:style-name="P83"><text:span text:style-name="T84">REIKALAVIMAI FIZINIAMS ASMENIMS, SIEKIANTIEMS įgyti ES aviacijos saugumo tikrintojo statusą</text:span></text:p>
      <text:p text:style-name="P85"/>
      <text:p text:style-name="P86"><text:span text:style-name="T87">3</text:span><text:span text:style-name="T88">. ES aviacijos saugumo tikrintojo statusas gali būti suteikiamas asmeniui, kuris:</text:span></text:p>
      <text:p text:style-name="P89"><text:span text:style-name="T90">3.1</text:span><text:span text:style-name="T91">. turi aukštąjį ar jam prilygintiną išsilavinimą;</text:span></text:p>
      <text:p text:style-name="P92"><text:span text:style-name="T93">3.2</text:span><text:span text:style-name="T94">. moka anglų kalbą ne žemesniu nei B2 lygiu;</text:span></text:p>
      <text:p text:style-name="P95"><text:span text:style-name="T96">3.3</text:span><text:span text:style-name="T97">.</text:span><text:span text:style-name="T98"><text:s/>atitinka išsamaus asmens reputacijos patikrinimo kriterijus, nustatytus Reglamente (ES) 2015/1998 ir Lietuvos Respublikos aviacijos įstatymo 41</text:span><text:span text:style-name="T99">1</text:span><text:span text:style-name="T100"><text:s/>straipsnio 2 dalyje (toliau – išsamaus asmens reputacijos patikrinimo kriterijai);</text:span><text:s/></text:p>
      <text:p text:style-name="P101">Papunkčio pakeitimai:</text:p>
      <text:p text:style-name="P102"><text:span text:style-name="T103">Nr.<text:s/></text:span><text:a xlink:href="https://www.e-tar.lt/portal/legalAct.html?documentId=c5c55ca0625911eca9ac839120d251c4" office:target-frame-name="_top" xlink:show="replace"><text:span text:style-name="T104">2BE-348</text:span></text:a><text:span text:style-name="T105">, 2021-12-21, paskelbta TAR 2021-12-21, i. k. 2021-26379</text:span></text:p>
      <text:p text:style-name="Normal"/>
      <text:p text:style-name="P106"><text:span text:style-name="T107">3.4</text:span><text:span text:style-name="T108">. yra nepriklausomas nuo tvirtinamo sektoriaus subjektų, t. y. nedirba tikrinamose įmo</text:span><text:span text:style-name="T109">nėse, įstaigose, organizacijose, nepaisant jų nuosavybės formos, teisinės formos, rūšies bei veiklos pobūdžio, ir negauna už šį darbą užmokesčio ar kitokio atlyginimo, taip pat tų įmonių, įstaigų organizacijų atžvilgiu neturi valdingų įgaliojimų (nėra šių<text:s/></text:span><text:span text:style-name="T110">juridinių asmenų valdymo organų narys, neturi jo įstatinio kapitalo dalies ar turtinio įnašo jame arba nekontroliuoja, neprižiūri jų veiklos) arba neturi galimybės priimti kokius nors kitus įpareigojančius sprendimus dėl tvirtinamos įmonės, įstaigos ar org</text:span><text:span text:style-name="T111">anizacijos veiklos;</text:span></text:p>
      <text:p text:style-name="P112"><text:span text:style-name="T113">3.5</text:span><text:span text:style-name="T114">. turi bent 3 metus aviacijos saugumo kokybės kontrolės vykdymo patirties;</text:span></text:p>
      <text:p text:style-name="P115"><text:span text:style-name="T116">3.6</text:span><text:span text:style-name="T117">. yra baigęs Europos Sąjungoje pripažįstamus aviacijos saugumo mokymus, skirtus ES aviacijos saugumo tvirtintojams, arba Nacionalinės civilinės avi</text:span><text:span text:style-name="T118">acijos saugumo mokymo programos, patvirtintos<text:s/></text:span><text:span text:style-name="T119">Lietuvos Respublikos susisiekimo ministro 2009 m. gegužės 4 d. įsakymu Nr. 3-193 „Dėl Nacionalinės civilinės aviacijos saugumo mokymo programos patvirtinimo“ (toliau – NCASMP)</text:span><text:span text:style-name="T120">, 2 priedo III ir IV dalyse numatyt</text:span><text:span text:style-name="T121">us mokymus ir turi kokybės kontrolės auditoriaus kvalifikaciją.</text:span></text:p>
      <text:p text:style-name="P122"><text:span text:style-name="T123">4</text:span><text:span text:style-name="T124">. Juridiniam asmeniui ES aviacijos saugumo tikrintojo statusas gali būti suteiktas, jeigu:</text:span></text:p>
      <text:p text:style-name="P125"><text:span text:style-name="T126">4.1</text:span><text:span text:style-name="T127">.</text:span><text:span text:style-name="T128"><text:s/>jame įdarbinti asmenys, turintys ES aviacijos saugumo tikrintojo statusą;</text:span></text:p>
      <text:p text:style-name="P129"><text:span text:style-name="T130">4.2</text:span><text:span text:style-name="T131">. jis yra nepriklausomas nuo tikrinamo sektoriaus subjektų.<text:s/></text:span></text:p>
      <text:p text:style-name="P132"/>
      <text:p text:style-name="P133"/>
      <text:p text:style-name="P134"><text:span text:style-name="T135">III</text:span><text:span text:style-name="T136"><text:s/>SKYRIUS</text:span></text:p>
      <text:p text:style-name="P137"><text:span text:style-name="T138">ES AVIACIJOS SAUGUMO TIKRINtojo STATUSO SUTEIKIMAS</text:span></text:p>
      <text:p text:style-name="P139"/>
      <text:p text:style-name="P140"><text:span text:style-name="T141">5</text:span><text:span text:style-name="T142">. Asmuo įgyja ES aviacijos saugumo tikrintojo statusą, kai jis yra patvirtinamas ES aviacijos saugumo tikrintoju ir jo duomenys įvedami į Sąjungos tiekimo grandinės saugumo duomenų bazę.<text:s/></text:span></text:p>
      <text:p text:style-name="P143"><text:span text:style-name="T144">6</text:span><text:span text:style-name="T145">.<text:s/></text:span><text:span text:style-name="T146">ES aviacijos saugumo tikrintojo statusą suteikia viešoji įsta</text:span><text:span text:style-name="T147">iga Transporto kompetencijų agentūra (toliau – Agentūra).</text:span></text:p>
      <text:p text:style-name="P148"><text:span text:style-name="T149">7</text:span><text:span text:style-name="T150">. Asmuo, siekiantis įgyti ES aviacijos saugumo tikrintojo statusą, Agentūrai turi pateikti:</text:span></text:p>
      <text:p text:style-name="P151"><text:span text:style-name="T152">7.1</text:span><text:span text:style-name="T153">. prašymą suteikti ES aviacijos saugumo tikrintojo statusą;</text:span></text:p>
      <text:p text:style-name="P154"><text:span text:style-name="T155">7.2</text:span><text:span text:style-name="T156">. užpildytą asmens, siekianči</text:span><text:span text:style-name="T157">o įgyti ES saugumo tikrintojo statusą, anketą (priedas);</text:span></text:p>
      <text:p text:style-name="P158"><text:span text:style-name="T159">7.3</text:span><text:span text:style-name="T160">. įgyto aukštojo mokslo ar jam prilyginamo išsilavinimo diplomo arba atitinkamo dokumento kopiją;</text:span></text:p>
      <text:p text:style-name="P161"><text:span text:style-name="T162">7.4</text:span><text:span text:style-name="T163">. akredituotų asmenų išduotą dokumentą, patvirtinantį, kad asmuo moka anglų kalbą ne že</text:span><text:span text:style-name="T164">mesniu nei B2 lygiu;</text:span></text:p>
      <text:p text:style-name="P165"><text:span text:style-name="T166">7.5</text:span><text:span text:style-name="T167">. dokumentų (darbo sutarčių, pareigybės aprašymų ir kt.), įrodančių, kad asmuo turi bent 3 metus aviacijos saugumo kokybės kontrolės vykdymo patirties, kopijas;</text:span></text:p>
      <text:p text:style-name="P168"><text:span text:style-name="T169">7.6</text:span><text:span text:style-name="T170">. pažymėjimo ar kito lygiaverčio dokumento, įrodančio, kad a</text:span><text:span text:style-name="T171">smuo yra baigęs ES pripažįstamus aviacijos saugumo mokymus, skirtus ES aviacijos saugumo tikrintojams, arba NCASMP 2 priedo III ir IV dalyse numatytus mokymus, kopiją;</text:span></text:p>
      <text:p text:style-name="P172"><text:span text:style-name="T173">7.7</text:span><text:span text:style-name="T174">. pasirašytą ES aviacijos saugumo tikrintojo nepriklausomumo deklaraciją,<text:s/></text:span><text:span text:style-name="T175">nurodytą Reglamento (ES) Nr. 2015/1998 priedo 11–A priedėlyje.</text:span><text:s/></text:p>
      <text:p text:style-name="P176"><text:span text:style-name="T177">8</text:span><text:span text:style-name="T178">.<text:s/></text:span><text:span text:style-name="T179">Jeigu asmuo per pastaruosius penkerius metus nuolat šešis mėnesius arba ilgiau gyveno<text:s/></text:span><text:soft-page-break/><text:span text:style-name="T180">užsienio valstybėje, jis turi pateikti duomenis ir iš šios valstybės atitinkamos institucijos api</text:span><text:span text:style-name="T181">e savo pastarųjų penkerių metų teistumą / neteistumą.<text:s/></text:span><text:span text:style-name="T182">Šiuos duomenis patvirtinantys dokumentai turi būti išduoti ne <text:s/>anksčiau kaip prieš 90 kalendorinių dienų.<text:s/></text:span></text:p>
      <text:p text:style-name="P183"><text:span text:style-name="T184">9</text:span><text:span text:style-name="T185">. Juridinis asmuo,<text:s/></text:span><text:span text:style-name="T186">siekiantis įgyti ES aviacijos saugumo tikrintojo statusą, Agentūrai tur</text:span><text:span text:style-name="T187">i pateikti:</text:span></text:p>
      <text:p text:style-name="P188"><text:span text:style-name="T189">9.1</text:span><text:span text:style-name="T190">. prašymą suteikti ES aviacijos saugumo tikrintojo statusą;</text:span></text:p>
      <text:p text:style-name="P191"><text:span text:style-name="T192">9.2</text:span><text:span text:style-name="T193">. darbo sutarties (sutarčių), sudarytos (sudarytų) su asmeniu (asmenimis), turinčiu (turinčiais) ES aviacijos saugumo tikrintojo statusą, kopijas;</text:span></text:p>
      <text:p text:style-name="P194"><text:span text:style-name="T195">9.3</text:span><text:span text:style-name="T196">.<text:s/></text:span><text:span text:style-name="T197">pasirašytą ES av</text:span><text:span text:style-name="T198">iacijos saugumo tikrintojo nepriklausomumo deklaraciją, nurodytą <text:s/>Reglamento (ES) Nr. 2015/1998 priedo 11–A priedėlyje.</text:span></text:p>
      <text:p text:style-name="P199">10. Juridinio asmens prašymas suteikti ES aviacijos tikrintojo statusą nagrinėjamas šiame skyriuje nustatyta tvarka, išskyrus 15<text:span text:style-name="T200">–</text:span>21 punktus.<text:s/></text:p>
      <text:p text:style-name="P201"><text:span text:style-name="T202">11</text:span><text:span text:style-name="T203">. Agentūra, gavusi Aprašo 7, 8 punktuose arba 9 punkte nurodytus dokumentus ir duomenis, atlieka pateiktų dokumentų ir duomenų patikrinimą.</text:span></text:p>
      <text:p text:style-name="P204"><text:span text:style-name="T205">12</text:span><text:span text:style-name="T206">. Tais atvejais, kai dokumentų ir duomenų patikrinimo metu kyla įtarimas dėl pateiktų dokume</text:span><text:span text:style-name="T207">ntų ar duomenų tikrumo ir (arba) teisingumo, Agentūra gali kreiptis į atitinkamas institucijas dėl šių dokumentų ar duomenų tikrumo ir (arba) teisingumo nustatymo.</text:span></text:p>
      <text:p text:style-name="P208"><text:span text:style-name="T209">13</text:span><text:span text:style-name="T210">. Nustačiusi, kad pateikti ne visi reikiami dokumentai ir duomenys, Agentūra raštu per</text:span><text:span text:style-name="T211"><text:s/>5 darbo dienas nuo prašymo gavimo dienos informuoja prašymą pateikusį asmenį apie nustatytus trūkumus ir nurodo 20 darbo dienų terminą nustatytiems trūkumams ištaisyti. Jei per šį terminą trūkumai neištaisomi, prašymas toliau nenagrinėjamas ir apie tai ra</text:span><text:span text:style-name="T212">štu per 3 darbo dienas informuojamas pareiškėjas, nurodant prašymo nenagrinėjimo priežastis ir sprendimo apskundimo tvarką.<text:s/></text:span></text:p>
      <text:p text:style-name="P213"><text:span text:style-name="T214">14</text:span><text:span text:style-name="T215">.<text:s/></text:span><text:span text:style-name="T216">Prašymo nagrinėjimo pradžia laikoma tinkamai užpildyto prašymo ir visų reikalingų dokumentų ir duomenų gavimo diena.</text:span></text:p>
      <text:p text:style-name="P217"><text:span text:style-name="T218">15</text:span><text:span text:style-name="T219">. Agentūra, dokumentų ir duomenų patikrinimo metu nustačiusi, kad pateikti visi reikiami dokumentai ir duomenys, vadovaudamasi Aviacijos įstatymo 41</text:span><text:span text:style-name="T220">1</text:span><text:span text:style-name="T221"><text:s/>straipsnyje nustatyta tvarka, patikrina, ar asmuo atitinka išsamaus asmens reputacijos patikrinimo kriteri</text:span><text:span text:style-name="T222">jus. Nustačiusi, kad asmuo atitinka išsamaus asmens reputacijos patikrinimo kriterijus, Agentūra per 5 darbo dienas nuo reputacijos patikrinimo dienos paskiria pokalbio datą, kuri negali būti vėlesnė nei 20 darbo dienų nuo visų reikiamų dokumentų ir duomen</text:span><text:span text:style-name="T223">ų pateikimo dienos, ir informuoja apie tai kandidatą.</text:span><text:s/></text:p>
      <text:p text:style-name="P224">Punkto pakeitimai:</text:p>
      <text:p text:style-name="P225"><text:span text:style-name="T226">Nr.<text:s/></text:span><text:a xlink:href="https://www.e-tar.lt/portal/legalAct.html?documentId=c5c55ca0625911eca9ac839120d251c4" office:target-frame-name="_top" xlink:show="replace"><text:span text:style-name="T227">2BE-348</text:span></text:a><text:span text:style-name="T228">, 2021-12-21, paskelbta TAR 2021-12-21, i. k. 2021-26379</text:span></text:p>
      <text:p text:style-name="Normal"/>
      <text:p text:style-name="P229"><text:span text:style-name="T230">16</text:span><text:span text:style-name="T231">. Asmens pokalbis vykdomas Agentūros komisijos (toliau – komisija), kurią sudaro Agentūros Civilinės aviacijos departamento (CAD) direktorius, CAD Aviacijos saugumo skyriaus vadovas, CAD Aviacijos saugumo skyriaus patarėjas, CAD Aviacijos saugumo skyriaus<text:s/></text:span><text:span text:style-name="T232">specialistas. Komisija gali vertinti asmenį, kai posėdyje dalyvauja ne mažiau nei 3 komisijos nariai.<text:s/></text:span></text:p>
      <text:p text:style-name="P233"><text:span text:style-name="T234">17</text:span><text:span text:style-name="T235">. Pokalbio metu tikrinama, ar kandidatas išmano Europos Sąjungos teisės aktų, reglamentuojančių ES aviacijos saugumo tikrinimą, reikalavimus</text:span><text:span text:style-name="T236">, ar as</text:span><text:span text:style-name="T237">muo turi pakankamus praktinius gebėjimus vertinamais aspektais ir geba savo veiklą pagrįsti specialiosiomis žiniomis, kurios svarbios veiksmingam darbui</text:span><text:span text:style-name="T238">.</text:span><text:span text:style-name="T239"><text:s/>Žinios ir gebėjimai kiekvieno komisijos nario vertinami 0 / 1 / 2 balais. Asmuo, kurio komisijos įvert</text:span><text:span text:style-name="T240">inimo vidurkis, suapvalintas iki sveiko skaičiaus, yra 2 balai, laikomas galinčiu įgyti ES aviacijos saugumo tikrintojo statusą. Atskirų komisijos narių vertinimo rezultatai ir bendras balas įrašomi protokole, kurį pasirašo pokalbyje dalyvavę komisijos nar</text:span><text:span text:style-name="T241">iai.<text:s/></text:span></text:p>
      <text:p text:style-name="P242"><text:span text:style-name="T243">18</text:span><text:span text:style-name="T244">. Asmuo, kuris buvo įvertintas 0 balų, turi teisę pakartotinai dalyvauti pokalbyje dėl aviacijos saugumo tikrintojo pareigų ne anksčiau nei praėjus 2 mėnesiams po pokalbio, kurio metu vyko vertinimas, dienos. Tokiu atveju komisija gali nustatyt</text:span><text:span text:style-name="T245">i papildomus mokymus, kuriuos asmuo turi baigti prieš pakartotinį pokalbį. Asmuo, kuris buvo įvertintas 1 balu, turi teisę pakartotinai dalyvauti pokalbyje ne anksčiau nei po 2 savaičių.</text:span></text:p>
      <text:p text:style-name="P246"><text:span text:style-name="T247">19</text:span><text:span text:style-name="T248">. Asmenys, atvykdami į pokalbį, privalo turėti galiojantį asmen</text:span><text:span text:style-name="T249">s tapatybę patvirtinantį dokumentą. Nepateikusiems šio dokumento neleidžiama dalyvauti pokalbyje.</text:span></text:p>
      <text:p text:style-name="P250"><text:span text:style-name="T251">20</text:span><text:span text:style-name="T252">. Pokalbio metu daromas skaitmeninis garso įrašas, kuris perkeliamas į kompiuterinę laikmeną ir saugomas Agentūroje teisės aktų nustatyta tvarka. Asmuo<text:s/></text:span><text:span text:style-name="T253">turi teisę susipažinti su skaitmeniniu garso įrašu.</text:span></text:p>
      <text:p text:style-name="P254"><text:span text:style-name="T255">21</text:span><text:span text:style-name="T256">. Asmenys raštu įsipareigoja neatskleisti pokalbio metu pateiktų klausimų turinio pokalbyje nedalyvavusiems asmenims.<text:s/></text:span></text:p>
      <text:p text:style-name="P257"><text:span text:style-name="T258">22</text:span><text:span text:style-name="T259">. Tais atvejais, kai prašymą pateikė juridinis asmuo, Agentūra,<text:s/></text:span><text:span text:style-name="T260">nustačiusi, kad pateikti visi reikiami dokumentai ir duomenys, Sąjungos tiekimo grandinės saugumo duomenų bazėje patikrina, ar darbo sutartyse nurodyti asmenys turi galiojantį ES aviacijos saugumo tikrintojo statusą.</text:span></text:p>
      <text:p text:style-name="P261"><text:span text:style-name="T262">23</text:span><text:span text:style-name="T263">. Nustačius, kad asmuo atitinka n</text:span><text:span text:style-name="T264">ustatytus reikalavimus ir jam gali būti suteiktas ES aviacijos saugumo tikrintojo statusas,<text:s/></text:span><text:span text:style-name="T265">per 7 darbo dienas nuo Aprašo 17 punkte nurodyto pokalbio dienos priimamas Agentūros sprendimas suteikti asmeniui ES aviacijos saugumo tikrintojo statusą. Sprendima</text:span><text:span text:style-name="T266">s per 3 darbo dienas</text:span><text:span text:style-name="T267"><text:s/>nuo jo priėmimo dienos išsiunčiamas asmeniui.<text:s/></text:span></text:p>
      <text:p text:style-name="P268"><text:span text:style-name="T269">2</text:span><text:span text:style-name="T270">4</text:span><text:span text:style-name="T271">. Agentūros įgaliotas darbuotojas ne vėliau kaip per 3 darbo dienas nuo Agentūros sprendimo dėl ES aviacijos saugumo tikrintojo statuso suteikimo priėmimo dienos paskelbia informacij</text:span><text:span text:style-name="T272">ą apie ES aviacijos saugumo tikrintoją Agentūros internetiniame puslapyje bei duomenis apie jį įveda į Sąjungos tiekimo grandinės saugumo duomenų bazę.</text:span></text:p>
      <text:p text:style-name="P273"><text:span text:style-name="T274">25</text:span><text:span text:style-name="T275">. Nustačius, kad asmuo neatitinka reikalavimų ir jam negali būti suteiktas ES aviacijos saugumo ti</text:span><text:span text:style-name="T276">krintojo statusas, Agentūros įgaliotas darbuotojas per 7 darbo dienas parengia ir išsiunčia asmeniui patikrinimo ataskaitą, nurodydamas priežastis, kodėl ES aviacijos saugumo tikrintojo statusas nesuteikiamas.<text:s/></text:span></text:p>
      <text:p text:style-name="P277"><text:span text:style-name="T278">26</text:span><text:span text:style-name="T279">. ES aviacijos saugumo tikrintojo statu</text:span><text:span text:style-name="T280">sas suteikiamas 5 metams.<text:s/></text:span></text:p>
      <text:p text:style-name="P281"/>
      <text:p text:style-name="P282"/>
      <text:p text:style-name="P283"/>
      <text:p text:style-name="P284"/>
      <text:p text:style-name="P285"/>
      <text:p text:style-name="P286"><text:span text:style-name="T287">IV</text:span><text:span text:style-name="T288"><text:s/>SKYRIUS</text:span></text:p>
      <text:p text:style-name="P289"><text:span text:style-name="T290">ES AVIACIJOS SAUGUMO TIKRINTOJO STATUSO GALIOJIMO PANAIKINIMAS</text:span></text:p>
      <text:p text:style-name="P291"/>
      <text:p text:style-name="P292"><text:span text:style-name="T293">27</text:span><text:span text:style-name="T294">. ES aviacijos saugumo tikrintojo statuso galiojimas panaikinamas, jeigu:</text:span></text:p>
      <text:p text:style-name="P295"><text:span text:style-name="T296">27.1</text:span><text:span text:style-name="T297">. to prašo ES aviacijos saugumo tikrintojo statuso turėtojas;<text:s/></text:span></text:p>
      <text:p text:style-name="P298"><text:span text:style-name="T299">27.2</text:span><text:span text:style-name="T300">. ES aviacijos saugumo tikrintojas neatitinka reikalavimų, nustatytų Aprašo 3 punkte;</text:span></text:p>
      <text:p text:style-name="P301"><text:span text:style-name="T302">27.3</text:span><text:span text:style-name="T303">. vykdydamas savo funkcijas ES aviacijos saugumo tikrintojas pažeidžia Reglamento (ES) Nr.<text:s/></text:span><text:span text:style-name="T304">2015/</text:span><text:span text:style-name="T305">1998</text:span><text:span text:style-name="T306"><text:s/>priedo 11.6.3.5 b punkto nuostatas;</text:span></text:p>
      <text:p text:style-name="P307"><text:span text:style-name="T308">27.4</text:span><text:span text:style-name="T309">. juridiniame asmenyje nelieka darbuotojų, turinčių galiojantį ES aviacijos saugumo tikrintojo statusą;</text:span></text:p>
      <text:p text:style-name="P310"><text:span text:style-name="T311">27.5</text:span><text:span text:style-name="T312"><text:s/>ES aviacijos saugumo tikrintojo statusą turintis juridinis asmuo pasibaigė jį likvidavus ar reorganizavus.<text:s/></text:span></text:p>
      <text:p text:style-name="P313"><text:span text:style-name="T314">28</text:span><text:span text:style-name="T315">.<text:s/></text:span><text:span text:style-name="T316">Panaikinus ES aviacijos saugumo tikrintojo statuso galiojimą Aprašo 27.3 papunktyje numatytu pagrindu, ES aviacijos saugumo tikrintojo st</text:span><text:span text:style-name="T317">atusas gali būti suteiktas praėjus ne mažiau kaip vieniems metams nuo ES aviacijos saugumo tikrintojo statuso panaikinimo dienos.</text:span></text:p>
      <text:p text:style-name="P318"><text:span text:style-name="T319">29</text:span><text:span text:style-name="T320">. Panaikinus ES aviacijos saugumo tikrintojo statuso galiojimą arba pasibaigus statuso galiojimo terminui, Agentūros įga</text:span><text:span text:style-name="T321">liotas darbuotojas ne vėliau kaip kitą darbo dieną atitinkamai nuo sprendimo dėl ES aviacijos saugumo tikrintojo statuso galiojimo panaikinimo priėmimo dienos arba nuo statuso galiojimo termino pasibaigimo dienos paskelbia apie tai Agentūros internetiniame</text:span><text:span text:style-name="T322"><text:s/>puslapyje ir įveda atitinkamus duomenis į Sąjungos tiekimo grandinės saugumo duomenų bazę.<text:s/></text:span></text:p>
      <text:p text:style-name="P323"/>
      <text:p text:style-name="P324"><text:span text:style-name="T325">V</text:span><text:span text:style-name="T326"><text:s/>skyrius</text:span></text:p>
      <text:p text:style-name="P327"><text:span text:style-name="T328">Baigiamosios nuostatos</text:span></text:p>
      <text:p text:style-name="P329"/>
      <text:p text:style-name="P330"><text:span text:style-name="T331">30</text:span><text:span text:style-name="T332">. Apraše numatyti Agentūros sprendimai gali būti skundžiami<text:s/></text:span><text:span text:style-name="T333">Lietuvos Respublikos ikiteisminio administracinių ginčų<text:s/></text:span><text:span text:style-name="T334">nagrinėjimo tvarkos įstatymo arba</text:span><text:span text:style-name="T335"><text:s/>Lietuvos Respublikos administracinių bylų teisenos įstatymo nustatyta tvarka.</text:span></text:p>
      <text:p text:style-name="P336"/>
      <text:p text:style-name="P337"><text:span text:style-name="T338">_________________</text:span></text:p>
      <text:soft-page-break/>
      <text:p text:style-name="P339"><text:span text:style-name="T341">Europos Sąjungos aviacijos saugumo tikrintojo statuso suteikimo tvarkos aprašo priedas</text:span></text:p>
      <text:p text:style-name="P342"/>
      <text:p text:style-name="P343"><text:span text:style-name="T344">Asmens,<text:s/></text:span><text:span text:style-name="T345">siekiančio įgyti ES aviacijos saugumo tikrintojo statusą, anketos forma</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rows-spanned="7">
            <text:p text:style-name="P365"/>
          </table:table-cell>
          <table:table-cell table:style-name="TableCell366" table:number-columns-spanned="2" table:number-rows-spanned="7">
            <text:p text:style-name="P367">Asmens nuotrauka</text:p>
          </table:table-cell>
          <table:covered-table-cell/>
        </table:table-row>
        <table:table-row table:style-name="TableRow368">
          <table:table-cell table:style-name="TableCell369" table:number-columns-spanned="2">
            <text:p text:style-name="P370">(vardas)</text:p>
          </table:table-cell>
          <table:covered-table-cell/>
          <table:table-cell table:style-name="TableCell371" table:number-columns-spanned="2">
            <text:p text:style-name="P372">(pavardė)</text:p>
          </table:table-cell>
          <table:covered-table-cell/>
          <table:table-cell table:style-name="TableCell373" table:number-columns-spanned="2">
            <text:p text:style-name="P374">(asmens kodas)</text:p>
          </table:table-cell>
          <table:covered-table-cell/>
          <table:covered-table-cell>
            <text:p text:style-name="P375"/>
          </table:covered-table-cell>
          <table:covered-table-cell>
            <text:p text:style-name="P376"/>
          </table:covered-table-cell>
          <table:covered-table-cell/>
        </table:table-row>
        <table:table-row table:style-name="TableRow377">
          <table:table-cell table:style-name="TableCell378" table:number-columns-spanned="2">
            <text:p text:style-name="P379">Asmens dokumentas (tapatybės kortelė, pasas, kt.):</text:p>
          </table:table-cell>
          <table:covered-table-cell/>
          <table:table-cell table:style-name="TableCell380" table:number-columns-spanned="2">
            <text:p text:style-name="P381"/>
          </table:table-cell>
          <table:covered-table-cell/>
          <table:table-cell table:style-name="TableCell382">
            <text:p text:style-name="P383">Dok. Nr.:</text:p>
          </table:table-cell>
          <table:table-cell table:style-name="TableCell384">
            <text:p text:style-name="P385"/>
          </table:table-cell>
          <table:covered-table-cell>
            <text:p text:style-name="P386"/>
          </table:covered-table-cell>
          <table:covered-table-cell>
            <text:p text:style-name="P387"/>
          </table:covered-table-cell>
          <table:covered-table-cell/>
        </table:table-row>
        <table:table-row table:style-name="TableRow388">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covered-table-cell>
            <text:p text:style-name="P395"/>
          </table:covered-table-cell>
          <table:covered-table-cell>
            <text:p text:style-name="P396"/>
          </table:covered-table-cell>
          <table:covered-table-cell/>
        </table:table-row>
        <table:table-row table:style-name="TableRow397">
          <table:table-cell table:style-name="TableCell398" table:number-columns-spanned="2">
            <text:p text:style-name="P399">(gatvė, namo Nr. )</text:p>
          </table:table-cell>
          <table:covered-table-cell/>
          <table:table-cell table:style-name="TableCell400" table:number-columns-spanned="2">
            <text:p text:style-name="P401">(miestas)</text:p>
          </table:table-cell>
          <table:covered-table-cell/>
          <table:table-cell table:style-name="TableCell402" table:number-columns-spanned="2">
            <text:p text:style-name="P403">(telefonas)</text:p>
          </table:table-cell>
          <table:covered-table-cell/>
          <table:covered-table-cell>
            <text:p text:style-name="P404"/>
          </table:covered-table-cell>
          <table:covered-table-cell>
            <text:p text:style-name="P405"/>
          </table:covered-table-cell>
          <table:covered-table-cell/>
        </table:table-row>
        <table:table-row table:style-name="TableRow406">
          <table:table-cell table:style-name="TableCell407" table:number-columns-spanned="2">
            <text:p text:style-name="P408">Išsilavinimas:</text:p>
          </table:table-cell>
          <table:covered-table-cell/>
          <table:table-cell table:style-name="TableCell409" table:number-columns-spanned="4">
            <text:p text:style-name="P410"/>
          </table:table-cell>
          <table:covered-table-cell/>
          <table:covered-table-cell/>
          <table:covered-table-cell/>
          <table:covered-table-cell>
            <text:p text:style-name="P411"/>
          </table:covered-table-cell>
          <table:covered-table-cell>
            <text:p text:style-name="P412"/>
          </table:covered-table-cell>
          <table:covered-table-cell/>
        </table:table-row>
        <table:table-row table:style-name="TableRow413">
          <table:table-cell table:style-name="TableCell414" table:number-columns-spanned="2">
            <text:p text:style-name="P415">Aviacijos saugumo mokymai:</text:p>
          </table:table-cell>
          <table:covered-table-cell/>
          <table:table-cell table:style-name="TableCell416" table:number-columns-spanned="4">
            <text:p text:style-name="P417"/>
          </table:table-cell>
          <table:covered-table-cell/>
          <table:covered-table-cell/>
          <table:covered-table-cell/>
          <table:covered-table-cell>
            <text:p text:style-name="P418"/>
          </table:covered-table-cell>
          <table:covered-table-cell>
            <text:p text:style-name="P419"/>
          </table:covered-table-cell>
          <table:covered-table-cell/>
        </table:table-row>
        <table:table-row table:style-name="TableRow420">
          <table:table-cell table:style-name="TableCell421">
            <text:p text:style-name="P422">Data (metai, mėnuo)</text:p>
          </table:table-cell>
          <table:table-cell table:style-name="TableCell423">
            <text:p text:style-name="P424">Vieta</text:p>
          </table:table-cell>
          <table:table-cell table:style-name="TableCell425">
            <text:p text:style-name="P426">Mokymo įstaiga / instruktorius</text:p>
          </table:table-cell>
          <table:table-cell table:style-name="TableCell427" table:number-columns-spanned="5">
            <text:p text:style-name="P428">Kursų pavadinimas</text:p>
          </table:table-cell>
          <table:covered-table-cell/>
          <table:covered-table-cell/>
          <table:covered-table-cell/>
          <table:covered-table-cell/>
          <table:table-cell table:style-name="TableCell429">
            <text:p text:style-name="P430">Trukmė</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5">
            <text:p text:style-name="P439"/>
          </table:table-cell>
          <table:covered-table-cell/>
          <table:covered-table-cell/>
          <table:covered-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5">
            <text:p text:style-name="P450"/>
          </table:table-cell>
          <table:covered-table-cell/>
          <table:covered-table-cell/>
          <table:covered-table-cell/>
          <table:covered-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5">
            <text:p text:style-name="P461"/>
          </table:table-cell>
          <table:covered-table-cell/>
          <table:covered-table-cell/>
          <table:covered-table-cell/>
          <table:covered-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5">
            <text:p text:style-name="P472"/>
          </table:table-cell>
          <table:covered-table-cell/>
          <table:covered-table-cell/>
          <table:covered-table-cell/>
          <table:covered-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5">
            <text:p text:style-name="P483"/>
          </table:table-cell>
          <table:covered-table-cell/>
          <table:covered-table-cell/>
          <table:covered-table-cell/>
          <table:covered-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5">
            <text:p text:style-name="P494"/>
          </table:table-cell>
          <table:covered-table-cell/>
          <table:covered-table-cell/>
          <table:covered-table-cell/>
          <table:covered-table-cell/>
          <table:table-cell table:style-name="TableCell495">
            <text:p text:style-name="P496"/>
          </table:table-cell>
        </table:table-row>
        <table:table-row table:style-name="TableRow497">
          <table:table-cell table:style-name="TableCell498" table:number-columns-spanned="9">
            <text:p text:style-name="P499">Pastarųjų 5 m. mokymosi įstaigos, ankstesnės darbovietės bei ilgesnės nei 28 d.<text:s/>pertraukos, kai asmuo nedirbo ir nesimokė (esant tokių pertraukų, asmuo turi papildomai pateikti paaiškinimą raštu, ką tuo metu veikė):</text:p>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Periodas (metai, mėnuo – <text:s/>metai, mėnuo)</text:p>
          </table:table-cell>
          <table:covered-table-cell/>
          <table:table-cell table:style-name="TableCell503" table:number-columns-spanned="2">
            <text:p text:style-name="P504">Darbovietė</text:p>
          </table:table-cell>
          <table:covered-table-cell/>
          <table:table-cell table:style-name="TableCell505" table:number-columns-spanned="2">
            <text:p text:style-name="P506">Pareigos</text:p>
          </table:table-cell>
          <table:covered-table-cell/>
          <table:table-cell table:style-name="TableCell507" table:number-columns-spanned="3">
            <text:p text:style-name="P508">Darbdavio kontaktiniai duomenys</text:p>
          </table:table-cell>
          <table:covered-table-cell/>
          <table:covered-table-cell/>
        </table:table-row>
        <table:table-row table:style-name="TableRow509">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row>
        <table:table-row table:style-name="TableRow518">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row>
        <table:table-row table:style-name="TableRow554">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row>
        <table:table-row table:style-name="TableRow581">
          <table:table-cell table:style-name="TableCell582" table:number-columns-spanned="2">
            <text:p text:style-name="P583">Ilgesni nei 6 mėn. periodai gyvenant užsienyje:</text:p>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2">
            <text:p text:style-name="P592">Periodas (metai, mėnuo – metai, mėnuo)</text:p>
          </table:table-cell>
          <table:covered-table-cell/>
          <table:table-cell table:style-name="TableCell593" table:number-columns-spanned="2">
            <text:p text:style-name="P594">Šalis</text:p>
          </table:table-cell>
          <table:covered-table-cell/>
          <table:table-cell table:style-name="TableCell595" table:number-columns-spanned="5" table:number-rows-spanned="5">
            <text:p text:style-name="P596"><text:span text:style-name="T597">Patvirtinu, kad<text:s/></text:span><text:span text:style-name="T598">anketoje pateikiama informacija yra išsami ir tiksli ir kad esu informuotas apie tai,<text:s/></text:span><text:span text:style-name="T599">kad dėl bet kokių melagingų duomenų pateikimo šis prašymas nebus tenkinamas arba man suteikto statuso galiojimas bus panaikintas, o aš galiu būti patrauktas (-a) baudžiamojon atsakomybėn teisės aktų nustatyta tvarka.<text:s/></text:span><text:span text:style-name="T600">Sutinku, kad duomenims patikrinti asmen</text:span><text:span text:style-name="T601">inė ir profesinė informacija apie asmenį gali būti renkama iš švietimo įstaigų, valstybės institucijų ir kitų asmens nurodytų asmenų. Esu informuotas, kad profesinė informacija iš ankstesnių darboviečių renkama anketoje pateiktos informacijos sutikrinimo t</text:span><text:span text:style-name="T602">ikslu.</text:span></text:p>
            <text:p text:style-name="P603"/>
          </table:table-cell>
          <table:covered-table-cell/>
          <table:covered-table-cell/>
          <table:covered-table-cell/>
          <table:covered-table-cell/>
        </table:table-row>
        <table:table-row table:style-name="TableRow604">
          <table:table-cell table:style-name="TableCell605" table:number-columns-spanned="2">
            <text:p text:style-name="P606"/>
          </table:table-cell>
          <table:covered-table-cell/>
          <table:table-cell table:style-name="TableCell607" table:number-columns-spanned="2">
            <text:p text:style-name="P608"/>
          </table:table-cell>
          <table:covered-table-cell/>
          <table:covered-table-cell>
            <text:p text:style-name="P609"/>
          </table:covered-table-cell>
          <table:covered-table-cell/>
          <table:covered-table-cell/>
          <table:covered-table-cell/>
          <table:covered-table-cell/>
        </table:table-row>
        <table:table-row table:style-name="TableRow610">
          <table:table-cell table:style-name="TableCell611" table:number-columns-spanned="2">
            <text:p text:style-name="P612"/>
          </table:table-cell>
          <table:covered-table-cell/>
          <table:table-cell table:style-name="TableCell613" table:number-columns-spanned="2">
            <text:p text:style-name="P614"/>
          </table:table-cell>
          <table:covered-table-cell/>
          <table:covered-table-cell>
            <text:p text:style-name="P615"/>
          </table:covered-table-cell>
          <table:covered-table-cell/>
          <table:covered-table-cell/>
          <table:covered-table-cell/>
          <table:covered-table-cell/>
        </table:table-row>
        <table:table-row table:style-name="TableRow616">
          <table:table-cell table:style-name="TableCell617" table:number-columns-spanned="2">
            <text:p text:style-name="P618"/>
          </table:table-cell>
          <table:covered-table-cell/>
          <table:table-cell table:style-name="TableCell619" table:number-columns-spanned="2">
            <text:p text:style-name="P620"/>
          </table:table-cell>
          <table:covered-table-cell/>
          <table:covered-table-cell>
            <text:p text:style-name="P621"/>
          </table:covered-table-cell>
          <table:covered-table-cell/>
          <table:covered-table-cell/>
          <table:covered-table-cell/>
          <table:covered-table-cell/>
        </table:table-row>
        <table:table-row table:style-name="TableRow622">
          <table:table-cell table:style-name="TableCell623" table:number-columns-spanned="2">
            <text:p text:style-name="P624"/>
          </table:table-cell>
          <table:covered-table-cell/>
          <table:table-cell table:style-name="TableCell625" table:number-columns-spanned="2">
            <text:p text:style-name="P626"/>
          </table:table-cell>
          <table:covered-table-cell/>
          <table:covered-table-cell>
            <text:p text:style-name="P627"/>
          </table:covered-table-cell>
          <table:covered-table-cell/>
          <table:covered-table-cell/>
          <table:covered-table-cell/>
          <table:covered-table-cell/>
        </table:table-row>
        <table:table-row table:style-name="TableRow628">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5">
            <text:p text:style-name="P634">(asmens vardas, pavardė, parašas)</text:p>
          </table:table-cell>
          <table:covered-table-cell/>
          <table:covered-table-cell/>
          <table:covered-table-cell/>
          <table:covered-table-cell/>
        </table:table-row>
        <table:table-row table:style-name="TableRow635">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5">
            <text:p text:style-name="P641"/>
          </table:table-cell>
          <table:covered-table-cell/>
          <table:covered-table-cell/>
          <table:covered-table-cell/>
          <table:covered-table-cell/>
        </table:table-row>
        <table:table-row table:style-name="TableRow642">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5">
            <text:p text:style-name="P648">(anketos užpildymo data ir vieta)</text:p>
          </table:table-cell>
          <table:covered-table-cell/>
          <table:covered-table-cell/>
          <table:covered-table-cell/>
          <table:covered-table-cell/>
        </table:table-row>
      </table:table>
      <text:p text:style-name="P649"/>
      <text:p text:style-name="P650"><text:span text:style-name="T651">___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Lietuvos transporto saugos administracija, Įsakymas</text:span></text:p>
      <text:p text:style-name="P661"><text:span text:style-name="T662">Nr.<text:s/></text:span><text:a xlink:href="https://www.e-tar.lt/portal/legalAct.html?documentId=c5c55ca0625911eca9ac839120d251c4" office:target-frame-name="_top" xlink:show="replace"><text:span text:style-name="T663">2BE-348</text:span></text:a><text:span text:style-name="T664">, 2021-12-21, paskelbta TAR 2021-12-21, i. k. 2021-26379</text:span></text:p>
      <text:soft-page-break/>
      <text:p text:style-name="P665"><text:span text:style-name="T666">Dėl Lietuvos transporto saugos administracijos direktoriaus 2020 m. kovo 19 d. įsakymo Nr.<text:s/></text:span><text:span text:style-name="T667">2BE-99 „Dėl Europos Sąjungos aviacijos saugumo tikrintojo statuso suteikimo ir statuso galiojimo panaikinimo tvarkos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style:master-page style:name="MP2" style:page-layout-name="PL2">
      <style:header>
        <text:p text:style-name="P340"><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1-12-23T07:40:00Z</meta:creation-date>
    <dc:date>2021-12-23T07:40:00Z</dc:date>
    <meta:template xlink:href="Normal.dotm" xlink:type="simple"/>
    <meta:editing-cycles>2</meta:editing-cycles>
    <meta:editing-duration>PT0S</meta:editing-duration>
    <meta:document-statistic meta:page-count="13" meta:paragraph-count="129" meta:word-count="2107" meta:character-count="16184" meta:row-count="546" meta:non-whitespace-character-count="14206"/>
  </office:meta>
</office:document-meta>
</file>