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P39"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0"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1" style:parent-style-name="Normal" style:family="paragraph">
      <style:paragraph-properties fo:text-align="justify">
        <style:tab-stops>
          <style:tab-stop style:type="left" style:position="0.9847in"/>
          <style:tab-stop style:type="left" style:position="1.0833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text-properties style:font-size-complex="12pt"/>
    </style:style>
    <style:style style:name="P46" style:parent-style-name="Normal" style:family="paragraph">
      <style:paragraph-properties>
        <style:tab-stops>
          <style:tab-stop style:type="left" style:position="5.1187in"/>
        </style:tab-stops>
      </style:paragraph-properties>
      <style:text-properties style:font-size-complex="12pt"/>
    </style:style>
    <style:style style:name="P47" style:parent-style-name="Normal" style:family="paragraph">
      <style:paragraph-properties>
        <style:tab-stops>
          <style:tab-stop style:type="left" style:position="5.1187in"/>
        </style:tab-stops>
      </style:paragraph-properties>
      <style:text-properties style:font-size-complex="12pt"/>
    </style:style>
    <style:style style:name="P48" style:parent-style-name="Normal" style:family="paragraph">
      <style:paragraph-properties>
        <style:tab-stops>
          <style:tab-stop style:type="left" style:position="0.1298in"/>
        </style:tab-stops>
      </style:paragraph-properties>
    </style:style>
    <style:style style:name="P49" style:parent-style-name="Normal" style:master-page-name="MPF1" style:family="paragraph">
      <style:paragraph-properties fo:break-before="page" fo:text-indent="4.0361in" style:page-number="1">
        <style:tab-stops>
          <style:tab-stop style:type="left" style:position="0.1298in"/>
        </style:tab-stops>
      </style:paragraph-properties>
      <style:text-properties style:font-size-complex="12pt"/>
    </style:style>
    <style:style style:name="P55" style:parent-style-name="Normal" style:family="paragraph">
      <style:paragraph-properties fo:text-indent="4.0361in">
        <style:tab-stops>
          <style:tab-stop style:type="left" style:position="0.1298in"/>
        </style:tab-stops>
      </style:paragraph-properties>
      <style:text-properties style:font-size-complex="12pt"/>
    </style:style>
    <style:style style:name="P56" style:parent-style-name="Normal" style:family="paragraph">
      <style:paragraph-properties fo:text-indent="4.0361in">
        <style:tab-stops>
          <style:tab-stop style:type="left" style:position="0.1298in"/>
        </style:tab-stops>
      </style:paragraph-properties>
      <style:text-properties style:font-size-complex="12pt"/>
    </style:style>
    <style:style style:name="P57" style:parent-style-name="Normal" style:family="paragraph">
      <style:paragraph-properties fo:text-indent="4.0361in">
        <style:tab-stops>
          <style:tab-stop style:type="left" style:position="0.1298in"/>
        </style:tab-stops>
      </style:paragraph-properties>
      <style:text-properties style:font-size-complex="12pt"/>
    </style:style>
    <style:style style:name="P58" style:parent-style-name="Normal" style:family="paragraph">
      <style:paragraph-properties fo:text-indent="4.0361in">
        <style:tab-stops>
          <style:tab-stop style:type="left" style:position="0in"/>
          <style:tab-stop style:type="left" style:position="4.725in"/>
        </style:tab-stops>
      </style:paragraph-properties>
      <style:text-properties style:font-size-complex="12pt"/>
    </style:style>
    <style:style style:name="P59" style:parent-style-name="Normal" style:family="paragraph">
      <style:paragraph-properties fo:text-indent="4.0361in">
        <style:tab-stops>
          <style:tab-stop style:type="left" style:position="0in"/>
          <style:tab-stop style:type="left" style:position="4.725in"/>
        </style:tab-stops>
      </style:paragraph-properties>
      <style:text-properties style:font-size-complex="12pt"/>
    </style:style>
    <style:style style:name="P60"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1298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1298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1298in"/>
        </style:tab-stops>
      </style:paragraph-properties>
      <style:text-properties style:font-size-complex="12pt"/>
    </style:style>
    <style:style style:name="P67" style:parent-style-name="Normal" style:family="paragraph">
      <style:paragraph-properties fo:text-align="center">
        <style:tab-stops>
          <style:tab-stop style:type="left" style:position="0.1298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72" style:parent-style-name="Normal" style:family="paragraph">
      <style:paragraph-properties fo:text-align="justify" fo:text-indent="0.6493in">
        <style:tab-stops>
          <style:tab-stop style:type="left" style:position="0.12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493in">
        <style:tab-stops>
          <style:tab-stop style:type="left" style:position="0.129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493in">
        <style:tab-stops>
          <style:tab-stop style:type="left" style:position="0.12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493in">
        <style:tab-stops>
          <style:tab-stop style:type="left" style:position="0.1298in"/>
        </style:tab-stops>
      </style:paragraph-properties>
    </style:style>
    <style:style style:name="P87" style:parent-style-name="Normal" style:family="paragraph">
      <style:paragraph-properties fo:text-align="center">
        <style:tab-stops>
          <style:tab-stop style:type="left" style:position="0.1298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92" style:parent-style-name="Normal" style:family="paragraph">
      <style:paragraph-properties fo:text-align="justify" fo:text-indent="0.689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89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89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95in">
        <style:tab-stops>
          <style:tab-stop style:type="left" style:position="0.12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tab-stops>
          <style:tab-stop style:type="left" style:position="0.12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12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12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tab-stops>
          <style:tab-stop style:type="left" style:position="0.12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tab-stops>
          <style:tab-stop style:type="left" style:position="0.12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493in">
        <style:tab-stops>
          <style:tab-stop style:type="left" style:position="0.12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tab-stops>
          <style:tab-stop style:type="left" style:position="0.1298in"/>
        </style:tab-stops>
      </style:paragraph-properties>
    </style:style>
    <style:style style:name="P134" style:parent-style-name="Normal" style:family="paragraph">
      <style:paragraph-properties fo:text-align="center">
        <style:tab-stops>
          <style:tab-stop style:type="left" style:position="0.1298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39" style:parent-style-name="Normal" style:family="paragraph">
      <style:paragraph-properties fo:text-align="justify" fo:text-indent="0.6493in">
        <style:tab-stops>
          <style:tab-stop style:type="left" style:position="0.12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493in">
        <style:tab-stops>
          <style:tab-stop style:type="left" style:position="0.12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0986in"/>
        </style:tab-stops>
      </style:paragraph-properties>
    </style:style>
    <style:style style:name="P151" style:parent-style-name="Normal" style:family="paragraph">
      <style:paragraph-properties fo:text-align="justify" fo:text-indent="0.5909in">
        <style:tab-stops>
          <style:tab-stop style:type="left" style:position="0.0986in"/>
        </style:tab-stops>
      </style:paragraph-properties>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P153" style:parent-style-name="Normal" style:family="paragraph">
      <style:paragraph-properties fo:text-align="justify" fo:text-indent="0.5909in">
        <style:tab-stops>
          <style:tab-stop style:type="left" style:position="0.0986in"/>
        </style:tab-stops>
      </style:paragraph-properties>
    </style:style>
    <style:style style:name="P154" style:parent-style-name="Normal" style:family="paragraph">
      <style:paragraph-properties fo:text-align="justify" fo:text-indent="0.5909in">
        <style:tab-stops>
          <style:tab-stop style:type="left" style:position="0.0986in"/>
        </style:tab-stops>
      </style:paragraph-properties>
    </style:style>
    <style:style style:name="P155" style:parent-style-name="Normal" style:family="paragraph">
      <style:paragraph-properties fo:text-align="justify" fo:text-indent="0.5909in">
        <style:tab-stops>
          <style:tab-stop style:type="left" style:position="0.0986in"/>
        </style:tab-stops>
      </style:paragraph-properties>
    </style:style>
    <style:style style:name="P156" style:parent-style-name="Normal" style:family="paragraph">
      <style:paragraph-properties fo:text-align="justify" fo:text-indent="0.5909in">
        <style:tab-stops>
          <style:tab-stop style:type="left" style:position="0.1298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1298in"/>
        </style:tab-stops>
      </style:paragraph-properties>
    </style:style>
    <style:style style:name="P159" style:parent-style-name="Normal" style:family="paragraph">
      <style:paragraph-properties fo:text-align="justify" fo:text-indent="0.5909in">
        <style:tab-stops>
          <style:tab-stop style:type="left" style:position="0.197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1972in"/>
        </style:tab-stops>
      </style:paragraph-properties>
    </style:style>
    <style:style style:name="P163" style:parent-style-name="Normal" style:family="paragraph">
      <style:paragraph-properties fo:text-align="justify" fo:text-indent="0.5909in">
        <style:tab-stops>
          <style:tab-stop style:type="left" style:position="0.1972in"/>
        </style:tab-stops>
      </style:paragraph-properties>
    </style:style>
    <style:style style:name="P164" style:parent-style-name="Normal" style:family="paragraph">
      <style:paragraph-properties fo:text-align="justify" fo:text-indent="0.5909in">
        <style:tab-stops>
          <style:tab-stop style:type="left" style:position="0.1972in"/>
        </style:tab-stops>
      </style:paragraph-properties>
    </style:style>
    <style:style style:name="P165" style:parent-style-name="Normal" style:family="paragraph">
      <style:paragraph-properties fo:text-align="justify" fo:text-indent="0.5909in">
        <style:tab-stops>
          <style:tab-stop style:type="left" style:position="0.1972in"/>
        </style:tab-stops>
      </style:paragraph-properties>
    </style:style>
    <style:style style:name="P166" style:parent-style-name="Normal" style:family="paragraph">
      <style:paragraph-properties fo:text-align="justify" fo:text-indent="0.6493in">
        <style:tab-stops>
          <style:tab-stop style:type="left" style:position="0.1298in"/>
        </style:tab-stops>
      </style:paragraph-properties>
    </style:style>
    <style:style style:name="P167" style:parent-style-name="Normal" style:family="paragraph">
      <style:paragraph-properties fo:text-align="justify" fo:text-indent="0.5909in">
        <style:tab-stops>
          <style:tab-stop style:type="left" style:position="0.1298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1298in"/>
        </style:tab-stops>
      </style:paragraph-properties>
    </style:style>
    <style:style style:name="P177" style:parent-style-name="Normal" style:family="paragraph">
      <style:paragraph-properties fo:text-align="justify" fo:text-indent="0.5909in">
        <style:tab-stops>
          <style:tab-stop style:type="left" style:position="0.1298in"/>
        </style:tab-stops>
      </style:paragraph-properties>
    </style:style>
    <style:style style:name="P178" style:parent-style-name="Normal" style:family="paragraph">
      <style:paragraph-properties fo:text-align="justify" fo:text-indent="0.5909in">
        <style:tab-stops>
          <style:tab-stop style:type="left" style:position="0.1298in"/>
        </style:tab-stops>
      </style:paragraph-properties>
    </style:style>
    <style:style style:name="P179" style:parent-style-name="Normal" style:family="paragraph">
      <style:paragraph-properties fo:text-align="justify" fo:text-indent="0.5909in">
        <style:tab-stops>
          <style:tab-stop style:type="left" style:position="0.1298in"/>
        </style:tab-stops>
      </style:paragraph-properties>
    </style:style>
    <style:style style:name="P180" style:parent-style-name="Normal" style:family="paragraph">
      <style:paragraph-properties fo:text-align="justify" fo:text-indent="0.5909in">
        <style:tab-stops>
          <style:tab-stop style:type="left" style:position="0.1298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1298in"/>
        </style:tab-stops>
      </style:paragraph-properties>
    </style:style>
    <style:style style:name="P185" style:parent-style-name="Normal" style:family="paragraph">
      <style:paragraph-properties fo:text-align="justify" fo:text-indent="0.5909in">
        <style:tab-stops>
          <style:tab-stop style:type="left" style:position="0.1298in"/>
        </style:tab-stops>
      </style:paragraph-properties>
    </style:style>
    <style:style style:name="P186" style:parent-style-name="Normal" style:family="paragraph">
      <style:paragraph-properties fo:text-align="justify" fo:text-indent="0.5909in">
        <style:tab-stops>
          <style:tab-stop style:type="left" style:position="0.1298in"/>
        </style:tab-stops>
      </style:paragraph-properties>
    </style:style>
    <style:style style:name="P187" style:parent-style-name="Normal" style:family="paragraph">
      <style:paragraph-properties fo:text-align="justify" fo:text-indent="0.5909in">
        <style:tab-stops>
          <style:tab-stop style:type="left" style:position="0.2958in"/>
        </style:tab-stops>
      </style:paragraph-properties>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5909in">
        <style:tab-stops>
          <style:tab-stop style:type="left" style:position="0.2958in"/>
        </style:tab-stops>
      </style:paragraph-properties>
    </style:style>
    <style:style style:name="P190"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191"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192"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193"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194" style:parent-style-name="Normal" style:family="paragraph">
      <style:paragraph-properties fo:text-align="justify" fo:text-indent="0.5909in">
        <style:tab-stops>
          <style:tab-stop style:type="left" style:position="0.1298in"/>
        </style:tab-stops>
      </style:paragraph-properties>
    </style:style>
    <style:style style:name="P195" style:parent-style-name="Normal" style:family="paragraph">
      <style:paragraph-properties fo:text-align="justify" fo:text-indent="0.5909in">
        <style:tab-stops>
          <style:tab-stop style:type="left" style:position="0.12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493in">
        <style:tab-stops>
          <style:tab-stop style:type="left" style:position="0.12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493in">
        <style:tab-stops>
          <style:tab-stop style:type="left" style:position="0.12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493in">
        <style:tab-stops>
          <style:tab-stop style:type="left" style:position="0.12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493in">
        <style:tab-stops>
          <style:tab-stop style:type="left" style:position="0.12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326in">
        <style:tab-stops>
          <style:tab-stop style:type="left" style:position="0.1298in"/>
        </style:tab-stops>
      </style:paragraph-properties>
    </style:style>
    <style:style style:name="P218" style:parent-style-name="Normal" style:family="paragraph">
      <style:paragraph-properties fo:text-align="center">
        <style:tab-stops>
          <style:tab-stop style:type="left" style:position="0.1298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1298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24" style:parent-style-name="Normal" style:family="paragraph">
      <style:paragraph-properties fo:text-align="justify" fo:text-indent="0.6493in">
        <style:tab-stops>
          <style:tab-stop style:type="left" style:position="0.1298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493in">
        <style:tab-stops>
          <style:tab-stop style:type="left" style:position="0.1298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493in">
        <style:tab-stops>
          <style:tab-stop style:type="left" style:position="0.1298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493in">
        <style:tab-stops>
          <style:tab-stop style:type="left" style:position="0.1298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493in">
        <style:tab-stops>
          <style:tab-stop style:type="left" style:position="0.1298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493in">
        <style:tab-stops>
          <style:tab-stop style:type="left" style:position="0.12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0.12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tab-stops>
          <style:tab-stop style:type="left" style:position="0.1298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73" style:parent-style-name="Normal" style:family="paragraph">
      <style:paragraph-properties fo:text-align="justify" fo:text-indent="0.6493in">
        <style:tab-stops>
          <style:tab-stop style:type="left" style:position="0.1298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493in">
        <style:tab-stops>
          <style:tab-stop style:type="left" style:position="0.1298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493in">
        <style:tab-stops>
          <style:tab-stop style:type="left" style:position="0.1298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493in">
        <style:tab-stops>
          <style:tab-stop style:type="left" style:position="0.12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493in">
        <style:tab-stops>
          <style:tab-stop style:type="left" style:position="0.1298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689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493in">
        <style:tab-stops>
          <style:tab-stop style:type="left" style:position="0.1298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493in">
        <style:tab-stops>
          <style:tab-stop style:type="left" style:position="0.1298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493in">
        <style:tab-stops>
          <style:tab-stop style:type="left" style:position="0.1298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374" style:parent-style-name="Normal" style:family="paragraph">
      <style:paragraph-properties fo:text-align="center">
        <style:tab-stops>
          <style:tab-stop style:type="left" style:position="0.1298in"/>
        </style:tab-stops>
      </style:paragraph-properties>
    </style:style>
    <style:style style:name="P375" style:parent-style-name="Normal" style:family="paragraph">
      <style:paragraph-properties fo:text-align="center">
        <style:tab-stops>
          <style:tab-stop style:type="left" style:position="0.1298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380" style:parent-style-name="Normal" style:family="paragraph">
      <style:paragraph-properties fo:text-align="justify" fo:text-indent="0.6493in">
        <style:tab-stops>
          <style:tab-stop style:type="left" style:position="0.1298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493in">
        <style:tab-stops>
          <style:tab-stop style:type="left" style:position="0.1298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493in">
        <style:tab-stops>
          <style:tab-stop style:type="left" style:position="0.1298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493in">
        <style:tab-stops>
          <style:tab-stop style:type="left" style:position="0.1298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493in">
        <style:tab-stops>
          <style:tab-stop style:type="left" style:position="0.1298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493in">
        <style:tab-stops>
          <style:tab-stop style:type="left" style:position="0.1298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493in">
        <style:tab-stops>
          <style:tab-stop style:type="left" style:position="0.1298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493in">
        <style:tab-stops>
          <style:tab-stop style:type="left" style:position="0.1298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493in">
        <style:tab-stops>
          <style:tab-stop style:type="left" style:position="0.12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6493in">
        <style:tab-stops>
          <style:tab-stop style:type="left" style:position="0.1298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6493in">
        <style:tab-stops>
          <style:tab-stop style:type="left" style:position="0.1298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6493in">
        <style:tab-stops>
          <style:tab-stop style:type="left" style:position="0.1298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6493in">
        <style:tab-stops>
          <style:tab-stop style:type="left" style:position="0.1298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6493in">
        <style:tab-stops>
          <style:tab-stop style:type="left" style:position="0.1298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6493in">
        <style:tab-stops>
          <style:tab-stop style:type="left" style:position="0.1298in"/>
        </style:tab-stops>
      </style:paragraph-properties>
    </style:style>
    <style:style style:name="P467" style:parent-style-name="Normal" style:family="paragraph">
      <style:paragraph-properties fo:widows="0" fo:orphans="0" fo:text-align="center">
        <style:tab-stops>
          <style:tab-stop style:type="left" style:position="0.1298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widows="0" fo:orphans="0" fo:text-align="center" fo:text-indent="0.6493in">
        <style:tab-stops>
          <style:tab-stop style:type="left" style:position="0.1298in"/>
        </style:tab-stops>
      </style:paragraph-properties>
      <style:text-properties fo:font-weight="bold" style:font-weight-asian="bold" style:font-size-complex="12pt"/>
    </style:style>
    <style:style style:name="P472" style:parent-style-name="Normal" style:family="paragraph">
      <style:paragraph-properties fo:text-align="justify" fo:text-indent="0.6493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49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style>
    <style:style style:name="P485" style:parent-style-name="Normal" style:family="paragraph">
      <style:paragraph-properties fo:widows="0" fo:orphans="0" fo:text-align="justify" fo:text-indent="0.6493in">
        <style:tab-stops>
          <style:tab-stop style:type="left" style:position="0.1298in"/>
        </style:tab-stops>
      </style:paragraph-properties>
    </style:style>
    <style:style style:name="P486" style:parent-style-name="Normal" style:family="paragraph">
      <style:paragraph-properties fo:widows="0" fo:orphans="0" fo:text-align="center"/>
    </style:style>
    <style:style style:name="T487" style:parent-style-name="DefaultParagraphFont" style:family="text">
      <style:text-properties style:font-size-complex="12pt"/>
    </style:style>
    <style:style style:name="P488" style:parent-style-name="Normal" style:master-page-name="MPF2" style:family="paragraph">
      <style:paragraph-properties fo:break-before="page" fo:margin-left="3.9375in" style:page-number="1">
        <style:tab-stops>
          <style:tab-stop style:type="left" style:position="-3.8076in"/>
        </style:tab-stops>
      </style:paragraph-properties>
      <style:text-properties style:font-size-complex="12pt"/>
    </style:style>
    <style:style style:name="P494" style:parent-style-name="Normal" style:family="paragraph">
      <style:paragraph-properties fo:margin-left="3.9375in">
        <style:tab-stops>
          <style:tab-stop style:type="left" style:position="-3.8076in"/>
        </style:tab-stops>
      </style:paragraph-properties>
      <style:text-properties style:font-size-complex="12pt"/>
    </style:style>
    <style:style style:name="P495" style:parent-style-name="Normal" style:family="paragraph">
      <style:paragraph-properties fo:margin-left="3.9375in">
        <style:tab-stops>
          <style:tab-stop style:type="left" style:position="-3.8076in"/>
        </style:tab-stops>
      </style:paragraph-properties>
      <style:text-properties style:font-size-complex="12pt"/>
    </style:style>
    <style:style style:name="P496" style:parent-style-name="Normal" style:family="paragraph">
      <style:paragraph-properties fo:margin-left="3.9375in">
        <style:tab-stops>
          <style:tab-stop style:type="left" style:position="-3.8076in"/>
        </style:tab-stops>
      </style:paragraph-properties>
      <style:text-properties style:font-size-complex="12pt"/>
    </style:style>
    <style:style style:name="P497" style:parent-style-name="Normal" style:family="paragraph">
      <style:paragraph-properties fo:text-align="center">
        <style:tab-stops>
          <style:tab-stop style:type="left" style:position="0.1298in"/>
        </style:tab-stops>
      </style:paragraph-properties>
      <style:text-properties style:font-size-complex="12pt"/>
    </style:style>
    <style:style style:name="P498" style:parent-style-name="Normal" style:family="paragraph">
      <style:paragraph-properties fo:text-align="center">
        <style:tab-stops>
          <style:tab-stop style:type="left" style:position="0.1298in"/>
        </style:tab-stops>
      </style:paragraph-properties>
      <style:text-properties style:font-size-complex="12pt"/>
    </style:style>
    <style:style style:name="P499" style:parent-style-name="Normal" style:family="paragraph">
      <style:paragraph-properties fo:text-align="center">
        <style:tab-stops>
          <style:tab-stop style:type="left" style:position="0.1298in"/>
        </style:tab-stops>
      </style:paragraph-properties>
      <style:text-properties style:font-size-complex="12pt"/>
    </style:style>
    <style:style style:name="P500" style:parent-style-name="Normal" style:family="paragraph">
      <style:paragraph-properties fo:text-align="center">
        <style:tab-stops>
          <style:tab-stop style:type="left" style:position="0.1298in"/>
        </style:tab-stops>
      </style:paragraph-properties>
      <style:text-properties style:font-size-complex="12pt"/>
    </style:style>
    <style:style style:name="P501"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502" style:parent-style-name="Normal" style:family="paragraph">
      <style:paragraph-properties fo:text-align="center">
        <style:tab-stops>
          <style:tab-stop style:type="left" style:position="0.1298in"/>
        </style:tab-stops>
      </style:paragraph-properties>
      <style:text-properties style:font-size-complex="12pt"/>
    </style:style>
    <style:style style:name="P503" style:parent-style-name="Normal" style:family="paragraph">
      <style:paragraph-properties fo:text-align="center">
        <style:tab-stops>
          <style:tab-stop style:type="left" style:position="0.1298in"/>
        </style:tab-stops>
      </style:paragraph-properties>
      <style:text-properties style:font-size-complex="12pt"/>
    </style:style>
    <style:style style:name="P504" style:parent-style-name="Normal" style:family="paragraph">
      <style:paragraph-properties fo:text-align="center">
        <style:tab-stops>
          <style:tab-stop style:type="left" style:position="0.1298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text-align="center">
        <style:tab-stops>
          <style:tab-stop style:type="left" style:position="0.1298in"/>
        </style:tab-stops>
      </style:paragraph-properties>
      <style:text-properties style:font-size-complex="12pt"/>
    </style:style>
    <style:style style:name="P507" style:parent-style-name="Normal" style:family="paragraph">
      <style:paragraph-properties fo:text-align="center">
        <style:tab-stops>
          <style:tab-stop style:type="left" style:position="0.1298in"/>
        </style:tab-stops>
      </style:paragraph-properties>
    </style:style>
    <style:style style:name="T508" style:parent-style-name="DefaultParagraphFont" style:family="text">
      <style:text-properties fo:font-style="italic" style:font-style-asian="italic" style:text-position="super 66.6%" style:font-size-complex="12pt"/>
    </style:style>
    <style:style style:name="T509" style:parent-style-name="DefaultParagraphFont" style:family="text">
      <style:text-properties fo:font-style="italic" style:font-style-asian="italic" style:text-position="super 66.6%" style:font-size-complex="12pt"/>
    </style:style>
    <style:style style:name="P510" style:parent-style-name="Normal" style:family="paragraph">
      <style:paragraph-properties fo:text-align="center">
        <style:tab-stops>
          <style:tab-stop style:type="left" style:position="0.1298in"/>
        </style:tab-stops>
      </style:paragraph-properties>
      <style:text-properties style:font-size-complex="12pt"/>
    </style:style>
    <style:style style:name="P511"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12" style:parent-style-name="Normal" style:family="paragraph">
      <style:paragraph-properties fo:text-align="center">
        <style:tab-stops>
          <style:tab-stop style:type="left" style:position="0.1298in"/>
        </style:tab-stops>
      </style:paragraph-properties>
      <style:text-properties style:font-size-complex="12pt"/>
    </style:style>
    <style:style style:name="P513"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514" style:parent-style-name="Normal" style:family="paragraph">
      <style:paragraph-properties fo:text-align="center">
        <style:tab-stops>
          <style:tab-stop style:type="left" style:position="0.1298in"/>
        </style:tab-stops>
      </style:paragraph-properties>
      <style:text-properties style:font-size-complex="12pt"/>
    </style:style>
    <style:style style:name="P515"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516" style:parent-style-name="Normal" style:family="paragraph">
      <style:paragraph-properties fo:text-align="center">
        <style:tab-stops>
          <style:tab-stop style:type="left" style:position="0.1298in"/>
        </style:tab-stops>
      </style:paragraph-properties>
      <style:text-properties style:font-size-complex="12pt"/>
    </style:style>
    <style:style style:name="P517" style:parent-style-name="Normal" style:family="paragraph">
      <style:paragraph-properties fo:text-align="justify" fo:text-indent="0.4923in">
        <style:tab-stops>
          <style:tab-stop style:type="left" style:position="0.1298in"/>
        </style:tab-stops>
      </style:paragraph-properties>
      <style:text-properties style:font-size-complex="12pt"/>
    </style:style>
    <style:style style:name="P518" style:parent-style-name="Normal" style:family="paragraph">
      <style:paragraph-properties fo:text-indent="1.8708in">
        <style:tab-stops>
          <style:tab-stop style:type="left" style:position="0.1298in"/>
          <style:tab-stop style:type="left" style:position="4.8236in"/>
        </style:tab-stops>
      </style:paragraph-properties>
    </style:style>
    <style:style style:name="T519" style:parent-style-name="DefaultParagraphFont" style:family="text">
      <style:text-properties fo:font-style="italic" style:font-style-asian="italic" style:text-position="super 66.6%" style:font-size-complex="12pt"/>
    </style:style>
    <style:style style:name="T520" style:parent-style-name="DefaultParagraphFont" style:family="text">
      <style:text-properties fo:font-style="italic" style:font-style-asian="italic" style:text-position="super 66.6%" style:font-size-complex="12pt"/>
    </style:style>
    <style:style style:name="P521" style:parent-style-name="Normal" style:family="paragraph">
      <style:paragraph-properties fo:text-align="justify">
        <style:tab-stops>
          <style:tab-stop style:type="left" style:position="0.1298in"/>
        </style:tab-stops>
      </style:paragraph-properties>
      <style:text-properties style:font-size-complex="12pt"/>
    </style:style>
    <style:style style:name="P522" style:parent-style-name="Normal" style:family="paragraph">
      <style:paragraph-properties fo:text-align="justify" fo:text-indent="4.627in">
        <style:tab-stops>
          <style:tab-stop style:type="left" style:position="0.1298in"/>
        </style:tab-stops>
      </style:paragraph-properties>
    </style:style>
    <style:style style:name="T523" style:parent-style-name="DefaultParagraphFont" style:family="text">
      <style:text-properties fo:font-style="italic" style:font-style-asian="italic" style:text-position="super 66.6%" style:font-size-complex="12pt"/>
    </style:style>
    <style:style style:name="P524" style:parent-style-name="Normal" style:family="paragraph">
      <style:paragraph-properties fo:text-align="justify">
        <style:tab-stops>
          <style:tab-stop style:type="left" style:position="0.1298in"/>
        </style:tab-stops>
      </style:paragraph-properties>
      <style:text-properties style:font-size-complex="12pt"/>
    </style:style>
    <style:style style:name="P525" style:parent-style-name="Normal" style:family="paragraph">
      <style:paragraph-properties fo:text-align="justify" fo:text-indent="0.6895in">
        <style:tab-stops>
          <style:tab-stop style:type="left" style:position="0.1298in"/>
        </style:tab-stops>
      </style:paragraph-properties>
    </style:style>
    <style:style style:name="T526" style:parent-style-name="DefaultParagraphFont" style:family="text">
      <style:text-properties fo:font-style="italic" style:font-style-asian="italic" style:text-position="super 66.6%" style:font-size-complex="12pt"/>
    </style:style>
    <style:style style:name="P527" style:parent-style-name="Normal" style:family="paragraph">
      <style:paragraph-properties fo:text-align="justify">
        <style:tab-stops>
          <style:tab-stop style:type="left" style:position="0.1298in"/>
        </style:tab-stops>
      </style:paragraph-properties>
      <style:text-properties fo:font-weight="bold" style:font-weight-asian="bold" style:font-size-complex="12pt"/>
    </style:style>
    <style:style style:name="P528" style:parent-style-name="Normal" style:family="paragraph">
      <style:paragraph-properties fo:text-align="center">
        <style:tab-stops>
          <style:tab-stop style:type="left" style:position="0.1298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tab-stops>
          <style:tab-stop style:type="left" style:position="0.1298in"/>
        </style:tab-stops>
      </style:paragraph-properties>
      <style:text-properties fo:font-weight="bold" style:font-weight-asian="bold" style:font-weight-complex="bold" style:font-size-complex="12pt"/>
    </style:style>
    <style:style style:name="P534" style:parent-style-name="Normal" style:family="paragraph">
      <style:paragraph-properties fo:text-align="justify">
        <style:tab-stops>
          <style:tab-stop style:type="left" style:position="0.1298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ableColumn541" style:family="table-column">
      <style:table-column-properties style:column-width="6.768in"/>
    </style:style>
    <style:style style:name="Table540" style:family="table">
      <style:table-properties style:width="6.768in" fo:margin-left="0.075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1298in"/>
        </style:tab-stops>
      </style:paragraph-properties>
      <style:text-properties style:font-size-complex="12pt"/>
    </style:style>
    <style:style style:name="P545" style:parent-style-name="Normal" style:family="paragraph">
      <style:paragraph-properties fo:text-align="justify" fo:margin-left="0.2916in">
        <style:tab-stops>
          <style:tab-stop style:type="left" style:position="-0.1618in"/>
        </style:tab-stops>
      </style:paragraph-properties>
    </style:style>
    <style:style style:name="P546" style:parent-style-name="Normal" style:family="paragraph">
      <style:paragraph-properties fo:text-align="justify" fo:text-indent="0.043in"/>
    </style:style>
    <style:style style:name="T547" style:parent-style-name="DefaultParagraphFont" style:family="text">
      <style:text-properties fo:font-weight="bold" style:font-weight-asian="bold" style:font-weight-complex="bold" fo:font-style="italic" style:font-style-asian="italic" style:font-style-complex="italic" style:font-size-complex="12pt"/>
    </style:style>
    <style:style style:name="T548" style:parent-style-name="DefaultParagraphFont" style:family="text">
      <style:text-properties fo:font-weight="bold" style:font-weight-asian="bold" style:font-weight-complex="bold" fo:font-style="italic" style:font-style-asian="italic" style:font-style-complex="italic" style:font-size-complex="12pt"/>
    </style:style>
    <style:style style:name="T549" style:parent-style-name="DefaultParagraphFont" style:family="text">
      <style:text-properties fo:font-weight="bold" style:font-weight-asian="bold" style:font-weight-complex="bold" style:font-size-complex="12pt"/>
    </style:style>
    <style:style style:name="TableColumn551" style:family="table-column">
      <style:table-column-properties style:column-width="6.768in"/>
    </style:style>
    <style:style style:name="Table550" style:family="table">
      <style:table-properties style:width="6.768in" fo:margin-left="0.075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12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P558" style:parent-style-name="Normal" style:family="paragraph">
      <style:paragraph-properties fo:text-align="justify" fo:margin-left="0.2916in">
        <style:tab-stops>
          <style:tab-stop style:type="left" style:position="-0.1618in"/>
        </style:tab-stops>
      </style:paragraph-properties>
      <style:text-properties style:font-size-complex="12pt"/>
    </style:style>
    <style:style style:name="P559" style:parent-style-name="Normal" style:family="paragraph">
      <style:paragraph-properties fo:text-align="justify">
        <style:tab-stops>
          <style:tab-stop style:type="left" style:position="0.1298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ableColumn567" style:family="table-column">
      <style:table-column-properties style:column-width="6.768in"/>
    </style:style>
    <style:style style:name="Table566" style:family="table">
      <style:table-properties style:width="6.768in" fo:margin-left="0.075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1298in"/>
        </style:tab-stops>
      </style:paragraph-properties>
      <style:text-properties style:font-size-complex="12pt"/>
    </style:style>
    <style:style style:name="P571" style:parent-style-name="Normal" style:family="paragraph">
      <style:paragraph-properties fo:text-align="justify">
        <style:tab-stops>
          <style:tab-stop style:type="left" style:position="0.1298in"/>
        </style:tab-stops>
      </style:paragraph-properties>
      <style:text-properties style:font-size-complex="12pt"/>
    </style:style>
    <style:style style:name="P572" style:parent-style-name="Normal" style:family="paragraph">
      <style:paragraph-properties fo:text-align="justify">
        <style:tab-stops>
          <style:tab-stop style:type="left" style:position="0.1298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font-size-complex="12pt"/>
    </style:style>
    <style:style style:name="P578" style:parent-style-name="Normal" style:family="paragraph">
      <style:paragraph-properties fo:text-align="justify">
        <style:tab-stops>
          <style:tab-stop style:type="left" style:position="0.1298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ize="8pt" style:font-size-asian="8pt" style:font-size-complex="8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fo:font-style="italic" style:font-style-asian="italic" fo:color="#000000"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ableColumn597" style:family="table-column">
      <style:table-column-properties style:column-width="6.768in"/>
    </style:style>
    <style:style style:name="Table596" style:family="table">
      <style:table-properties style:width="6.768in" fo:margin-left="0.075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1298in"/>
        </style:tab-stops>
      </style:paragraph-properties>
      <style:text-properties style:font-size-complex="12pt"/>
    </style:style>
    <style:style style:name="P601" style:parent-style-name="Normal" style:family="paragraph">
      <style:paragraph-properties fo:text-align="justify">
        <style:tab-stops>
          <style:tab-stop style:type="left" style:position="0.1298in"/>
        </style:tab-stops>
      </style:paragraph-properties>
      <style:text-properties style:font-size-complex="12pt"/>
    </style:style>
    <style:style style:name="P602" style:parent-style-name="Normal" style:family="paragraph">
      <style:paragraph-properties fo:text-align="justify" fo:text-indent="0.043in">
        <style:tab-stops>
          <style:tab-stop style:type="left" style:position="0in"/>
          <style:tab-stop style:type="left" style:position="0.129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ableColumn612" style:family="table-column">
      <style:table-column-properties style:column-width="2.1423in"/>
    </style:style>
    <style:style style:name="TableColumn613" style:family="table-column">
      <style:table-column-properties style:column-width="2.3625in"/>
    </style:style>
    <style:style style:name="TableColumn614" style:family="table-column">
      <style:table-column-properties style:column-width="2.3625in"/>
    </style:style>
    <style:style style:name="Table611" style:family="table">
      <style:table-properties style:width="6.8673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1298in"/>
        </style:tab-stops>
      </style:paragraph-properties>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1298in"/>
        </style:tab-stops>
      </style:paragraph-properties>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236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129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3187in"/>
        </style:tab-stops>
      </style:paragraph-properties>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style:style>
    <style:style style:name="P632" style:parent-style-name="Normal" style:family="paragraph">
      <style:paragraph-properties fo:text-align="justify">
        <style:tab-stops>
          <style:tab-stop style:type="left" style:position="0.1298in"/>
        </style:tab-stops>
      </style:paragraph-properties>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P635" style:parent-style-name="Normal" style:family="paragraph">
      <style:paragraph-properties fo:text-align="justify">
        <style:tab-stops>
          <style:tab-stop style:type="left" style:position="0.1298in"/>
        </style:tab-stops>
      </style:paragraph-properties>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3187in"/>
        </style:tab-stops>
      </style:paragraph-properties>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style:style>
    <style:style style:name="P641" style:parent-style-name="Normal" style:family="paragraph">
      <style:paragraph-properties fo:text-align="justify">
        <style:tab-stops>
          <style:tab-stop style:type="left" style:position="0.1298in"/>
        </style:tab-stops>
      </style:paragraph-properties>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1298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1298in"/>
        </style:tab-stops>
      </style:paragraph-properties>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1298in"/>
        </style:tab-stops>
      </style:paragraph-properties>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style:style>
    <style:style style:name="P656" style:parent-style-name="Normal" style:family="paragraph">
      <style:paragraph-properties fo:text-align="justify">
        <style:tab-stops>
          <style:tab-stop style:type="left" style:position="0.1298in"/>
        </style:tab-stops>
      </style:paragraph-properties>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P659" style:parent-style-name="Normal" style:family="paragraph">
      <style:paragraph-properties fo:text-align="justify">
        <style:tab-stops>
          <style:tab-stop style:type="left" style:position="0.1298in"/>
        </style:tab-stops>
      </style:paragraph-properties>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style:style>
    <style:style style:name="P662" style:parent-style-name="Normal" style:family="paragraph">
      <style:paragraph-properties fo:text-align="justify">
        <style:tab-stops>
          <style:tab-stop style:type="left" style:position="0.1298in"/>
        </style:tab-stops>
      </style:paragraph-properties>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1298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129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ab-stops>
          <style:tab-stop style:type="left" style:position="0.1298in"/>
        </style:tab-stops>
      </style:paragraph-properties>
    </style:style>
    <style:style style:name="P674" style:parent-style-name="Normal" style:family="paragraph">
      <style:paragraph-properties fo:text-align="justify">
        <style:tab-stops>
          <style:tab-stop style:type="left" style:position="0.1298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tab-stops>
          <style:tab-stop style:type="left" style:position="0.1298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tab-stops>
          <style:tab-stop style:type="left" style:position="0.1298in"/>
        </style:tab-stops>
      </style:paragraph-properties>
      <style:text-properties style:font-size-complex="12pt"/>
    </style:style>
    <style:style style:name="P686"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TableColumn688" style:family="table-column">
      <style:table-column-properties style:column-width="2.1423in"/>
    </style:style>
    <style:style style:name="TableColumn689" style:family="table-column">
      <style:table-column-properties style:column-width="1.9888in"/>
    </style:style>
    <style:style style:name="TableColumn690" style:family="table-column">
      <style:table-column-properties style:column-width="2.7361in"/>
    </style:style>
    <style:style style:name="Table687" style:family="table">
      <style:table-properties style:width="6.8673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129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1298in"/>
        </style:tab-stops>
      </style:paragraph-properties>
      <style:text-properties style:font-size-complex="12pt"/>
    </style:style>
    <style:style style:name="P705" style:parent-style-name="Normal" style:family="paragraph">
      <style:paragraph-properties fo:text-align="justify">
        <style:tab-stops>
          <style:tab-stop style:type="left" style:position="0.1298in"/>
        </style:tab-stops>
      </style:paragraph-properties>
      <style:text-properties style:font-size-complex="12pt"/>
    </style:style>
    <style:style style:name="P70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129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1298in"/>
        </style:tab-stops>
      </style:paragraph-properties>
      <style:text-properties style:font-size-complex="12pt"/>
    </style:style>
    <style:style style:name="P714" style:parent-style-name="Normal" style:family="paragraph">
      <style:paragraph-properties fo:text-align="justify">
        <style:tab-stops>
          <style:tab-stop style:type="left" style:position="0.1298in"/>
        </style:tab-stops>
      </style:paragraph-properties>
      <style:text-properties style:font-size-complex="12pt"/>
    </style:style>
    <style:style style:name="P71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1298in"/>
        </style:tab-stops>
      </style:paragraph-properties>
      <style:text-properties style:font-size-complex="12pt"/>
    </style:style>
    <style:style style:name="TableRow718" style:family="table-row">
      <style:table-row-properties style:min-row-height="0.1951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1298in"/>
        </style:tab-stops>
      </style:paragraph-properties>
      <style:text-properties style:font-size-complex="12pt"/>
    </style:style>
    <style:style style:name="P723" style:parent-style-name="Normal" style:family="paragraph">
      <style:paragraph-properties fo:text-align="justify">
        <style:tab-stops>
          <style:tab-stop style:type="left" style:position="0.1298in"/>
        </style:tab-stops>
      </style:paragraph-properties>
      <style:text-properties style:font-size-complex="12pt"/>
    </style:style>
    <style:style style:name="P72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1298in"/>
        </style:tab-stops>
      </style:paragraph-properties>
      <style:text-properties style:font-size-complex="12pt"/>
    </style:style>
    <style:style style:name="TableRow727" style:family="table-row">
      <style:table-row-properties style:min-row-height="0.1951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129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tab-stops>
          <style:tab-stop style:type="left" style:position="0.1298in"/>
        </style:tab-stops>
      </style:paragraph-properties>
      <style:text-properties style:font-size-complex="12pt"/>
    </style:style>
    <style:style style:name="P734" style:parent-style-name="Normal" style:family="paragraph">
      <style:paragraph-properties fo:text-align="justify">
        <style:tab-stops>
          <style:tab-stop style:type="left" style:position="0.129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739" style:parent-style-name="Normal" style:family="paragraph">
      <style:paragraph-properties fo:text-align="justify" fo:text-indent="0.043in">
        <style:tab-stops>
          <style:tab-stop style:type="left" style:position="0.1298in"/>
        </style:tab-stops>
      </style:paragraph-properties>
      <style:text-properties style:font-size-complex="12pt"/>
    </style:style>
    <style:style style:name="TableColumn741" style:family="table-column">
      <style:table-column-properties style:column-width="6.768in"/>
    </style:style>
    <style:style style:name="Table740" style:family="table">
      <style:table-properties style:width="6.768in" fo:margin-left="0.075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1298in"/>
        </style:tab-stops>
      </style:paragraph-properties>
      <style:text-properties style:font-size-complex="12pt"/>
    </style:style>
    <style:style style:name="P745" style:parent-style-name="Normal" style:family="paragraph">
      <style:paragraph-properties fo:text-align="justify">
        <style:tab-stops>
          <style:tab-stop style:type="left" style:position="0.1298in"/>
        </style:tab-stops>
      </style:paragraph-properties>
    </style:style>
    <style:style style:name="P746" style:parent-style-name="Normal" style:family="paragraph">
      <style:paragraph-properties fo:text-align="justify">
        <style:tab-stops>
          <style:tab-stop style:type="left" style:position="0.1298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ableColumn753" style:family="table-column">
      <style:table-column-properties style:column-width="2.0673in"/>
    </style:style>
    <style:style style:name="TableColumn754" style:family="table-column">
      <style:table-column-properties style:column-width="1.9888in"/>
    </style:style>
    <style:style style:name="TableColumn755" style:family="table-column">
      <style:table-column-properties style:column-width="2.7361in"/>
    </style:style>
    <style:style style:name="Table752" style:family="table">
      <style:table-properties style:width="6.7923in" fo:margin-left="0.075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1298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1298in"/>
        </style:tab-stops>
      </style:paragraph-properties>
      <style:text-properties style:font-size-complex="12pt"/>
    </style:style>
    <style:style style:name="P770" style:parent-style-name="Normal" style:family="paragraph">
      <style:paragraph-properties fo:text-align="justify">
        <style:tab-stops>
          <style:tab-stop style:type="left" style:position="0.1298in"/>
        </style:tab-stops>
      </style:paragraph-properties>
      <style:text-properties style:font-size-complex="12pt"/>
    </style:style>
    <style:style style:name="P77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1298in"/>
        </style:tab-stops>
      </style:paragraph-properties>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1298in"/>
        </style:tab-stops>
      </style:paragraph-properties>
      <style:text-properties style:font-size-complex="12pt"/>
    </style:style>
    <style:style style:name="P779" style:parent-style-name="Normal" style:family="paragraph">
      <style:paragraph-properties fo:text-align="justify">
        <style:tab-stops>
          <style:tab-stop style:type="left" style:position="0.1298in"/>
        </style:tab-stops>
      </style:paragraph-properties>
      <style:text-properties style:font-size-complex="12pt"/>
    </style:style>
    <style:style style:name="P78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1298in"/>
        </style:tab-stops>
      </style:paragraph-properties>
      <style:text-properties style:font-size-complex="12pt"/>
    </style:style>
    <style:style style:name="TableRow783" style:family="table-row">
      <style:table-row-properties style:min-row-height="0.1951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1298in"/>
        </style:tab-stops>
      </style:paragraph-properties>
      <style:text-properties style:font-size-complex="12pt"/>
    </style:style>
    <style:style style:name="P788" style:parent-style-name="Normal" style:family="paragraph">
      <style:paragraph-properties fo:text-align="justify">
        <style:tab-stops>
          <style:tab-stop style:type="left" style:position="0.1298in"/>
        </style:tab-stops>
      </style:paragraph-properties>
      <style:text-properties style:font-size-complex="12pt"/>
    </style:style>
    <style:style style:name="P78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1298in"/>
        </style:tab-stops>
      </style:paragraph-properties>
      <style:text-properties style:font-size-complex="12pt"/>
    </style:style>
    <style:style style:name="TableRow792" style:family="table-row">
      <style:table-row-properties style:min-row-height="0.1951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1298in"/>
        </style:tab-stops>
      </style:paragraph-properties>
      <style:text-properties style:font-size-complex="12pt"/>
    </style:style>
    <style:style style:name="P797" style:parent-style-name="Normal" style:family="paragraph">
      <style:paragraph-properties fo:text-align="justify">
        <style:tab-stops>
          <style:tab-stop style:type="left" style:position="0.1298in"/>
        </style:tab-stops>
      </style:paragraph-properties>
      <style:text-properties style:font-size-complex="12pt"/>
    </style:style>
    <style:style style:name="P798" style:parent-style-name="Normal" style:family="paragraph">
      <style:paragraph-properties fo:text-align="justify">
        <style:tab-stops>
          <style:tab-stop style:type="left" style:position="0.1298in"/>
        </style:tab-stops>
      </style:paragraph-properties>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1298in"/>
        </style:tab-stops>
      </style:paragraph-properties>
      <style:text-properties style:font-size-complex="12pt"/>
    </style:style>
    <style:style style:name="TableRow802" style:family="table-row">
      <style:table-row-properties style:min-row-height="0.1951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12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tab-stops>
          <style:tab-stop style:type="left" style:position="0.1298in"/>
        </style:tab-stops>
      </style:paragraph-properties>
      <style:text-properties style:font-size-complex="12pt"/>
    </style:style>
    <style:style style:name="P809" style:parent-style-name="Normal" style:family="paragraph">
      <style:paragraph-properties fo:text-align="justify">
        <style:tab-stops>
          <style:tab-stop style:type="left" style:position="0.129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815" style:parent-style-name="Normal" style:family="paragraph">
      <style:paragraph-properties fo:text-align="justify" fo:text-indent="0.043in">
        <style:tab-stops>
          <style:tab-stop style:type="left" style:position="0.1298in"/>
        </style:tab-stops>
      </style:paragraph-properties>
      <style:text-properties style:font-size-complex="12pt"/>
    </style:style>
    <style:style style:name="TableColumn817" style:family="table-column">
      <style:table-column-properties style:column-width="6.768in"/>
    </style:style>
    <style:style style:name="Table816" style:family="table">
      <style:table-properties style:width="6.768in" fo:margin-left="0.075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1298in"/>
        </style:tab-stops>
      </style:paragraph-properties>
      <style:text-properties style:font-size-complex="12pt"/>
    </style:style>
    <style:style style:name="P821" style:parent-style-name="Normal" style:family="paragraph">
      <style:paragraph-properties fo:text-align="justify">
        <style:tab-stops>
          <style:tab-stop style:type="left" style:position="0.1298in"/>
        </style:tab-stops>
      </style:paragraph-properties>
    </style:style>
    <style:style style:name="P822" style:parent-style-name="Normal" style:family="paragraph">
      <style:paragraph-properties fo:text-align="center" fo:margin-left="0.5in" fo:text-indent="-0.5in">
        <style:tab-stops>
          <style:tab-stop style:type="left" style:position="-0.3701in"/>
        </style:tab-stops>
      </style:paragraph-properties>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style:tab-stops>
          <style:tab-stop style:type="left" style:position="0.1298in"/>
        </style:tab-stops>
      </style:paragraph-properties>
      <style:text-properties style:font-size-complex="12pt"/>
    </style:style>
    <style:style style:name="P827" style:parent-style-name="Normal" style:family="paragraph">
      <style:paragraph-properties fo:text-align="justify">
        <style:tab-stops>
          <style:tab-stop style:type="left" style:position="0.1298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style:tab-stops>
          <style:tab-stop style:type="left" style:position="0.1298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TableColumn837" style:family="table-column">
      <style:table-column-properties style:column-width="2.1423in"/>
    </style:style>
    <style:style style:name="TableColumn838" style:family="table-column">
      <style:table-column-properties style:column-width="2.3625in"/>
    </style:style>
    <style:style style:name="TableColumn839" style:family="table-column">
      <style:table-column-properties style:column-width="2.3625in"/>
    </style:style>
    <style:style style:name="Table836" style:family="table">
      <style:table-properties style:width="6.8673in" fo:margin-left="0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129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1298in"/>
        </style:tab-stops>
      </style:paragraph-properties>
      <style:text-properties style:font-size-complex="12pt"/>
    </style:style>
    <style:style style:name="P849" style:parent-style-name="Normal" style:family="paragraph">
      <style:paragraph-properties>
        <style:tab-stops>
          <style:tab-stop style:type="left" style:position="0.1298in"/>
        </style:tab-stops>
      </style:paragraph-properties>
      <style:text-properties style:font-size-complex="12pt"/>
    </style:style>
    <style:style style:name="P850" style:parent-style-name="Normal" style:family="paragraph">
      <style:paragraph-properties fo:text-align="justify">
        <style:tab-stops>
          <style:tab-stop style:type="left" style:position="0.1298in"/>
        </style:tab-stops>
      </style:paragraph-properties>
      <style:text-properties style:font-size-complex="12pt"/>
    </style:style>
    <style:style style:name="P851" style:parent-style-name="Normal" style:family="paragraph">
      <style:paragraph-properties fo:text-align="justify">
        <style:tab-stops>
          <style:tab-stop style:type="left" style:position="0.1298in"/>
        </style:tab-stops>
      </style:paragraph-properties>
      <style:text-properties style:font-size-complex="12pt"/>
    </style:style>
    <style:style style:name="P852" style:parent-style-name="Normal" style:family="paragraph">
      <style:paragraph-properties>
        <style:tab-stops>
          <style:tab-stop style:type="left" style:position="0.1298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in"/>
        </style:tab-stops>
      </style:paragraph-properties>
      <style:text-properties style:font-size-complex="12pt"/>
    </style:style>
    <style:style style:name="P855" style:parent-style-name="Normal" style:family="paragraph">
      <style:paragraph-properties>
        <style:tab-stops>
          <style:tab-stop style:type="left" style:position="0in"/>
        </style:tab-stops>
      </style:paragraph-properties>
      <style:text-properties style:font-size-complex="12pt"/>
    </style:style>
    <style:style style:name="P856" style:parent-style-name="Normal" style:family="paragraph">
      <style:paragraph-properties>
        <style:tab-stops>
          <style:tab-stop style:type="left" style:position="0in"/>
        </style:tab-stops>
      </style:paragraph-properties>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1298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1298in"/>
        </style:tab-stops>
      </style:paragraph-properties>
      <style:text-properties style:font-size-complex="12pt"/>
    </style:style>
    <style:style style:name="P864" style:parent-style-name="Normal" style:family="paragraph">
      <style:paragraph-properties>
        <style:tab-stops>
          <style:tab-stop style:type="left" style:position="0.1298in"/>
        </style:tab-stops>
      </style:paragraph-properties>
      <style:text-properties style:font-size-complex="12pt"/>
    </style:style>
    <style:style style:name="P865" style:parent-style-name="Normal" style:family="paragraph">
      <style:paragraph-properties fo:text-align="justify">
        <style:tab-stops>
          <style:tab-stop style:type="left" style:position="0.1298in"/>
        </style:tab-stops>
      </style:paragraph-properties>
      <style:text-properties style:font-size-complex="12pt"/>
    </style:style>
    <style:style style:name="P866" style:parent-style-name="Normal" style:family="paragraph">
      <style:paragraph-properties fo:text-align="justify">
        <style:tab-stops>
          <style:tab-stop style:type="left" style:position="0.1298in"/>
        </style:tab-stops>
      </style:paragraph-properties>
      <style:text-properties style:font-size-complex="12pt"/>
    </style:style>
    <style:style style:name="P867" style:parent-style-name="Normal" style:family="paragraph">
      <style:paragraph-properties>
        <style:tab-stops>
          <style:tab-stop style:type="left" style:position="0.1298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in"/>
        </style:tab-stops>
      </style:paragraph-properties>
      <style:text-properties style:font-size-complex="12pt"/>
    </style:style>
    <style:style style:name="P870" style:parent-style-name="Normal" style:family="paragraph">
      <style:paragraph-properties>
        <style:tab-stops>
          <style:tab-stop style:type="left" style:position="0in"/>
        </style:tab-stops>
      </style:paragraph-properties>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TableRow873" style:family="table-row">
      <style:table-row-properties style:min-row-height="0.1951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129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ab-stops>
          <style:tab-stop style:type="left" style:position="0.1298in"/>
        </style:tab-stops>
      </style:paragraph-properties>
    </style:style>
    <style:style style:name="P880" style:parent-style-name="Normal" style:family="paragraph">
      <style:paragraph-properties fo:text-align="justify">
        <style:tab-stops>
          <style:tab-stop style:type="left" style:position="0.1298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ableColumn887" style:family="table-column">
      <style:table-column-properties style:column-width="2.1423in"/>
    </style:style>
    <style:style style:name="TableColumn888" style:family="table-column">
      <style:table-column-properties style:column-width="2.3625in"/>
    </style:style>
    <style:style style:name="TableColumn889" style:family="table-column">
      <style:table-column-properties style:column-width="2.3625in"/>
    </style:style>
    <style:style style:name="Table886" style:family="table">
      <style:table-properties style:width="6.8673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1298in"/>
        </style:tab-stops>
      </style:paragraph-properties>
      <style:text-properties style:font-size-complex="12pt"/>
    </style:style>
    <style:style style:name="P895" style:parent-style-name="Normal" style:family="paragraph">
      <style:paragraph-properties>
        <style:tab-stops>
          <style:tab-stop style:type="left" style:position="0.1298in"/>
        </style:tab-stops>
      </style:paragraph-properties>
      <style:text-properties style:font-size-complex="12pt"/>
    </style:style>
    <style:style style:name="P896" style:parent-style-name="Normal" style:family="paragraph">
      <style:paragraph-properties fo:text-align="justify">
        <style:tab-stops>
          <style:tab-stop style:type="left" style:position="0.1298in"/>
        </style:tab-stops>
      </style:paragraph-properties>
      <style:text-properties style:font-size-complex="12pt"/>
    </style:style>
    <style:style style:name="P897" style:parent-style-name="Normal" style:family="paragraph">
      <style:paragraph-properties fo:text-align="justify">
        <style:tab-stops>
          <style:tab-stop style:type="left" style:position="0.1298in"/>
        </style:tab-stops>
      </style:paragraph-properties>
      <style:text-properties style:font-size-complex="12pt"/>
    </style:style>
    <style:style style:name="P89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in"/>
        </style:tab-stops>
      </style:paragraph-properties>
      <style:text-properties style:font-size-complex="12pt"/>
    </style:style>
    <style:style style:name="P901" style:parent-style-name="Normal" style:family="paragraph">
      <style:paragraph-properties>
        <style:tab-stops>
          <style:tab-stop style:type="left" style:position="0in"/>
        </style:tab-stops>
      </style:paragraph-properties>
      <style:text-properties style:font-size-complex="12pt"/>
    </style:style>
    <style:style style:name="P902" style:parent-style-name="Normal" style:family="paragraph">
      <style:paragraph-properties>
        <style:tab-stops>
          <style:tab-stop style:type="left" style:position="0in"/>
        </style:tab-stops>
      </style:paragraph-properties>
    </style:style>
    <style:style style:name="T903" style:parent-style-name="DefaultParagraphFont" style:family="text">
      <style:text-properties fo:font-style="italic" style:font-style-asian="italic" style:font-size-complex="12pt"/>
    </style:style>
    <style:style style:name="TableRow904" style:family="table-row">
      <style:table-row-properties style:min-row-height="0.1951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129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tab-stops>
          <style:tab-stop style:type="left" style:position="0.1298in"/>
        </style:tab-stops>
      </style:paragraph-properties>
    </style:style>
    <style:style style:name="P911" style:parent-style-name="Normal" style:family="paragraph">
      <style:paragraph-properties fo:text-align="justify">
        <style:tab-stops>
          <style:tab-stop style:type="left" style:position="0.1298in"/>
        </style:tab-stops>
      </style:paragraph-properties>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ableColumn916" style:family="table-column">
      <style:table-column-properties style:column-width="6.768in"/>
    </style:style>
    <style:style style:name="Table915" style:family="table">
      <style:table-properties style:width="6.768in" fo:margin-left="0.075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1298in"/>
        </style:tab-stops>
      </style:paragraph-properties>
      <style:text-properties style:font-size-complex="12pt"/>
    </style:style>
    <style:style style:name="P920" style:parent-style-name="Normal" style:family="paragraph">
      <style:paragraph-properties fo:text-align="justify">
        <style:tab-stops>
          <style:tab-stop style:type="left" style:position="0.1298in"/>
        </style:tab-stops>
      </style:paragraph-properties>
    </style:style>
    <style:style style:name="P921" style:parent-style-name="Normal" style:family="paragraph">
      <style:paragraph-properties fo:text-align="justify">
        <style:tab-stops>
          <style:tab-stop style:type="left" style:position="0.1298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tab-stops>
          <style:tab-stop style:type="left" style:position="0.129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ize-complex="12pt"/>
    </style:style>
    <style:style style:name="TableColumn932" style:family="table-column">
      <style:table-column-properties style:column-width="6.768in"/>
    </style:style>
    <style:style style:name="Table931" style:family="table">
      <style:table-properties style:width="6.768in" fo:margin-left="0.075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1298in"/>
        </style:tab-stops>
      </style:paragraph-properties>
      <style:text-properties style:font-size-complex="12pt"/>
    </style:style>
    <style:style style:name="P936" style:parent-style-name="Normal" style:family="paragraph">
      <style:paragraph-properties fo:text-align="justify">
        <style:tab-stops>
          <style:tab-stop style:type="left" style:position="0.1298in"/>
        </style:tab-stops>
      </style:paragraph-properties>
    </style:style>
    <style:style style:name="P937" style:parent-style-name="Normal" style:family="paragraph">
      <style:paragraph-properties fo:text-align="justify">
        <style:tab-stops>
          <style:tab-stop style:type="left" style:position="0.1298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ableColumn945" style:family="table-column">
      <style:table-column-properties style:column-width="6.768in"/>
    </style:style>
    <style:style style:name="Table944" style:family="table">
      <style:table-properties style:width="6.768in" fo:margin-left="0.075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1298in"/>
        </style:tab-stops>
      </style:paragraph-properties>
      <style:text-properties style:font-size-complex="12pt"/>
    </style:style>
    <style:style style:name="P949" style:parent-style-name="Normal" style:family="paragraph">
      <style:paragraph-properties fo:text-align="justify">
        <style:tab-stops>
          <style:tab-stop style:type="left" style:position="0.1298in"/>
        </style:tab-stops>
      </style:paragraph-properties>
      <style:text-properties style:font-size-complex="12pt"/>
    </style:style>
    <style:style style:name="P950" style:parent-style-name="Normal" style:family="paragraph">
      <style:paragraph-properties fo:text-align="justify">
        <style:tab-stops>
          <style:tab-stop style:type="left" style:position="0.1298in"/>
        </style:tab-stops>
      </style:paragraph-properties>
      <style:text-properties style:font-size-complex="12pt"/>
    </style:style>
    <style:style style:name="P951" style:parent-style-name="Normal" style:family="paragraph">
      <style:paragraph-properties fo:text-align="justify">
        <style:tab-stops>
          <style:tab-stop style:type="left" style:position="0.1298in"/>
        </style:tab-stops>
      </style:paragraph-properties>
      <style:text-properties style:font-size-complex="12pt"/>
    </style:style>
    <style:style style:name="P952" style:parent-style-name="Normal" style:family="paragraph">
      <style:paragraph-properties fo:text-align="justify">
        <style:tab-stops>
          <style:tab-stop style:type="left" style:position="0.1298in"/>
        </style:tab-stops>
      </style:paragraph-properties>
      <style:text-properties style:font-size-complex="12pt"/>
    </style:style>
    <style:style style:name="P953" style:parent-style-name="Normal" style:family="paragraph">
      <style:paragraph-properties>
        <style:tab-stops>
          <style:tab-stop style:type="left" style:position="0.1298in"/>
        </style:tab-stops>
      </style:paragraph-properties>
      <style:text-properties fo:font-style="italic" style:font-style-asian="italic" style:text-position="super 66.6%" style:font-size-complex="12pt"/>
    </style:style>
    <style:style style:name="TableColumn955" style:family="table-column">
      <style:table-column-properties style:column-width="5.075in" style:use-optimal-column-width="false"/>
    </style:style>
    <style:style style:name="TableColumn956" style:family="table-column">
      <style:table-column-properties style:column-width="1.7291in" style:use-optimal-column-width="false"/>
    </style:style>
    <style:style style:name="Table954" style:family="table">
      <style:table-properties style:width="6.8041in" fo:margin-left="0in" table:align="left"/>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in"/>
        </style:tab-stops>
      </style:paragraph-properties>
      <style:text-properties style:font-size-complex="12pt"/>
    </style:style>
    <style:style style:name="P962" style:parent-style-name="Normal" style:family="paragraph">
      <style:paragraph-properties fo:text-align="justify">
        <style:tab-stops>
          <style:tab-stop style:type="left" style:position="0in"/>
        </style:tab-stops>
      </style:paragraph-properties>
      <style:text-properties style:font-size-complex="12pt"/>
    </style:style>
    <style:style style:name="P963" style:parent-style-name="Normal" style:family="paragraph">
      <style:paragraph-properties fo:widows="0" fo:orphans="0"/>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1-01 iki 2022-12-31</text:span></text:p>
      <text:p text:style-name="P8"/>
      <text:p text:style-name="P9"><text:span text:style-name="T10">Nutarimas paskelbtas: TAR 2014-11-04, i. k. 2014-15696</text:span></text:p>
      <text:p text:style-name="P11"/>
      <text:p text:style-name="P12"><text:span text:style-name="T1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4"/>
      <text:p text:style-name="P15">TEISĖJŲ TARYBA</text:p>
      <text:p text:style-name="P16"/>
      <text:p text:style-name="P17">NUTARIMAS</text:p>
      <text:p text:style-name="P18">DĖL TEISĖJŲ VEIKLOS VERTINIMO TVARKOS APRAŠO patvirtinimo</text:p>
      <text:p text:style-name="P19"/>
      <text:p text:style-name="P20">2014 m. spalio 31 d. Nr. 13P-135-(7.1.2)</text:p>
      <text:p text:style-name="P21">Vilnius</text:p>
      <text:p text:style-name="P22"/>
      <text:p text:style-name="P23"><text:span text:style-name="T24">Vadovaudamasi Lietuvos Respublikos teismų įstatymo 91</text:span><text:span text:style-name="T25">3<text:s/></text:span><text:span text:style-name="T26">straipsnio 2 dalimi ir 120 straipsnio 14 punktu, Teisėjų taryba <text:s/></text:span><text:span text:style-name="T27">nutaria</text:span><text:span text:style-name="T28">:</text:span></text:p>
      <text:p text:style-name="P29"><text:span text:style-name="T30">1</text:span><text:span text:style-name="T31">.<text:s/></text:span><text:span text:style-name="T32">P</text:span><text:span text:style-name="T33">atvirtinti Teisėjų veiklos vertinimo tvarkos aprašą (pridedama).</text:span></text:p>
      <text:p text:style-name="P34"><text:span text:style-name="T35">2</text:span><text:span text:style-name="T36">. Pripažinti netekusiu galios Teisėjų tarybos 200</text:span><text:span text:style-name="T37">8 m. rugsėjo 19 d. nutarimą Nr. 13P-162-(7.1.2) „Dėl Teisėjų veiklos vertinimo tvarkos aprašo patvirtinimo“ (su visais pakeitimais ir papildymais)</text:span><text:span text:style-name="T38">.</text:span></text:p>
      <text:p text:style-name="P39"/>
      <text:p text:style-name="P40"/>
      <text:p text:style-name="P41"/>
      <text:p text:style-name="P42"><text:span text:style-name="T43">Pirmininkas</text:span><text:span text:style-name="T44"><text:tab/>Gintaras Kryževičius</text:span></text:p>
      <text:p text:style-name="P45"/>
      <text:p text:style-name="P46"/>
      <text:p text:style-name="P47">Sekretorė<text:s/><text:tab/>Laima Garnelienė</text:p>
      <text:p text:style-name="P48"/>
      <text:soft-page-break/>
      <text:p text:style-name="P49">PATVIRTINTA</text:p>
      <text:p text:style-name="P55">Teisėjų tarybos</text:p>
      <text:p text:style-name="P56">2014 m. spalio 31 d.<text:s/></text:p>
      <text:p text:style-name="P57">nutarimu Nr. 13P-135-(7.1.2)</text:p>
      <text:p text:style-name="P58">(Teisėjų tarybos 2019 m. rugsėjo 27 d.<text:s/></text:p>
      <text:p text:style-name="P59">redakcija Nr. 13P- 159-(7.1.2 ))</text:p>
      <text:p text:style-name="P60"/>
      <text:p text:style-name="P61"/>
      <text:p text:style-name="P62"><text:span text:style-name="T63">TEISĖJŲ VEIKLOS VERTINIMO TVARKOS</text:span></text:p>
      <text:p text:style-name="P64"><text:span text:style-name="T65">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eisėjų veiklos vertinimo tvarkos aprašas (toliau – Aprašas) nustato bendrosios kompetencijos ir specializuotų teismų pirmininkų, pirmininkų p</text:span><text:span text:style-name="T75">avaduotojų, skyrių pirmininkų ir teisėjų (toliau – teisėjai) veiklos vertinimo periodiškumą, neeilinio teisėjo veiklos vertinimo pagrindus, subjektus, turinčius teisę inicijuoti neeilinį teisėjo veiklos vertinimą, teisėjų veiklos vertinimo ribas, metodiką,</text:span><text:span text:style-name="T76"><text:s/>trukmę, procedūrą, teisėjų veiklos vertinimo kriterijus, teisėjų veiklos vertinimui reikalingos informacijos gavimo būdus.</text:span></text:p>
      <text:p text:style-name="P77"><text:span text:style-name="T78">2</text:span><text:span text:style-name="T79">. Teisėjų veiklos vertinimas – procedūra, kuria remiantis iš anksto ir aiškiai nustatytais kriterijais gaunama informacija apie</text:span><text:span text:style-name="T80"><text:s/>teisėjų turimų profesinių žinių ir įgūdžių lygį, gebėjimus teorines žinias ir įgūdžius taikyti praktikoje, dalyvauti administraciniame teismo darbe ir jį organizuoti, stipriąsias ir silpnąsias teisėjų veiklos sritis. Teisėjų veiklos vertinimo rezultatai n</text:span><text:span text:style-name="T81">audojami Lietuvos Respublikos teismų įstatyme nustatytais tikslais.<text:s/></text:span></text:p>
      <text:p text:style-name="P82"><text:span text:style-name="T83">3</text:span><text:span text:style-name="T84">. Teisėjų veiklos vertinimas grindžiamas teisinio tikrumo ir apibrėžtumo, teisėtų lūkesčių, teisėjų nepriklausomumo, visapusiško ir objektyvaus teisėjų veiklos vertinimo bei kitais L</text:span><text:span text:style-name="T85">ietuvos Respublikos teismų įstatyme nurodytais principais.<text:s/></text:span></text:p>
      <text:p text:style-name="P86"/>
      <text:p text:style-name="P87"><text:span text:style-name="T88">II</text:span><text:span text:style-name="T89">.<text:s/></text:span><text:span text:style-name="T90">TEISĖJŲ VEIKLOS VERTINIMO RŪŠYS</text:span></text:p>
      <text:p text:style-name="P91"/>
      <text:p text:style-name="P92"><text:span text:style-name="T93">4</text:span><text:span text:style-name="T94">.<text:s/></text:span><text:span text:style-name="T95">Teisėjų veiklos vertinimo rūšys yra šios:<text:s/></text:span></text:p>
      <text:p text:style-name="P96"><text:span text:style-name="T97">4.1</text:span><text:span text:style-name="T98">. periodinis teisėjų veiklos vertinimas;<text:s/></text:span></text:p>
      <text:p text:style-name="P99"><text:span text:style-name="T100">4.2</text:span><text:span text:style-name="T101">. neeilinis teisėjų veiklos vertinimas.</text:span></text:p>
      <text:p text:style-name="P102"><text:span text:style-name="T103">5</text:span><text:span text:style-name="T104">.</text:span><text:span text:style-name="T105"><text:s/>Periodinis teisėjų veiklos vertinimas atliekamas Teismų įstatymo 91</text:span><text:span text:style-name="T106">2</text:span><text:span text:style-name="T107"><text:s/>straipsnio 2 dalyje nustatytais terminais.</text:span></text:p>
      <text:p text:style-name="P108"><text:span text:style-name="T109">6</text:span><text:span text:style-name="T110">. Neeilinis teisėjo veiklos vertinimas atliekamas Teismų įstatymo 91</text:span><text:span text:style-name="T111">2</text:span><text:span text:style-name="T112"><text:s/>straipsnio 3 dalyje nustatytais pagrindais ir tvarka.<text:s/></text:span></text:p>
      <text:p text:style-name="P113"><text:span text:style-name="T114">7</text:span><text:span text:style-name="T115">. Teisę<text:s/></text:span><text:span text:style-name="T116">inicijuoti neeilinį teisėjų veiklos vertinimą turi:</text:span></text:p>
      <text:p text:style-name="P117"><text:span text:style-name="T118">7.1</text:span><text:span text:style-name="T119">. teismo pirmininko – Teisėjų taryba, aukštesnės pakopos teismo pirmininkas arba pats teismo pirmininkas;</text:span></text:p>
      <text:p text:style-name="P120"><text:span text:style-name="T121">7.2</text:span><text:span text:style-name="T122">. teismo pirmininko pavaduotojo – Teisėjų taryba, teismo, kuriame dirba vertintinas te</text:span><text:span text:style-name="T123">isėjas, pirmininkas, aukštesnės pakopos teismo pirmininkas, šio pavaduotojas arba pats teismo pirmininko pavaduotojas;</text:span></text:p>
      <text:p text:style-name="P124"><text:span text:style-name="T125">7.3</text:span><text:span text:style-name="T126">. skyriaus pirmininko – Teisėjų taryba, teismo, kuriame dirba vertintinas teisėjas, pirmininkas, jo pavaduotojas, aukštesnės<text:s/></text:span><text:span text:style-name="T127">pakopos teismo pirmininkas, jo pavaduotojas ar skyriaus pirmininkas arba pats skyriaus pirmininkas;</text:span></text:p>
      <text:p text:style-name="P128"><text:span text:style-name="T129">7.4</text:span><text:span text:style-name="T130">. kitų teisėjų – Teisėjų taryba, teismo, kuriame dirba vertintinas teisėjas, pirmininkas, jo pavaduotojas ar skyriaus pirmininkas, aukštesnės pakopos</text:span><text:span text:style-name="T131"><text:s/>teismo pirmininkas, jo pavaduotojas ar skyriaus pirmininkas arba pats teisėjas.</text:span><text:span text:style-name="T132"><text:s/></text:span></text:p>
      <text:p text:style-name="P133"/>
      <text:p text:style-name="P134"><text:span text:style-name="T135">III</text:span><text:span text:style-name="T136">.<text:s/></text:span><text:span text:style-name="T137">TEISĖJŲ VEIKLOS VERTINIMO KRITERIJAI</text:span></text:p>
      <text:p text:style-name="P138"/>
      <text:p text:style-name="P139"><text:span text:style-name="T140">8</text:span><text:span text:style-name="T141">. Vertinant teisėjo veiklą vertinama teisėjo profesinė veikla ir asmeninės savybės, jų atitiktis Lietuvos Respublikos</text:span><text:span text:style-name="T142"><text:s/>teismų įstatyme, Teisėjų etikos kodekse bei kituose teisės aktuose nustatytiems reikalavimams.<text:s/></text:span></text:p>
      <text:p text:style-name="P143"><text:span text:style-name="T144">9</text:span><text:span text:style-name="T145">. Vertinant teisėjo profesinę veiklą, vertinami šie kiekybiniai ir kokybiniai teisėjo profesinės veiklos paskutinių praėjusių trejų kalendorinių metų prof</text:span><text:span text:style-name="T146">esinės teisėjo veiklos rodikliai:<text:s/></text:span><text:span text:style-name="T147">statistinis vidutinis teisėjo</text:span><text:span text:style-name="T148"><text:s/>darbo krūvis, statistinė vidutinė bylų nagrinėjimo trukmė, procesinių sprendimų kokybė, teisėjo vadovavimo procesui kokybė<text:s/></text:span>ir<text:s/><text:span text:style-name="T149">teisėjo darbo organizavimo gebėjimai.<text:s/></text:span>Profesinė teisėjo veikla (teisinio darbo kokybė) vertinama balais ir, įvertinus visus šio Aprašo 10–13 punktuose nustatytus teisėjo profesinės veiklos kiekybinius ir kokybinius rodiklius, nustatoma laipsniais, leidžiančiais užtikrinti išsamų kiekvieno teisėjo profesinės kompetencijos<text:s/>įvertinimą.</text:p>
      <text:p text:style-name="P150">10. Statistinis vidutinis teisėjo darbo krūvis (toliau – Teisėjo darbo krūvis) vertinamas atsižvelgiant į teisėjo išnagrinėtų bylų skaičių, sudėtingumą, teisėjo specializaciją, teisėjo užimtumą kitoje veikloje (dalyvavimą teisėjų, teisėjų<text:s/>padėjėjų mokymų procese, pedagoginėje veikloje, darbo grupėse teismų veiklą reguliuojančių teisės aktų tobulinimui, teismo vidaus ar išorės administravimo funkcijų atlikimą ir pan.), teisėjo teisėto nebuvimo darbe laikotarpius ir kitus teisėjo darbo krūviui įtakos turinčius veiksnius, skiriant iki 25 balų:</text:p>
      <text:p text:style-name="P151">10.1. nuo 16 iki 20 balų, kai Teisėjo darbo krūvis yra aukštesnis arba artimas teisėjų darbo krūvio vidurkiui atitinkamame teisme;<text:span text:style-name="T152"><text:s/></text:span></text:p>
      <text:p text:style-name="P153">10.2. nuo 11 iki 15 balų, kai Teisėjo darbo krūvis sudaro 90 – 99<text:s/>procentus teisėjų darbo krūvio vidurkio atitinkamame teisme;</text:p>
      <text:p text:style-name="P154">10.3. nuo 6 iki 10 balų, kai Teisėjo darbo krūvis sudaro 80 – 89 procentus teisėjų darbo krūvio vidurkio atitinkamame teisme;</text:p>
      <text:p text:style-name="P155">10.4. nuo 1 iki 5 balų, kai Teisėjo darbo krūvis yra mažiau nei 80 procentų teisėjų darbo krūvio vidurkio atitinkamame teisme;</text:p>
      <text:p text:style-name="P156">10.5. papildomai iki 5 balų gali būti skiriama tais atvejais, kai Teisėjo darbo krūvio vidurkis yra didesnis nei teisėjų darbo krūvis atitinkamos pakopos teismuose Lietuvos Respublikos mastu, taip pat<text:s/><text:span text:style-name="T157">už teisėjo vykdomą teismo mediatoriaus veiklą (vertinant teisminės mediacijos būdu išnagrinėtų bylų skaičių ir jų rezultatus), teisėjo nagrinėtose bylose sudarytų taikos sutarčių kiekį arba<text:s/></text:span>teisėjo užimtumą kitoje veikloje.</text:p>
      <text:p text:style-name="P158">10.6. Tais atvejais, kai teismo pirmininko, teismo pirmininko pavaduotojo ar teisėjo darbo su bylomis krūvis dėl teismo administravimo funkcijų atlikimo ar dalyvavimo teisėjų savivaldos institucijų veikloje yra sumažintas, vertinant šio teisėjo statistinį vidutinį darbo krūvį yra taikomas atitinkamas pataisos koeficientas.<text:s/></text:p>
      <text:p text:style-name="P159"><text:span text:style-name="T160">11</text:span><text:span text:style-name="T161">.<text:s/></text:span>Bylų nagrinėjimo trukmė vertinama atsižvelgiant į statistinę vidutinę bylų nagrinėjimo trukmę teisme ir Lietuvoje, nagrinėjamų bylų kategorijas, ilgiau nei metus nagrinėjamų ar pusę metų nagrinėjamų kai kurių kategorijų bylų skaičių, kartu vertinant priežastis lėmusias proceso trukmę, skiriant iki 25 balų:</text:p>
      <text:p text:style-name="P162">11.1. nuo 16 iki 20 balų, kai statistinė teisėjo vidutinė bylos nagrinėjimo trukmė yra artima atitinkamo teismo teisėjų vidutinei bylos<text:s/>nagrinėjimo trukmei;</text:p>
      <text:p text:style-name="P163">11.2. nuo 11 iki 15 balų, kai statistinė teisėjo vidutinė bylos nagrinėjimo trukmė atitinka arba yra ne daugiau kaip 5 procentais ilgesnė už atitinkamo teismo teisėjų vidutinę bylos nagrinėjimo trukmę, kai ilgesnį bylų nagrinėjimą<text:s/>lėmusios priežastys tik retais atvejais yra susijusios su procesinių veiksmų atlikimo per įmanomai trumpiausius terminus trūkumais;</text:p>
      <text:p text:style-name="P164">11.3. nuo 6 iki 10 balų, kai statistinė teisėjo vidutinė bylos nagrinėjimo trukmė yra ne daugiau kaip 10 procentų<text:s/>ilgesnė už atitinkamo teismo teisėjų vidutinę bylos nagrinėjimo trukmę, kai ilgesnį bylų nagrinėjimą lėmusios priežastys susijusios su teisėjo darbo organizavimo trūkumais;</text:p>
      <text:p text:style-name="P165">11.4. nuo 1 iki 5 balų, kai statistinė teisėjo vidutinė bylos nagrinėjimo trukmė yra daugiau kaip 10 procentų ilgesnė už atitinkamo teismo teisėjų vidutinę bylos nagrinėjimo trukmę, kai ilgesnį bylų nagrinėjimą lėmusios priežastys susijusios su teisėjo darbo organizavimo trūkumais, pasikartojančiais procesinių terminų pažeidimais;</text:p>
      <text:p text:style-name="P166">11.5. papildomai iki 5 balų gali būti skiriama, atsižvelgiant į nagrinėjamų bylų specifiką (nagrinėjamų bylų sudėtingumą ir apimtį), taip pat tais atvejais, kai atitinkamame teisme statistinė vidutinė bylų nagrinėjimo trukmė yra trumpesnė nei statistinė<text:s/>vidutinė bylų nagrinėjimo trukmė Lietuvos Respublikos mastu.</text:p>
      <text:p text:style-name="P167"><text:span text:style-name="T168">12</text:span><text:span text:style-name="T169">. P</text:span>rocesinių sprendimų kokybė vertinama atsižvelgiant į procesinių sprendimų stabilumo rodiklius (<text:span text:style-name="T170">duomenis apie teisėjo priimtus ir aukštesnės pakopos teismų panaikintus ar pakeistus proc</text:span><text:span text:style-name="T171">esinius sprendimus</text:span>), procesinių sprendimų pakeitimo ir panaikinimo priežastis, nustatytų absoliučių sprendimo negaliojimo pagrindų kiekį, procesinių sprendimų rengimo formos laikymąsi,<text:s/><text:span text:style-name="T172">procesinių sprendimų aiškumą, logiškumą, kalbos raišką, gerosios teismo</text:span><text:span text:style-name="T173"><text:s/>procesinių sprendimų rengimo praktikos taikymą (pavyzdžiui,</text:span><text:span text:style-name="T174"><text:s/></text:span><text:span text:style-name="T175">Rekomenduojamus teismų procesinių sprendimų kokybės standartus, patvirtintus Teisėjų tarybos 2016 m. gegužės 27 d. nutarimu Nr. 13P-65-(7.1.2))</text:span>, skiriant iki 25 balų:</text:p>
      <text:p text:style-name="P176">12.1. nuo 21 iki 25 balų,<text:s/>kai procesinių dokumentų kokybė yra labai gera (procesiniai sprendimai yra logiški, aiškūs, atitinkantys procesiniams dokumentams keliamus reikalavimus bei valstybinės kalbos reikalavimus), teisėjo priimtų ir apskųstų procesinių sprendimų stabilumo rodikliai aukštesni už šių rodiklių vidurkį atitinkamos pakopos teismuose;</text:p>
      <text:p text:style-name="P177">12.2. nuo 15 iki 20 balų, kai procesinių dokumentų kokybė yra gera (procesiniai sprendimai yra logiški, aiškūs, atitinkantys procesiniams dokumentams keliamus reikalavimus bei valstybinės kalbos reikalavimus, pasitaiko tik pavienių tokio pobūdžio trūkumų), teisėjo priimtų ir (arba) apskųstų procesinių sprendimų stabilumo rodikliai yra nežymiai aukštesni, atitinka arba yra šiek tiek žemesni už šių rodiklių vidurkį atitinkamos pakopos teismuose;</text:p>
      <text:p text:style-name="P178">12.3. nuo 8 iki 14 balų, kai procesinių dokumentų kokybė yra vidutinė (procesiniai dokumentai ne visada surašomi tvarkingai, ne visada atitinka teisės norminių aktų ir valstybinės kalbos reikalavimus, juose trūksta aiškumo ir nuoseklaus dėstymo), teisėjo priimtų ir (arba) apskųstų procesinių sprendimų stabilumo rodikliai nežymiai žemesni už šių rodiklių vidurkį atitinkamos pakopos teismuose, daug pakeistų procesinių sprendimų;</text:p>
      <text:p text:style-name="P179">12.4. nuo 1 iki 7 balų, kai procesinių dokumentų kokybė patenkinama (aukštesnės pakopos teismas, spręsdamas dėl vertinamo teisėjo priimtų procesinių sprendimų teisėtumo ir pagrįstumo, dažnai pažymi procesinių sprendimų motyvavimo trūkumus), teisėjo priimtų ir apskųstų procesinių sprendimų stabilumo rodikliai yra žymiai<text:s/>žemesni už šių rodiklių vidurkį atitinkamos pakopos teismuose, šie trūkumai yra pasikartojantys.</text:p>
      <text:p text:style-name="P180">13. Teisėjo vadovavimo procesui kokybė ir<text:s/><text:span text:style-name="T181">teisėjo darbo organizavimo gebėjimai<text:s/></text:span>vertinami atsižvelgiant į teisėjo pastabumą, atidumą, elgesį su proceso šalimis ir kitais proceso dalyviais, gebėjimą išklausyti kiekvieną dalyvaujantį byloje asmenį, dėmesingumą,<text:s/><text:span text:style-name="T182">tinkamą darbų planavimą ir organizavimą, gebėjimą skirti pakankamai laiko visiems sprendžiamiems klausimams, stropumą, punktualumą, įstatyme nustatytų</text:span><text:span text:style-name="T183"><text:s/>terminų laikymąsi, atliekant su teisėjo profesine veikla susijusias pareigas ir kt.</text:span>, skiriant iki 25 balų:</text:p>
      <text:p text:style-name="P184">13.1. nuo 19 iki 25 balų, kai nenustatyta vadovavimo procesui kokybės ir teisėjo bendravimo bei darbo organizavimo trūkumų;</text:p>
      <text:p text:style-name="P185">13.2. nuo 10 iki 18 balų, kai nustatyti pavieniai vadovavimo procesui kokybės trūkumai, teisėjo bendravimo ir darbo organizavimo trūkumai, kurie neturėjo esminės įtakos sąžiningam ir teisingam procesui, proceso dalyvių teisių ir teisėtų interesų užtikrinimui;</text:p>
      <text:p text:style-name="P186">13.3. nuo<text:s/>1 iki 9 balų, kai nustatyti sistemingi ir pasikartojantys vadovavimo procesui kokybės trūkumai, teisėjo bendravimo ir darbo organizavimo trūkumai, teisėjas profesinėje veikloje nesilaiko pareigingumo, atsakingumo ir nepriekaištingo elgesio reikalavimų.</text:p>
      <text:p text:style-name="P187">14. Šio Aprašo 10–13 punktuose nustatyti profesinės teisėjo veiklos vertinimo kriterijai<text:s/><text:span text:style-name="T188">mutatis mutandis<text:s/></text:span>taikomi vertinant Lietuvos Aukščiausiojo Teismo ir Lietuvos vyriausiojo administracinio teismo teisėjų veiklą.</text:p>
      <text:p text:style-name="P189">15. Profesinė teisėjo veikla (teisinio darbo kokybė), sudėjus šio Aprašo 10–13 punktuose nurodytus profesinės teisėjo veiklos rezultatus laikoma:</text:p>
      <text:p text:style-name="P190">15.1. puikia, kai bendras profesinės teisėjo veiklos (teisinio darbo kokybės) laipsnis yra nuo 86 iki 100 balų;</text:p>
      <text:p text:style-name="P191">15.2. labai gera, kai bendras profesinės teisėjo veiklos (teisinio darbo kokybės) laipsnis yra nuo 76 iki 85;</text:p>
      <text:p text:style-name="P192">15.3. gera, kai bendras profesinės teisėjo veiklos (teisinio darbo kokybės) laipsnis yra nuo 61 iki 75;</text:p>
      <text:p text:style-name="P193">15.4. patenkinama, kai bendras profesinės teisėjo veiklos<text:s/>(teisinio darbo kokybės) laipsnis yra nuo 41 iki 60;</text:p>
      <text:p text:style-name="P194">15.5. nepatenkinama, kai bendras profesinės teisėjo veiklos (teisinio darbo kokybės) laipsnis yra 40 balų ar žemesnis.</text:p>
      <text:p text:style-name="P195"><text:span text:style-name="T196">16</text:span><text:span text:style-name="T197">. Komisijos išvadoje dėl teisėjo veiklos vertinimo rezultatų pateikiama informacija apie teisėjo asmenines ir dalykines savybes. Vertinant teisėjo asmenines<text:s/></text:span><text:span text:style-name="T198">ir</text:span><text:span text:style-name="T199"><text:s/>dalykines savybes, atsižvelgiama į:</text:span></text:p>
      <text:p text:style-name="P200"><text:span text:style-name="T201">16.1</text:span><text:span text:style-name="T202">. teisėjo bendravimo gebėjimus (dalykinį bendravimą su</text:span><text:span text:style-name="T203"><text:s/>kitais teisėjais, advokatais, prokurorais, proceso dalyviais, teismo ir kitų teismų bei kitų institucijų darbuotojais, kitais asmenimis ir kt.);</text:span></text:p>
      <text:p text:style-name="P204"><text:span text:style-name="T205">16.2</text:span><text:span text:style-name="T206">. Teisėjų etikos kodekso reikalavimų laikymąsi;</text:span></text:p>
      <text:p text:style-name="P207"><text:span text:style-name="T208">16.3</text:span><text:span text:style-name="T209">. kitas teisėjo asmenines savybes (atsakingumą</text:span><text:span text:style-name="T210">, taktiškumą, pareigingumą, nuovokumą, aktyvumą teismų bendruomenėje ir kt.);</text:span></text:p>
      <text:p text:style-name="P211"><text:span text:style-name="T212">16.4</text:span><text:span text:style-name="T213">. kitas teisėjo dalykines savybes (kvalifikacijos kėlimas Lietuvoje ir užsienio šalyse, dalyvavimas tarptautiniuose mokymuose, stažuotėse ar seminaruose, mokslinėje-pedag</text:span><text:span text:style-name="T214">oginėje<text:s/></text:span><text:soft-page-break/><text:span text:style-name="T215">veikloje, dalyvavimas teismų savivaldoje, teismų bendruomenės visuomeninėje veikloje, rengiant teisės aktų projektus, užtikrinant bendrinės ir proceso kalbos kultūrą, užsienio kalbų mokėjimas, darbo su informacinėmis technologijomis įgūdžiai ir kt.</text:span><text:span text:style-name="T216">).</text:span></text:p>
      <text:p text:style-name="P217"/>
      <text:p text:style-name="P218"><text:span text:style-name="T219">IV</text:span><text:span text:style-name="T220">. TEISĖJŲ VEIKLOS VERTINIMUI REIKALINGOS</text:span></text:p>
      <text:p text:style-name="P221"><text:span text:style-name="T222">INFORMACIJOS GAVIMO BŪDAI</text:span></text:p>
      <text:p text:style-name="P223"/>
      <text:p text:style-name="P224"><text:span text:style-name="T225">17</text:span><text:span text:style-name="T226">.</text:span><text:span text:style-name="T227">Teisėjų veiklos vertinimui reikalinga informacija gali būti gaunama:</text:span></text:p>
      <text:p text:style-name="P228"><text:span text:style-name="T229">17.1</text:span><text:span text:style-name="T230">.</text:span><text:span text:style-name="T231"><text:s/>tiesiogiai arba proceso įstatymų leidžiamomis priemonėmis stebint teisėjo, kurio veikla ve</text:span><text:span text:style-name="T232">rtinama, nagrinėjamų bylų proceso eigą;</text:span></text:p>
      <text:p text:style-name="P233"><text:span text:style-name="T234">17.2</text:span><text:span text:style-name="T235">.</text:span><text:span text:style-name="T236"><text:s/>renkant teisėjo veiklos statistinius duomenis, esančius Lietuvos teismų informacinėje sistemoje LITEKO;</text:span></text:p>
      <text:p text:style-name="P237"><text:span text:style-name="T238">17.3</text:span><text:span text:style-name="T239">.</text:span><text:span text:style-name="T240"><text:s/>tiriant duomenis apie teisėjo mokymąsi, kvalifikacijos kėlimą ir įgytų žinių patikrinimo rez</text:span><text:span text:style-name="T241">ultatus, stažuotes užsienyje, teisėjo mokslinę ir pedagoginę veiklą ir kt.;</text:span></text:p>
      <text:p text:style-name="P242"><text:span text:style-name="T243">17.4</text:span><text:span text:style-name="T244">.</text:span><text:span text:style-name="T245"><text:s/>analizuojant asmenų pareiškimų, skundų, nesusijusių su teisingumo vykdymu, tyrimo medžiagą, surinktą administracinės veiklos priežiūros tvarka;</text:span></text:p>
      <text:p text:style-name="P246"><text:span text:style-name="T247">1</text:span><text:span text:style-name="T248">7</text:span><text:span text:style-name="T249">.5</text:span><text:span text:style-name="T250">. vertinant paties</text:span><text:span text:style-name="T251"><text:s/>teisėjo, kurio veikla vertinama, žodinius bei rašytinius paaiškinimus ir (ar) raštu pateiktus atsakymus</text:span><text:span text:style-name="T252"><text:s/></text:span><text:span text:style-name="T253">į teismo pirmininko ir (ar) Nuolatinės teisėjų veiklos vertinimo komisijos (toliau – Komisija) klausimynus (anketas);</text:span></text:p>
      <text:p text:style-name="P254"><text:span text:style-name="T255">1</text:span><text:span text:style-name="T256">7</text:span><text:span text:style-name="T257">.6</text:span><text:span text:style-name="T258">. analizuojant teisėjo<text:s/></text:span><text:span text:style-name="T259">vienasmeniškai arba dalyvaujant kaip pranešėjui priimtus procesinius sprendimus.</text:span><text:s/></text:p>
      <text:p text:style-name="P260"><text:span text:style-name="T261">18</text:span><text:span text:style-name="T262">.</text:span><text:span text:style-name="T263"><text:s/></text:span><text:span text:style-name="T264">Teismų pirmininkų, pirmininkų pavaduotojų ar skyrių pirmininkų veiklos vertinimui reikalinga informacija taip pat gali būti gaunama tiriant duomenis apie šiems asme</text:span><text:span text:style-name="T265">nims pagal kompetenciją priskirtų vidinio teismo administravimo ir teismų administracinės veiklos priežiūros funkcijų vykdymą (Administravimo teismuose nuostatuose numatytų vidinio teismo administravimo tikslus užtikrinančių priemonių įgyvendinimas, išorin</text:span><text:span text:style-name="T266">io administravimo <text:s/>srityje<text:s/></text:span><text:soft-page-break/><text:span text:style-name="T267">vykdomas teismo vidinio administravimo būklės vertinimas ir siūlymų, metodinių rekomendacijų teikimas, vidinio teismų administravimo vienodinimas). <text:s/></text:span></text:p>
      <text:p text:style-name="Normal"/>
      <text:p text:style-name="P268"><text:span text:style-name="T269">V</text:span><text:span text:style-name="T270">.<text:s/></text:span><text:span text:style-name="T271">TEISĖJŲ VEIKLOS VERTINIMO ORGANIZAVIMAS</text:span></text:p>
      <text:p text:style-name="P272"/>
      <text:p text:style-name="P273"><text:span text:style-name="T274">19</text:span><text:span text:style-name="T275">.</text:span><text:span text:style-name="T276"><text:s/></text:span><text:span text:style-name="T277">Teisėjo veiklos<text:s/></text:span><text:span text:style-name="T278">periodinis vertinimas turi būti atliktas ne vėliau kaip per 6 mėnesius, suėjus Teismų įstatymo 91</text:span><text:span text:style-name="T279">2</text:span><text:span text:style-name="T280"><text:s/>straipsnio 2 dalyje nustatytiems terminams, išskyrus atvejus, kai šiame Apraše nustatytais atvejais teisėjo veiklos vertinimas yra atidedamas.</text:span></text:p>
      <text:p text:style-name="P281"><text:span text:style-name="T282">20</text:span><text:span text:style-name="T283">.</text:span><text:span text:style-name="T284"><text:s/></text:span><text:span text:style-name="T285">Iki at</text:span><text:span text:style-name="T286">einančių metų pradžios Komisija sudaro teisėjų, kurių periodinis veiklos vertinimas turi būti atliktas ateinančiais metais, sąrašą, kuriame nurodomos preliminarios teisėjų periodinio veiklos vertinimo datos ir teisėjai, kurių veikla bus vertinama. Šis sąra</text:span><text:span text:style-name="T287">šas skelbiamas interneto svetainėje<text:s/></text:span><text:span text:style-name="T288">www.teismai.lt</text:span><text:span text:style-name="T289">.</text:span></text:p>
      <text:p text:style-name="P290"><text:span text:style-name="T291">21</text:span><text:span text:style-name="T292">.</text:span><text:span text:style-name="T293"><text:s/></text:span><text:span text:style-name="T294">Teisėjas, kurio veikla bus vertinama, apie tai informuojamas raštu ne vėliau kaip prieš 40 kalendorinių dienų iki numatomos Komisijos posėdžio, kuriame bus vertinama teisėjo veikla, dienos (teisėj</text:span><text:span text:style-name="T295">o veiklos vertinimo dienos).</text:span></text:p>
      <text:p text:style-name="P296"><text:span text:style-name="T297">22</text:span><text:span text:style-name="T298">.</text:span><text:span text:style-name="T299"><text:s/></text:span><text:span text:style-name="T300">Apie būtinybę pateikti šio Aprašo priede nustatytos formos išvadą šio Aprašo<text:s/></text:span><text:span text:style-name="T301">23<text:s/></text:span><text:span text:style-name="T302">ir<text:s/></text:span><text:span text:style-name="T303">24</text:span><text:span text:style-name="T304"><text:s/>punktuose nurodyti asmenys informuojami ne vėliau kaip prieš 40 kalendorinių dienų iki teisėjo veiklos vertinimo dienos ir jiems pate</text:span><text:span text:style-name="T305">ikiami Nacionalinės teismų administracijos turimi teisėjo veiklos vertinimui būtini statistiniai duomenys bei duomenys apie teisėjo kvalifikacijos kėlimą Lietuvoje ir užsienio šalyse, tarptautinius mokymus, stažuotes ir seminarus.</text:span></text:p>
      <text:p text:style-name="P306"><text:span text:style-name="T307">23</text:span><text:span text:style-name="T308">.</text:span><text:span text:style-name="T309"><text:s/></text:span><text:span text:style-name="T310">Aukštesnės pakopo</text:span><text:span text:style-name="T311">s teismo, kurio veiklos teritorijoje yra teismas, kuriame vertinimo laikotarpiu dirbo vertinamas teisėjas, pirmininkas ne vėliau kaip prieš 20 kalendorinių dienų iki teisėjo veiklos vertinimo dienos pateikia Komisijai šio Aprašo priede nustatytos formos iš</text:span><text:span text:style-name="T312">vadą apie teisėjo profesinę veiklą ir asmenines savybes, kurioje pateikia šio Aprašo<text:s/></text:span><text:span text:style-name="T313">10–13</text:span><text:span text:style-name="T314"><text:s/>ir<text:s/></text:span><text:span text:style-name="T315">16</text:span><text:span text:style-name="T316"><text:s/>punktuose nurodytų duomenų, gautų šio Aprašo<text:s/></text:span><text:span text:style-name="T317">17</text:span><text:span text:style-name="T318"><text:s/></text:span><text:span text:style-name="T319">punkte nustatytais informacijos gavimo būdais, apibendrintą vertinimą, atsižvelgia į teismo, kuriame vertinimo<text:s/></text:span><text:span text:style-name="T320">laikotarpiu dirbo<text:s/></text:span><text:soft-page-break/><text:span text:style-name="T321">vertinamas teisėjas, pirmininko pateiktą nuomonę apie vertinamo teisėjo profesinę veiklą ir asmenines savybes. Teismo pirmininko sprendimu teisme gali būti sudaryta nuolatinė arba speciali komisija, kuri rengtų informaciją apie vertinamą<text:s/></text:span><text:span text:style-name="T322">teisėją.<text:s/></text:span></text:p>
      <text:p text:style-name="P323"><text:span text:style-name="T324">24</text:span><text:span text:style-name="T325">.</text:span><text:span text:style-name="T326"><text:s/></text:span><text:span text:style-name="T327">Dėl Lietuvos vyriausiojo administracinio teismo ir Lietuvos Aukščiausiojo Teismo teisėjo veiklos vertinimo Komisijai šio Aprašo priede nustatytos formos išvadą ne vėliau kaip prieš 20 kalendorinių dienų iki teisėjo veiklos vertinimo dieno</text:span><text:span text:style-name="T328">s Komisijai pateikia šių teismų pirmininkai. Jei vertinama Lietuvos Aukščiausiojo Teismo ar Lietuvos vyriausiojo administracinio teismo pirmininko veikla, išvadą pateikia atitinkamai Lietuvos Aukščiausiojo Teismo skyriaus pirmininko, turinčio didesnį teisė</text:span><text:span text:style-name="T329">jo darbo stažą šiame teisme, arba Lietuvos vyriausiojo administracinio teismo pirmininko pavaduotojo sudaryta penkių to teismo teisėjų komisija, kurios sudėtyje yra ir tokią komisiją sudaręs asmuo.</text:span></text:p>
      <text:p text:style-name="P330"><text:span text:style-name="T331">25</text:span><text:span text:style-name="T332">.</text:span><text:span text:style-name="T333"><text:s/>Su šio Aprašo priede nustatytos išvados projektu ir Nacionalinės teismų administracijos pateiktais duomenimis šio Aprašo<text:s/></text:span><text:span text:style-name="T334">23</text:span><text:span text:style-name="T335"><text:s/></text:span><text:span text:style-name="T336">ir<text:s/></text:span><text:span text:style-name="T337">24<text:s/></text:span><text:span text:style-name="T338">punktuose nurodyti asmenys supažindina vertinamą teisėją, kuris ne vėliau kaip per 3 darbo dienas nuo išvados <text:s/>projekto gavim</text:span><text:span text:style-name="T339">o dienos turi teisę pateikti išvados projektą pateikusiam asmeniui rašytinius paaiškinimus, į kuriuos gali būti atsižvelgiama tvirtinant išvadą</text:span>.</text:p>
      <text:p text:style-name="P340"><text:span text:style-name="T341">26</text:span><text:span text:style-name="T342">.</text:span><text:span text:style-name="T343"><text:s/>Jei šio Aprašo nustatytais atvejais teisėjo veiklos vertinimas buvo atidėtas ilgesniam nei 6 mėnesių te</text:span><text:span text:style-name="T344">rminui, šio Aprašo<text:s/></text:span><text:span text:style-name="T345">23</text:span><text:span text:style-name="T346"><text:s/></text:span><text:span text:style-name="T347">ir<text:s/></text:span><text:span text:style-name="T348">24<text:s/></text:span><text:span text:style-name="T349">punktuose nurodyti asmenys ne vėliau kaip prieš 20 kalendorinių dienų iki Komisijos kitos nustatytos teisėjo veiklos vertinimo dienos pateikia Komisijai atnaujintą šio Aprašo priede nustatytos formos išvadą.<text:s/></text:span></text:p>
      <text:p text:style-name="P350"><text:span text:style-name="T351">27</text:span><text:span text:style-name="T352">.</text:span><text:span text:style-name="T353"><text:s/></text:span><text:span text:style-name="T354">Komisijos s</text:span><text:span text:style-name="T355">ekretorius teisėjui, kurio veikla bus vertinama, ne vėliau kaip prieš 10 kalendorinių dienų iki numatomo teisėjo veiklos vertinimo elektroniniu paštu išsiunčia susipažinti visą Komisijai pateiktą medžiagą, gautą iš šio Aprašo<text:s/></text:span><text:span text:style-name="T356">23<text:s/></text:span><text:span text:style-name="T357">ir<text:s/></text:span><text:span text:style-name="T358">24</text:span><text:span text:style-name="T359"><text:s/></text:span><text:span text:style-name="T360">punktuose nurodytų as</text:span><text:span text:style-name="T361">menų bei iš Nacionalinės teismų administracijos, apie jo veiklą. Teisėjas, nesutikdamas su pateiktoje susipažinti medžiagoje išdėstyta informacija, ne vėliau kaip likus 5 kalendorinėms<text:s/></text:span><text:soft-page-break/><text:span text:style-name="T362">dienoms iki teisėjo veiklos vertinimo dienos turi teisę pateikti Komisi</text:span><text:span text:style-name="T363">jai savo rašytinius paaiškinimus.</text:span></text:p>
      <text:p text:style-name="P364"><text:span text:style-name="T365">28</text:span><text:span text:style-name="T366">.</text:span><text:span text:style-name="T367"><text:s/></text:span><text:span text:style-name="T368">Šio</text:span><text:span text:style-name="T369"><text:s/></text:span><text:span text:style-name="T370">Aprašo<text:s/></text:span><text:span text:style-name="T371">21–24</text:span><text:span text:style-name="T372"><text:s/>punktuose nurodyti terminai taikomi periodinio vertinimo atvejais. Neeilinio vertinimo atvejais atitinkamus terminus nustato Komisija.</text:span></text:p>
      <text:p text:style-name="P373"/>
      <text:p text:style-name="P374"/>
      <text:p text:style-name="P375"><text:span text:style-name="T376">VI</text:span><text:span text:style-name="T377">.<text:s/></text:span><text:span text:style-name="T378">TEISĖJŲ VEIKLOS VERTINIMO PROCEDŪRA</text:span></text:p>
      <text:p text:style-name="P379"/>
      <text:p text:style-name="P380"><text:span text:style-name="T381">29</text:span><text:span text:style-name="T382">.</text:span><text:span text:style-name="T383"><text:s/>Teisė</text:span><text:span text:style-name="T384">jų veikla vertinama jiems dalyvaujant Komisijos posėdyje, išskyrus šio Aprašo<text:s/></text:span><text:span text:style-name="T385">31<text:s/></text:span><text:span text:style-name="T386">punkte nurodytus atvejus.</text:span></text:p>
      <text:p text:style-name="P387"><text:span text:style-name="T388">30</text:span><text:span text:style-name="T389">.</text:span><text:span text:style-name="T390"><text:s/>Kai teisėjas, kurio veikla vertinama, Komisijos posėdyje negali dalyvauti dėl svarbios priežasties, jis ne vėliau kaip likus 1 darbo dienai i</text:span><text:span text:style-name="T391">ki posėdžio pradžios apie tai raštu praneša Komisijos sekretoriui ir pateikia dokumentus, pateisinančius savo neatvykimą, išskyrus atvejus, kai tokia svarbi priežastis paaiškėja vėliau.<text:s/></text:span></text:p>
      <text:p text:style-name="P392"><text:span text:style-name="T393">31</text:span><text:span text:style-name="T394">.</text:span><text:span text:style-name="T395"><text:s/>Jei teisėjas neatvyksta į Komisijos posėdį, kuriame turi būti</text:span><text:span text:style-name="T396"><text:s/>vertinama jo veikla, teisėjo veiklos vertinimas atidedamas, išskyrus atvejus, kai Komisija nusprendžia vertinti teisėją jam nedalyvaujant jo motyvuotu prašymu arba kai teisėjas, kurio veikla vertinama, nėra Komisijai pateikęs motyvuoto prašymo svarstyti k</text:span><text:span text:style-name="T397">lausimą jam nedalyvaujant ir (ar) į Komisijos posėdį jis neatvyksta dėl priežasčių, kurių Komisija svarbiomis nepripažįsta.</text:span></text:p>
      <text:p text:style-name="P398"><text:span text:style-name="T399">32</text:span><text:span text:style-name="T400">.<text:s/></text:span><text:span text:style-name="T401">Komisijos narys, kuriam buvo pavesta Komisijos posėdyje pristatyti informaciją apie teisėją, kurio veikla vertinama, pristat</text:span><text:span text:style-name="T402">o teisėjo<text:s/></text:span><text:span text:style-name="T403">profesinės veiklos</text:span><text:span text:style-name="T404"><text:s/>rezultatus, apibūdina jo dalykines, organizacines ir asmenines savybes.<text:s/></text:span></text:p>
      <text:p text:style-name="P405"><text:span text:style-name="T406">33</text:span><text:span text:style-name="T407">.<text:s/></text:span><text:span text:style-name="T408">Jeigu Komisijai pateikta informacija apie vertinamo teisėjo profesinę veiklą ir asmenines savybes yra neišsami, Komisija gali atidėti teisėjo vert</text:span><text:span text:style-name="T409">inimo procedūrą ir pareikalauti informaciją teikiančio subjekto Komisijos nustatytais terminais pateikti papildomą informaciją.</text:span></text:p>
      <text:p text:style-name="P410"><text:span text:style-name="T411">34</text:span><text:span text:style-name="T412">. Komisijos nariui pristačius informaciją apie teisėją, kurio veikla vertinama, Komisijos nariai išklauso teisėją ir, esant poreikiui, pateikia jam papildomų klausimų apie teisėjo veiklos vertinimui reikšmingas aplinkybes.<text:s/></text:span></text:p>
      <text:p text:style-name="P413"><text:span text:style-name="T414">35</text:span><text:span text:style-name="T415">.</text:span><text:span text:style-name="T416"><text:s/>Komisijai apsvarsčius na</text:span><text:span text:style-name="T417">grinėjamus klausimus ir išklausius visų Komisijos narių nuomones dėl teisėjo veiklos vertinimo, Komisijos pirmininkas ar Komisijos narys, kuriam buvo pavesta pristatyti informaciją apie teisėją, kurio veikla vertinama, pristato apibendrintus Komisijos nari</text:span><text:span text:style-name="T418">ų argumentus, pateikia vieną ar kelis alternatyvius vertinimo variantus ir pasiūlo balsuoti dėl teisėjo veiklos vertinimo.<text:s/></text:span></text:p>
      <text:p text:style-name="P419"><text:span text:style-name="T420">36</text:span><text:span text:style-name="T421">.<text:s/></text:span><text:span text:style-name="T422">Komisija, įvertinusi teisėjo veiklą, ne vėliau kaip per 15 darbo dienų nuo posėdžio dienos surašo išvadą dėl teisėjo veiklos</text:span><text:span text:style-name="T423"><text:s/>vertinimo rezultatų. Komisijos išvadoje dėl teisėjo veiklos vertinimo rezultatų aprašoma teisėjo veikla</text:span><text:span text:style-name="T424">,</text:span><text:span text:style-name="T425"><text:s/></text:span><text:span text:style-name="T426">nurodant profesinės teisėjo veiklos vertinimo rodiklius ir jų vertinimo rezultatus<text:s/></text:span><text:span text:style-name="T427">per vertinamą laikotarpį, nurodomi Komisijos nustatyti teisėjo prof</text:span><text:span text:style-name="T428">esinės, organizacinės ar administracinės veiklos privalumai ir trūkumai, jeigu tokių yra, bei pateikiami siūlymai, kaip šie trūkumai galėtų būti pašalinti,<text:s/></text:span><text:span text:style-name="T429">informacija apie teisėjo asmenines ir dalykines savybes,</text:span><text:span text:style-name="T430"><text:s/>taip pat kita, Komisijos nuomone, svarbi in</text:span><text:span text:style-name="T431">formacija.<text:s/></text:span></text:p>
      <text:p text:style-name="P432"><text:span text:style-name="T433">37</text:span><text:span text:style-name="T434">. Komisijai pagal šio Aprašo 15 punktą teisėjo profesinę veiklą įvertinus<text:s/></text:span>patenkinamai ar nepatenkinamai, Komisija teisėjo veiklos vertinimo išvadoje pateikia rekomendacijas dėl silpnųjų teisėjo veiklos sričių stiprinimo ir profesinių gebėjimų tobulinimo. Komisijos išvadoje taip pat gali būti suformuluotos rekomendacijos išorinį ir vidinį administravimą atliekantiems subjektams, kokių išorinio ir vidinio administravimo priemonių turi būti imtasi teisėjo veiklos kokybei gerinti, jos pokyčių<text:s/>stebėsenai bei kokiam terminui suėjus gali būti sprendžiama dėl neeilinio teisėjo veiklos vertinimo atlikimo teisėjo veiklos kokybės pokyčių įvertinimui<text:span text:style-name="T435">.</text:span></text:p>
      <text:p text:style-name="P436"><text:span text:style-name="T437">38</text:span><text:span text:style-name="T438">.<text:s/></text:span><text:span text:style-name="T439">Jeigu teisėjo veiklos vertinimo metu paaiškėja Lietuvos Respublikos teismų įstatymo 81<text:s/></text:span><text:span text:style-name="T440">straipsnio 1 dalies 2 punkte, 83 straipsnio 2 dalyje arba 90 straipsnio 1 dalies 5 ar 6 punkte nurodytos aplinkybės, Komisija:</text:span></text:p>
      <text:p text:style-name="P441"><text:span text:style-name="T442">38.1</text:span><text:span text:style-name="T443">.</text:span><text:span text:style-name="T444"><text:s/>teikia motyvuotą teikimą dėl drausmės bylos teisėjui iškėlimo Teisėjų etikos ir<text:s/></text:span><text:soft-page-break/><text:span text:style-name="T445">drausmės komisijai;</text:span></text:p>
      <text:p text:style-name="P446"><text:span text:style-name="T447">38.2</text:span><text:span text:style-name="T448">.</text:span><text:span text:style-name="T449"><text:s/>informuoja<text:s/></text:span><text:span text:style-name="T450">Teisėjų tarybą ir Respublikos Prezidentą apie pagrindą teisėją atleisti arba pašalinti iš pareigų Lietuvos Respublikos teismų įstatymo 84, 90 arba 91 straipsnyje nustatyta tvarka.</text:span></text:p>
      <text:p text:style-name="P451"><text:span text:style-name="T452">39</text:span><text:span text:style-name="T453">.</text:span><text:span text:style-name="T454"><text:s/>Komisijos išvada dėl teisėjo veiklos vertinimo rezultatų kitą darb</text:span><text:span text:style-name="T455">o dieną po to, kai ją pasirašo Komisijos pirmininkas, išsiunčiama elektroniniu tarnybiniu paštu ir pasirašytinai susipažinti teisėjui, kurio veikla buvo vertinama, į teismą, kuriame teisėjas dirba. Jeigu Komisijos išvadoje yra<text:s/></text:span>suformuluotos rekomendacijos<text:s/>išorinį ir vidinį administravimą atliekantiems subjektams, su išvada supažindinami ir minėti subjektai.</text:p>
      <text:p text:style-name="P456"><text:span text:style-name="T457">40</text:span><text:span text:style-name="T458">.</text:span><text:span text:style-name="T459"><text:s/>Teisėjas, kurio veikla buvo vertinama, turi teisę per<text:s/></text:span><text:span text:style-name="T460">dešimt dienų</text:span><text:span text:style-name="T461"><text:s/>nuo<text:s/></text:span><text:span text:style-name="T462">Komisijos išvados surašymo</text:span><text:span text:style-name="T463"><text:s/>dienos šiuos rezultatus apskųsti Teisėjų taryb</text:span><text:span text:style-name="T464">ai. Skundai dėl teisėjų veiklos vertinimo rezultatų nagrinėjami Teisėjų tarybos darbo reglamento nustatyta tvarka. Teisėjas, kurio skundas buvo patenkintas ir dėl kurio veiklos vertinimo rezultatų priimta Komisijos išvada buvo panaikinta, artimiausiame Kom</text:span><text:span text:style-name="T465">isijos posėdyje vertinamas pakartotinai.</text:span></text:p>
      <text:p text:style-name="P466"/>
      <text:p text:style-name="P467"><text:span text:style-name="T468">VII</text:span><text:span text:style-name="T469">.<text:s/></text:span><text:span text:style-name="T470">BAIGIAMOSIOS NUOSTATOS</text:span></text:p>
      <text:p text:style-name="P471"/>
      <text:p text:style-name="P472"><text:span text:style-name="T473">41</text:span><text:span text:style-name="T474">.</text:span><text:span text:style-name="T475"><text:s text:c="2"/>Komisijos išvados dėl teisėjo veiklos vertinimo rezultatų ir gautos Komisijos narių atskirosios nuomonės saugomos teisėjo asmens byloje.</text:span></text:p>
      <text:p text:style-name="P476"><text:span text:style-name="T477">42</text:span><text:span text:style-name="T478">. Su teisėjų veiklos vertin</text:span><text:span text:style-name="T479">imu susijusi informacija nepažeidžiant asmens duomenų apsaugos, valstybės, tarnybos, komercinės, profesinės ir kitų įstatymų saugomų paslapčių apsaugos reikalavimų, taip pat laikantis kitų įstatymuose numatytų apribojimų ir draudimų gali būti tvarkoma tik<text:s/></text:span><text:span text:style-name="T480">įstatymuose nustatytais tikslais.<text:s/></text:span><text:span text:style-name="T481">Su teisėjų veiklos vertinimo medžiaga susipažinti ir ją naudoti gali Respublikos Prezidentas, vidinį teismų administravimą ir teismų administracinės veiklos priežiūrą atliekantys subjektai, Nacionalinės teismų administraci</text:span><text:span text:style-name="T482">jos direktorius ar jų įgalioti asmenys, Atrankos komisijos, Vertinimo komisijos, Teisėjų etikos ir<text:s/></text:span><text:soft-page-break/><text:span text:style-name="T483">drausmės komisijos, Teisėjų garbės teismo ir Teisėjų tarybos nariai, kai tai būtina teisės aktuose nustatytoms jų funkcijoms atlikti. Kiti asmenys susipažint</text:span><text:span text:style-name="T484">i su teisėjų veiklos vertinimo medžiaga ir ją naudoti gali tik įstatymų numatytais atvejais ir pagrindais.</text:span></text:p>
      <text:p text:style-name="P485"/>
      <text:p text:style-name="P486"><text:span text:style-name="T487">___________________</text:span></text:p>
      <text:soft-page-break/>
      <text:p text:style-name="P488">Teisėjų veiklos vertinimo tvarkos aprašo<text:s/></text:p>
      <text:p text:style-name="P494">Priedas Nr. 1</text:p>
      <text:p text:style-name="P495">(Teisėjų tarybos 2019 m. rugsėjo 27 d. nutarimo<text:s/></text:p>
      <text:p text:style-name="P496">Nr. 13P-159-(7.1.2) redakcija)</text:p>
      <text:p text:style-name="P497"/>
      <text:p text:style-name="P498">(Išvados apie teisėjo profesinę veiklą ir asmenines savybes forma)</text:p>
      <text:p text:style-name="P499"/>
      <text:p text:style-name="P500">________________________________________TEISMO</text:p>
      <text:p text:style-name="P501">(Teismo pavadinimas)</text:p>
      <text:p text:style-name="P502">PIRMININKAS</text:p>
      <text:p text:style-name="P503"/>
      <text:p text:style-name="P504"><text:span text:style-name="T505">IŠVADA</text:span></text:p>
      <text:p text:style-name="P506">APIE ___________________TEISĖJO_________________<text:s/></text:p>
      <text:p text:style-name="P507"><text:span text:style-name="T508">(teismo pavadinimas) <text:s text:c="2"/></text:span><text:span text:style-name="T509"><text:tab/><text:s/>(teisėjo vardas, pavardė)</text:span></text:p>
      <text:p text:style-name="P510">PROFESINĘ VEIKLĄ IR ASMENINES SAVYBES</text:p>
      <text:p text:style-name="P511"/>
      <text:p text:style-name="P512">_________ Nr.</text:p>
      <text:p text:style-name="P513">(data)</text:p>
      <text:p text:style-name="P514">____________</text:p>
      <text:p text:style-name="P515">(vieta)</text:p>
      <text:p text:style-name="P516"/>
      <text:p text:style-name="P517">Šioje išvadoje pateikiamas ______________________ teismo teisėjo _________________</text:p>
      <text:p text:style-name="P518"><text:span text:style-name="T519">(teismo pavadinimas)</text:span><text:span text:style-name="T520"><text:tab/><text:s/>(teisėjo vardas, pavardė)</text:span></text:p>
      <text:p text:style-name="P521">profesinės veiklos ir asmeninių savybių vertinimas jam dirbant _____________________________</text:p>
      <text:p text:style-name="P522"><text:span text:style-name="T523">(teismo pavadinimas)</text:span></text:p>
      <text:soft-page-break/>
      <text:p text:style-name="P524">teisme _________________ laikotarpiu.</text:p>
      <text:p text:style-name="P525"><text:span text:style-name="T526">(terminas)</text:span></text:p>
      <text:p text:style-name="P527"/>
      <text:p text:style-name="P528"><text:span text:style-name="T529">I</text:span><text:span text:style-name="T530">.<text:s/></text:span><text:span text:style-name="T531">Profesinės veiklos (teisinio<text:s/></text:span><text:span text:style-name="T532">darbo kokybė) vertinimo rezultatai:</text:span></text:p>
      <text:p text:style-name="P533"/>
      <text:p text:style-name="P534"><text:span text:style-name="T535">1</text:span><text:span text:style-name="T536">. Statistinių teisėjo vidutinio darbo krūvio duomenų apibendrintas vertinimas</text:span><text:span text:style-name="T537"><text:s/>(</text:span><text:span text:style-name="T538">pildyti, jei turima informacija nesutampa su Nacionalinės teismų administracijos pateiktais duomenimis</text:span><text:span text:style-name="T539">):</text:span></text:p>
      <table:table table:style-name="Table540">
        <table:table-columns>
          <table:table-column table:style-name="TableColumn541"/>
        </table:table-columns>
        <table:table-row table:style-name="TableRow542">
          <table:table-cell table:style-name="TableCell543">
            <text:p text:style-name="P544"/>
          </table:table-cell>
        </table:table-row>
      </table:table>
      <text:p text:style-name="P545"/>
      <text:p text:style-name="P546"><text:span text:style-name="T547">Duomenys apie teisėjo<text:s/></text:span><text:span text:style-name="T548">nagrinėtose civilinėse bylose sudarytas taikos sutartis, teisėjo perduotų nagrinėti teisminės mediacijos būdu bylų skaičių, teisėjo – teismo mediatoriaus – teisminės mediacijos būdu išnagrinėtų bylų skaičių ir jų apibendrintas vertinimas</text:span><text:span text:style-name="T549">:</text:span></text:p>
      <table:table table:style-name="Table550">
        <table:table-columns>
          <table:table-column table:style-name="TableColumn551"/>
        </table:table-columns>
        <table:table-row table:style-name="TableRow552">
          <table:table-cell table:style-name="TableCell553">
            <text:p text:style-name="P554"><text:span text:style-name="T555">(</text:span><text:span text:style-name="T556">pvz., Teisėjas</text:span><text:span text:style-name="T557"><text:s/>vertinamuoju laikotarpiu nutraukė 20 bylų, tarp šalių patvirtindamas taikos sutartis. 4 bylas teisėjas perdavė nagrinėti teisminės mediacijos būdu, iš jų 1 teisminės mediacijos procesas buvo sėkmingas)</text:span></text:p>
          </table:table-cell>
        </table:table-row>
      </table:table>
      <text:p text:style-name="P558"/>
      <text:p text:style-name="P559"><text:span text:style-name="T560">2</text:span><text:span text:style-name="T561">. Statistinių teisėjo vidutinės bylų nagrinėjimo</text:span><text:span text:style-name="T562"><text:s/>trukmės duomenų apibendrintas vertinimas</text:span><text:span text:style-name="T563"><text:s/>(</text:span><text:span text:style-name="T564">pildyti, jei turima informacija nesutampa su Nacionalinės teismų administracijos pateiktais duomenimis</text:span><text:span text:style-name="T565">):</text:span></text:p>
      <table:table table:style-name="Table566">
        <table:table-columns>
          <table:table-column table:style-name="TableColumn567"/>
        </table:table-columns>
        <table:table-row table:style-name="TableRow568">
          <table:table-cell table:style-name="TableCell569">
            <text:p text:style-name="P570"/>
          </table:table-cell>
        </table:table-row>
      </table:table>
      <text:p text:style-name="P571"/>
      <text:p text:style-name="P572"><text:span text:style-name="T573">Atvejai, susiję su ilgai užsitęsusiu bylų nagrinėjimu (ilgiau kaip metus nagrinėjamos baudžiamosios, civi</text:span><text:span text:style-name="T574">linės ir administracinės bylos bei ilgiau kaip pusę metų nagrinėjamos administracinių teisės pažeidimų ir administracinių nusižengimų bylos), juos lėmusios apibendrintos priežastys ir jų vertinimas</text:span><text:span text:style-name="T575"><text:s/></text:span><text:span text:style-name="T576">(pvz., teisėjas turi tris civilines ir dvi baudžiamąsias b</text:span><text:span text:style-name="T577">ylas, kurių nagrinėjimas užtruko ilgiau nei vienerius metus. Išanalizavusi ilgo bylų nagrinėjimo priežastis, bylų vilkinimo faktų teisėjo darbe nenustatyta – bylos sustabdytos iki bus išnagrinėtos kitos bylos, paskelbtos kaltinamųjų paieškos):</text:span></text:p>
      <text:p text:style-name="P578"><text:span text:style-name="T579">3</text:span><text:span text:style-name="T580">.<text:s/></text:span><text:span text:style-name="T581">Procesinių sprendimų panaikinimo ir pakeitimo apibendrintos priežastys ir jų vertinimas</text:span><text:span text:style-name="T582"><text:s/>(</text:span><text:span text:style-name="T583">aptarti kiekvieną atvejį ar tapačią jų grupę, nurodyti teisinių santykių pagrindą, dėl kurių buvo kilęs ginčas, kaip bylą išsprendė pirmosios instancijos teismas, kokį</text:span><text:span text:style-name="T584"><text:s/>sprendimą priėmė apeliacinės instancijos teismas, dėl kokių priežasčių buvo panaikintas ar pakeistas sprendimas, konkrečiai įvardyti pažeistas ar netinkamai taikytas teisės normas, jei byla nagrinėta kasacine tvarka – koks sprendimas priimtas (pvz., Trijo</text:span><text:span text:style-name="T585">se apylinkės teismo išnagrinėtose civilinėse bylose pagal ieškovų ieškinius atsakovams dėl skolos ir palūkanų priteisimo, priimti sprendimai tenkinti ieškinius apeliacinėje instancijoje <text:s/>panaikinti ir šiose bylose <text:s/>priimti nauji sprendimai, kuriais ieškini</text:span><text:span text:style-name="T586">ai atmesti. Pirmosios instancijos teismas, spręsdamas dėl ieškovų reikalavimų bylose pagrįstumo, netinkamai vertino įrodymus bei neteisingai taikė civilinio proceso teisės normas reglamentuojančias įrodinėjimą. Dėl vienos iš bylų buvo kreiptasi į kasacinės</text:span><text:span text:style-name="T587"><text:s/>instancijos teismą, kuris apeliacinės instancijos teismo sprendimą paliko nepakeistą; Apylinkės teismo priimtas nutarimas apeliacine tvarka panaikintas ir priimtas naujas nutarimas, kuriuo asmuo<text:s/></text:span><text:span text:style-name="T588">pripažintas padaręs administracinį teisės pažeidimą, numatyt</text:span><text:span text:style-name="T589">ą Lietuvos Respublikos</text:span><text:span text:style-name="T590"><text:s/>administracinių nusižengimų kodekso 115 straipsnį</text:span><text:span text:style-name="T591"><text:s/></text:span><text:span text:style-name="T592">ir<text:s/></text:span><text:span text:style-name="T593">nubaustas bauda.<text:s/></text:span><text:span text:style-name="T594">Apeliacinės instancijos teismas konstatavo, kad apylinkės teismas netinkamai įvertino įrodymus ir padarė klaidingą išvadą, kad asmens kaltė dėl pažeidimo neįrodyta</text:span><text:span text:style-name="T595">):</text:span></text:p>
      <table:table table:style-name="Table596">
        <table:table-columns>
          <table:table-column table:style-name="TableColumn597"/>
        </table:table-columns>
        <table:table-row table:style-name="TableRow598">
          <table:table-cell table:style-name="TableCell599">
            <text:p text:style-name="P600"/>
          </table:table-cell>
        </table:table-row>
      </table:table>
      <text:p text:style-name="P601"/>
      <text:p text:style-name="P602"><text:span text:style-name="T603">Procesinių sprendimų aiškumas, logiškumas, kalbos raiška</text:span><text:span text:style-name="T604"><text:note text:note-class="footnote" text:id="_ftn0"><text:note-citation>1</text:note-citation><text:note-body><text:p text:style-name="P605"><text:span text:style-name="T606"><text:s/></text:span><text:span text:style-name="T607">Procesinių sprendimų kokybė gali būti vertinama ir pagal tai, ar teisėjas taiko gerąją procesinių sprendimų regimo praktiką (pavyzdžiui, Standartus).</text:span></text:p></text:note-body></text:note></text:span><text:span text:style-name="T608"><text:s/>(</text:span><text:span text:style-name="T609">pažymėti tinkamą variantą</text:span><text:span text:style-name="T610">):</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Teisėjo priimami procesiniai sprendimai:</text:p>
          </table:table-cell>
          <table:table-cell table:style-name="TableCell618">
            <text:p text:style-name="P619">Pažymėti tinkamą variantą:</text:p>
          </table:table-cell>
          <table:table-cell table:style-name="TableCell620">
            <text:p text:style-name="P621"><text:span text:style-name="T622">Pastabos, komentarai<text:s/></text:span><text:span text:style-name="T623">(pateikti, jei pažymima „labiau taip nei ne“, „labiau ne nei taip“, „ne“ ,</text:span><text:span text:style-name="T624"><text:s/>„kita“ arba esant poreikiui)</text:span></text:p>
          </table:table-cell>
        </table:table-row>
        <table:table-row table:style-name="TableRow625">
          <table:table-cell table:style-name="TableCell626">
            <text:p text:style-name="P627">aiškūs, suprantami, argumentuoti, motyvuoti, logiški, nuoseklūs</text:p>
          </table:table-cell>
          <table:table-cell table:style-name="TableCell628">
            <text:p text:style-name="P629"><text:span text:style-name="T630"><draw:custom-shape svg:x="0.04097in" svg:y="0.03819in" svg:width="0.14583in" svg:height="0.11458in" draw:z-index="251670528" draw:id="id0" draw:style-name="a1" draw:name="Stačiakampis 34" text:anchor-type="paragraph"><svg:title/><svg:desc/><draw:enhanced-geometry draw:type="non-primitive" svg:viewBox="0 0 21600 21600" draw:enhanced-path="M 0 0 L 21600 0 21600 21600 0 21600 Z N"/></draw:custom-shape></text:span><text:span text:style-name="T631"><text:s text:c="8"/>Taip</text:span></text:p>
            <text:p text:style-name="P632"><text:span text:style-name="T633"><draw:custom-shape svg:x="0.04097in" svg:y="0.02917in" svg:width="0.14583in" svg:height="0.11458in" draw:z-index="251676672" draw:id="id1" draw:style-name="a2" draw:name="Stačiakampis 33" text:anchor-type="paragraph"><svg:title/><svg:desc/><draw:enhanced-geometry draw:type="non-primitive" svg:viewBox="0 0 21600 21600" draw:enhanced-path="M 0 0 L 21600 0 21600 21600 0 21600 Z N"/></draw:custom-shape></text:span><text:span text:style-name="T634"><text:s text:c="8"/>Labiau taip nei ne</text:span></text:p>
            <text:p text:style-name="P635"><text:span text:style-name="T636"><draw:custom-shape svg:x="0.04097in" svg:y="0.02917in" svg:width="0.14583in" svg:height="0.11458in" draw:z-index="251677696" draw:id="id2" draw:style-name="a3" draw:name="Stačiakampis 33" text:anchor-type="paragraph"><svg:title/><svg:desc/><draw:enhanced-geometry draw:type="non-primitive" svg:viewBox="0 0 21600 21600" draw:enhanced-path="M 0 0 L 21600 0 21600 21600 0 21600 Z N"/></draw:custom-shape></text:span><text:span text:style-name="T637"><text:s text:c="8"/>Labiau ne nei taip</text:span></text:p>
            <text:p text:style-name="P638"><text:span text:style-name="T639"><draw:custom-shape svg:x="0.04097in" svg:y="0.02917in" svg:width="0.14583in" svg:height="0.11458in" draw:z-index="251671552" draw:id="id3" draw:style-name="a4" draw:name="Stačiakampis 33" text:anchor-type="paragraph"><svg:title/><svg:desc/><draw:enhanced-geometry draw:type="non-primitive" svg:viewBox="0 0 21600 21600" draw:enhanced-path="M 0 0 L 21600 0 21600 21600 0 21600 Z N"/></draw:custom-shape></text:span><text:span text:style-name="T640"><text:s text:c="8"/>Ne</text:span></text:p>
            <text:p text:style-name="P641"><text:span text:style-name="T642"><draw:custom-shape svg:x="0.04097in" svg:y="0.03056in" svg:width="0.14583in" svg:height="0.11458in" draw:z-index="251672576" draw:id="id4" draw:style-name="a5" draw:name="Stačiakampis 32" text:anchor-type="paragraph"><svg:title/><svg:desc/><draw:enhanced-geometry draw:type="non-primitive" svg:viewBox="0 0 21600 21600" draw:enhanced-path="M 0 0 L 21600 0 21600 21600 0 21600 Z N"/></draw:custom-shape></text:span><text:span text:style-name="T643"><text:s text:c="8"/>Kita</text:span></text:p>
          </table:table-cell>
          <table:table-cell table:style-name="TableCell644">
            <text:p text:style-name="P645"/>
          </table:table-cell>
        </table:table-row>
        <table:table-row table:style-name="TableRow646">
          <table:table-cell table:style-name="TableCell647">
            <text:p text:style-name="P648">sprendimų kalba raiški, laikomasi bendrinės kalbos normų</text:p>
          </table:table-cell>
          <table:table-cell table:style-name="TableCell649">
            <text:p text:style-name="P650"><text:span text:style-name="T651"><draw:custom-shape svg:x="0.04097in" svg:y="0.03819in" svg:width="0.14583in" svg:height="0.11458in" draw:z-index="251673600" draw:id="id5" draw:style-name="a6" draw:name="Stačiakampis 28" text:anchor-type="paragraph"><svg:title/><svg:desc/><draw:enhanced-geometry draw:type="non-primitive" svg:viewBox="0 0 21600 21600" draw:enhanced-path="M 0 0 L 21600 0 21600 21600 0 21600 Z N"/></draw:custom-shape></text:span><text:span text:style-name="T652"><text:s text:c="8"/>Taip</text:span></text:p>
            <text:p text:style-name="P653"><text:span text:style-name="T654"><draw:custom-shape svg:x="0.04097in" svg:y="0.02917in" svg:width="0.14583in" svg:height="0.11458in" draw:z-index="251678720" draw:id="id6" draw:style-name="a7" draw:name="Stačiakampis 33" text:anchor-type="paragraph"><svg:title/><svg:desc/><draw:enhanced-geometry draw:type="non-primitive" svg:viewBox="0 0 21600 21600" draw:enhanced-path="M 0 0 L 21600 0 21600 21600 0 21600 Z N"/></draw:custom-shape></text:span><text:span text:style-name="T655"><text:s text:c="8"/>Labiau taip nei ne</text:span></text:p>
            <text:p text:style-name="P656"><text:span text:style-name="T657"><draw:custom-shape svg:x="0.04097in" svg:y="0.02917in" svg:width="0.14583in" svg:height="0.11458in" draw:z-index="251679744" draw:id="id7" draw:style-name="a8" draw:name="Stačiakampis 33" text:anchor-type="paragraph"><svg:title/><svg:desc/><draw:enhanced-geometry draw:type="non-primitive" svg:viewBox="0 0 21600 21600" draw:enhanced-path="M 0 0 L 21600 0 21600 21600 0 21600 Z N"/></draw:custom-shape></text:span><text:span text:style-name="T658"><text:s text:c="8"/>Labiau ne nei taip</text:span></text:p>
            <text:p text:style-name="P659"><text:span text:style-name="T660"><draw:custom-shape svg:x="0.04097in" svg:y="0.02917in" svg:width="0.14583in" svg:height="0.11458in" draw:z-index="251674624" draw:id="id8" draw:style-name="a9" draw:name="Stačiakampis 27" text:anchor-type="paragraph"><svg:title/><svg:desc/><draw:enhanced-geometry draw:type="non-primitive" svg:viewBox="0 0 21600 21600" draw:enhanced-path="M 0 0 L 21600 0 21600 21600 0 21600 Z N"/></draw:custom-shape></text:span><text:span text:style-name="T661"><text:s text:c="8"/>Ne</text:span></text:p>
            <text:p text:style-name="P662"><text:span text:style-name="T663"><draw:custom-shape svg:x="0.04097in" svg:y="0.03056in" svg:width="0.14583in" svg:height="0.11458in" draw:z-index="251675648" draw:id="id9" draw:style-name="a10" draw:name="Stačiakampis 26" text:anchor-type="paragraph"><svg:title/><svg:desc/><draw:enhanced-geometry draw:type="non-primitive" svg:viewBox="0 0 21600 21600" draw:enhanced-path="M 0 0 L 21600 0 21600 21600 0 21600 Z N"/></draw:custom-shape></text:span><text:span text:style-name="T664"><text:s text:c="8"/>Kita</text:span></text:p>
          </table:table-cell>
          <table:table-cell table:style-name="TableCell665">
            <text:p text:style-name="P666"/>
          </table:table-cell>
        </table:table-row>
        <table:table-row table:style-name="TableRow667">
          <table:table-cell table:style-name="TableCell668" table:number-columns-spanned="3">
            <text:p text:style-name="P669"><text:span text:style-name="T670">Kita svarbi informacija<text:s/></text:span><text:span text:style-name="T671">(pildyti esant poreikiui)</text:span><text:span text:style-name="T672">:</text:span></text:p>
          </table:table-cell>
          <table:covered-table-cell/>
          <table:covered-table-cell/>
        </table:table-row>
      </table:table>
      <text:p text:style-name="P673"/>
      <text:p text:style-name="P674"><text:span text:style-name="T675">4</text:span><text:span text:style-name="T676">. Teisėjo vadovavimo procesui kokybė ir darbo organizavimo gebėjimai:</text:span><text:span text:style-name="T677"><text:s/>(</text:span><text:span text:style-name="T678">įrašyti prašomą informaciją ir</text:span><text:span text:style-name="T679"><text:s/>pažymėti tinkamą variantą)</text:span><text:span text:style-name="T680">:</text:span></text:p>
      <text:p text:style-name="P681"><text:span text:style-name="T682">4.1</text:span><text:span text:style-name="T683">.</text:span><text:span text:style-name="T684"><text:s/>Išklausytų teismo posėdžių garso įrašų ir/ar stebėtų teismo posėdžių datos ir bylų numeriai, pagal kuriuos buvo padarytos išvados dėl teisėjo vadovavimo procesui kokybės:<text:s/></text:span></text:p>
      <text:p text:style-name="P685">________________________________________________________________________________</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Teisėjas, vadovaudamas procesui:</text:p>
          </table:table-cell>
          <table:table-cell table:style-name="TableCell694">
            <text:p text:style-name="P695">Pažymėti tinkamą variantą:</text:p>
          </table:table-cell>
          <table:table-cell table:style-name="TableCell696">
            <text:p text:style-name="P697"><text:span text:style-name="T698">Pastabos, komentarai<text:s/></text:span><text:span text:style-name="T699">(pateikti, <text:s/>jei pažymima „ne“, „kita“ arba esant poreikiui)</text:span></text:p>
          </table:table-cell>
        </table:table-row>
        <table:table-row table:style-name="TableRow700">
          <table:table-cell table:style-name="TableCell701">
            <text:p text:style-name="P702">laikosi proceso įstatymuose nustatytos tvarkos</text:p>
          </table:table-cell>
          <table:table-cell table:style-name="TableCell703">
            <text:p text:style-name="P704">[ ] <text:s text:c="4"/>Taip</text:p>
            <text:p text:style-name="P705">[ ] <text:s text:c="4"/>Ne</text:p>
            <text:p text:style-name="P706">[ ] <text:s text:c="4"/>Kita</text:p>
          </table:table-cell>
          <table:table-cell table:style-name="TableCell707">
            <text:p text:style-name="P708"/>
          </table:table-cell>
        </table:table-row>
        <table:table-row table:style-name="TableRow709">
          <table:table-cell table:style-name="TableCell710">
            <text:p text:style-name="P711">yra pastabus, dėmesingas ir atidus proceso eigai ir dalyvaujantiems procese asmenims</text:p>
          </table:table-cell>
          <table:table-cell table:style-name="TableCell712">
            <text:p text:style-name="P713">[ ] <text:s text:c="4"/>Taip</text:p>
            <text:p text:style-name="P714">[ ] <text:s text:c="4"/>Ne</text:p>
            <text:p text:style-name="P715">[ ] <text:s text:c="4"/>Kita</text:p>
          </table:table-cell>
          <table:table-cell table:style-name="TableCell716">
            <text:p text:style-name="P717"/>
          </table:table-cell>
        </table:table-row>
        <table:table-row table:style-name="TableRow718">
          <table:table-cell table:style-name="TableCell719">
            <text:p text:style-name="P720">mandagiai ir pagarbiai elgiasi su proceso šalimis ir kitais byloje dalyvaujančiais asmenimis, proceso dalyviais</text:p>
          </table:table-cell>
          <table:table-cell table:style-name="TableCell721">
            <text:p text:style-name="P722">[ ] <text:s text:c="4"/>Taip</text:p>
            <text:p text:style-name="P723">[ ] <text:s text:c="4"/>Ne</text:p>
            <text:p text:style-name="P724">[ ] <text:s text:c="4"/>Kita</text:p>
          </table:table-cell>
          <table:table-cell table:style-name="TableCell725">
            <text:p text:style-name="P726"/>
          </table:table-cell>
        </table:table-row>
        <table:table-row table:style-name="TableRow727">
          <table:table-cell table:style-name="TableCell728" table:number-columns-spanned="3">
            <text:p text:style-name="P729"><text:span text:style-name="T730">Kita svarbi informacija<text:s/></text:span><text:span text:style-name="T731">(pildyti esant poreikiui)</text:span><text:span text:style-name="T732">:</text:span></text:p>
          </table:table-cell>
          <table:covered-table-cell/>
          <table:covered-table-cell/>
        </table:table-row>
      </table:table>
      <text:p text:style-name="P733"/>
      <text:p text:style-name="P734"><text:span text:style-name="T735">Vertinamu laikotarpiu skundų dėl teisėjo vadovavimo procesui kokybės<text:s/></text:span><text:span text:style-name="T736">(tinkamą variantą pažymėti, jei pažymima „gauta“, informaciją detalizuoti)</text:span><text:span text:style-name="T737">:</text:span></text:p>
      <text:p text:style-name="P738">[ ] <text:s text:c="3"/>Negauta</text:p>
      <text:p text:style-name="P739">[ ] <text:s text:c="3"/>Gauta</text:p>
      <table:table table:style-name="Table740">
        <table:table-columns>
          <table:table-column table:style-name="TableColumn741"/>
        </table:table-columns>
        <table:table-row table:style-name="TableRow742">
          <table:table-cell table:style-name="TableCell743">
            <text:p text:style-name="P744"/>
          </table:table-cell>
        </table:table-row>
      </table:table>
      <text:p text:style-name="P745"/>
      <text:p text:style-name="P746"><text:span text:style-name="T747">4.2</text:span><text:span text:style-name="T748">.</text:span><text:span text:style-name="T749"><text:s/>Teisėjo darbo organizavimo gebėjimai:<text:s/></text:span><text:span text:style-name="T750">(pažymėti tinkamą variantą</text:span><text:span text:style-name="T751">):</text:span></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Teisėjas darbą organizuoja:</text:p>
          </table:table-cell>
          <table:table-cell table:style-name="TableCell759">
            <text:p text:style-name="P760">Pažymėti tinkamą variantą:</text:p>
          </table:table-cell>
          <table:table-cell table:style-name="TableCell761">
            <text:p text:style-name="P762"><text:span text:style-name="T763">Pastabos, komentarai<text:s/></text:span><text:span text:style-name="T764">(įrašyti, jei pažymima „ne“, „kita“ arba esant poreikiui)</text:span></text:p>
          </table:table-cell>
        </table:table-row>
        <table:table-row table:style-name="TableRow765">
          <table:table-cell table:style-name="TableCell766">
            <text:p text:style-name="P767">tinkamai planuodamas savo ir<text:s/>kitų su juo dirbančių darbuotojų darbą</text:p>
          </table:table-cell>
          <table:table-cell table:style-name="TableCell768">
            <text:p text:style-name="P769">[ ] <text:s text:c="4"/>Taip</text:p>
            <text:p text:style-name="P770">[ ] <text:s text:c="4"/>Ne</text:p>
            <text:p text:style-name="P771">[ ] <text:s text:c="4"/>Kita</text:p>
          </table:table-cell>
          <table:table-cell table:style-name="TableCell772">
            <text:p text:style-name="P773"/>
          </table:table-cell>
        </table:table-row>
        <table:table-row table:style-name="TableRow774">
          <table:table-cell table:style-name="TableCell775">
            <text:p text:style-name="P776">skirdamas pakankamai laiko visiems sprendžiamiems klausimams</text:p>
          </table:table-cell>
          <table:table-cell table:style-name="TableCell777">
            <text:p text:style-name="P778">[ ] <text:s text:c="4"/>Taip</text:p>
            <text:p text:style-name="P779">[ ] <text:s text:c="4"/>Ne</text:p>
            <text:p text:style-name="P780">[ ] <text:s text:c="4"/>Kita</text:p>
          </table:table-cell>
          <table:table-cell table:style-name="TableCell781">
            <text:p text:style-name="P782"/>
          </table:table-cell>
        </table:table-row>
        <table:table-row table:style-name="TableRow783">
          <table:table-cell table:style-name="TableCell784">
            <text:p text:style-name="P785">stropiai ir atidžiai</text:p>
          </table:table-cell>
          <table:table-cell table:style-name="TableCell786">
            <text:p text:style-name="P787">[ ] <text:s text:c="4"/>Taip</text:p>
            <text:p text:style-name="P788">[ ] <text:s text:c="4"/>Ne</text:p>
            <text:p text:style-name="P789">[ ] <text:s text:c="4"/>Kita</text:p>
          </table:table-cell>
          <table:table-cell table:style-name="TableCell790">
            <text:p text:style-name="P791"/>
          </table:table-cell>
        </table:table-row>
        <table:table-row table:style-name="TableRow792">
          <table:table-cell table:style-name="TableCell793">
            <text:p text:style-name="P794">laikydamasis<text:s/>įstatyme nustatytų terminų</text:p>
          </table:table-cell>
          <table:table-cell table:style-name="TableCell795">
            <text:p text:style-name="P796">[ ] <text:s text:c="4"/>Taip</text:p>
            <text:p text:style-name="P797">[ ] <text:s text:c="4"/>Ne</text:p>
            <text:p text:style-name="P798"><text:span text:style-name="T799">[ ] <text:s text:c="3"/>Kita</text:span></text:p>
          </table:table-cell>
          <table:table-cell table:style-name="TableCell800">
            <text:p text:style-name="P801"/>
          </table:table-cell>
        </table:table-row>
        <table:table-row table:style-name="TableRow802">
          <table:table-cell table:style-name="TableCell803" table:number-columns-spanned="3">
            <text:p text:style-name="P804"><text:span text:style-name="T805">Kita svarbi informacija<text:s/></text:span><text:span text:style-name="T806">(pildyti esant poreikiui)</text:span><text:span text:style-name="T807">:</text:span></text:p>
          </table:table-cell>
          <table:covered-table-cell/>
          <table:covered-table-cell/>
        </table:table-row>
      </table:table>
      <text:p text:style-name="P808"/>
      <text:p text:style-name="P809"><text:span text:style-name="T810">Vertinamu laikotarpiu skundų, nesusijusių su teisingumo vykdymu, dėl teisėjo darbo organizavimo ar bendravimo gebėjimų<text:s/></text:span><text:span text:style-name="T811">(tinkamą variantą<text:s/></text:span><text:span text:style-name="T812">pažymėti, jei pažymima „gauta“, informaciją detalizuoti)</text:span><text:span text:style-name="T813">:</text:span></text:p>
      <text:p text:style-name="P814">[ ] <text:s text:c="3"/>Negauta</text:p>
      <text:p text:style-name="P815">[ ] <text:s text:c="3"/>Gauta</text:p>
      <table:table table:style-name="Table816">
        <table:table-columns>
          <table:table-column table:style-name="TableColumn817"/>
        </table:table-columns>
        <table:table-row table:style-name="TableRow818">
          <table:table-cell table:style-name="TableCell819">
            <text:p text:style-name="P820"/>
          </table:table-cell>
        </table:table-row>
      </table:table>
      <text:p text:style-name="P821"/>
      <text:p text:style-name="P822"><text:span text:style-name="T823">II</text:span><text:span text:style-name="T824">. <text:s/></text:span><text:span text:style-name="T825">Asmeninių ir dalykinių savybių vertinimo rezultatai:</text:span></text:p>
      <text:p text:style-name="P826"/>
      <text:p text:style-name="P827"><text:span text:style-name="T828">5</text:span><text:span text:style-name="T829">. Asmeninių ir dalykinių teisėjų savybių įvertinimas:</text:span></text:p>
      <text:p text:style-name="P830"><text:span text:style-name="T831">5.1</text:span><text:span text:style-name="T832">.</text:span><text:span text:style-name="T833"><text:s/>Teisėjo bendravimo gebėjimai: dalykinis bendravimas su kitais teisėjais, advokatais, prokurorais, proceso dalyviais, teismo ir kitų teismų bei kitų institucijų darbuotojais, kitais asmenimis ir kt.<text:s/></text:span><text:span text:style-name="T834">(pažymėti tinkamą variantą)</text:span><text:span text:style-name="T835">:</text:span></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Teisėjas su kitais teisėjais</text:span><text:span text:style-name="T844">, advokatais, prokurorais, proceso dalyviais, teismo ir</text:span><text:span text:style-name="T845"><text:s/></text:span><text:span text:style-name="T846">kitų teismų ir institucijų darbuotojais, kitais asmenimis bendrauja</text:span></text:p>
          </table:table-cell>
          <table:table-cell table:style-name="TableCell847">
            <text:p text:style-name="P848">Pažymėti tinkamą variantą:</text:p>
            <text:p text:style-name="P849"/>
            <text:p text:style-name="P850">[ ] <text:s text:c="4"/>Tinkamai</text:p>
            <text:p text:style-name="P851">[ ] <text:s text:c="4"/>Netinkamai</text:p>
            <text:p text:style-name="P852">[ ] <text:s text:c="4"/>Kita</text:p>
          </table:table-cell>
          <table:table-cell table:style-name="TableCell853">
            <text:p text:style-name="P854">Pastabos, komentarai<text:s/></text:p>
            <text:p text:style-name="P855"/>
            <text:p text:style-name="P856"><text:span text:style-name="T857">(pateikti, jei pažymima „netinka</text:span><text:span text:style-name="T858">mai“, „kita“ arba esant poreikiui)</text:span></text:p>
          </table:table-cell>
        </table:table-row>
        <table:table-row table:style-name="TableRow859">
          <table:table-cell table:style-name="TableCell860">
            <text:p text:style-name="P861">Su juo dirbančiais teismo darbuotojais, teisėjo komandos nariais (padėjėju, posėdžio sekretoriumi) bendrauja<text:s/></text:p>
          </table:table-cell>
          <table:table-cell table:style-name="TableCell862">
            <text:p text:style-name="P863">Pažymėti tinkamą variantą:</text:p>
            <text:p text:style-name="P864"/>
            <text:p text:style-name="P865">[ ] <text:s text:c="4"/>Tinkamai</text:p>
            <text:p text:style-name="P866">[ ] <text:s text:c="4"/>Netinkamai</text:p>
            <text:p text:style-name="P867">[ ] <text:s text:c="4"/>Kita</text:p>
          </table:table-cell>
          <table:table-cell table:style-name="TableCell868">
            <text:p text:style-name="P869">Pastabos, komentarai<text:s/></text:p>
            <text:p text:style-name="P870"><text:span text:style-name="T871">(pateikti,<text:s/></text:span><text:span text:style-name="T872">jei pažymima „netinkamai“, „kita“ arba esant poreikiui)</text:span></text:p>
          </table:table-cell>
        </table:table-row>
        <table:table-row table:style-name="TableRow873">
          <table:table-cell table:style-name="TableCell874" table:number-columns-spanned="3">
            <text:p text:style-name="P875"><text:span text:style-name="T876">Kita svarbi informacija<text:s/></text:span><text:span text:style-name="T877">(pildyti esant poreikiui)</text:span><text:span text:style-name="T878">:</text:span></text:p>
          </table:table-cell>
          <table:covered-table-cell/>
          <table:covered-table-cell/>
        </table:table-row>
      </table:table>
      <text:p text:style-name="P879"/>
      <text:p text:style-name="P880"><text:span text:style-name="T881">5.2</text:span><text:span text:style-name="T882">.<text:s/></text:span><text:span text:style-name="T883">Lietuvos Respublikos teisėjų etikos kodekso reikalavimų laikymasis (</text:span><text:span text:style-name="T884">pažymėti tinkamą variantą)</text:span><text:span text:style-name="T885">:</text:span></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Turimais duomenimis, teisėjas Lietuvos<text:s/>Respublikos teisėjų etikos kodekso reikalavimų</text:p>
          </table:table-cell>
          <table:table-cell table:style-name="TableCell893">
            <text:p text:style-name="P894">Pažymėti tinkamą variantą:</text:p>
            <text:p text:style-name="P895"/>
            <text:p text:style-name="P896">[ ] <text:s text:c="4"/>Laikosi</text:p>
            <text:p text:style-name="P897">[ ] <text:s text:c="4"/>Nesilaiko</text:p>
            <text:p text:style-name="P898">[ ] <text:s text:c="4"/>Kita</text:p>
          </table:table-cell>
          <table:table-cell table:style-name="TableCell899">
            <text:p text:style-name="P900">Pastabos, komentarai<text:s/></text:p>
            <text:p text:style-name="P901"/>
            <text:p text:style-name="P902"><text:span text:style-name="T903">(pateikti, <text:s/>jei pažymima „nesilaiko“ arba esant poreikiui)</text:span></text:p>
          </table:table-cell>
        </table:table-row>
        <table:table-row table:style-name="TableRow904">
          <table:table-cell table:style-name="TableCell905" table:number-columns-spanned="3">
            <text:p text:style-name="P906"><text:span text:style-name="T907">Kita svarbi informacija<text:s/></text:span><text:span text:style-name="T908">(pildyti esant poreikiui)</text:span><text:span text:style-name="T909">:</text:span></text:p>
          </table:table-cell>
          <table:covered-table-cell/>
          <table:covered-table-cell/>
        </table:table-row>
      </table:table>
      <text:p text:style-name="P910"/>
      <text:p text:style-name="P911"><text:span text:style-name="T912">5.3</text:span><text:span text:style-name="T913">.</text:span><text:span text:style-name="T914"><text:s/>Kitos teisėjo asmeninės savybės (atsakingumas, taktiškumas, pareigingumas, nuovokumas, aktyvumas teismų bendruomenėje ir kt.):</text:span></text:p>
      <table:table table:style-name="Table915">
        <table:table-columns>
          <table:table-column table:style-name="TableColumn916"/>
        </table:table-columns>
        <table:table-row table:style-name="TableRow917">
          <table:table-cell table:style-name="TableCell918">
            <text:p text:style-name="P919"/>
          </table:table-cell>
        </table:table-row>
      </table:table>
      <text:p text:style-name="P920"/>
      <text:p text:style-name="P921"><text:span text:style-name="T922">5.4</text:span><text:span text:style-name="T923">.<text:s/></text:span><text:span text:style-name="T924">Kitos teisėjo dalykinės savybės:<text:s/></text:span></text:p>
      <text:p text:style-name="P925"><text:span text:style-name="T926">kvalifikacijos kėlimas Lietuvoje ir užsienio šalyse, dalyvavimas<text:s/></text:span><text:span text:style-name="T927">tarptautiniuose mokymuose, stažuotėse ar seminaruose, mokslinėje-pedagoginėje veikloje; teismų savivaldoje, bendruomenės visuomeninėje veikloje, rengiant teisės aktų projektus, užtikrinant bendrinės ir proceso kalbos kultūrą, užsienio kalbų mokėjimas, darb</text:span><text:span text:style-name="T928">o su informacinėmis technologijomis įgūdžiai ir kt. (</text:span><text:span text:style-name="T929">informaciją apie mokymus, stažuotes ir seminarus įrašyti tik tą, kuri nesutampa su Nacionalinės teismų administracijos pateiktais duomenimis)</text:span><text:span text:style-name="T930">:</text:span></text:p>
      <table:table table:style-name="Table931">
        <table:table-columns>
          <table:table-column table:style-name="TableColumn932"/>
        </table:table-columns>
        <table:table-row table:style-name="TableRow933">
          <table:table-cell table:style-name="TableCell934">
            <text:p text:style-name="P935"/>
          </table:table-cell>
        </table:table-row>
      </table:table>
      <text:p text:style-name="P936"/>
      <text:p text:style-name="P937"><text:span text:style-name="T938">6</text:span><text:span text:style-name="T939">. Kita teisėjo veiklos vertinimui svarbi informaci</text:span><text:span text:style-name="T940">ja</text:span><text:span text:style-name="T941"><text:s/></text:span><text:span text:style-name="T942">(pildoma esant poreikiui)</text:span><text:span text:style-name="T943">:</text:span></text:p>
      <table:table table:style-name="Table944">
        <table:table-columns>
          <table:table-column table:style-name="TableColumn945"/>
        </table:table-columns>
        <table:table-row table:style-name="TableRow946">
          <table:table-cell table:style-name="TableCell947">
            <text:p text:style-name="P948"/>
          </table:table-cell>
        </table:table-row>
      </table:table>
      <text:p text:style-name="P949"/>
      <text:p text:style-name="P950"/>
      <text:p text:style-name="P951"/>
      <text:p text:style-name="P952">PRIDEDAMA. __________________________________________________________________ .</text:p>
      <text:p text:style-name="P953">(nurodomas kiekvienas pridedamas dokumentas, tarp jų ir teismo, kuriame vertinimo laikotarpiu dirbo teisėjas, pirmininko nuomonė, ir jo lapų<text:s/>skaičius)</text:p>
      <table:table table:style-name="Table954">
        <table:table-columns>
          <table:table-column table:style-name="TableColumn955"/>
          <table:table-column table:style-name="TableColumn956"/>
        </table:table-columns>
        <table:table-row table:style-name="TableRow957">
          <table:table-cell table:style-name="TableCell958">
            <text:p text:style-name="P959">Pirmininkas <text:s text:c="44"/>(Parašas)</text:p>
          </table:table-cell>
          <table:table-cell table:style-name="TableCell960">
            <text:p text:style-name="P961">(Vardas ir pavardė)</text:p>
            <text:p text:style-name="P962"/>
          </table:table-cell>
        </table:table-row>
      </table:table>
      <text:p text:style-name="P963"/>
      <text:p text:style-name="P964"/>
      <text:p text:style-name="P965"/>
      <text:p text:style-name="P966"><text:span text:style-name="T967">Pakeitimai:</text:span></text:p>
      <text:p text:style-name="P968"/>
      <text:p text:style-name="P969"><text:span text:style-name="T970">1.</text:span></text:p>
      <text:p text:style-name="P971"><text:span text:style-name="T972">Teisėjų taryba, Nutarimas</text:span></text:p>
      <text:p text:style-name="P973"><text:span text:style-name="T974">Nr.<text:s/></text:span><text:a xlink:href="https://www.e-tar.lt/portal/legalAct.html?documentId=efe28090427e11e6a8ae9e1795984391" office:target-frame-name="_top" xlink:show="replace"><text:span text:style-name="T975">13P-82-(7.1.2)</text:span></text:a><text:span text:style-name="T976">, 2016-07-01, paskelbta TAR 2016-07-05, i. k. 2016-18793</text:span></text:p>
      <text:p text:style-name="P977"><text:span text:style-name="T978">Dėl Teisėjų tarybos 2014 m. spalio 31 d. nutarimo Nr. 13P-135-(7.1.2) „Dėl Teisėjų veiklos vertinimo tvarkos aprašo“ pakeitimo</text:span></text:p>
      <text:p text:style-name="P979"/>
      <text:p text:style-name="P980"><text:span text:style-name="T981">2.</text:span></text:p>
      <text:p text:style-name="P982"><text:span text:style-name="T983">Teisėjų taryba, Nutarimas</text:span></text:p>
      <text:p text:style-name="P984"><text:span text:style-name="T985">Nr.<text:s/></text:span><text:a xlink:href="https://www.e-tar.lt/portal/legalAct.html?documentId=a5355340c13d11e6bcd2d69186780352" office:target-frame-name="_top" xlink:show="replace"><text:span text:style-name="T986">13P-129-(7.1.2)</text:span></text:a><text:span text:style-name="T987">, 2016-12-09, paskelbta TAR 2016-12-14, i. k. 2016-28851</text:span></text:p>
      <text:p text:style-name="P988"><text:span text:style-name="T989">Dėl Teisėjų tarybos 2014 m. spalio 31 d. nutarimo Nr. 13P-135-(7.1.2) „Dėl Teisėjų veiklos vertinimo tvarkos a</text:span><text:span text:style-name="T990">prašo patvirtinimo“ pakeitimo</text:span></text:p>
      <text:p text:style-name="P991"/>
      <text:p text:style-name="P992"><text:span text:style-name="T993">3.</text:span></text:p>
      <text:p text:style-name="P994"><text:span text:style-name="T995">Teisėjų taryba, Nutarimas</text:span></text:p>
      <text:p text:style-name="P996"><text:span text:style-name="T997">Nr.<text:s/></text:span><text:a xlink:href="https://www.e-tar.lt/portal/legalAct.html?documentId=f1027300613511e79198ffdb108a3753" office:target-frame-name="_top" xlink:show="replace"><text:span text:style-name="T998">13P-114-(7.1.2)</text:span></text:a><text:span text:style-name="T999">, 2017-06-30, paskelbta TAR 2017-07-11, i. k. 2017-11849</text:span></text:p>
      <text:p text:style-name="P1000"><text:span text:style-name="T1001">Dėl Teisėjų tarybos 20</text:span><text:span text:style-name="T1002">14 m. spalio 31 d. nutarimo Nr. 13P-135-(7.1.2) "Dėl Teisėjų veiklos vertinimo tvarkos aprašo patvirtinimo" pakeitimo</text:span></text:p>
      <text:p text:style-name="P1003"/>
      <text:p text:style-name="P1004"><text:span text:style-name="T1005">4.</text:span></text:p>
      <text:p text:style-name="P1006"><text:span text:style-name="T1007">Teisėjų taryba, Nutarimas</text:span></text:p>
      <text:p text:style-name="P1008"><text:span text:style-name="T1009">Nr.<text:s/></text:span><text:a xlink:href="https://www.e-tar.lt/portal/legalAct.html?documentId=d0407a901acb11e88e8fef3b3f51dc2f" office:target-frame-name="_top" xlink:show="replace"><text:span text:style-name="T1010">13P-17-(7.1.2)</text:span></text:a><text:span text:style-name="T1011">, 2018-02-23, paskelbta TAR 2018-02-26, i. k. 2018-02962</text:span></text:p>
      <text:p text:style-name="P1012"><text:span text:style-name="T1013">Dėl Teisėjų tarybos 2014 m. spalio 31 d. nutarimo Nr. 13P-135-(7.1.2) „Dėl Teisėjų veiklos vertinimo tvarkos aprašo patvirtinimo“ pakeitimo</text:span></text:p>
      <text:p text:style-name="P1014"/>
      <text:p text:style-name="P1015"><text:span text:style-name="T1016">5.</text:span></text:p>
      <text:p text:style-name="P1017"><text:span text:style-name="T1018">Teisėjų taryba, Nutarimas</text:span></text:p>
      <text:p text:style-name="P1019"><text:span text:style-name="T1020">Nr.<text:s/></text:span><text:a xlink:href="https://www.e-tar.lt/portal/legalAct.html?documentId=9d0b9a90e6a011e99681cd81dcdca52c" office:target-frame-name="_top" xlink:show="replace"><text:span text:style-name="T1021">13P-159-(7.1.2)</text:span></text:a><text:span text:style-name="T1022">, 2019-09-27, paskelbta TAR 2019-10-04, i. k. 2019-15862</text:span></text:p>
      <text:p text:style-name="P1023"><text:span text:style-name="T1024">Dėl Teisėjų tarybos 2014 m. spalio 31 d. nutarimo Nr. 13P-135-(7.1.2) „Dėl Teisėjų veiklos vertin</text:span><text:span text:style-name="T1025">imo tvarkos aprašo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89"><text:page-number text:fixed="false">4</text:page-number></text:p>
        <text:p text:style-name="P490"/>
      </style:header>
      <style:footer>
        <text:p text:style-name="P491"/>
      </style:footer>
    </style:master-page>
    <style:master-page style:next-style-name="MP2" style:name="MPF2" style:page-layout-name="PL2">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omas Vaitkevičius</meta:initial-creator>
    <dc:creator>adlibuser</dc:creator>
    <meta:creation-date>2022-12-21T11:42:00Z</meta:creation-date>
    <dc:date>2022-12-21T11:42:00Z</dc:date>
    <meta:print-date>2014-10-27T10:57:00Z</meta:print-date>
    <meta:template xlink:href="Normal.dotm" xlink:type="simple"/>
    <meta:editing-cycles>2</meta:editing-cycles>
    <meta:editing-duration>PT0S</meta:editing-duration>
    <meta:document-statistic meta:page-count="18" meta:paragraph-count="277" meta:word-count="4447" meta:character-count="36013" meta:row-count="995" meta:non-whitespace-character-count="31843"/>
  </office:meta>
</office:document-meta>
</file>