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51" style:parent-style-name="DefaultParagraphFont" style:family="text">
      <style:text-properties fo:font-weight="bold" style:font-weight-asian="bold" fo:color="#000000" style:font-size-complex="12pt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5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name="TimesLT" fo:color="#000000" style:font-size-complex="12pt" style:language-asian="lt" style:country-asian="LT"/>
    </style:style>
    <style:style style:name="T363" style:parent-style-name="DefaultParagraphFont" style:family="text">
      <style:text-properties style:font-name="TimesLT" fo:color="#000000" style:font-size-complex="12pt" style:language-asian="lt" style:country-asian="LT"/>
    </style:style>
    <style:style style:name="T364" style:parent-style-name="DefaultParagraphFont" style:family="text">
      <style:text-properties style:font-name="TimesLT" fo:color="#000000" style:font-size-complex="12pt" style:language-asian="lt" style:country-asian="LT"/>
    </style:style>
    <style:style style:name="T365" style:parent-style-name="DefaultParagraphFont" style:family="text">
      <style:text-properties style:font-name="TimesLT"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name="TimesLT" fo:color="#000000" style:font-size-complex="12pt" style:language-asian="lt" style:country-asian="LT"/>
    </style:style>
    <style:style style:name="T368" style:parent-style-name="DefaultParagraphFont" style:family="text">
      <style:text-properties style:font-name="TimesLT" fo:color="#000000" style:font-size-complex="12pt" style:language-asian="lt" style:country-asian="LT"/>
    </style:style>
    <style:style style:name="T369" style:parent-style-name="DefaultParagraphFont" style:family="text">
      <style:text-properties style:font-name="TimesLT" style:font-size-complex="12pt" style:language-asian="lt" style:country-asian="LT"/>
    </style:style>
    <style:style style:name="T370" style:parent-style-name="DefaultParagraphFont" style:family="text">
      <style:text-properties style:font-name="TimesLT" style:font-size-complex="12pt" style:language-asian="lt" style:country-asian="LT"/>
    </style:style>
    <style:style style:name="T371" style:parent-style-name="DefaultParagraphFont" style:family="text">
      <style:text-properties style:font-name="TimesLT" style:font-size-complex="12pt" style:language-asian="lt" style:country-asian="LT"/>
    </style:style>
    <style:style style:name="T372" style:parent-style-name="DefaultParagraphFont" style:family="text">
      <style:text-properties style:font-name="TimesLT" style:font-size-complex="12pt" style:language-asian="lt" style:country-asian="LT"/>
    </style:style>
    <style:style style:name="T373" style:parent-style-name="DefaultParagraphFont" style:family="text">
      <style:text-properties style:font-name="TimesLT" style:font-size-complex="12pt" style:language-asian="lt" style:country-asian="LT"/>
    </style:style>
    <style:style style:name="T374" style:parent-style-name="DefaultParagraphFont" style:family="text">
      <style:text-properties style:font-name="TimesLT" fo:color="#000000" style:font-size-complex="12pt" style:language-asian="lt" style:country-asian="LT"/>
    </style:style>
    <style:style style:name="T375" style:parent-style-name="DefaultParagraphFont" style:family="text">
      <style:text-properties style:font-name="TimesLT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="TimesLT" fo:color="#000000" style:font-size-complex="12pt" style:language-asian="lt" style:country-asian="LT"/>
    </style:style>
    <style:style style:name="T378" style:parent-style-name="DefaultParagraphFont" style:family="text">
      <style:text-properties style:font-name="TimesLT" fo:color="#000000" style:font-size-complex="12pt" style:language-asian="lt" style:country-asian="LT"/>
    </style:style>
    <style:style style:name="T379" style:parent-style-name="DefaultParagraphFont" style:family="text">
      <style:text-properties style:font-name="TimesLT"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name="TimesLT" fo:color="#000000" style:font-size-complex="12pt" style:language-asian="lt" style:country-asian="LT"/>
    </style:style>
    <style:style style:name="T382" style:parent-style-name="DefaultParagraphFont" style:family="text">
      <style:text-properties style:font-name="TimesLT"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name="TimesLT" fo:color="#000000" style:font-size-complex="12pt" style:language-asian="lt" style:country-asian="LT"/>
    </style:style>
    <style:style style:name="T385" style:parent-style-name="DefaultParagraphFont" style:family="text">
      <style:text-properties style:font-name="TimesLT" fo:color="#000000" style:font-size-complex="12pt" style:language-asian="lt" style:country-asian="LT"/>
    </style:style>
    <style:style style:name="T386" style:parent-style-name="DefaultParagraphFont" style:family="text">
      <style:text-properties style:font-name="TimesLT"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name="TimesLT" fo:color="#000000" style:font-size-complex="12pt" style:language-asian="lt" style:country-asian="LT"/>
    </style:style>
    <style:style style:name="T389" style:parent-style-name="DefaultParagraphFont" style:family="text">
      <style:text-properties style:font-name="TimesLT" fo:color="#000000" style:font-size-complex="12pt" style:language-asian="lt" style:country-asian="LT"/>
    </style:style>
    <style:style style:name="T390" style:parent-style-name="DefaultParagraphFont" style:family="text">
      <style:text-properties style:font-name="TimesLT" fo:color="#000000" style:font-size-complex="12pt" style:language-asian="lt" style:country-asian="LT"/>
    </style:style>
    <style:style style:name="T391" style:parent-style-name="DefaultParagraphFont" style:family="text">
      <style:text-properties style:font-name="TimesLT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name="TimesLT" fo:color="#000000" style:font-size-complex="12pt" style:language-asian="lt" style:country-asian="LT"/>
    </style:style>
    <style:style style:name="T394" style:parent-style-name="DefaultParagraphFont" style:family="text">
      <style:text-properties style:font-name="TimesLT"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name="TimesLT" fo:color="#000000" style:font-size-complex="12pt" style:language-asian="lt" style:country-asian="LT"/>
    </style:style>
    <style:style style:name="T397" style:parent-style-name="DefaultParagraphFont" style:family="text">
      <style:text-properties style:font-name="TimesLT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name="TimesLT" style:font-size-complex="12pt" style:language-asian="lt" style:country-asian="LT"/>
    </style:style>
    <style:style style:name="T400" style:parent-style-name="DefaultParagraphFont" style:family="text">
      <style:text-properties style:font-name="TimesLT" style:font-size-complex="12pt" style:language-asian="lt" style:country-asian="LT"/>
    </style:style>
    <style:style style:name="T401" style:parent-style-name="DefaultParagraphFont" style:family="text">
      <style:text-properties style:font-name="TimesLT" style:font-size-complex="12pt" style:language-asian="lt" style:country-asian="LT"/>
    </style:style>
    <style:style style:name="T402" style:parent-style-name="DefaultParagraphFont" style:family="text">
      <style:text-properties style:font-name="TimesLT"/>
    </style:style>
    <style:style style:name="T403" style:parent-style-name="DefaultParagraphFont" style:family="text">
      <style:text-properties style:font-name="TimesLT" style:font-size-complex="12pt" style:language-asian="lt" style:country-asian="LT"/>
    </style:style>
    <style:style style:name="T404" style:parent-style-name="DefaultParagraphFont" style:family="text">
      <style:text-properties style:font-name="TimesLT"/>
    </style:style>
    <style:style style:name="T405" style:parent-style-name="DefaultParagraphFont" style:family="text">
      <style:text-properties style:font-name="TimesLT" style:font-size-complex="12pt" style:language-asian="lt" style:country-asian="LT"/>
    </style:style>
    <style:style style:name="T406" style:parent-style-name="DefaultParagraphFont" style:family="text">
      <style:text-properties style:font-name="TimesLT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name="TimesLT" style:font-size-complex="12pt" style:language-asian="lt" style:country-asian="LT"/>
    </style:style>
    <style:style style:name="T409" style:parent-style-name="DefaultParagraphFont" style:family="text">
      <style:text-properties style:font-name="TimesLT" style:font-size-complex="12pt" style:language-asian="lt" style:country-asian="LT"/>
    </style:style>
    <style:style style:name="T410" style:parent-style-name="DefaultParagraphFont" style:family="text">
      <style:text-properties style:font-name="TimesLT"/>
    </style:style>
    <style:style style:name="T411" style:parent-style-name="DefaultParagraphFont" style:family="text">
      <style:text-properties style:font-name="TimesLT" style:font-size-complex="12pt" style:language-asian="lt" style:country-asian="LT"/>
    </style:style>
    <style:style style:name="T412" style:parent-style-name="DefaultParagraphFont" style:family="text">
      <style:text-properties style:font-name="TimesLT"/>
    </style:style>
    <style:style style:name="T413" style:parent-style-name="DefaultParagraphFont" style:family="text">
      <style:text-properties style:font-name="TimesLT"/>
    </style:style>
    <style:style style:name="T414" style:parent-style-name="DefaultParagraphFont" style:family="text">
      <style:text-properties style:font-name="TimesLT"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 fo:line-height="150%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P439" style:parent-style-name="Normal" style:family="paragraph">
      <style:paragraph-properties fo:text-align="center" fo:line-height="150%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 fo:line-height="150%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P4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7" style:parent-style-name="Normal" style:family="paragraph">
      <style:paragraph-properties fo:line-height="150%"/>
    </style:style>
    <style:style style:name="P4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9" style:parent-style-name="DefaultParagraphFont" style:family="text">
      <style:text-properties fo:text-transform="uppercase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1</text:span></text:p>
      <text:p text:style-name="P10"/>
      <text:p text:style-name="P11"><text:span text:style-name="T12">Įstatymas paskelbtas: TAR 2018-12-21, i. k. 2018-2111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BENDRUOMENINIŲ ORGANIZACIJŲ PLĖTROS</text:p>
      <text:p text:style-name="P20"><text:span text:style-name="T21">ĮSTATYMAS</text:span></text:p>
      <text:p text:style-name="P22"/>
      <text:p text:style-name="P23">2018 m. gruodžio 13 d. Nr. XIII-1774</text:p>
      <text:p text:style-name="P24">Vilnius</text:p>
      <text:p text:style-name="P25"/>
      <text:p text:style-name="P26"/>
      <text:p text:style-name="P27"><text:span text:style-name="T28">PIRMASIS</text:span><text:span text:style-name="T29"><text:s/>SKIRSNIS</text:span></text:p>
      <text:p text:style-name="P30"><text:span text:style-name="T31">BENDROSIOS NUOSTATOS</text:span></text:p>
      <text:p text:style-name="P32"/>
      <text:p text:style-name="P33"><text:span text:style-name="T34">1</text:span><text:span text:style-name="T35"><text:s/>straipsnis.<text:s/></text:span><text:span text:style-name="T36">Įstatymo tikslas ir paskirtis<text:s/></text:span></text:p>
      <text:p text:style-name="P37"><text:span text:style-name="T38">1</text:span><text:span text:style-name="T39">. Šio įstatymo tikslas – kurti palankią aplinką bendruomeninėms organizacijoms, užtikrinti tinkamas jų, kaip pilietinės visuomenės ir vietos savivaldos svarbios dalies, veiklos ir plėtros sąlygas.</text:span></text:p>
      <text:p text:style-name="P40"><text:span text:style-name="T41">2</text:span><text:span text:style-name="T42">.<text:s/></text:span><text:span text:style-name="T43">Šis įstatymas nustato bendruomeninių organizacijų plėtros politikos formavimo ir įgyvendinimo principus, valstybės ir savivaldybių institucijų ir įstaigų bendradarbiavimo su bendruomeninėmis organizacijomis ir kitas bendruomeninių organizacijų veiklos sąly</text:span><text:span text:style-name="T44">gas, skatinančias bendruomeninių organizacijų plėtrą.</text:span></text:p>
      <text:p text:style-name="P45"><text:span text:style-name="T46">3</text:span><text:span text:style-name="T47">. Šis įstatymas nereglamentuoja bendruomeninių organizacijų steigimo, valdymo, reorganizavimo, pertvarkymo ir likvidavimo.<text:s/></text:span></text:p>
      <text:p text:style-name="P48"/>
      <text:p text:style-name="P49"><text:span text:style-name="T50">2</text:span><text:span text:style-name="T51"><text:s/>straipsnis.<text:s/></text:span><text:span text:style-name="T52">Pagrindinės šio įstatymo sąvokos</text:span></text:p>
      <text:p text:style-name="P53"><text:span text:style-name="T54">1</text:span><text:span text:style-name="T55">.</text:span><text:span text:style-name="T56"><text:s/>Bendruomeninė organizacija<text:s/></text:span><text:span text:style-name="T57">– asociacija, kurios steigėjai ir nariai yra gyvenamosios vietovės bendruomenės (jos dalies arba kelių gyvenamųjų vietovių) gyventojai (jų atstovai) ir kurios paskirtis – per iniciatyvas įgyvendinti viešuosius interesus, susijus</text:span><text:span text:style-name="T58">ius su gyvenimu kaimynystėje.</text:span></text:p>
      <text:p text:style-name="P59"><text:span text:style-name="T60">2</text:span><text:span text:style-name="T61">.<text:s/></text:span><text:span text:style-name="T62">Bendruomeninių organizacijų plėtros politika</text:span><text:span text:style-name="T63"><text:s/>– kryptinga veikla, kuria apibrėžiamos bendruomeninių organizacijų veikimo sąlygos, skatinama šių organizacijų plėtra šalyje bei užtikrinamas valstybės ir savivaldybių institucijų ir įstaigų bendradarbiavimas su bendruomeninėmis organizacijomis stiprinant</text:span><text:span text:style-name="T64"><text:s/>pilietinę visuomenę, gyvenamųjų vietovių bendruomenių narių sutelktumą ir tarpusavio pasitikėjimą.</text:span></text:p>
      <text:p text:style-name="P65"><text:span text:style-name="T66">3</text:span><text:span text:style-name="T67">.<text:s/></text:span><text:span text:style-name="T68">Gyvenamosios vietovės bendruomenė</text:span><text:span text:style-name="T69"><text:s/>– savivaldybės gyvenamosios vietovės (jos dalies arba kelių gyvenamųjų vietovių) gyventojai, susieti bendrais gyven</text:span><text:span text:style-name="T70">imo kaimynystėje poreikiais ir interesais ir tenkindami šiuos poreikius ir interesus veikiantys įvairiomis tiesioginio dalyvavimo formomis (susirinkimas, viešas svarstymas, apklausa, veikla per savo atstovus, bendruomeninės organizacijos ir kt.).</text:span></text:p>
      <text:p text:style-name="P71"><text:span text:style-name="T72">4</text:span><text:span text:style-name="T73">.<text:s/></text:span><text:span text:style-name="T74">Na</text:span><text:span text:style-name="T75">cionalinė bendruomeninių organizacijų taryba</text:span><text:span text:style-name="T76"><text:s/>– visuomeniniais pagrindais veikianti kolegiali patariamoji institucija, Lietuvos Respublikos Vyriausybės nustatyta tvarka sudaroma lygiateisės partnerystės pagrindu iš valstybės institucijų, įstaigų, Lietuvos s</text:span><text:span text:style-name="T77">avivaldybių asociacijos, Lietuvos savivaldybių seniūnų asociacijos ir nacionalinės skėtinės bendruomeninės organizacijos deleguotų atstovų.</text:span></text:p>
      <text:p text:style-name="P78"><text:span text:style-name="T79">5</text:span><text:span text:style-name="T80">.<text:s/></text:span><text:span text:style-name="T81">Nacionalinė skėtinė bendruomeninė organizacija<text:s/></text:span><text:span text:style-name="T82">– asociacija, vienijanti daugiau kaip pusę Lietuvos Respubliko</text:span><text:span text:style-name="T83">je veikiančių bendruomeninių organizacijų.</text:span></text:p>
      <text:p text:style-name="P84"><text:span text:style-name="T85">6</text:span><text:span text:style-name="T86">.<text:s/></text:span><text:span text:style-name="T87">Savivaldybės bendruomeninių organizacijų taryba</text:span><text:span text:style-name="T88"><text:s/>– visuomeniniais pagrindais veikianti kolegiali patariamoji institucija, nustatyta tvarka sudaroma iš savivaldybės institucijų ir įstaigų bei bendruomeninių o</text:span><text:span text:style-name="T89">rganizacijų deleguotų atstovų laikantis pariteto principo.</text:span></text:p>
      <text:p text:style-name="P90"/>
      <text:p text:style-name="P91"><text:span text:style-name="T92">3</text:span><text:span text:style-name="T93"><text:s/>straipsnis.<text:s/></text:span><text:span text:style-name="T94">Bendruomeninių organizacijų plėtros politikos nustatymo, formavimo, įgyvendinimo bei valstybės ir savivaldybių institucijų ir įstaigų bendradarbiavimo su bendruomeninėmis organ</text:span><text:span text:style-name="T95">izacijomis principai<text:s/></text:span></text:p>
      <text:p text:style-name="P96"><text:span text:style-name="T97">Pagrindiniai bendruomeninių organizacijų plėtros politikos nustatymo, formavimo, įgyvendinimo bei valstybės ir savivaldybių institucijų ir įstaigų</text:span><text:span text:style-name="T98"><text:s/></text:span><text:span text:style-name="T99">bendradarbiavimo su bendruomeninėmis organizacijomis principai yra šie:</text:span></text:p>
      <text:p text:style-name="P100"><text:span text:style-name="T101">1</text:span><text:span text:style-name="T102">) pariteto</text:span><text:span text:style-name="T103"><text:s/>– valstybės ir savivaldybių institucijos ir įstaigos bei bendruomeninės organizacijos yra atstovaujamos po lygiai;</text:span></text:p>
      <text:p text:style-name="P104"><text:span text:style-name="T105">2</text:span><text:span text:style-name="T106">) subsidiarumo – sprendimai, susiję su bendruomeninėmis organizacijomis ir jų veikla, turi būti priimami tuo lygmeniu, kuriuo jie yra v</text:span><text:span text:style-name="T107">eiksmingiausi;<text:s/></text:span></text:p>
      <text:p text:style-name="P108"><text:span text:style-name="T109">3</text:span><text:span text:style-name="T110">) tarpžinybinio koordinavimo – spręsdamos su bendruomeninių organizacijų plėtros politika susijusius klausimus, valstybės ir savivaldybių institucijos ir įstaigos bendrauja ir bendradarbiauja tarpusavyje;</text:span></text:p>
      <text:p text:style-name="P111"><text:span text:style-name="T112">4</text:span><text:span text:style-name="T113">) dalyvavimo – klausimai,</text:span><text:span text:style-name="T114"><text:s/>susiję su bendruomeninėmis organizacijomis ar jų veikla, sprendžiami iš anksto juos derinant su bendruomeninėmis organizacijomis ir dalyvaujant bendruomeninių organizacijų atstovams;</text:span></text:p>
      <text:p text:style-name="P115"><text:span text:style-name="T116">5</text:span><text:span text:style-name="T117">) informavimo – valstybės ir savivaldybių institucijos ir įstaigos bei bendruomeninės organizacijos informacija aktualiais klausimais,<text:s/></text:span><text:span text:style-name="T118">susijusia su bendruomeninėmis organizacijomis ar jų veikla,</text:span><text:span text:style-name="T119"><text:s/>keičiasi tarpusavyje ir teikia ją visuomenei priimtina ir pri</text:span><text:span text:style-name="T120">einama forma;</text:span></text:p>
      <text:p text:style-name="P121"><text:span text:style-name="T122">6</text:span><text:span text:style-name="T123">) savanoriškumo – asmuo bendruomeninių</text:span><text:span text:style-name="T124"><text:s/>organizacijų veikloje</text:span><text:span text:style-name="T125"><text:s/>dalyvauja savo noru;</text:span></text:p>
      <text:p text:style-name="P126"><text:span text:style-name="T127">7</text:span><text:span text:style-name="T128">) lygybės – bendruomeninės organizacijos pagal savo kompetenciją turi lygias galimybes dalyvauti priimant sprendimus ir įgyvendinant valstybės program</text:span><text:span text:style-name="T129">as ar priemones.</text:span></text:p>
      <text:p text:style-name="P130"/>
      <text:p text:style-name="P131"><text:span text:style-name="T132">Antrasis</text:span><text:span text:style-name="T133"><text:s/>SKIRSNIS</text:span></text:p>
      <text:p text:style-name="P134"><text:span text:style-name="T135">BENDRUOMENINIŲ ORGANIZACIJŲ</text:span><text:span text:style-name="T136"><text:s/></text:span><text:span text:style-name="T137">PLĖTROS</text:span><text:span text:style-name="T138"><text:s/></text:span><text:span text:style-name="T139">POLITIKA</text:span></text:p>
      <text:p text:style-name="P140"/>
      <text:p text:style-name="P141"><text:span text:style-name="T142">4</text:span><text:span text:style-name="T143"><text:s/></text:span><text:span text:style-name="T144">straipsnis.<text:s/></text:span><text:span text:style-name="T145">Bendruomeninių organizacijų plėtros politikos įgyvendinimo sritys</text:span></text:p>
      <text:p text:style-name="P146"><text:span text:style-name="T147">Bendruomeninių organizacijų plėtros politika įgyvendinama Lietuvos Respublikos</text:span><text:span text:style-name="T148"><text:s/>tarptautinėse sutartyse, įstatymuose ir kituose teisės aktuose nustatytomis sąlygomis šiose srityse:</text:span></text:p>
      <text:p text:style-name="P149"><text:span text:style-name="T150">1</text:span><text:span text:style-name="T151">) darnios plėtros ir pilietiškumo ugdymo;</text:span></text:p>
      <text:p text:style-name="P152"><text:span text:style-name="T153">2</text:span><text:span text:style-name="T154">) neformaliojo ugdymo;</text:span></text:p>
      <text:p text:style-name="P155"><text:span text:style-name="T156">3</text:span><text:span text:style-name="T157">) aplinkosaugos ir gamtos apsaugos;</text:span></text:p>
      <text:p text:style-name="P158"><text:span text:style-name="T159">4</text:span><text:span text:style-name="T160">) darbo ir užimtumo;</text:span></text:p>
      <text:p text:style-name="P161"><text:span text:style-name="T162">5</text:span><text:span text:style-name="T163">) laisvalaikio, poilsio, kūrybos ir kultūros;<text:s/></text:span></text:p>
      <text:p text:style-name="P164"><text:span text:style-name="T165">6</text:span><text:span text:style-name="T166">) socialinės apsaugos ir sveikatos apsaugos;</text:span></text:p>
      <text:p text:style-name="P167"><text:span text:style-name="T168">7</text:span><text:span text:style-name="T169">) sveikatingumo, kūno kultūros ir sporto;</text:span></text:p>
      <text:p text:style-name="P170"><text:span text:style-name="T171">8</text:span><text:span text:style-name="T172">) socialinių paslaugų;</text:span></text:p>
      <text:p text:style-name="P173"><text:span text:style-name="T174">9</text:span><text:span text:style-name="T175">) nusikalstamumo prevencijos;</text:span></text:p>
      <text:p text:style-name="P176"><text:span text:style-name="T177">10</text:span><text:span text:style-name="T178">) kitose tarptautinių sutarčių, įstatymų ir</text:span><text:span text:style-name="T179"><text:s/>kitų teisės aktų nustatytose srityse.</text:span></text:p>
      <text:p text:style-name="P180"/>
      <text:p text:style-name="P181"><text:span text:style-name="T182">5</text:span><text:span text:style-name="T183"><text:s/></text:span><text:span text:style-name="T184">straipsnis.<text:s/></text:span><text:span text:style-name="T185">Bendruomeninių organizacijų plėtros politiką formuojančios ir įgyvendinančios institucijos ir įstaigos<text:s/></text:span></text:p>
      <text:p text:style-name="P186"><text:span text:style-name="T187">1</text:span><text:span text:style-name="T188">. Vyriausybė Nacionalinėje pažangos strategijoje nustato bendruomeninių organizacijų<text:s/></text:span><text:span text:style-name="T189">plėtros politikos prioritetus, tikslus, uždavinius ir numatomus pasiekti rezultatus.</text:span></text:p>
      <text:p text:style-name="P190"><text:span text:style-name="T191">2</text:span><text:span text:style-name="T192">. Bendruomeninių organizacijų plėtros politiką formuoja, šios politikos įgyvendinimą organizuoja, koordinuoja ir kontroliuoja Lietuvos Respublikos vidaus reikalų mini</text:span><text:span text:style-name="T193">sterija kartu su Lietuvos Respublikos socialinės apsaugos ir darbo ministerija ir Lietuvos Respublikos žemės ūkio ministerija.<text:s/></text:span></text:p>
      <text:p text:style-name="P194"><text:span text:style-name="T195">3</text:span><text:span text:style-name="T196">. Kitos valstybės institucijos ir įstaigos bendruomeninių organizacijų plėtros politiką įgyvendina pagal savo kompetenciją.</text:span></text:p>
      <text:p text:style-name="P197"><text:span text:style-name="T198">4</text:span><text:span text:style-name="T199">. Savivaldybių institucijos ir įstaigos formuoja ir įgyvendina bendruomeninių organizacijų, veikiančių savivaldybės teritorijoje, plėtros politiką.<text:s/></text:span></text:p>
      <text:p text:style-name="P200"><text:span text:style-name="T201">5</text:span><text:span text:style-name="T202">. Vidaus reikalų ministerija kartu su</text:span><text:span text:style-name="T203"><text:s/></text:span><text:span text:style-name="T204">Socialinės apsaugos ir darbo ministerija ir Žemės ūkio min</text:span><text:span text:style-name="T205">isterija:</text:span></text:p>
      <text:p text:style-name="P206"><text:span text:style-name="T207">1</text:span><text:span text:style-name="T208">) teisės aktų nustatyta tvarka atlieka rengiamų ir priimtų teisės aktų, reglamentuojančių bendruomeninių organizacijų klausimus, analizę ir teikia su tuo susijusius pasiūlymus;<text:s/></text:span></text:p>
      <text:p text:style-name="P209"><text:span text:style-name="T210">2</text:span><text:span text:style-name="T211">) savo iniciatyva arba bendradarbiaudamos su kitomis valstyb</text:span><text:span text:style-name="T212">ės institucijomis rengia Lietuvos Respublikos įstatymų ir kitų teisės aktų, reglamentuojančių bendruomeninių organizacijų plėtros politiką, projektus ir teisės aktų nustatyta tvarka teikia juos priimti įgaliotiems subjektams;</text:span></text:p>
      <text:p text:style-name="P213"><text:span text:style-name="T214">3</text:span><text:span text:style-name="T215">) rengia ir įgyvendina be</text:span><text:span text:style-name="T216">ndruomeninių organizacijų plėtros politikos įgyvendinimo programas ir priemones;</text:span></text:p>
      <text:p text:style-name="P217"><text:span text:style-name="T218">4</text:span><text:span text:style-name="T219">) koordinuoja valstybės ir savivaldybių institucijų veiklą bendruomeninių organizacijų klausimais;</text:span></text:p>
      <text:p text:style-name="P220"><text:span text:style-name="T221">5</text:span><text:span text:style-name="T222">) renka ir teikia bendruomeninėms organizacijoms informaciją apie<text:s/></text:span><text:span text:style-name="T223">valstybės institucijų teikiamą finansavimą ar paramą bendruomeninėms organizacijoms, apie bendruomeninėms organizacijoms skirtus finansavimo konkursus ir jų rezultatus;<text:s/></text:span></text:p>
      <text:p text:style-name="P224"><text:span text:style-name="T225">6</text:span><text:span text:style-name="T226">) teikia siūlymus valstybės ir savivaldybių institucijoms ir įstaigoms dėl finans</text:span><text:span text:style-name="T227">inės paramos</text:span><text:span text:style-name="T228"><text:s/></text:span><text:span text:style-name="T229">bendruomeninėms organizacijoms;</text:span></text:p>
      <text:p text:style-name="P230"><text:span text:style-name="T231">7</text:span><text:span text:style-name="T232">) analizuoja bendruomeninių organizacijų būklę Lietuvos Respublikoje, inicijuoja<text:s/></text:span><text:span text:style-name="T233">su bendruomeninėmis organizacijomis ir jų veikla susijusius tyrimus</text:span><text:span text:style-name="T234">;</text:span></text:p>
      <text:p text:style-name="P235"><text:span text:style-name="T236">8</text:span><text:span text:style-name="T237">) atlieka kitas įstatymuose ir kituose teisės aktuo</text:span><text:span text:style-name="T238">se nustatytas funkcijas.</text:span></text:p>
      <text:p text:style-name="P239"><text:span text:style-name="T240">6</text:span><text:span text:style-name="T241">. Vidaus reikalų ministerija, Socialinės apsaugos ir darbo ministerija, Žemės ūkio ministerija ir kitos bendruomeninių organizacijų plėtros politiką įgyvendinančios valstybės institucijos su bendruomeninėmis organizacijomis<text:s/></text:span><text:span text:style-name="T242">konsultuojasi dėl:</text:span></text:p>
      <text:p text:style-name="P243"><text:span text:style-name="T244">1</text:span><text:span text:style-name="T245">) rengiamų teisės aktų, susijusių su bendruomeninių organizacijų klausimais, projektų;</text:span></text:p>
      <text:p text:style-name="P246"><text:span text:style-name="T247">2</text:span><text:span text:style-name="T248">) planuojamų finansavimo programų, pagal kurias finansuojami bendruomeninių organizacijų projektai.</text:span></text:p>
      <text:p text:style-name="P249"/>
      <text:p text:style-name="P250"><text:span text:style-name="T251">6</text:span><text:span text:style-name="T252"><text:s/>straipsnis.<text:s/></text:span><text:span text:style-name="T253">Valstybės ir savivaldybių institucijų ir įstaigų bendradarbiavimas su bendruomeninėmis organizacijomis<text:s/></text:span></text:p>
      <text:p text:style-name="P254"><text:span text:style-name="T255">1</text:span><text:span text:style-name="T256">. Valstybės ir savivaldybių institucijų ir įstaigų bendradarbiavimas su bendruomeninėmis organizacijomis įgyvendinamas:</text:span></text:p>
      <text:p text:style-name="P257"><text:span text:style-name="T258">1</text:span><text:span text:style-name="T259">) teikiant informaciją a</text:span><text:span text:style-name="T260">pie valstybės ir savivaldybių institucijų ir įstaigų planuojamas veiklos ir bendradarbiavimo kryptis, siekiant jas derinti su konkrečioje srityje dirbančiomis bendruomeninėmis organizacijomis;</text:span></text:p>
      <text:p text:style-name="P261"><text:span text:style-name="T262">2</text:span><text:span text:style-name="T263">) konsultuojantis su bendruomeninėmis organizacijomis ir p</text:span><text:span text:style-name="T264">rireikus kuriant bendras darbo grupes konkretiems klausimams spręsti;</text:span></text:p>
      <text:p text:style-name="P265"><text:span text:style-name="T266">3</text:span><text:span text:style-name="T267">) finansuojant bendruomeninių organizacijų programas, projektus ir iniciatyvas.</text:span></text:p>
      <text:p text:style-name="P268"><text:span text:style-name="T269">2</text:span><text:span text:style-name="T270">. Valstybės ir savivaldybių institucijos ir įstaigos, gavusios bendruomeninės organizacijos pr</text:span><text:span text:style-name="T271">ašymą raštu derinti rengiamus teisės aktų projektus, privalo konsultuotis su prašymą pateikusia organizacija Lietuvos Respublikos teisės aktų nustatyta tvarka.<text:s/></text:span></text:p>
      <text:p text:style-name="P272"/>
      <text:p text:style-name="P273"><text:span text:style-name="T274">7</text:span><text:span text:style-name="T275"><text:s/>straipsnis.<text:s/></text:span><text:span text:style-name="T276">Nacionalinės bendruomeninių organizacijų tarybos sudarymas ir veikla<text:s/></text:span></text:p>
      <text:p text:style-name="P277"><text:span text:style-name="T278">1</text:span><text:span text:style-name="T279">. Nacionalinė bendruomeninių organizacijų taryba veikia visuomeniniais pagrindais.<text:s/></text:span></text:p>
      <text:p text:style-name="P280"><text:span text:style-name="T281">2</text:span><text:span text:style-name="T282">. Nacionalinė bendruomeninių organizacijų taryba užtikrina bendruomeninių organizacijų dalyvavimą nustatant, formuojant ir įgyvendinant bendruomeninių organizacijų pl</text:span><text:span text:style-name="T283">ėtros politiką.</text:span></text:p>
      <text:p text:style-name="P284"><text:span text:style-name="T285">3</text:span><text:span text:style-name="T286">. Nacionalinę bendruomeninių organizacijų tarybą sudaro 20 narių: 8 valstybės institucijų ir įstaigų atstovai, vienas Lietuvos savivaldybių asociacijos atstovas, vienas Lietuvos savivaldybių seniūnų asociacijos atstovas ir 10 nacionali</text:span><text:span text:style-name="T287">nės skėtinės bendruomeninės organizacijos deleguotų atstovų.</text:span></text:p>
      <text:p text:style-name="P288"><text:span text:style-name="T289">4</text:span><text:span text:style-name="T290">. Nacionalinės bendruomeninių organizacijų tarybos sudėtį tvirtina<text:s/></text:span><text:span text:style-name="T291">Vyriausybė Lietuvos Respublikos<text:s/></text:span><text:span text:style-name="T292">vidaus reikalų ministro<text:s/></text:span><text:span text:style-name="T293">teikimu</text:span><text:span text:style-name="T294">. Šios tarybos kadencijos trukmė – 3 metai. Subjekto, delega</text:span><text:span text:style-name="T295">vusio atstovą, atšauktas atstovas Nacionalinėje bendruomeninių organizacijų taryboje netenka šios tarybos nario statuso ir teisių.</text:span></text:p>
      <text:p text:style-name="P296"><text:span text:style-name="T297">5</text:span><text:span text:style-name="T298">. Nacionalinės bendruomeninių organizacijų tarybos pirmininką ir pirmininko pavaduotoją iš šios tarybos narių renka ši t</text:span><text:span text:style-name="T299">aryba. Jeigu šios tarybos pirmininku išrenkamas valstybės institucijos ar įstaigos atstovas, pirmininko pavaduotoju turi būti renkamas bendruomeninių organizacijų atstovas. Jeigu šios tarybos pirmininku išrenkamas bendruomeninių organizacijų atstovas, pirm</text:span><text:span text:style-name="T300">ininko pavaduotoju renkamas valstybės institucijos ar įstaigos atstovas.<text:s/></text:span></text:p>
      <text:p text:style-name="P301"><text:span text:style-name="T302">6</text:span><text:span text:style-name="T303">. Nacionalinės bendruomeninių organizacijų tarybos darbas organizuojamas vadovaujantis Nacionalinės bendruomeninių organizacijų tarybos nuostatais. Nacionalinės bendruomeninių o</text:span><text:span text:style-name="T304">rganizacijų tarybos nuostatus tvirtina</text:span><text:span text:style-name="T305"><text:s/></text:span><text:span text:style-name="T306">Vyriausybė.</text:span></text:p>
      <text:p text:style-name="P307"><text:span text:style-name="T308">7</text:span><text:span text:style-name="T309">. Nacionalinė bendruomeninių organizacijų taryba:</text:span></text:p>
      <text:p text:style-name="P310"><text:span text:style-name="T311">1</text:span><text:span text:style-name="T312">) teikia pasiūlymus Vyriausybei, kitoms valstybės ir savivaldybių institucijoms ir įstaigoms, formuojančioms ir įgyvendinančioms bendruomeninių organizacijų plėtros politiką, dėl bendruomeninių organizacijų plėtros politikos ir jos įgyvendinimo prioritetų;</text:span><text:span text:style-name="T313"><text:s/></text:span></text:p>
      <text:p text:style-name="P314"><text:span text:style-name="T315">2</text:span><text:span text:style-name="T316">) teikia pasiūlymus Vyriausybei, kitoms valstybės ir savivaldybių institucijoms ir įstaigoms dėl</text:span><text:span text:style-name="T317"><text:s/>bendruomeninių organizacijų</text:span><text:span text:style-name="T318"><text:s/>programų ir priemonių finansavimo prioritetų;<text:s/></text:span></text:p>
      <text:p text:style-name="P319"><text:span text:style-name="T320">3</text:span><text:span text:style-name="T321">) kiekvienais metais rengia ir viešai skelbia bendruomeninių organizacij</text:span><text:span text:style-name="T322">ų būklės Lietuvos Respublikoje ataskaitą;</text:span></text:p>
      <text:p text:style-name="P323"><text:span text:style-name="T324">4</text:span><text:span text:style-name="T325">) atlieka kitas Nacionalinės</text:span><text:span text:style-name="T326"><text:s/></text:span><text:span text:style-name="T327">bendruomeninių organizacijų tarybos nuostatuose nustatytas funkcijas.<text:s/></text:span></text:p>
      <text:p text:style-name="P328"><text:span text:style-name="T329">8</text:span><text:span text:style-name="T330">. Nacionalinė bendruomeninių organizacijų taryba, atlikdama jai pavestas funkcijas, turi teisę:</text:span></text:p>
      <text:p text:style-name="P331"><text:span text:style-name="T332">1</text:span><text:span text:style-name="T333">) d</text:span><text:span text:style-name="T334">alyvauti rengiant teisės aktų, susijusių su bendruomeninių organizacijų plėtros politika, projektus;</text:span></text:p>
      <text:p text:style-name="P335"><text:span text:style-name="T336">2</text:span><text:span text:style-name="T337">) Lietuvos Respublikos įstatymų ir kitų teisės aktų nustatyta tvarka gauti iš ministerijų, Vyriausybės įstaigų, kitų valstybės ir savivaldybių institu</text:span><text:span text:style-name="T338">cijų ir įstaigų bei kitų organizacijų informaciją ir dokumentus, kurių reikia Nacionalinės bendruomeninių organizacijų tarybos uždaviniams ir funkcijoms atlikti;</text:span></text:p>
      <text:p text:style-name="P339"><text:span text:style-name="T340">3</text:span><text:span text:style-name="T341">) kviesti į savo posėdžius ministerijų, Vyriausybės įstaigų, valstybės ir savivaldybių in</text:span><text:span text:style-name="T342">stitucijų ir įstaigų, kitų organizacijų atstovus ir kitus asmenis spręsti klausimus, susijusius su Nacionalinės bendruomeninių organizacijų tarybos uždavinių ir funkcijų atlikimu;</text:span></text:p>
      <text:p text:style-name="P343"><text:span text:style-name="T344">4</text:span><text:span text:style-name="T345">) sudaryti darbo ar ekspertų grupes bendruomeninių organizacijų plėtros</text:span><text:span text:style-name="T346"><text:s/>politikos klausimams svarstyti;<text:s/></text:span></text:p>
      <text:p text:style-name="P347"><text:span text:style-name="T348">5</text:span><text:span text:style-name="T349">)<text:s/></text:span><text:span text:style-name="T350">naudotis kituose teisės aktuose nustatytomis teisėmis</text:span><text:span text:style-name="T351">.</text:span></text:p>
      <text:p text:style-name="P352"><text:span text:style-name="T353">9</text:span><text:span text:style-name="T354">. Nacionalinės bendruomeninių organizacijų tarybos darbą techniškai aptarnauja Vidaus reikalų ministerija.</text:span></text:p>
      <text:p text:style-name="P355"/>
      <text:p text:style-name="P356"><text:span text:style-name="T357">8</text:span><text:span text:style-name="T358"><text:s/>straipsnis.<text:s/></text:span><text:span text:style-name="T359">Savivaldybės<text:s/></text:span><text:span text:style-name="T360">bendruomeninių organizacijų tarybos sudarymas ir veikla</text:span></text:p>
      <text:p text:style-name="P361"><text:span text:style-name="T362">1</text:span><text:span text:style-name="T363">. Savivaldybės bendruomeninių organizacijų taryba sudaroma savivaldybės tarybos sprendimu laikantis šio principo: ne daugiau kaip 1/2 šios tarybos narių sudaro savivaldybės institucijų ir įstaigų</text:span><text:span text:style-name="T364"><text:s/>atstovai ir ne mažiau kaip 1/2 tarybos narių sudaro bendruomeninių organizacijų, veikiančių savivaldybės teritorijoje, atstovai. Savivaldybės bendruomeninių organizacijų tarybos kadencijos trukmė yra 3 metai. Savivaldybės bendruomeninių organizacijų taryb</text:span><text:span text:style-name="T365">os sudėtį ir nuostatus tvirtina savivaldybės taryba.</text:span></text:p>
      <text:p text:style-name="P366"><text:span text:style-name="T367">2</text:span><text:span text:style-name="T368">. Bendruomeninių organizacijų atstovus į savivaldybės bendruomeninių organizacijų tarybą deleguoja tos savivaldybės teritorijoje veikianti ir ne mažiau kaip 1/2 tos<text:s/></text:span><text:span text:style-name="T369">savivaldybės teritorijoje veikian</text:span><text:span text:style-name="T370">čių bendruomeninių organizacijų vienijanti organizacija, kuri nustato deleguojamų atstovų skaičių. Jeigu savivaldybės teritorijoje tokios organizacijos nėra,<text:s/></text:span><text:soft-page-break/><text:span text:style-name="T371">savivaldybės administracijos direktorius savivaldybės tarybos nustatyta tvarka organizuoja bendruo</text:span><text:span text:style-name="T372">meninių organizacijų atstovų rinkimus. Tuo atveju atstovų skaičių nustato savivaldybės taryba. Kandidatus turi teisę siūlyti tos savivaldybės teritorijoje veikiančios bendruomeninės organizacijos. Balsuojant kiekviena bendruomeninė organizacija turi po vie</text:span><text:span text:style-name="T373">ną balsą. Rinkimai laikomi įvykusiais, jeigu juose balsavo ne mažiau kaip<text:s/></text:span><text:span text:style-name="T374">1/2</text:span><text:span text:style-name="T375"><text:s/>savivaldybės teritorijoje veikiančių bendruomeninių organizacijų. Išrinktais laikomi daugiausiai balsų surinkę kandidatai.</text:span></text:p>
      <text:p text:style-name="P376"><text:span text:style-name="T377">3</text:span><text:span text:style-name="T378">. Savivaldybės bendruomeninių organizacijų taryba:</text:span><text:span text:style-name="T379"><text:s/></text:span></text:p>
      <text:p text:style-name="P380"><text:span text:style-name="T381">1</text:span><text:span text:style-name="T382">) teikia siūlymus savivaldybės institucijoms dėl savivaldybės teritorijoje veikiančių bendruomeninių organizacijų veiklos skatinimo;</text:span></text:p>
      <text:p text:style-name="P383"><text:span text:style-name="T384">2</text:span><text:span text:style-name="T385">) teikia siūlymus išplėstinei seniūnaičių sueigai dėl atstovų, deleguojamų į pretendentų į seniūno pareigas konku</text:span><text:span text:style-name="T386">rso komisijos narius, ir dėl atstovų, deleguojamų dalyvauti savivaldybės tarybos sudaromų komitetų, darbo grupių, komisijų darbe;<text:s/></text:span></text:p>
      <text:p text:style-name="P387"><text:span text:style-name="T388">3</text:span><text:span text:style-name="T389">) teikia siūlymus savivaldybių institucijoms ir išplėstinei seniūnaičių sueigai dėl bendruomenių viešųjų poreikių ir ini</text:span><text:span text:style-name="T390">ciatyvų finansavimo tikslingumo, dėl viešųjų paslaugų, už kurių teikimą yra atsakinga savivaldybė, teikimo perdavimo bendruomeninėms ir kitoms nevyriausybinėmis organizacijoms tikslingumo, vietos verslumo skatinimo ir dėl kitų savivaldybės gyventojams svar</text:span><text:span text:style-name="T391">bių reikalų;<text:s/></text:span></text:p>
      <text:p text:style-name="P392"><text:span text:style-name="T393">4</text:span><text:span text:style-name="T394">) atlieka kitas savivaldybės bendruomeninių organizacijų tarybos nuostatuose nustatytas funkcijas.</text:span></text:p>
      <text:p text:style-name="P395"><text:span text:style-name="T396">4</text:span><text:span text:style-name="T397">. Savivaldybės bendruomeninių organizacijų tarybos darbą techniškai aptarnauja savivaldybės administracija.</text:span></text:p>
      <text:p text:style-name="P398"><text:span text:style-name="T399">5</text:span><text:span text:style-name="T400">. Savivaldybės adm</text:span><text:span text:style-name="T401">inistracija interneto svetainėje skelbia savivaldybės bendruomeninių organizacijų tarybos veiklą reglamentuojančius teisės aktus, jos<text:s/></text:span><text:span text:style-name="T402">veiklos planus,<text:s/></text:span><text:span text:style-name="T403">posėdžių<text:s/></text:span><text:span text:style-name="T404">darbotvarkes, posėdžių protokolus ir</text:span><text:span text:style-name="T405"><text:s/>kitą informaciją apie savivaldybės bendruomeninių organizaci</text:span><text:span text:style-name="T406">jų tarybą ir jos veiklą.</text:span></text:p>
      <text:p text:style-name="P407"><text:span text:style-name="T408">6</text:span><text:span text:style-name="T409">.</text:span><text:span text:style-name="T410"><text:s/>Savivaldybės, kurios teritorijoje yra iki 100 000 gyventojų, tarybos sprendimu, kuriam pritarė<text:s/></text:span><text:span text:style-name="T411">ne mažiau kaip 1/2 tos<text:s/></text:span><text:span text:style-name="T412">savivaldybės teritorijoje veikiančių bendruomeninių organizacijų, savivaldybės nevyriausybinių organizacij</text:span><text:span text:style-name="T413">ų tarybai gali būti pavesta atlikti ir<text:s/></text:span><text:span text:style-name="T414">savivaldybės bendruomeninių organizacijų tarybos funkcijas.</text:span><text:s/></text:p>
      <text:p text:style-name="P415">Straipsnio pakeitimai:</text:p>
      <text:p text:style-name="P416"><text:span text:style-name="T417">Nr.<text:s/></text:span><text:a xlink:href="https://www.e-tar.lt/portal/legalAct.html?documentId=a1fa3bc0c04c11ea9815f635b9c0dcef" office:target-frame-name="_top" xlink:show="replace"><text:span text:style-name="T418">XIII-3137</text:span></text:a><text:span text:style-name="T419">, 2020-06-25,<text:s/></text:span><text:span text:style-name="T420">paskelbta TAR 2020-07-07, i. k. 2020-15129</text:span></text:p>
      <text:p text:style-name="Normal"/>
      <text:p text:style-name="P421"><text:span text:style-name="T422">TREČIASIS</text:span><text:span text:style-name="T423"><text:s/>SKIRSNIS</text:span></text:p>
      <text:p text:style-name="P424"><text:span text:style-name="T425">BENDRUOMENINIŲ ORGANIZACIJŲ DUOMENŲ IR DOKUMENTŲ TVARKYMAS</text:span></text:p>
      <text:p text:style-name="P426"/>
      <text:p text:style-name="P427"><text:span text:style-name="T428">9</text:span><text:span text:style-name="T429"><text:s/>straipsnis.<text:s/></text:span><text:span text:style-name="T430">Bendruomeninių organizacijų duomenų ir dokumentų tvarkymas</text:span></text:p>
      <text:p text:style-name="P431"><text:span text:style-name="T432">1</text:span><text:span text:style-name="T433">. Bendruomeninių organizacijų duomenys ir dok</text:span><text:span text:style-name="T434">umentai teisės aktų nustatyta tvarka tvarkomi Juridinių asmenų registre.</text:span></text:p>
      <text:p text:style-name="P435"><text:span text:style-name="T436">2</text:span><text:span text:style-name="T437">. Įstatymų ir kitų teisės aktų nustatytais atvejais bendruomeninių organizacijų duomenys ir dokumentai gali būti tvarkomi kitose valstybės informacinėse sistemose.</text:span></text:p>
      <text:p text:style-name="P438"/>
      <text:p text:style-name="P439"><text:span text:style-name="T440">KETVIRT</text:span><text:span text:style-name="T441">ASIS</text:span><text:span text:style-name="T442"><text:s/>SKIRSNIS</text:span></text:p>
      <text:p text:style-name="P443"><text:span text:style-name="T444">BAIGIAMOSIOS NUOSTATOS</text:span></text:p>
      <text:p text:style-name="P445"/>
      <text:p text:style-name="P446"><text:span text:style-name="T447">10</text:span><text:span text:style-name="T448"><text:s/>straipsnis.<text:s/></text:span><text:span text:style-name="T449">Baigiamosios nuostatos</text:span></text:p>
      <text:p text:style-name="P450"><text:span text:style-name="T451">1</text:span><text:span text:style-name="T452">.</text:span><text:span text:style-name="T453"><text:s/></text:span><text:span text:style-name="T454">Šis įstatymas, išskyrus šio straipsnio 2 ir 3 dalis, įsigalioja 2019 m. kovo 1 d.</text:span></text:p>
      <text:p text:style-name="P455"><text:span text:style-name="T456">2</text:span><text:span text:style-name="T457">. Lietuvos Respublikos Vyriausybė ar jos įgaliotos institucijos iki 2019 m.<text:s/></text:span><text:span text:style-name="T458">vasario 28 d. priima šio įstatymo įgyvendinamuosius teisės aktus.</text:span></text:p>
      <text:p text:style-name="P459"><text:span text:style-name="T460">3</text:span><text:span text:style-name="T461">. Savivaldybių tarybos iki 2019 m. vasario 28 d. priima šio įstatymo įgyvendinamuosius teisės aktus.</text:span></text:p>
      <text:p text:style-name="P462"/>
      <text:p text:style-name="P463"><text:span text:style-name="T464">Skelbiu šį Lietuvos Respublikos Seimo priimtą įstatymą.</text:span></text:p>
      <text:p text:style-name="P465"/>
      <text:p text:style-name="P466"/>
      <text:p text:style-name="P467"/>
      <text:p text:style-name="P468">Respublikos<text:s/>Prezidentė<text:span text:style-name="T469"><text:tab/></text:span>Dalia Grybauskaitė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a1fa3bc0c04c11ea9815f635b9c0dcef" office:target-frame-name="_top" xlink:show="replace"><text:span text:style-name="T481">XIII-3137</text:span></text:a><text:span text:style-name="T482">, 2020-06-25, paskelbta TAR 2020-07-07, i. k. 2020-15129</text:span></text:p>
      <text:p text:style-name="P483"><text:span text:style-name="T484">Lietuvos Respublikos bendruomeninių organizacijų plėtros įstatymo Nr. XIII-1774 8 straipsnio pakeitimo įstatymas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8T13:22:00Z</meta:creation-date>
    <dc:date>2020-07-08T13:22:00Z</dc:date>
    <meta:print-date>2018-12-14T07:59:00Z</meta:print-date>
    <meta:template xlink:href="Normal.dotm" xlink:type="simple"/>
    <meta:editing-cycles>2</meta:editing-cycles>
    <meta:editing-duration>PT0S</meta:editing-duration>
    <meta:document-statistic meta:page-count="8" meta:paragraph-count="104" meta:word-count="2069" meta:character-count="17219" meta:row-count="254" meta:non-whitespace-character-count="15254"/>
  </office:meta>
</office:document-meta>
</file>